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56.36mm"/>
    </style:style>
    <style:style style:name="co3" style:family="table-column">
      <style:table-column-properties fo:break-before="auto" style:column-width="15.47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8.04mm"/>
    </style:style>
    <style:style style:name="co9" style:family="table-column">
      <style:table-column-properties fo:break-before="auto" style:column-width="66.76mm"/>
    </style:style>
    <style:style style:name="co10" style:family="table-column">
      <style:table-column-properties fo:break-before="auto" style:column-width="9.14mm"/>
    </style:style>
    <style:style style:name="co11" style:family="table-column">
      <style:table-column-properties fo:break-before="auto" style:column-width="8.1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98.67mm"/>
    </style:style>
    <style:style style:name="co14" style:family="table-column">
      <style:table-column-properties fo:break-before="auto" style:column-width="44.98mm"/>
    </style:style>
    <style:style style:name="co15" style:family="table-column">
      <style:table-column-properties fo:break-before="auto" style:column-width="38.89mm"/>
    </style:style>
    <style:style style:name="co16" style:family="table-column">
      <style:table-column-properties fo:break-before="auto" style:column-width="59mm"/>
    </style:style>
    <style:style style:name="co17" style:family="table-column">
      <style:table-column-properties fo:break-before="auto" style:column-width="38.33mm"/>
    </style:style>
    <style:style style:name="co18" style:family="table-column">
      <style:table-column-properties fo:break-before="auto" style:column-width="13.41mm"/>
    </style:style>
    <style:style style:name="co19" style:family="table-column">
      <style:table-column-properties fo:break-before="auto" style:column-width="55.83mm"/>
    </style:style>
    <style:style style:name="co20" style:family="table-column">
      <style:table-column-properties fo:break-before="auto" style:column-width="19.05mm"/>
    </style:style>
    <style:style style:name="co21" style:family="table-column">
      <style:table-column-properties fo:break-before="auto" style:column-width="23.02mm"/>
    </style:style>
    <style:style style:name="co22" style:family="table-column">
      <style:table-column-properties fo:break-before="auto" style:column-width="17.96mm"/>
    </style:style>
    <style:style style:name="co23" style:family="table-column">
      <style:table-column-properties fo:break-before="auto" style:column-width="38.63mm"/>
    </style:style>
    <style:style style:name="co24" style:family="table-column">
      <style:table-column-properties fo:break-before="auto" style:column-width="22.49mm"/>
    </style:style>
    <style:style style:name="co25" style:family="table-column">
      <style:table-column-properties fo:break-before="auto" style:column-width="6.88mm"/>
    </style:style>
    <style:style style:name="co26" style:family="table-column">
      <style:table-column-properties fo:break-before="auto" style:column-width="86.61mm"/>
    </style:style>
    <style:style style:name="co27" style:family="table-column">
      <style:table-column-properties fo:break-before="auto" style:column-width="10.85mm"/>
    </style:style>
    <style:style style:name="co28" style:family="table-column">
      <style:table-column-properties fo:break-before="auto" style:column-width="14.15mm"/>
    </style:style>
    <style:style style:name="co29" style:family="table-column">
      <style:table-column-properties fo:break-before="auto" style:column-width="11.61mm"/>
    </style:style>
    <style:style style:name="co30" style:family="table-column">
      <style:table-column-properties fo:break-before="auto" style:column-width="5.56mm"/>
    </style:style>
    <style:style style:name="co31" style:family="table-column">
      <style:table-column-properties fo:break-before="auto" style:column-width="12.44mm"/>
    </style:style>
    <style:style style:name="co32" style:family="table-column">
      <style:table-column-properties fo:break-before="auto" style:column-width="12.17mm"/>
    </style:style>
    <style:style style:name="co33" style:family="table-column">
      <style:table-column-properties fo:break-before="auto" style:column-width="11.91mm"/>
    </style:style>
    <style:style style:name="co34" style:family="table-column">
      <style:table-column-properties fo:break-before="auto" style:column-width="8.73mm"/>
    </style:style>
    <style:style style:name="co35" style:family="table-column">
      <style:table-column-properties fo:break-before="auto" style:column-width="140.5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2.32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52.63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56.34mm" fo:break-before="auto" style:use-optimal-row-height="false"/>
    </style:style>
    <style:style style:name="ta1" style:family="table" style:master-page-name="PageStyle_5f_Rohdaten">
      <style:table-properties table:display="true" style:writing-mode="lr-tb" tableooo:tab-color="#729fcf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tadtgebiete">
      <style:table-properties table:display="true" style:writing-mode="lr-tb"/>
    </style:style>
    <style:style style:name="ta4" style:family="table" style:master-page-name="PageStyle_5f_Kriterien">
      <style:table-properties table:display="true" style:writing-mode="lr-tb" tableooo:tab-color="#cc3300"/>
    </style:style>
    <style:style style:name="ta5" style:family="table" style:master-page-name="Default">
      <style:table-properties table:display="true" style:writing-mode="lr-tb" tableooo:tab-color="#66ff00"/>
    </style:style>
    <style:style style:name="ta6" style:family="table" style:master-page-name="PageStyle_5f_Subjektivbewertung">
      <style:table-properties table:display="true" style:writing-mode="lr-tb" tableooo:tab-color="#ffcc00"/>
    </style:style>
    <style:style style:name="ta7" style:family="table" style:master-page-name="PageStyle_5f_Bewertun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style:rotation-align="none"/>
      <style:text-properties fo:font-style="italic" style:font-style-asian="italic" style:font-style-complex="italic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ffff00"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ff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e6e6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e6e6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e6e6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#e6e6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ff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background-color="#cccccc" style:text-align-source="fix" style:repeat-content="false" style:rotation-angle="0" style:rotation-align="none"/>
      <style:paragraph-properties fo:text-align="center" fo:margin-left="0mm"/>
    </style:style>
    <style:style style:name="ce27" style:family="table-cell" style:parent-style-name="Default">
      <style:table-cell-properties fo:background-color="#cccccc" style:rotation-align="none"/>
    </style:style>
    <style:style style:name="ce28" style:family="table-cell" style:parent-style-name="Default">
      <style:table-cell-properties fo:background-color="#cccccc" style:rotation-angle="90" style:rotation-align="non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3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4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5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6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7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8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9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10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11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12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13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14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15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16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17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18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19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20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21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22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23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24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25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26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27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28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29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30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31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32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33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34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35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36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37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38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39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40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41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42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43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44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45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46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47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48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49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50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51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C52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3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4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5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6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7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8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9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10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11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12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13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14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15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16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17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18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19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20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21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22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23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24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25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26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27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28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29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30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31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32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33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34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35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36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37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38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39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40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41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42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43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44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45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46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47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48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49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50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51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D52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3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4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5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6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7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8"/>
    </style:style>
    <style:style style:name="ce1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9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10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11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12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13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14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15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16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17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18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19"/>
    </style:style>
    <style:style style:name="ce1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20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21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22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23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24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25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26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27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28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29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30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31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32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33"/>
    </style:style>
    <style:style style:name="ce1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34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35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36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37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38"/>
    </style:style>
    <style:style style:name="ce1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39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40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41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42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43"/>
    </style:style>
    <style:style style:name="ce1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44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45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46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47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48"/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49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50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51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E52"/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3"/>
    </style:style>
    <style:style style:name="ce1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4"/>
    </style:style>
    <style:style style:name="ce1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5"/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6"/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7"/>
    </style:style>
    <style:style style:name="ce1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8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9"/>
    </style:style>
    <style:style style:name="ce1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10"/>
    </style:style>
    <style:style style:name="ce1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11"/>
    </style:style>
    <style:style style:name="ce1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12"/>
    </style:style>
    <style:style style:name="ce1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13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14"/>
    </style:style>
    <style:style style:name="ce1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15"/>
    </style:style>
    <style:style style:name="ce1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16"/>
    </style:style>
    <style:style style:name="ce1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17"/>
    </style:style>
    <style:style style:name="ce1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18"/>
    </style:style>
    <style:style style:name="ce1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19"/>
    </style:style>
    <style:style style:name="ce1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20"/>
    </style:style>
    <style:style style:name="ce1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21"/>
    </style:style>
    <style:style style:name="ce1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22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23"/>
    </style:style>
    <style:style style:name="ce2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24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25"/>
    </style:style>
    <style:style style:name="ce2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26"/>
    </style:style>
    <style:style style:name="ce2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27"/>
    </style:style>
    <style:style style:name="ce2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28"/>
    </style:style>
    <style:style style:name="ce2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29"/>
    </style:style>
    <style:style style:name="ce2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30"/>
    </style:style>
    <style:style style:name="ce2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31"/>
    </style:style>
    <style:style style:name="ce2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32"/>
    </style:style>
    <style:style style:name="ce2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33"/>
    </style:style>
    <style:style style:name="ce2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34"/>
    </style:style>
    <style:style style:name="ce2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35"/>
    </style:style>
    <style:style style:name="ce2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36"/>
    </style:style>
    <style:style style:name="ce2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37"/>
    </style:style>
    <style:style style:name="ce2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38"/>
    </style:style>
    <style:style style:name="ce2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39"/>
    </style:style>
    <style:style style:name="ce2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40"/>
    </style:style>
    <style:style style:name="ce2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41"/>
    </style:style>
    <style:style style:name="ce2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42"/>
    </style:style>
    <style:style style:name="ce2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43"/>
    </style:style>
    <style:style style:name="ce2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44"/>
    </style:style>
    <style:style style:name="ce2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45"/>
    </style:style>
    <style:style style:name="ce2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46"/>
    </style:style>
    <style:style style:name="ce2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47"/>
    </style:style>
    <style:style style:name="ce2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48"/>
    </style:style>
    <style:style style:name="ce2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49"/>
    </style:style>
    <style:style style:name="ce2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50"/>
    </style:style>
    <style:style style:name="ce2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51"/>
    </style:style>
    <style:style style:name="ce2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F52"/>
    </style:style>
    <style:style style:name="ce2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3"/>
    </style:style>
    <style:style style:name="ce2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4"/>
    </style:style>
    <style:style style:name="ce2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5"/>
    </style:style>
    <style:style style:name="ce2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6"/>
    </style:style>
    <style:style style:name="ce2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7"/>
    </style:style>
    <style:style style:name="ce2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8"/>
    </style:style>
    <style:style style:name="ce2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9"/>
    </style:style>
    <style:style style:name="ce2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10"/>
    </style:style>
    <style:style style:name="ce2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11"/>
    </style:style>
    <style:style style:name="ce2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12"/>
    </style:style>
    <style:style style:name="ce2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13"/>
    </style:style>
    <style:style style:name="ce2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14"/>
    </style:style>
    <style:style style:name="ce2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15"/>
    </style:style>
    <style:style style:name="ce2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16"/>
    </style:style>
    <style:style style:name="ce2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17"/>
    </style:style>
    <style:style style:name="ce2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18"/>
    </style:style>
    <style:style style:name="ce2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19"/>
    </style:style>
    <style:style style:name="ce2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20"/>
    </style:style>
    <style:style style:name="ce2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21"/>
    </style:style>
    <style:style style:name="ce2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22"/>
    </style:style>
    <style:style style:name="ce2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23"/>
    </style:style>
    <style:style style:name="ce2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24"/>
    </style:style>
    <style:style style:name="ce2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25"/>
    </style:style>
    <style:style style:name="ce2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26"/>
    </style:style>
    <style:style style:name="ce2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27"/>
    </style:style>
    <style:style style:name="ce2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28"/>
    </style:style>
    <style:style style:name="ce2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29"/>
    </style:style>
    <style:style style:name="ce2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30"/>
    </style:style>
    <style:style style:name="ce2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31"/>
    </style:style>
    <style:style style:name="ce2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32"/>
    </style:style>
    <style:style style:name="ce2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33"/>
    </style:style>
    <style:style style:name="ce2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34"/>
    </style:style>
    <style:style style:name="ce2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35"/>
    </style:style>
    <style:style style:name="ce2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36"/>
    </style:style>
    <style:style style:name="ce2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37"/>
    </style:style>
    <style:style style:name="ce2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38"/>
    </style:style>
    <style:style style:name="ce2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39"/>
    </style:style>
    <style:style style:name="ce2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40"/>
    </style:style>
    <style:style style:name="ce2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41"/>
    </style:style>
    <style:style style:name="ce2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42"/>
    </style:style>
    <style:style style:name="ce2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43"/>
    </style:style>
    <style:style style:name="ce2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44"/>
    </style:style>
    <style:style style:name="ce2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45"/>
    </style:style>
    <style:style style:name="ce2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46"/>
    </style:style>
    <style:style style:name="ce2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47"/>
    </style:style>
    <style:style style:name="ce2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48"/>
    </style:style>
    <style:style style:name="ce2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49"/>
    </style:style>
    <style:style style:name="ce2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50"/>
    </style:style>
    <style:style style:name="ce2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51"/>
    </style:style>
    <style:style style:name="ce2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G52"/>
    </style:style>
    <style:style style:name="ce2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3"/>
    </style:style>
    <style:style style:name="ce2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4"/>
    </style:style>
    <style:style style:name="ce2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5"/>
    </style:style>
    <style:style style:name="ce2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6"/>
    </style:style>
    <style:style style:name="ce2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7"/>
    </style:style>
    <style:style style:name="ce2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8"/>
    </style:style>
    <style:style style:name="ce2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9"/>
    </style:style>
    <style:style style:name="ce2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10"/>
    </style:style>
    <style:style style:name="ce2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11"/>
    </style:style>
    <style:style style:name="ce2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12"/>
    </style:style>
    <style:style style:name="ce2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13"/>
    </style:style>
    <style:style style:name="ce2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14"/>
    </style:style>
    <style:style style:name="ce2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15"/>
    </style:style>
    <style:style style:name="ce2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16"/>
    </style:style>
    <style:style style:name="ce2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17"/>
    </style:style>
    <style:style style:name="ce2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18"/>
    </style:style>
    <style:style style:name="ce2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19"/>
    </style:style>
    <style:style style:name="ce2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20"/>
    </style:style>
    <style:style style:name="ce2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21"/>
    </style:style>
    <style:style style:name="ce2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22"/>
    </style:style>
    <style:style style:name="ce2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23"/>
    </style:style>
    <style:style style:name="ce3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24"/>
    </style:style>
    <style:style style:name="ce3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25"/>
    </style:style>
    <style:style style:name="ce3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26"/>
    </style:style>
    <style:style style:name="ce3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27"/>
    </style:style>
    <style:style style:name="ce3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28"/>
    </style:style>
    <style:style style:name="ce3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29"/>
    </style:style>
    <style:style style:name="ce3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30"/>
    </style:style>
    <style:style style:name="ce3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31"/>
    </style:style>
    <style:style style:name="ce3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32"/>
    </style:style>
    <style:style style:name="ce3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33"/>
    </style:style>
    <style:style style:name="ce3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34"/>
    </style:style>
    <style:style style:name="ce3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35"/>
    </style:style>
    <style:style style:name="ce3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36"/>
    </style:style>
    <style:style style:name="ce3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37"/>
    </style:style>
    <style:style style:name="ce3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38"/>
    </style:style>
    <style:style style:name="ce3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39"/>
    </style:style>
    <style:style style:name="ce3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40"/>
    </style:style>
    <style:style style:name="ce3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41"/>
    </style:style>
    <style:style style:name="ce3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42"/>
    </style:style>
    <style:style style:name="ce3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43"/>
    </style:style>
    <style:style style:name="ce3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44"/>
    </style:style>
    <style:style style:name="ce3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45"/>
    </style:style>
    <style:style style:name="ce3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46"/>
    </style:style>
    <style:style style:name="ce3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47"/>
    </style:style>
    <style:style style:name="ce3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48"/>
    </style:style>
    <style:style style:name="ce3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49"/>
    </style:style>
    <style:style style:name="ce3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50"/>
    </style:style>
    <style:style style:name="ce3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51"/>
    </style:style>
    <style:style style:name="ce3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H52"/>
    </style:style>
    <style:style style:name="ce3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3"/>
    </style:style>
    <style:style style:name="ce3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4"/>
    </style:style>
    <style:style style:name="ce3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5"/>
    </style:style>
    <style:style style:name="ce3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6"/>
    </style:style>
    <style:style style:name="ce3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7"/>
    </style:style>
    <style:style style:name="ce3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8"/>
    </style:style>
    <style:style style:name="ce3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9"/>
    </style:style>
    <style:style style:name="ce3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10"/>
    </style:style>
    <style:style style:name="ce3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11"/>
    </style:style>
    <style:style style:name="ce3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12"/>
    </style:style>
    <style:style style:name="ce3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13"/>
    </style:style>
    <style:style style:name="ce3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14"/>
    </style:style>
    <style:style style:name="ce3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15"/>
    </style:style>
    <style:style style:name="ce3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16"/>
    </style:style>
    <style:style style:name="ce3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17"/>
    </style:style>
    <style:style style:name="ce3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18"/>
    </style:style>
    <style:style style:name="ce3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19"/>
    </style:style>
    <style:style style:name="ce3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20"/>
    </style:style>
    <style:style style:name="ce3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21"/>
    </style:style>
    <style:style style:name="ce3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22"/>
    </style:style>
    <style:style style:name="ce3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23"/>
    </style:style>
    <style:style style:name="ce3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24"/>
    </style:style>
    <style:style style:name="ce3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25"/>
    </style:style>
    <style:style style:name="ce3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26"/>
    </style:style>
    <style:style style:name="ce3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27"/>
    </style:style>
    <style:style style:name="ce3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28"/>
    </style:style>
    <style:style style:name="ce3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29"/>
    </style:style>
    <style:style style:name="ce3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30"/>
    </style:style>
    <style:style style:name="ce3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31"/>
    </style:style>
    <style:style style:name="ce3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32"/>
    </style:style>
    <style:style style:name="ce3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33"/>
    </style:style>
    <style:style style:name="ce3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34"/>
    </style:style>
    <style:style style:name="ce3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35"/>
    </style:style>
    <style:style style:name="ce3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36"/>
    </style:style>
    <style:style style:name="ce3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37"/>
    </style:style>
    <style:style style:name="ce3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38"/>
    </style:style>
    <style:style style:name="ce3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39"/>
    </style:style>
    <style:style style:name="ce3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40"/>
    </style:style>
    <style:style style:name="ce3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41"/>
    </style:style>
    <style:style style:name="ce3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42"/>
    </style:style>
    <style:style style:name="ce3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43"/>
    </style:style>
    <style:style style:name="ce3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44"/>
    </style:style>
    <style:style style:name="ce3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45"/>
    </style:style>
    <style:style style:name="ce3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46"/>
    </style:style>
    <style:style style:name="ce3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47"/>
    </style:style>
    <style:style style:name="ce3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48"/>
    </style:style>
    <style:style style:name="ce3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49"/>
    </style:style>
    <style:style style:name="ce3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50"/>
    </style:style>
    <style:style style:name="ce3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51"/>
    </style:style>
    <style:style style:name="ce3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I52"/>
    </style:style>
    <style:style style:name="ce3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3"/>
    </style:style>
    <style:style style:name="ce3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4"/>
    </style:style>
    <style:style style:name="ce3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5"/>
    </style:style>
    <style:style style:name="ce3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6"/>
    </style:style>
    <style:style style:name="ce3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7"/>
    </style:style>
    <style:style style:name="ce3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8"/>
    </style:style>
    <style:style style:name="ce3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9"/>
    </style:style>
    <style:style style:name="ce3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10"/>
    </style:style>
    <style:style style:name="ce3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11"/>
    </style:style>
    <style:style style:name="ce3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12"/>
    </style:style>
    <style:style style:name="ce3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13"/>
    </style:style>
    <style:style style:name="ce3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14"/>
    </style:style>
    <style:style style:name="ce3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15"/>
    </style:style>
    <style:style style:name="ce3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16"/>
    </style:style>
    <style:style style:name="ce3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17"/>
    </style:style>
    <style:style style:name="ce3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18"/>
    </style:style>
    <style:style style:name="ce3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19"/>
    </style:style>
    <style:style style:name="ce3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20"/>
    </style:style>
    <style:style style:name="ce3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21"/>
    </style:style>
    <style:style style:name="ce3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22"/>
    </style:style>
    <style:style style:name="ce3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23"/>
    </style:style>
    <style:style style:name="ce4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24"/>
    </style:style>
    <style:style style:name="ce4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25"/>
    </style:style>
    <style:style style:name="ce4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26"/>
    </style:style>
    <style:style style:name="ce4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27"/>
    </style:style>
    <style:style style:name="ce4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28"/>
    </style:style>
    <style:style style:name="ce4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29"/>
    </style:style>
    <style:style style:name="ce4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30"/>
    </style:style>
    <style:style style:name="ce4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31"/>
    </style:style>
    <style:style style:name="ce4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32"/>
    </style:style>
    <style:style style:name="ce4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33"/>
    </style:style>
    <style:style style:name="ce4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34"/>
    </style:style>
    <style:style style:name="ce4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35"/>
    </style:style>
    <style:style style:name="ce4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36"/>
    </style:style>
    <style:style style:name="ce4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37"/>
    </style:style>
    <style:style style:name="ce4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38"/>
    </style:style>
    <style:style style:name="ce4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39"/>
    </style:style>
    <style:style style:name="ce4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40"/>
    </style:style>
    <style:style style:name="ce4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41"/>
    </style:style>
    <style:style style:name="ce4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42"/>
    </style:style>
    <style:style style:name="ce4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43"/>
    </style:style>
    <style:style style:name="ce4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44"/>
    </style:style>
    <style:style style:name="ce4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45"/>
    </style:style>
    <style:style style:name="ce4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46"/>
    </style:style>
    <style:style style:name="ce4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47"/>
    </style:style>
    <style:style style:name="ce4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48"/>
    </style:style>
    <style:style style:name="ce4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49"/>
    </style:style>
    <style:style style:name="ce4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50"/>
    </style:style>
    <style:style style:name="ce4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51"/>
    </style:style>
    <style:style style:name="ce4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J52"/>
    </style:style>
    <style:style style:name="ce4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3"/>
    </style:style>
    <style:style style:name="ce4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4"/>
    </style:style>
    <style:style style:name="ce4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5"/>
    </style:style>
    <style:style style:name="ce4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6"/>
    </style:style>
    <style:style style:name="ce4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7"/>
    </style:style>
    <style:style style:name="ce4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8"/>
    </style:style>
    <style:style style:name="ce4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9"/>
    </style:style>
    <style:style style:name="ce4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10"/>
    </style:style>
    <style:style style:name="ce4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11"/>
    </style:style>
    <style:style style:name="ce4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12"/>
    </style:style>
    <style:style style:name="ce4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13"/>
    </style:style>
    <style:style style:name="ce4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14"/>
    </style:style>
    <style:style style:name="ce4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15"/>
    </style:style>
    <style:style style:name="ce4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16"/>
    </style:style>
    <style:style style:name="ce4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17"/>
    </style:style>
    <style:style style:name="ce4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18"/>
    </style:style>
    <style:style style:name="ce4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19"/>
    </style:style>
    <style:style style:name="ce4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20"/>
    </style:style>
    <style:style style:name="ce4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21"/>
    </style:style>
    <style:style style:name="ce4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22"/>
    </style:style>
    <style:style style:name="ce4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23"/>
    </style:style>
    <style:style style:name="ce4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24"/>
    </style:style>
    <style:style style:name="ce4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25"/>
    </style:style>
    <style:style style:name="ce4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26"/>
    </style:style>
    <style:style style:name="ce4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27"/>
    </style:style>
    <style:style style:name="ce4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28"/>
    </style:style>
    <style:style style:name="ce4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29"/>
    </style:style>
    <style:style style:name="ce4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30"/>
    </style:style>
    <style:style style:name="ce4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31"/>
    </style:style>
    <style:style style:name="ce4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32"/>
    </style:style>
    <style:style style:name="ce4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33"/>
    </style:style>
    <style:style style:name="ce4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34"/>
    </style:style>
    <style:style style:name="ce4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35"/>
    </style:style>
    <style:style style:name="ce4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36"/>
    </style:style>
    <style:style style:name="ce4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37"/>
    </style:style>
    <style:style style:name="ce4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38"/>
    </style:style>
    <style:style style:name="ce4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39"/>
    </style:style>
    <style:style style:name="ce4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40"/>
    </style:style>
    <style:style style:name="ce4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41"/>
    </style:style>
    <style:style style:name="ce4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42"/>
    </style:style>
    <style:style style:name="ce4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43"/>
    </style:style>
    <style:style style:name="ce4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44"/>
    </style:style>
    <style:style style:name="ce4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45"/>
    </style:style>
    <style:style style:name="ce4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46"/>
    </style:style>
    <style:style style:name="ce4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47"/>
    </style:style>
    <style:style style:name="ce4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48"/>
    </style:style>
    <style:style style:name="ce4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49"/>
    </style:style>
    <style:style style:name="ce4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50"/>
    </style:style>
    <style:style style:name="ce4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51"/>
    </style:style>
    <style:style style:name="ce4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K52"/>
    </style:style>
    <style:style style:name="ce4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3"/>
    </style:style>
    <style:style style:name="ce4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4"/>
    </style:style>
    <style:style style:name="ce4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5"/>
    </style:style>
    <style:style style:name="ce4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6"/>
    </style:style>
    <style:style style:name="ce4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7"/>
    </style:style>
    <style:style style:name="ce4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8"/>
    </style:style>
    <style:style style:name="ce4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9"/>
    </style:style>
    <style:style style:name="ce4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10"/>
    </style:style>
    <style:style style:name="ce4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11"/>
    </style:style>
    <style:style style:name="ce4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12"/>
    </style:style>
    <style:style style:name="ce4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13"/>
    </style:style>
    <style:style style:name="ce4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14"/>
    </style:style>
    <style:style style:name="ce4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15"/>
    </style:style>
    <style:style style:name="ce4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16"/>
    </style:style>
    <style:style style:name="ce4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17"/>
    </style:style>
    <style:style style:name="ce4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18"/>
    </style:style>
    <style:style style:name="ce4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19"/>
    </style:style>
    <style:style style:name="ce4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20"/>
    </style:style>
    <style:style style:name="ce4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21"/>
    </style:style>
    <style:style style:name="ce4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22"/>
    </style:style>
    <style:style style:name="ce4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23"/>
    </style:style>
    <style:style style:name="ce5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24"/>
    </style:style>
    <style:style style:name="ce5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25"/>
    </style:style>
    <style:style style:name="ce5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26"/>
    </style:style>
    <style:style style:name="ce5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27"/>
    </style:style>
    <style:style style:name="ce5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28"/>
    </style:style>
    <style:style style:name="ce5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29"/>
    </style:style>
    <style:style style:name="ce5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30"/>
    </style:style>
    <style:style style:name="ce5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31"/>
    </style:style>
    <style:style style:name="ce5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32"/>
    </style:style>
    <style:style style:name="ce5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33"/>
    </style:style>
    <style:style style:name="ce5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34"/>
    </style:style>
    <style:style style:name="ce5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35"/>
    </style:style>
    <style:style style:name="ce5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36"/>
    </style:style>
    <style:style style:name="ce5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37"/>
    </style:style>
    <style:style style:name="ce5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38"/>
    </style:style>
    <style:style style:name="ce5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39"/>
    </style:style>
    <style:style style:name="ce5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40"/>
    </style:style>
    <style:style style:name="ce5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41"/>
    </style:style>
    <style:style style:name="ce5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42"/>
    </style:style>
    <style:style style:name="ce5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43"/>
    </style:style>
    <style:style style:name="ce5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44"/>
    </style:style>
    <style:style style:name="ce5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45"/>
    </style:style>
    <style:style style:name="ce5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46"/>
    </style:style>
    <style:style style:name="ce5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47"/>
    </style:style>
    <style:style style:name="ce5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48"/>
    </style:style>
    <style:style style:name="ce5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49"/>
    </style:style>
    <style:style style:name="ce5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50"/>
    </style:style>
    <style:style style:name="ce5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51"/>
    </style:style>
    <style:style style:name="ce5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L52"/>
    </style:style>
    <style:style style:name="ce5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3"/>
    </style:style>
    <style:style style:name="ce5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4"/>
    </style:style>
    <style:style style:name="ce5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5"/>
    </style:style>
    <style:style style:name="ce5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6"/>
    </style:style>
    <style:style style:name="ce5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7"/>
    </style:style>
    <style:style style:name="ce5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8"/>
    </style:style>
    <style:style style:name="ce5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9"/>
    </style:style>
    <style:style style:name="ce5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10"/>
    </style:style>
    <style:style style:name="ce5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11"/>
    </style:style>
    <style:style style:name="ce5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12"/>
    </style:style>
    <style:style style:name="ce5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13"/>
    </style:style>
    <style:style style:name="ce5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14"/>
    </style:style>
    <style:style style:name="ce5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15"/>
    </style:style>
    <style:style style:name="ce5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16"/>
    </style:style>
    <style:style style:name="ce5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17"/>
    </style:style>
    <style:style style:name="ce5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18"/>
    </style:style>
    <style:style style:name="ce5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19"/>
    </style:style>
    <style:style style:name="ce5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20"/>
    </style:style>
    <style:style style:name="ce5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21"/>
    </style:style>
    <style:style style:name="ce5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22"/>
    </style:style>
    <style:style style:name="ce5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23"/>
    </style:style>
    <style:style style:name="ce5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24"/>
    </style:style>
    <style:style style:name="ce5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25"/>
    </style:style>
    <style:style style:name="ce5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26"/>
    </style:style>
    <style:style style:name="ce5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27"/>
    </style:style>
    <style:style style:name="ce5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28"/>
    </style:style>
    <style:style style:name="ce5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29"/>
    </style:style>
    <style:style style:name="ce5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30"/>
    </style:style>
    <style:style style:name="ce5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31"/>
    </style:style>
    <style:style style:name="ce5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32"/>
    </style:style>
    <style:style style:name="ce5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33"/>
    </style:style>
    <style:style style:name="ce5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34"/>
    </style:style>
    <style:style style:name="ce5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35"/>
    </style:style>
    <style:style style:name="ce5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36"/>
    </style:style>
    <style:style style:name="ce5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37"/>
    </style:style>
    <style:style style:name="ce5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38"/>
    </style:style>
    <style:style style:name="ce5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39"/>
    </style:style>
    <style:style style:name="ce5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40"/>
    </style:style>
    <style:style style:name="ce5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41"/>
    </style:style>
    <style:style style:name="ce5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42"/>
    </style:style>
    <style:style style:name="ce5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43"/>
    </style:style>
    <style:style style:name="ce5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44"/>
    </style:style>
    <style:style style:name="ce5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45"/>
    </style:style>
    <style:style style:name="ce5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46"/>
    </style:style>
    <style:style style:name="ce5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47"/>
    </style:style>
    <style:style style:name="ce5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48"/>
    </style:style>
    <style:style style:name="ce5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49"/>
    </style:style>
    <style:style style:name="ce5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50"/>
    </style:style>
    <style:style style:name="ce5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51"/>
    </style:style>
    <style:style style:name="ce5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M52"/>
    </style:style>
    <style:style style:name="ce5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3"/>
    </style:style>
    <style:style style:name="ce5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4"/>
    </style:style>
    <style:style style:name="ce5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5"/>
    </style:style>
    <style:style style:name="ce5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6"/>
    </style:style>
    <style:style style:name="ce5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7"/>
    </style:style>
    <style:style style:name="ce5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8"/>
    </style:style>
    <style:style style:name="ce5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9"/>
    </style:style>
    <style:style style:name="ce5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10"/>
    </style:style>
    <style:style style:name="ce5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11"/>
    </style:style>
    <style:style style:name="ce5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12"/>
    </style:style>
    <style:style style:name="ce5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13"/>
    </style:style>
    <style:style style:name="ce5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14"/>
    </style:style>
    <style:style style:name="ce5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15"/>
    </style:style>
    <style:style style:name="ce5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16"/>
    </style:style>
    <style:style style:name="ce5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17"/>
    </style:style>
    <style:style style:name="ce5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18"/>
    </style:style>
    <style:style style:name="ce5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19"/>
    </style:style>
    <style:style style:name="ce5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20"/>
    </style:style>
    <style:style style:name="ce5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21"/>
    </style:style>
    <style:style style:name="ce5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22"/>
    </style:style>
    <style:style style:name="ce5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23"/>
    </style:style>
    <style:style style:name="ce6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24"/>
    </style:style>
    <style:style style:name="ce6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25"/>
    </style:style>
    <style:style style:name="ce6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26"/>
    </style:style>
    <style:style style:name="ce6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27"/>
    </style:style>
    <style:style style:name="ce6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28"/>
    </style:style>
    <style:style style:name="ce6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29"/>
    </style:style>
    <style:style style:name="ce6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30"/>
    </style:style>
    <style:style style:name="ce6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31"/>
    </style:style>
    <style:style style:name="ce6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32"/>
    </style:style>
    <style:style style:name="ce6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33"/>
    </style:style>
    <style:style style:name="ce6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34"/>
    </style:style>
    <style:style style:name="ce6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35"/>
    </style:style>
    <style:style style:name="ce6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36"/>
    </style:style>
    <style:style style:name="ce6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37"/>
    </style:style>
    <style:style style:name="ce6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38"/>
    </style:style>
    <style:style style:name="ce6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39"/>
    </style:style>
    <style:style style:name="ce6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40"/>
    </style:style>
    <style:style style:name="ce6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41"/>
    </style:style>
    <style:style style:name="ce6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42"/>
    </style:style>
    <style:style style:name="ce6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43"/>
    </style:style>
    <style:style style:name="ce6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44"/>
    </style:style>
    <style:style style:name="ce6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45"/>
    </style:style>
    <style:style style:name="ce6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46"/>
    </style:style>
    <style:style style:name="ce6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47"/>
    </style:style>
    <style:style style:name="ce6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48"/>
    </style:style>
    <style:style style:name="ce6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49"/>
    </style:style>
    <style:style style:name="ce6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50"/>
    </style:style>
    <style:style style:name="ce6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51"/>
    </style:style>
    <style:style style:name="ce6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N52"/>
    </style:style>
    <style:style style:name="ce6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3"/>
    </style:style>
    <style:style style:name="ce6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4"/>
    </style:style>
    <style:style style:name="ce6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5"/>
    </style:style>
    <style:style style:name="ce6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6"/>
    </style:style>
    <style:style style:name="ce6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7"/>
    </style:style>
    <style:style style:name="ce6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8"/>
    </style:style>
    <style:style style:name="ce6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9"/>
    </style:style>
    <style:style style:name="ce6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10"/>
    </style:style>
    <style:style style:name="ce6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11"/>
    </style:style>
    <style:style style:name="ce6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12"/>
    </style:style>
    <style:style style:name="ce6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13"/>
    </style:style>
    <style:style style:name="ce6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14"/>
    </style:style>
    <style:style style:name="ce6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15"/>
    </style:style>
    <style:style style:name="ce6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16"/>
    </style:style>
    <style:style style:name="ce6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17"/>
    </style:style>
    <style:style style:name="ce6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18"/>
    </style:style>
    <style:style style:name="ce6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19"/>
    </style:style>
    <style:style style:name="ce6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20"/>
    </style:style>
    <style:style style:name="ce6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21"/>
    </style:style>
    <style:style style:name="ce6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22"/>
    </style:style>
    <style:style style:name="ce6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23"/>
    </style:style>
    <style:style style:name="ce6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24"/>
    </style:style>
    <style:style style:name="ce6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25"/>
    </style:style>
    <style:style style:name="ce6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26"/>
    </style:style>
    <style:style style:name="ce6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27"/>
    </style:style>
    <style:style style:name="ce6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28"/>
    </style:style>
    <style:style style:name="ce6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29"/>
    </style:style>
    <style:style style:name="ce6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30"/>
    </style:style>
    <style:style style:name="ce6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31"/>
    </style:style>
    <style:style style:name="ce6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32"/>
    </style:style>
    <style:style style:name="ce6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33"/>
    </style:style>
    <style:style style:name="ce6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34"/>
    </style:style>
    <style:style style:name="ce6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35"/>
    </style:style>
    <style:style style:name="ce6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36"/>
    </style:style>
    <style:style style:name="ce6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37"/>
    </style:style>
    <style:style style:name="ce6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38"/>
    </style:style>
    <style:style style:name="ce6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39"/>
    </style:style>
    <style:style style:name="ce6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40"/>
    </style:style>
    <style:style style:name="ce6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41"/>
    </style:style>
    <style:style style:name="ce6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42"/>
    </style:style>
    <style:style style:name="ce6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43"/>
    </style:style>
    <style:style style:name="ce6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44"/>
    </style:style>
    <style:style style:name="ce6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45"/>
    </style:style>
    <style:style style:name="ce6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46"/>
    </style:style>
    <style:style style:name="ce6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47"/>
    </style:style>
    <style:style style:name="ce6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48"/>
    </style:style>
    <style:style style:name="ce6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49"/>
    </style:style>
    <style:style style:name="ce6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50"/>
    </style:style>
    <style:style style:name="ce6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51"/>
    </style:style>
    <style:style style:name="ce6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O52"/>
    </style:style>
    <style:style style:name="ce6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3"/>
    </style:style>
    <style:style style:name="ce6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4"/>
    </style:style>
    <style:style style:name="ce6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5"/>
    </style:style>
    <style:style style:name="ce6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6"/>
    </style:style>
    <style:style style:name="ce6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7"/>
    </style:style>
    <style:style style:name="ce6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8"/>
    </style:style>
    <style:style style:name="ce6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9"/>
    </style:style>
    <style:style style:name="ce6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10"/>
    </style:style>
    <style:style style:name="ce6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11"/>
    </style:style>
    <style:style style:name="ce6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12"/>
    </style:style>
    <style:style style:name="ce6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13"/>
    </style:style>
    <style:style style:name="ce6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14"/>
    </style:style>
    <style:style style:name="ce6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15"/>
    </style:style>
    <style:style style:name="ce6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16"/>
    </style:style>
    <style:style style:name="ce6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17"/>
    </style:style>
    <style:style style:name="ce6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18"/>
    </style:style>
    <style:style style:name="ce6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19"/>
    </style:style>
    <style:style style:name="ce6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20"/>
    </style:style>
    <style:style style:name="ce6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21"/>
    </style:style>
    <style:style style:name="ce6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22"/>
    </style:style>
    <style:style style:name="ce6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23"/>
    </style:style>
    <style:style style:name="ce7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24"/>
    </style:style>
    <style:style style:name="ce7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25"/>
    </style:style>
    <style:style style:name="ce7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26"/>
    </style:style>
    <style:style style:name="ce7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27"/>
    </style:style>
    <style:style style:name="ce7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28"/>
    </style:style>
    <style:style style:name="ce7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29"/>
    </style:style>
    <style:style style:name="ce7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30"/>
    </style:style>
    <style:style style:name="ce7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31"/>
    </style:style>
    <style:style style:name="ce7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32"/>
    </style:style>
    <style:style style:name="ce7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33"/>
    </style:style>
    <style:style style:name="ce7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34"/>
    </style:style>
    <style:style style:name="ce7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35"/>
    </style:style>
    <style:style style:name="ce7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36"/>
    </style:style>
    <style:style style:name="ce7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37"/>
    </style:style>
    <style:style style:name="ce7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38"/>
    </style:style>
    <style:style style:name="ce7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39"/>
    </style:style>
    <style:style style:name="ce7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40"/>
    </style:style>
    <style:style style:name="ce7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41"/>
    </style:style>
    <style:style style:name="ce7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42"/>
    </style:style>
    <style:style style:name="ce7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43"/>
    </style:style>
    <style:style style:name="ce7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44"/>
    </style:style>
    <style:style style:name="ce7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45"/>
    </style:style>
    <style:style style:name="ce7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46"/>
    </style:style>
    <style:style style:name="ce7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47"/>
    </style:style>
    <style:style style:name="ce7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48"/>
    </style:style>
    <style:style style:name="ce7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49"/>
    </style:style>
    <style:style style:name="ce7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50"/>
    </style:style>
    <style:style style:name="ce7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51"/>
    </style:style>
    <style:style style:name="ce7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P52"/>
    </style:style>
    <style:style style:name="ce7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3"/>
    </style:style>
    <style:style style:name="ce7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4"/>
    </style:style>
    <style:style style:name="ce7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5"/>
    </style:style>
    <style:style style:name="ce7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6"/>
    </style:style>
    <style:style style:name="ce7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7"/>
    </style:style>
    <style:style style:name="ce7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8"/>
    </style:style>
    <style:style style:name="ce7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9"/>
    </style:style>
    <style:style style:name="ce7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10"/>
    </style:style>
    <style:style style:name="ce7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11"/>
    </style:style>
    <style:style style:name="ce7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12"/>
    </style:style>
    <style:style style:name="ce7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13"/>
    </style:style>
    <style:style style:name="ce7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14"/>
    </style:style>
    <style:style style:name="ce7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15"/>
    </style:style>
    <style:style style:name="ce7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16"/>
    </style:style>
    <style:style style:name="ce7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17"/>
    </style:style>
    <style:style style:name="ce7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18"/>
    </style:style>
    <style:style style:name="ce7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19"/>
    </style:style>
    <style:style style:name="ce7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20"/>
    </style:style>
    <style:style style:name="ce7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21"/>
    </style:style>
    <style:style style:name="ce7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22"/>
    </style:style>
    <style:style style:name="ce7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23"/>
    </style:style>
    <style:style style:name="ce7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24"/>
    </style:style>
    <style:style style:name="ce7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25"/>
    </style:style>
    <style:style style:name="ce7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26"/>
    </style:style>
    <style:style style:name="ce7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27"/>
    </style:style>
    <style:style style:name="ce7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28"/>
    </style:style>
    <style:style style:name="ce7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29"/>
    </style:style>
    <style:style style:name="ce7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30"/>
    </style:style>
    <style:style style:name="ce7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31"/>
    </style:style>
    <style:style style:name="ce7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32"/>
    </style:style>
    <style:style style:name="ce7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33"/>
    </style:style>
    <style:style style:name="ce7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34"/>
    </style:style>
    <style:style style:name="ce7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35"/>
    </style:style>
    <style:style style:name="ce7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36"/>
    </style:style>
    <style:style style:name="ce7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37"/>
    </style:style>
    <style:style style:name="ce7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38"/>
    </style:style>
    <style:style style:name="ce7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39"/>
    </style:style>
    <style:style style:name="ce7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40"/>
    </style:style>
    <style:style style:name="ce7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41"/>
    </style:style>
    <style:style style:name="ce7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42"/>
    </style:style>
    <style:style style:name="ce7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43"/>
    </style:style>
    <style:style style:name="ce7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44"/>
    </style:style>
    <style:style style:name="ce7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45"/>
    </style:style>
    <style:style style:name="ce7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46"/>
    </style:style>
    <style:style style:name="ce7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47"/>
    </style:style>
    <style:style style:name="ce7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48"/>
    </style:style>
    <style:style style:name="ce7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49"/>
    </style:style>
    <style:style style:name="ce7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50"/>
    </style:style>
    <style:style style:name="ce7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51"/>
    </style:style>
    <style:style style:name="ce7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Q52"/>
    </style:style>
    <style:style style:name="ce7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3"/>
    </style:style>
    <style:style style:name="ce7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4"/>
    </style:style>
    <style:style style:name="ce7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5"/>
    </style:style>
    <style:style style:name="ce7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6"/>
    </style:style>
    <style:style style:name="ce7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7"/>
    </style:style>
    <style:style style:name="ce7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8"/>
    </style:style>
    <style:style style:name="ce7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9"/>
    </style:style>
    <style:style style:name="ce7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10"/>
    </style:style>
    <style:style style:name="ce7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11"/>
    </style:style>
    <style:style style:name="ce7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12"/>
    </style:style>
    <style:style style:name="ce7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13"/>
    </style:style>
    <style:style style:name="ce7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14"/>
    </style:style>
    <style:style style:name="ce7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15"/>
    </style:style>
    <style:style style:name="ce7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16"/>
    </style:style>
    <style:style style:name="ce7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17"/>
    </style:style>
    <style:style style:name="ce7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18"/>
    </style:style>
    <style:style style:name="ce7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19"/>
    </style:style>
    <style:style style:name="ce7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20"/>
    </style:style>
    <style:style style:name="ce7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21"/>
    </style:style>
    <style:style style:name="ce7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22"/>
    </style:style>
    <style:style style:name="ce7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23"/>
    </style:style>
    <style:style style:name="ce8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24"/>
    </style:style>
    <style:style style:name="ce8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25"/>
    </style:style>
    <style:style style:name="ce8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26"/>
    </style:style>
    <style:style style:name="ce8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27"/>
    </style:style>
    <style:style style:name="ce8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28"/>
    </style:style>
    <style:style style:name="ce8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29"/>
    </style:style>
    <style:style style:name="ce8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30"/>
    </style:style>
    <style:style style:name="ce8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31"/>
    </style:style>
    <style:style style:name="ce8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32"/>
    </style:style>
    <style:style style:name="ce8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33"/>
    </style:style>
    <style:style style:name="ce8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34"/>
    </style:style>
    <style:style style:name="ce8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35"/>
    </style:style>
    <style:style style:name="ce8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36"/>
    </style:style>
    <style:style style:name="ce8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37"/>
    </style:style>
    <style:style style:name="ce8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38"/>
    </style:style>
    <style:style style:name="ce8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39"/>
    </style:style>
    <style:style style:name="ce8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40"/>
    </style:style>
    <style:style style:name="ce8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41"/>
    </style:style>
    <style:style style:name="ce8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42"/>
    </style:style>
    <style:style style:name="ce8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43"/>
    </style:style>
    <style:style style:name="ce8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44"/>
    </style:style>
    <style:style style:name="ce8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45"/>
    </style:style>
    <style:style style:name="ce8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46"/>
    </style:style>
    <style:style style:name="ce8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47"/>
    </style:style>
    <style:style style:name="ce8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48"/>
    </style:style>
    <style:style style:name="ce8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49"/>
    </style:style>
    <style:style style:name="ce8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50"/>
    </style:style>
    <style:style style:name="ce8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51"/>
    </style:style>
    <style:style style:name="ce8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R52"/>
    </style:style>
    <style:style style:name="ce8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3"/>
    </style:style>
    <style:style style:name="ce8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4"/>
    </style:style>
    <style:style style:name="ce8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5"/>
    </style:style>
    <style:style style:name="ce8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6"/>
    </style:style>
    <style:style style:name="ce8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7"/>
    </style:style>
    <style:style style:name="ce8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8"/>
    </style:style>
    <style:style style:name="ce8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9"/>
    </style:style>
    <style:style style:name="ce8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10"/>
    </style:style>
    <style:style style:name="ce8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11"/>
    </style:style>
    <style:style style:name="ce8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12"/>
    </style:style>
    <style:style style:name="ce8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13"/>
    </style:style>
    <style:style style:name="ce8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14"/>
    </style:style>
    <style:style style:name="ce8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15"/>
    </style:style>
    <style:style style:name="ce8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16"/>
    </style:style>
    <style:style style:name="ce8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17"/>
    </style:style>
    <style:style style:name="ce8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18"/>
    </style:style>
    <style:style style:name="ce8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19"/>
    </style:style>
    <style:style style:name="ce8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20"/>
    </style:style>
    <style:style style:name="ce8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21"/>
    </style:style>
    <style:style style:name="ce8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22"/>
    </style:style>
    <style:style style:name="ce8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23"/>
    </style:style>
    <style:style style:name="ce8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24"/>
    </style:style>
    <style:style style:name="ce8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25"/>
    </style:style>
    <style:style style:name="ce8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26"/>
    </style:style>
    <style:style style:name="ce8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27"/>
    </style:style>
    <style:style style:name="ce8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28"/>
    </style:style>
    <style:style style:name="ce8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29"/>
    </style:style>
    <style:style style:name="ce8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30"/>
    </style:style>
    <style:style style:name="ce8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31"/>
    </style:style>
    <style:style style:name="ce8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32"/>
    </style:style>
    <style:style style:name="ce8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33"/>
    </style:style>
    <style:style style:name="ce8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34"/>
    </style:style>
    <style:style style:name="ce8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35"/>
    </style:style>
    <style:style style:name="ce8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36"/>
    </style:style>
    <style:style style:name="ce8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37"/>
    </style:style>
    <style:style style:name="ce8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38"/>
    </style:style>
    <style:style style:name="ce8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39"/>
    </style:style>
    <style:style style:name="ce8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40"/>
    </style:style>
    <style:style style:name="ce8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41"/>
    </style:style>
    <style:style style:name="ce8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42"/>
    </style:style>
    <style:style style:name="ce8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43"/>
    </style:style>
    <style:style style:name="ce8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44"/>
    </style:style>
    <style:style style:name="ce8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45"/>
    </style:style>
    <style:style style:name="ce8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46"/>
    </style:style>
    <style:style style:name="ce8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47"/>
    </style:style>
    <style:style style:name="ce8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48"/>
    </style:style>
    <style:style style:name="ce8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49"/>
    </style:style>
    <style:style style:name="ce8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50"/>
    </style:style>
    <style:style style:name="ce8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51"/>
    </style:style>
    <style:style style:name="ce8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S52"/>
    </style:style>
    <style:style style:name="ce8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3"/>
    </style:style>
    <style:style style:name="ce8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4"/>
    </style:style>
    <style:style style:name="ce8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5"/>
    </style:style>
    <style:style style:name="ce8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6"/>
    </style:style>
    <style:style style:name="ce8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7"/>
    </style:style>
    <style:style style:name="ce8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8"/>
    </style:style>
    <style:style style:name="ce8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9"/>
    </style:style>
    <style:style style:name="ce8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10"/>
    </style:style>
    <style:style style:name="ce8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11"/>
    </style:style>
    <style:style style:name="ce8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12"/>
    </style:style>
    <style:style style:name="ce8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13"/>
    </style:style>
    <style:style style:name="ce8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14"/>
    </style:style>
    <style:style style:name="ce8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15"/>
    </style:style>
    <style:style style:name="ce8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16"/>
    </style:style>
    <style:style style:name="ce8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17"/>
    </style:style>
    <style:style style:name="ce8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18"/>
    </style:style>
    <style:style style:name="ce8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19"/>
    </style:style>
    <style:style style:name="ce8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20"/>
    </style:style>
    <style:style style:name="ce8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21"/>
    </style:style>
    <style:style style:name="ce8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22"/>
    </style:style>
    <style:style style:name="ce8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23"/>
    </style:style>
    <style:style style:name="ce9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24"/>
    </style:style>
    <style:style style:name="ce9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25"/>
    </style:style>
    <style:style style:name="ce9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26"/>
    </style:style>
    <style:style style:name="ce9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27"/>
    </style:style>
    <style:style style:name="ce9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28"/>
    </style:style>
    <style:style style:name="ce9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29"/>
    </style:style>
    <style:style style:name="ce9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30"/>
    </style:style>
    <style:style style:name="ce9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31"/>
    </style:style>
    <style:style style:name="ce9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32"/>
    </style:style>
    <style:style style:name="ce9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33"/>
    </style:style>
    <style:style style:name="ce9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34"/>
    </style:style>
    <style:style style:name="ce9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35"/>
    </style:style>
    <style:style style:name="ce9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36"/>
    </style:style>
    <style:style style:name="ce9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37"/>
    </style:style>
    <style:style style:name="ce9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38"/>
    </style:style>
    <style:style style:name="ce9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39"/>
    </style:style>
    <style:style style:name="ce9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40"/>
    </style:style>
    <style:style style:name="ce9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41"/>
    </style:style>
    <style:style style:name="ce9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42"/>
    </style:style>
    <style:style style:name="ce9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43"/>
    </style:style>
    <style:style style:name="ce9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44"/>
    </style:style>
    <style:style style:name="ce9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45"/>
    </style:style>
    <style:style style:name="ce9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46"/>
    </style:style>
    <style:style style:name="ce9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47"/>
    </style:style>
    <style:style style:name="ce9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48"/>
    </style:style>
    <style:style style:name="ce9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49"/>
    </style:style>
    <style:style style:name="ce9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50"/>
    </style:style>
    <style:style style:name="ce9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51"/>
    </style:style>
    <style:style style:name="ce9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T52"/>
    </style:style>
    <style:style style:name="ce9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3"/>
    </style:style>
    <style:style style:name="ce9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4"/>
    </style:style>
    <style:style style:name="ce9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5"/>
    </style:style>
    <style:style style:name="ce9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6"/>
    </style:style>
    <style:style style:name="ce9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7"/>
    </style:style>
    <style:style style:name="ce9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8"/>
    </style:style>
    <style:style style:name="ce9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9"/>
    </style:style>
    <style:style style:name="ce9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10"/>
    </style:style>
    <style:style style:name="ce9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11"/>
    </style:style>
    <style:style style:name="ce9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12"/>
    </style:style>
    <style:style style:name="ce9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13"/>
    </style:style>
    <style:style style:name="ce9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14"/>
    </style:style>
    <style:style style:name="ce9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15"/>
    </style:style>
    <style:style style:name="ce9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16"/>
    </style:style>
    <style:style style:name="ce9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17"/>
    </style:style>
    <style:style style:name="ce9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18"/>
    </style:style>
    <style:style style:name="ce9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19"/>
    </style:style>
    <style:style style:name="ce9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20"/>
    </style:style>
    <style:style style:name="ce9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21"/>
    </style:style>
    <style:style style:name="ce9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22"/>
    </style:style>
    <style:style style:name="ce9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23"/>
    </style:style>
    <style:style style:name="ce9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24"/>
    </style:style>
    <style:style style:name="ce9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25"/>
    </style:style>
    <style:style style:name="ce9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26"/>
    </style:style>
    <style:style style:name="ce9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27"/>
    </style:style>
    <style:style style:name="ce9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28"/>
    </style:style>
    <style:style style:name="ce9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29"/>
    </style:style>
    <style:style style:name="ce9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30"/>
    </style:style>
    <style:style style:name="ce9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31"/>
    </style:style>
    <style:style style:name="ce9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32"/>
    </style:style>
    <style:style style:name="ce9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33"/>
    </style:style>
    <style:style style:name="ce9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34"/>
    </style:style>
    <style:style style:name="ce9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35"/>
    </style:style>
    <style:style style:name="ce9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36"/>
    </style:style>
    <style:style style:name="ce9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37"/>
    </style:style>
    <style:style style:name="ce9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38"/>
    </style:style>
    <style:style style:name="ce9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39"/>
    </style:style>
    <style:style style:name="ce9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40"/>
    </style:style>
    <style:style style:name="ce9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41"/>
    </style:style>
    <style:style style:name="ce9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42"/>
    </style:style>
    <style:style style:name="ce9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43"/>
    </style:style>
    <style:style style:name="ce9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44"/>
    </style:style>
    <style:style style:name="ce9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45"/>
    </style:style>
    <style:style style:name="ce9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46"/>
    </style:style>
    <style:style style:name="ce9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47"/>
    </style:style>
    <style:style style:name="ce9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48"/>
    </style:style>
    <style:style style:name="ce9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49"/>
    </style:style>
    <style:style style:name="ce9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50"/>
    </style:style>
    <style:style style:name="ce9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51"/>
    </style:style>
    <style:style style:name="ce9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U52"/>
    </style:style>
    <style:style style:name="ce9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3"/>
    </style:style>
    <style:style style:name="ce9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4"/>
    </style:style>
    <style:style style:name="ce9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5"/>
    </style:style>
    <style:style style:name="ce9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6"/>
    </style:style>
    <style:style style:name="ce9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7"/>
    </style:style>
    <style:style style:name="ce9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8"/>
    </style:style>
    <style:style style:name="ce9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9"/>
    </style:style>
    <style:style style:name="ce9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10"/>
    </style:style>
    <style:style style:name="ce9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11"/>
    </style:style>
    <style:style style:name="ce9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12"/>
    </style:style>
    <style:style style:name="ce9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13"/>
    </style:style>
    <style:style style:name="ce9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14"/>
    </style:style>
    <style:style style:name="ce9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15"/>
    </style:style>
    <style:style style:name="ce9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16"/>
    </style:style>
    <style:style style:name="ce9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17"/>
    </style:style>
    <style:style style:name="ce9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18"/>
    </style:style>
    <style:style style:name="ce9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19"/>
    </style:style>
    <style:style style:name="ce9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20"/>
    </style:style>
    <style:style style:name="ce9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21"/>
    </style:style>
    <style:style style:name="ce9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22"/>
    </style:style>
    <style:style style:name="ce9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23"/>
    </style:style>
    <style:style style:name="ce10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24"/>
    </style:style>
    <style:style style:name="ce10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25"/>
    </style:style>
    <style:style style:name="ce10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26"/>
    </style:style>
    <style:style style:name="ce10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27"/>
    </style:style>
    <style:style style:name="ce10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28"/>
    </style:style>
    <style:style style:name="ce10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29"/>
    </style:style>
    <style:style style:name="ce10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30"/>
    </style:style>
    <style:style style:name="ce10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31"/>
    </style:style>
    <style:style style:name="ce10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32"/>
    </style:style>
    <style:style style:name="ce10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33"/>
    </style:style>
    <style:style style:name="ce10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34"/>
    </style:style>
    <style:style style:name="ce10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35"/>
    </style:style>
    <style:style style:name="ce10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36"/>
    </style:style>
    <style:style style:name="ce10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37"/>
    </style:style>
    <style:style style:name="ce10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38"/>
    </style:style>
    <style:style style:name="ce10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39"/>
    </style:style>
    <style:style style:name="ce10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40"/>
    </style:style>
    <style:style style:name="ce10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41"/>
    </style:style>
    <style:style style:name="ce10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42"/>
    </style:style>
    <style:style style:name="ce10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43"/>
    </style:style>
    <style:style style:name="ce10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44"/>
    </style:style>
    <style:style style:name="ce10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45"/>
    </style:style>
    <style:style style:name="ce10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46"/>
    </style:style>
    <style:style style:name="ce10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47"/>
    </style:style>
    <style:style style:name="ce10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48"/>
    </style:style>
    <style:style style:name="ce10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49"/>
    </style:style>
    <style:style style:name="ce10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50"/>
    </style:style>
    <style:style style:name="ce10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51"/>
    </style:style>
    <style:style style:name="ce10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V52"/>
    </style:style>
    <style:style style:name="ce10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3"/>
    </style:style>
    <style:style style:name="ce10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4"/>
    </style:style>
    <style:style style:name="ce10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5"/>
    </style:style>
    <style:style style:name="ce10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6"/>
    </style:style>
    <style:style style:name="ce10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7"/>
    </style:style>
    <style:style style:name="ce10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8"/>
    </style:style>
    <style:style style:name="ce10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9"/>
    </style:style>
    <style:style style:name="ce10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10"/>
    </style:style>
    <style:style style:name="ce10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11"/>
    </style:style>
    <style:style style:name="ce10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12"/>
    </style:style>
    <style:style style:name="ce10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13"/>
    </style:style>
    <style:style style:name="ce10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14"/>
    </style:style>
    <style:style style:name="ce10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15"/>
    </style:style>
    <style:style style:name="ce10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16"/>
    </style:style>
    <style:style style:name="ce10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17"/>
    </style:style>
    <style:style style:name="ce10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18"/>
    </style:style>
    <style:style style:name="ce10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19"/>
    </style:style>
    <style:style style:name="ce10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20"/>
    </style:style>
    <style:style style:name="ce10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21"/>
    </style:style>
    <style:style style:name="ce10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22"/>
    </style:style>
    <style:style style:name="ce10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23"/>
    </style:style>
    <style:style style:name="ce10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24"/>
    </style:style>
    <style:style style:name="ce10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25"/>
    </style:style>
    <style:style style:name="ce10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26"/>
    </style:style>
    <style:style style:name="ce10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27"/>
    </style:style>
    <style:style style:name="ce10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28"/>
    </style:style>
    <style:style style:name="ce10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29"/>
    </style:style>
    <style:style style:name="ce10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30"/>
    </style:style>
    <style:style style:name="ce10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31"/>
    </style:style>
    <style:style style:name="ce10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32"/>
    </style:style>
    <style:style style:name="ce10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33"/>
    </style:style>
    <style:style style:name="ce10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34"/>
    </style:style>
    <style:style style:name="ce10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35"/>
    </style:style>
    <style:style style:name="ce10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36"/>
    </style:style>
    <style:style style:name="ce10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37"/>
    </style:style>
    <style:style style:name="ce10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38"/>
    </style:style>
    <style:style style:name="ce10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39"/>
    </style:style>
    <style:style style:name="ce10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40"/>
    </style:style>
    <style:style style:name="ce10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41"/>
    </style:style>
    <style:style style:name="ce10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42"/>
    </style:style>
    <style:style style:name="ce10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43"/>
    </style:style>
    <style:style style:name="ce10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44"/>
    </style:style>
    <style:style style:name="ce10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45"/>
    </style:style>
    <style:style style:name="ce10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46"/>
    </style:style>
    <style:style style:name="ce10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47"/>
    </style:style>
    <style:style style:name="ce10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48"/>
    </style:style>
    <style:style style:name="ce10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49"/>
    </style:style>
    <style:style style:name="ce10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50"/>
    </style:style>
    <style:style style:name="ce10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51"/>
    </style:style>
    <style:style style:name="ce10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W52"/>
    </style:style>
    <style:style style:name="ce10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3"/>
    </style:style>
    <style:style style:name="ce10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4"/>
    </style:style>
    <style:style style:name="ce10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5"/>
    </style:style>
    <style:style style:name="ce10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6"/>
    </style:style>
    <style:style style:name="ce10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7"/>
    </style:style>
    <style:style style:name="ce10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8"/>
    </style:style>
    <style:style style:name="ce10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9"/>
    </style:style>
    <style:style style:name="ce10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10"/>
    </style:style>
    <style:style style:name="ce10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11"/>
    </style:style>
    <style:style style:name="ce10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12"/>
    </style:style>
    <style:style style:name="ce10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13"/>
    </style:style>
    <style:style style:name="ce10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14"/>
    </style:style>
    <style:style style:name="ce10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15"/>
    </style:style>
    <style:style style:name="ce10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16"/>
    </style:style>
    <style:style style:name="ce10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17"/>
    </style:style>
    <style:style style:name="ce10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18"/>
    </style:style>
    <style:style style:name="ce10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19"/>
    </style:style>
    <style:style style:name="ce10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20"/>
    </style:style>
    <style:style style:name="ce10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21"/>
    </style:style>
    <style:style style:name="ce10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22"/>
    </style:style>
    <style:style style:name="ce10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23"/>
    </style:style>
    <style:style style:name="ce11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24"/>
    </style:style>
    <style:style style:name="ce11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25"/>
    </style:style>
    <style:style style:name="ce11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26"/>
    </style:style>
    <style:style style:name="ce11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27"/>
    </style:style>
    <style:style style:name="ce11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28"/>
    </style:style>
    <style:style style:name="ce11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29"/>
    </style:style>
    <style:style style:name="ce11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30"/>
    </style:style>
    <style:style style:name="ce11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31"/>
    </style:style>
    <style:style style:name="ce11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32"/>
    </style:style>
    <style:style style:name="ce11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33"/>
    </style:style>
    <style:style style:name="ce11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34"/>
    </style:style>
    <style:style style:name="ce11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35"/>
    </style:style>
    <style:style style:name="ce11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36"/>
    </style:style>
    <style:style style:name="ce11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37"/>
    </style:style>
    <style:style style:name="ce11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38"/>
    </style:style>
    <style:style style:name="ce11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39"/>
    </style:style>
    <style:style style:name="ce11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40"/>
    </style:style>
    <style:style style:name="ce11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41"/>
    </style:style>
    <style:style style:name="ce11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42"/>
    </style:style>
    <style:style style:name="ce11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43"/>
    </style:style>
    <style:style style:name="ce11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44"/>
    </style:style>
    <style:style style:name="ce11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45"/>
    </style:style>
    <style:style style:name="ce11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46"/>
    </style:style>
    <style:style style:name="ce11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47"/>
    </style:style>
    <style:style style:name="ce11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48"/>
    </style:style>
    <style:style style:name="ce11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49"/>
    </style:style>
    <style:style style:name="ce11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50"/>
    </style:style>
    <style:style style:name="ce11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51"/>
    </style:style>
    <style:style style:name="ce11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X52"/>
    </style:style>
    <style:style style:name="ce11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3"/>
    </style:style>
    <style:style style:name="ce11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4"/>
    </style:style>
    <style:style style:name="ce11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5"/>
    </style:style>
    <style:style style:name="ce11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6"/>
    </style:style>
    <style:style style:name="ce11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7"/>
    </style:style>
    <style:style style:name="ce11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8"/>
    </style:style>
    <style:style style:name="ce11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9"/>
    </style:style>
    <style:style style:name="ce11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10"/>
    </style:style>
    <style:style style:name="ce11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11"/>
    </style:style>
    <style:style style:name="ce11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12"/>
    </style:style>
    <style:style style:name="ce11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13"/>
    </style:style>
    <style:style style:name="ce11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14"/>
    </style:style>
    <style:style style:name="ce11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15"/>
    </style:style>
    <style:style style:name="ce11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16"/>
    </style:style>
    <style:style style:name="ce11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17"/>
    </style:style>
    <style:style style:name="ce11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18"/>
    </style:style>
    <style:style style:name="ce11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19"/>
    </style:style>
    <style:style style:name="ce11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20"/>
    </style:style>
    <style:style style:name="ce11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21"/>
    </style:style>
    <style:style style:name="ce11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22"/>
    </style:style>
    <style:style style:name="ce11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23"/>
    </style:style>
    <style:style style:name="ce11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24"/>
    </style:style>
    <style:style style:name="ce11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25"/>
    </style:style>
    <style:style style:name="ce11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26"/>
    </style:style>
    <style:style style:name="ce11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27"/>
    </style:style>
    <style:style style:name="ce11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28"/>
    </style:style>
    <style:style style:name="ce11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29"/>
    </style:style>
    <style:style style:name="ce11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30"/>
    </style:style>
    <style:style style:name="ce11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31"/>
    </style:style>
    <style:style style:name="ce11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32"/>
    </style:style>
    <style:style style:name="ce11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33"/>
    </style:style>
    <style:style style:name="ce11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34"/>
    </style:style>
    <style:style style:name="ce11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35"/>
    </style:style>
    <style:style style:name="ce11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36"/>
    </style:style>
    <style:style style:name="ce11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37"/>
    </style:style>
    <style:style style:name="ce11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38"/>
    </style:style>
    <style:style style:name="ce11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39"/>
    </style:style>
    <style:style style:name="ce11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40"/>
    </style:style>
    <style:style style:name="ce11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41"/>
    </style:style>
    <style:style style:name="ce11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42"/>
    </style:style>
    <style:style style:name="ce11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43"/>
    </style:style>
    <style:style style:name="ce11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44"/>
    </style:style>
    <style:style style:name="ce11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45"/>
    </style:style>
    <style:style style:name="ce11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46"/>
    </style:style>
    <style:style style:name="ce11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47"/>
    </style:style>
    <style:style style:name="ce11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48"/>
    </style:style>
    <style:style style:name="ce11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49"/>
    </style:style>
    <style:style style:name="ce11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50"/>
    </style:style>
    <style:style style:name="ce11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51"/>
    </style:style>
    <style:style style:name="ce11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Y52"/>
    </style:style>
    <style:style style:name="ce11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3"/>
    </style:style>
    <style:style style:name="ce11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4"/>
    </style:style>
    <style:style style:name="ce11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5"/>
    </style:style>
    <style:style style:name="ce11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6"/>
    </style:style>
    <style:style style:name="ce11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7"/>
    </style:style>
    <style:style style:name="ce11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8"/>
    </style:style>
    <style:style style:name="ce11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9"/>
    </style:style>
    <style:style style:name="ce11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10"/>
    </style:style>
    <style:style style:name="ce11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11"/>
    </style:style>
    <style:style style:name="ce11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12"/>
    </style:style>
    <style:style style:name="ce11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13"/>
    </style:style>
    <style:style style:name="ce11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14"/>
    </style:style>
    <style:style style:name="ce11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15"/>
    </style:style>
    <style:style style:name="ce11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16"/>
    </style:style>
    <style:style style:name="ce11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17"/>
    </style:style>
    <style:style style:name="ce11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18"/>
    </style:style>
    <style:style style:name="ce11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19"/>
    </style:style>
    <style:style style:name="ce11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20"/>
    </style:style>
    <style:style style:name="ce11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21"/>
    </style:style>
    <style:style style:name="ce11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22"/>
    </style:style>
    <style:style style:name="ce11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23"/>
    </style:style>
    <style:style style:name="ce12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24"/>
    </style:style>
    <style:style style:name="ce12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25"/>
    </style:style>
    <style:style style:name="ce12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26"/>
    </style:style>
    <style:style style:name="ce12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27"/>
    </style:style>
    <style:style style:name="ce12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28"/>
    </style:style>
    <style:style style:name="ce12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29"/>
    </style:style>
    <style:style style:name="ce12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30"/>
    </style:style>
    <style:style style:name="ce12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31"/>
    </style:style>
    <style:style style:name="ce12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32"/>
    </style:style>
    <style:style style:name="ce12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33"/>
    </style:style>
    <style:style style:name="ce12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34"/>
    </style:style>
    <style:style style:name="ce12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35"/>
    </style:style>
    <style:style style:name="ce12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36"/>
    </style:style>
    <style:style style:name="ce12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37"/>
    </style:style>
    <style:style style:name="ce12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38"/>
    </style:style>
    <style:style style:name="ce12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39"/>
    </style:style>
    <style:style style:name="ce12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40"/>
    </style:style>
    <style:style style:name="ce12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41"/>
    </style:style>
    <style:style style:name="ce12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42"/>
    </style:style>
    <style:style style:name="ce12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43"/>
    </style:style>
    <style:style style:name="ce12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44"/>
    </style:style>
    <style:style style:name="ce12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45"/>
    </style:style>
    <style:style style:name="ce12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46"/>
    </style:style>
    <style:style style:name="ce12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47"/>
    </style:style>
    <style:style style:name="ce12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48"/>
    </style:style>
    <style:style style:name="ce12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49"/>
    </style:style>
    <style:style style:name="ce12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50"/>
    </style:style>
    <style:style style:name="ce12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51"/>
    </style:style>
    <style:style style:name="ce12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Z52"/>
    </style:style>
    <style:style style:name="ce12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3"/>
    </style:style>
    <style:style style:name="ce12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4"/>
    </style:style>
    <style:style style:name="ce12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5"/>
    </style:style>
    <style:style style:name="ce12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6"/>
    </style:style>
    <style:style style:name="ce12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7"/>
    </style:style>
    <style:style style:name="ce12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8"/>
    </style:style>
    <style:style style:name="ce12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9"/>
    </style:style>
    <style:style style:name="ce12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10"/>
    </style:style>
    <style:style style:name="ce12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11"/>
    </style:style>
    <style:style style:name="ce12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12"/>
    </style:style>
    <style:style style:name="ce12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13"/>
    </style:style>
    <style:style style:name="ce12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14"/>
    </style:style>
    <style:style style:name="ce12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15"/>
    </style:style>
    <style:style style:name="ce12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16"/>
    </style:style>
    <style:style style:name="ce12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17"/>
    </style:style>
    <style:style style:name="ce12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18"/>
    </style:style>
    <style:style style:name="ce12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19"/>
    </style:style>
    <style:style style:name="ce12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20"/>
    </style:style>
    <style:style style:name="ce12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21"/>
    </style:style>
    <style:style style:name="ce12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22"/>
    </style:style>
    <style:style style:name="ce12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23"/>
    </style:style>
    <style:style style:name="ce12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24"/>
    </style:style>
    <style:style style:name="ce12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25"/>
    </style:style>
    <style:style style:name="ce12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26"/>
    </style:style>
    <style:style style:name="ce12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27"/>
    </style:style>
    <style:style style:name="ce12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28"/>
    </style:style>
    <style:style style:name="ce12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29"/>
    </style:style>
    <style:style style:name="ce12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30"/>
    </style:style>
    <style:style style:name="ce12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31"/>
    </style:style>
    <style:style style:name="ce12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32"/>
    </style:style>
    <style:style style:name="ce12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33"/>
    </style:style>
    <style:style style:name="ce12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34"/>
    </style:style>
    <style:style style:name="ce12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35"/>
    </style:style>
    <style:style style:name="ce12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36"/>
    </style:style>
    <style:style style:name="ce12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37"/>
    </style:style>
    <style:style style:name="ce12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38"/>
    </style:style>
    <style:style style:name="ce12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39"/>
    </style:style>
    <style:style style:name="ce12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40"/>
    </style:style>
    <style:style style:name="ce12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41"/>
    </style:style>
    <style:style style:name="ce12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42"/>
    </style:style>
    <style:style style:name="ce12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43"/>
    </style:style>
    <style:style style:name="ce12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44"/>
    </style:style>
    <style:style style:name="ce12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45"/>
    </style:style>
    <style:style style:name="ce12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46"/>
    </style:style>
    <style:style style:name="ce12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47"/>
    </style:style>
    <style:style style:name="ce12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48"/>
    </style:style>
    <style:style style:name="ce12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49"/>
    </style:style>
    <style:style style:name="ce12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50"/>
    </style:style>
    <style:style style:name="ce12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51"/>
    </style:style>
    <style:style style:name="ce12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A52"/>
    </style:style>
    <style:style style:name="ce12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3"/>
    </style:style>
    <style:style style:name="ce12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4"/>
    </style:style>
    <style:style style:name="ce12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5"/>
    </style:style>
    <style:style style:name="ce12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6"/>
    </style:style>
    <style:style style:name="ce12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7"/>
    </style:style>
    <style:style style:name="ce12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8"/>
    </style:style>
    <style:style style:name="ce12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9"/>
    </style:style>
    <style:style style:name="ce12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10"/>
    </style:style>
    <style:style style:name="ce12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11"/>
    </style:style>
    <style:style style:name="ce12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12"/>
    </style:style>
    <style:style style:name="ce12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13"/>
    </style:style>
    <style:style style:name="ce12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14"/>
    </style:style>
    <style:style style:name="ce12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15"/>
    </style:style>
    <style:style style:name="ce12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16"/>
    </style:style>
    <style:style style:name="ce12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17"/>
    </style:style>
    <style:style style:name="ce12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18"/>
    </style:style>
    <style:style style:name="ce12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19"/>
    </style:style>
    <style:style style:name="ce12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20"/>
    </style:style>
    <style:style style:name="ce12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21"/>
    </style:style>
    <style:style style:name="ce12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22"/>
    </style:style>
    <style:style style:name="ce12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23"/>
    </style:style>
    <style:style style:name="ce13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24"/>
    </style:style>
    <style:style style:name="ce13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25"/>
    </style:style>
    <style:style style:name="ce13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26"/>
    </style:style>
    <style:style style:name="ce13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27"/>
    </style:style>
    <style:style style:name="ce13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28"/>
    </style:style>
    <style:style style:name="ce13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29"/>
    </style:style>
    <style:style style:name="ce13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30"/>
    </style:style>
    <style:style style:name="ce13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31"/>
    </style:style>
    <style:style style:name="ce13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32"/>
    </style:style>
    <style:style style:name="ce13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33"/>
    </style:style>
    <style:style style:name="ce13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34"/>
    </style:style>
    <style:style style:name="ce13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35"/>
    </style:style>
    <style:style style:name="ce13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36"/>
    </style:style>
    <style:style style:name="ce13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37"/>
    </style:style>
    <style:style style:name="ce13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38"/>
    </style:style>
    <style:style style:name="ce13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39"/>
    </style:style>
    <style:style style:name="ce13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40"/>
    </style:style>
    <style:style style:name="ce13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41"/>
    </style:style>
    <style:style style:name="ce13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42"/>
    </style:style>
    <style:style style:name="ce13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43"/>
    </style:style>
    <style:style style:name="ce13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44"/>
    </style:style>
    <style:style style:name="ce13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45"/>
    </style:style>
    <style:style style:name="ce13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46"/>
    </style:style>
    <style:style style:name="ce13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47"/>
    </style:style>
    <style:style style:name="ce13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48"/>
    </style:style>
    <style:style style:name="ce13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49"/>
    </style:style>
    <style:style style:name="ce13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50"/>
    </style:style>
    <style:style style:name="ce13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51"/>
    </style:style>
    <style:style style:name="ce13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B52"/>
    </style:style>
    <style:style style:name="ce13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3"/>
    </style:style>
    <style:style style:name="ce13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4"/>
    </style:style>
    <style:style style:name="ce13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5"/>
    </style:style>
    <style:style style:name="ce13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6"/>
    </style:style>
    <style:style style:name="ce13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7"/>
    </style:style>
    <style:style style:name="ce13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8"/>
    </style:style>
    <style:style style:name="ce13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9"/>
    </style:style>
    <style:style style:name="ce13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10"/>
    </style:style>
    <style:style style:name="ce13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11"/>
    </style:style>
    <style:style style:name="ce13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12"/>
    </style:style>
    <style:style style:name="ce13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13"/>
    </style:style>
    <style:style style:name="ce13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14"/>
    </style:style>
    <style:style style:name="ce13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15"/>
    </style:style>
    <style:style style:name="ce13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16"/>
    </style:style>
    <style:style style:name="ce13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17"/>
    </style:style>
    <style:style style:name="ce13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18"/>
    </style:style>
    <style:style style:name="ce13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19"/>
    </style:style>
    <style:style style:name="ce13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20"/>
    </style:style>
    <style:style style:name="ce13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21"/>
    </style:style>
    <style:style style:name="ce13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22"/>
    </style:style>
    <style:style style:name="ce13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23"/>
    </style:style>
    <style:style style:name="ce13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24"/>
    </style:style>
    <style:style style:name="ce13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25"/>
    </style:style>
    <style:style style:name="ce13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26"/>
    </style:style>
    <style:style style:name="ce13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27"/>
    </style:style>
    <style:style style:name="ce13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28"/>
    </style:style>
    <style:style style:name="ce13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29"/>
    </style:style>
    <style:style style:name="ce13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30"/>
    </style:style>
    <style:style style:name="ce13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31"/>
    </style:style>
    <style:style style:name="ce13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32"/>
    </style:style>
    <style:style style:name="ce13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33"/>
    </style:style>
    <style:style style:name="ce13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34"/>
    </style:style>
    <style:style style:name="ce13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35"/>
    </style:style>
    <style:style style:name="ce13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36"/>
    </style:style>
    <style:style style:name="ce13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37"/>
    </style:style>
    <style:style style:name="ce13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38"/>
    </style:style>
    <style:style style:name="ce13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39"/>
    </style:style>
    <style:style style:name="ce13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40"/>
    </style:style>
    <style:style style:name="ce13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41"/>
    </style:style>
    <style:style style:name="ce13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42"/>
    </style:style>
    <style:style style:name="ce13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43"/>
    </style:style>
    <style:style style:name="ce13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44"/>
    </style:style>
    <style:style style:name="ce13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45"/>
    </style:style>
    <style:style style:name="ce13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46"/>
    </style:style>
    <style:style style:name="ce13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47"/>
    </style:style>
    <style:style style:name="ce13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48"/>
    </style:style>
    <style:style style:name="ce13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49"/>
    </style:style>
    <style:style style:name="ce13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50"/>
    </style:style>
    <style:style style:name="ce13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51"/>
    </style:style>
    <style:style style:name="ce13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C52"/>
    </style:style>
    <style:style style:name="ce13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3"/>
    </style:style>
    <style:style style:name="ce13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4"/>
    </style:style>
    <style:style style:name="ce13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5"/>
    </style:style>
    <style:style style:name="ce13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6"/>
    </style:style>
    <style:style style:name="ce13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7"/>
    </style:style>
    <style:style style:name="ce13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8"/>
    </style:style>
    <style:style style:name="ce13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9"/>
    </style:style>
    <style:style style:name="ce13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10"/>
    </style:style>
    <style:style style:name="ce13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11"/>
    </style:style>
    <style:style style:name="ce13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12"/>
    </style:style>
    <style:style style:name="ce13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13"/>
    </style:style>
    <style:style style:name="ce13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14"/>
    </style:style>
    <style:style style:name="ce13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15"/>
    </style:style>
    <style:style style:name="ce13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16"/>
    </style:style>
    <style:style style:name="ce13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17"/>
    </style:style>
    <style:style style:name="ce13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18"/>
    </style:style>
    <style:style style:name="ce13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19"/>
    </style:style>
    <style:style style:name="ce13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20"/>
    </style:style>
    <style:style style:name="ce13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21"/>
    </style:style>
    <style:style style:name="ce13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22"/>
    </style:style>
    <style:style style:name="ce13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23"/>
    </style:style>
    <style:style style:name="ce14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24"/>
    </style:style>
    <style:style style:name="ce14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25"/>
    </style:style>
    <style:style style:name="ce14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26"/>
    </style:style>
    <style:style style:name="ce14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27"/>
    </style:style>
    <style:style style:name="ce14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28"/>
    </style:style>
    <style:style style:name="ce14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29"/>
    </style:style>
    <style:style style:name="ce14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30"/>
    </style:style>
    <style:style style:name="ce14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31"/>
    </style:style>
    <style:style style:name="ce14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32"/>
    </style:style>
    <style:style style:name="ce14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33"/>
    </style:style>
    <style:style style:name="ce14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34"/>
    </style:style>
    <style:style style:name="ce14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35"/>
    </style:style>
    <style:style style:name="ce14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36"/>
    </style:style>
    <style:style style:name="ce14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37"/>
    </style:style>
    <style:style style:name="ce14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38"/>
    </style:style>
    <style:style style:name="ce14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39"/>
    </style:style>
    <style:style style:name="ce14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40"/>
    </style:style>
    <style:style style:name="ce14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41"/>
    </style:style>
    <style:style style:name="ce14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42"/>
    </style:style>
    <style:style style:name="ce14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43"/>
    </style:style>
    <style:style style:name="ce14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44"/>
    </style:style>
    <style:style style:name="ce14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45"/>
    </style:style>
    <style:style style:name="ce14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46"/>
    </style:style>
    <style:style style:name="ce14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47"/>
    </style:style>
    <style:style style:name="ce14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48"/>
    </style:style>
    <style:style style:name="ce14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49"/>
    </style:style>
    <style:style style:name="ce14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50"/>
    </style:style>
    <style:style style:name="ce14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51"/>
    </style:style>
    <style:style style:name="ce14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D52"/>
    </style:style>
    <style:style style:name="ce14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3"/>
    </style:style>
    <style:style style:name="ce14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4"/>
    </style:style>
    <style:style style:name="ce14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5"/>
    </style:style>
    <style:style style:name="ce14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6"/>
    </style:style>
    <style:style style:name="ce14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7"/>
    </style:style>
    <style:style style:name="ce14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8"/>
    </style:style>
    <style:style style:name="ce14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9"/>
    </style:style>
    <style:style style:name="ce14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10"/>
    </style:style>
    <style:style style:name="ce14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11"/>
    </style:style>
    <style:style style:name="ce14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12"/>
    </style:style>
    <style:style style:name="ce14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13"/>
    </style:style>
    <style:style style:name="ce14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14"/>
    </style:style>
    <style:style style:name="ce14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15"/>
    </style:style>
    <style:style style:name="ce14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16"/>
    </style:style>
    <style:style style:name="ce14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17"/>
    </style:style>
    <style:style style:name="ce14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18"/>
    </style:style>
    <style:style style:name="ce14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19"/>
    </style:style>
    <style:style style:name="ce14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20"/>
    </style:style>
    <style:style style:name="ce14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21"/>
    </style:style>
    <style:style style:name="ce14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22"/>
    </style:style>
    <style:style style:name="ce14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23"/>
    </style:style>
    <style:style style:name="ce14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24"/>
    </style:style>
    <style:style style:name="ce14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25"/>
    </style:style>
    <style:style style:name="ce14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26"/>
    </style:style>
    <style:style style:name="ce14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27"/>
    </style:style>
    <style:style style:name="ce14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28"/>
    </style:style>
    <style:style style:name="ce14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29"/>
    </style:style>
    <style:style style:name="ce14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30"/>
    </style:style>
    <style:style style:name="ce14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31"/>
    </style:style>
    <style:style style:name="ce14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32"/>
    </style:style>
    <style:style style:name="ce14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33"/>
    </style:style>
    <style:style style:name="ce14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34"/>
    </style:style>
    <style:style style:name="ce14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35"/>
    </style:style>
    <style:style style:name="ce14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36"/>
    </style:style>
    <style:style style:name="ce14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37"/>
    </style:style>
    <style:style style:name="ce14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38"/>
    </style:style>
    <style:style style:name="ce14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39"/>
    </style:style>
    <style:style style:name="ce14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40"/>
    </style:style>
    <style:style style:name="ce14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41"/>
    </style:style>
    <style:style style:name="ce14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42"/>
    </style:style>
    <style:style style:name="ce14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43"/>
    </style:style>
    <style:style style:name="ce14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44"/>
    </style:style>
    <style:style style:name="ce14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45"/>
    </style:style>
    <style:style style:name="ce14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46"/>
    </style:style>
    <style:style style:name="ce14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47"/>
    </style:style>
    <style:style style:name="ce14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48"/>
    </style:style>
    <style:style style:name="ce14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49"/>
    </style:style>
    <style:style style:name="ce14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50"/>
    </style:style>
    <style:style style:name="ce14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51"/>
    </style:style>
    <style:style style:name="ce14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E52"/>
    </style:style>
    <style:style style:name="ce14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3"/>
    </style:style>
    <style:style style:name="ce14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4"/>
    </style:style>
    <style:style style:name="ce14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5"/>
    </style:style>
    <style:style style:name="ce14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6"/>
    </style:style>
    <style:style style:name="ce14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7"/>
    </style:style>
    <style:style style:name="ce14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8"/>
    </style:style>
    <style:style style:name="ce14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9"/>
    </style:style>
    <style:style style:name="ce14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10"/>
    </style:style>
    <style:style style:name="ce14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11"/>
    </style:style>
    <style:style style:name="ce14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12"/>
    </style:style>
    <style:style style:name="ce14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13"/>
    </style:style>
    <style:style style:name="ce14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14"/>
    </style:style>
    <style:style style:name="ce14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15"/>
    </style:style>
    <style:style style:name="ce14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16"/>
    </style:style>
    <style:style style:name="ce14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17"/>
    </style:style>
    <style:style style:name="ce14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18"/>
    </style:style>
    <style:style style:name="ce14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19"/>
    </style:style>
    <style:style style:name="ce14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20"/>
    </style:style>
    <style:style style:name="ce14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21"/>
    </style:style>
    <style:style style:name="ce14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22"/>
    </style:style>
    <style:style style:name="ce14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23"/>
    </style:style>
    <style:style style:name="ce15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24"/>
    </style:style>
    <style:style style:name="ce15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25"/>
    </style:style>
    <style:style style:name="ce15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26"/>
    </style:style>
    <style:style style:name="ce15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27"/>
    </style:style>
    <style:style style:name="ce15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28"/>
    </style:style>
    <style:style style:name="ce15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29"/>
    </style:style>
    <style:style style:name="ce15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30"/>
    </style:style>
    <style:style style:name="ce15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31"/>
    </style:style>
    <style:style style:name="ce15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32"/>
    </style:style>
    <style:style style:name="ce15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33"/>
    </style:style>
    <style:style style:name="ce15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34"/>
    </style:style>
    <style:style style:name="ce15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35"/>
    </style:style>
    <style:style style:name="ce15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36"/>
    </style:style>
    <style:style style:name="ce15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37"/>
    </style:style>
    <style:style style:name="ce15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38"/>
    </style:style>
    <style:style style:name="ce15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39"/>
    </style:style>
    <style:style style:name="ce15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40"/>
    </style:style>
    <style:style style:name="ce15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41"/>
    </style:style>
    <style:style style:name="ce15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42"/>
    </style:style>
    <style:style style:name="ce15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43"/>
    </style:style>
    <style:style style:name="ce15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44"/>
    </style:style>
    <style:style style:name="ce15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45"/>
    </style:style>
    <style:style style:name="ce15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46"/>
    </style:style>
    <style:style style:name="ce15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47"/>
    </style:style>
    <style:style style:name="ce15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48"/>
    </style:style>
    <style:style style:name="ce15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49"/>
    </style:style>
    <style:style style:name="ce15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50"/>
    </style:style>
    <style:style style:name="ce15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51"/>
    </style:style>
    <style:style style:name="ce15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F52"/>
    </style:style>
    <style:style style:name="ce15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3"/>
    </style:style>
    <style:style style:name="ce15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4"/>
    </style:style>
    <style:style style:name="ce15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5"/>
    </style:style>
    <style:style style:name="ce15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6"/>
    </style:style>
    <style:style style:name="ce15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7"/>
    </style:style>
    <style:style style:name="ce15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8"/>
    </style:style>
    <style:style style:name="ce15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9"/>
    </style:style>
    <style:style style:name="ce15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10"/>
    </style:style>
    <style:style style:name="ce15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11"/>
    </style:style>
    <style:style style:name="ce15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12"/>
    </style:style>
    <style:style style:name="ce15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13"/>
    </style:style>
    <style:style style:name="ce15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14"/>
    </style:style>
    <style:style style:name="ce15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15"/>
    </style:style>
    <style:style style:name="ce15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16"/>
    </style:style>
    <style:style style:name="ce15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17"/>
    </style:style>
    <style:style style:name="ce15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18"/>
    </style:style>
    <style:style style:name="ce15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19"/>
    </style:style>
    <style:style style:name="ce15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20"/>
    </style:style>
    <style:style style:name="ce15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21"/>
    </style:style>
    <style:style style:name="ce15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22"/>
    </style:style>
    <style:style style:name="ce15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23"/>
    </style:style>
    <style:style style:name="ce15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24"/>
    </style:style>
    <style:style style:name="ce15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25"/>
    </style:style>
    <style:style style:name="ce15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26"/>
    </style:style>
    <style:style style:name="ce15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27"/>
    </style:style>
    <style:style style:name="ce15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28"/>
    </style:style>
    <style:style style:name="ce15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29"/>
    </style:style>
    <style:style style:name="ce15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30"/>
    </style:style>
    <style:style style:name="ce15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31"/>
    </style:style>
    <style:style style:name="ce15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32"/>
    </style:style>
    <style:style style:name="ce15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33"/>
    </style:style>
    <style:style style:name="ce15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34"/>
    </style:style>
    <style:style style:name="ce15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35"/>
    </style:style>
    <style:style style:name="ce15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36"/>
    </style:style>
    <style:style style:name="ce15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37"/>
    </style:style>
    <style:style style:name="ce15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38"/>
    </style:style>
    <style:style style:name="ce15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39"/>
    </style:style>
    <style:style style:name="ce15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40"/>
    </style:style>
    <style:style style:name="ce15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41"/>
    </style:style>
    <style:style style:name="ce15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42"/>
    </style:style>
    <style:style style:name="ce15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43"/>
    </style:style>
    <style:style style:name="ce15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44"/>
    </style:style>
    <style:style style:name="ce15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45"/>
    </style:style>
    <style:style style:name="ce15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46"/>
    </style:style>
    <style:style style:name="ce15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47"/>
    </style:style>
    <style:style style:name="ce15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48"/>
    </style:style>
    <style:style style:name="ce15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49"/>
    </style:style>
    <style:style style:name="ce15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50"/>
    </style:style>
    <style:style style:name="ce15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51"/>
    </style:style>
    <style:style style:name="ce15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G52"/>
    </style:style>
    <style:style style:name="ce15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3"/>
    </style:style>
    <style:style style:name="ce15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4"/>
    </style:style>
    <style:style style:name="ce15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5"/>
    </style:style>
    <style:style style:name="ce15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6"/>
    </style:style>
    <style:style style:name="ce15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7"/>
    </style:style>
    <style:style style:name="ce15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8"/>
    </style:style>
    <style:style style:name="ce15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9"/>
    </style:style>
    <style:style style:name="ce15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10"/>
    </style:style>
    <style:style style:name="ce15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11"/>
    </style:style>
    <style:style style:name="ce15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12"/>
    </style:style>
    <style:style style:name="ce15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13"/>
    </style:style>
    <style:style style:name="ce15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14"/>
    </style:style>
    <style:style style:name="ce15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15"/>
    </style:style>
    <style:style style:name="ce15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16"/>
    </style:style>
    <style:style style:name="ce15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17"/>
    </style:style>
    <style:style style:name="ce15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18"/>
    </style:style>
    <style:style style:name="ce15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19"/>
    </style:style>
    <style:style style:name="ce15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20"/>
    </style:style>
    <style:style style:name="ce15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21"/>
    </style:style>
    <style:style style:name="ce15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22"/>
    </style:style>
    <style:style style:name="ce15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23"/>
    </style:style>
    <style:style style:name="ce16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24"/>
    </style:style>
    <style:style style:name="ce16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25"/>
    </style:style>
    <style:style style:name="ce16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26"/>
    </style:style>
    <style:style style:name="ce16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27"/>
    </style:style>
    <style:style style:name="ce16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28"/>
    </style:style>
    <style:style style:name="ce16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29"/>
    </style:style>
    <style:style style:name="ce16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30"/>
    </style:style>
    <style:style style:name="ce16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31"/>
    </style:style>
    <style:style style:name="ce16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32"/>
    </style:style>
    <style:style style:name="ce16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33"/>
    </style:style>
    <style:style style:name="ce16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34"/>
    </style:style>
    <style:style style:name="ce16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35"/>
    </style:style>
    <style:style style:name="ce16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36"/>
    </style:style>
    <style:style style:name="ce16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37"/>
    </style:style>
    <style:style style:name="ce16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38"/>
    </style:style>
    <style:style style:name="ce16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39"/>
    </style:style>
    <style:style style:name="ce16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40"/>
    </style:style>
    <style:style style:name="ce16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41"/>
    </style:style>
    <style:style style:name="ce16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42"/>
    </style:style>
    <style:style style:name="ce16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43"/>
    </style:style>
    <style:style style:name="ce16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44"/>
    </style:style>
    <style:style style:name="ce16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45"/>
    </style:style>
    <style:style style:name="ce16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46"/>
    </style:style>
    <style:style style:name="ce16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47"/>
    </style:style>
    <style:style style:name="ce16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48"/>
    </style:style>
    <style:style style:name="ce16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49"/>
    </style:style>
    <style:style style:name="ce16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50"/>
    </style:style>
    <style:style style:name="ce16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51"/>
    </style:style>
    <style:style style:name="ce16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H52"/>
    </style:style>
    <style:style style:name="ce16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3"/>
    </style:style>
    <style:style style:name="ce16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4"/>
    </style:style>
    <style:style style:name="ce16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5"/>
    </style:style>
    <style:style style:name="ce16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6"/>
    </style:style>
    <style:style style:name="ce16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7"/>
    </style:style>
    <style:style style:name="ce16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8"/>
    </style:style>
    <style:style style:name="ce16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9"/>
    </style:style>
    <style:style style:name="ce16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10"/>
    </style:style>
    <style:style style:name="ce16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11"/>
    </style:style>
    <style:style style:name="ce16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12"/>
    </style:style>
    <style:style style:name="ce16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13"/>
    </style:style>
    <style:style style:name="ce16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14"/>
    </style:style>
    <style:style style:name="ce16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15"/>
    </style:style>
    <style:style style:name="ce16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16"/>
    </style:style>
    <style:style style:name="ce16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17"/>
    </style:style>
    <style:style style:name="ce16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18"/>
    </style:style>
    <style:style style:name="ce16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19"/>
    </style:style>
    <style:style style:name="ce16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20"/>
    </style:style>
    <style:style style:name="ce16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21"/>
    </style:style>
    <style:style style:name="ce16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22"/>
    </style:style>
    <style:style style:name="ce16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23"/>
    </style:style>
    <style:style style:name="ce16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24"/>
    </style:style>
    <style:style style:name="ce16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25"/>
    </style:style>
    <style:style style:name="ce16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26"/>
    </style:style>
    <style:style style:name="ce16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27"/>
    </style:style>
    <style:style style:name="ce16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28"/>
    </style:style>
    <style:style style:name="ce16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29"/>
    </style:style>
    <style:style style:name="ce16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30"/>
    </style:style>
    <style:style style:name="ce16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31"/>
    </style:style>
    <style:style style:name="ce16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32"/>
    </style:style>
    <style:style style:name="ce16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33"/>
    </style:style>
    <style:style style:name="ce16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34"/>
    </style:style>
    <style:style style:name="ce16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35"/>
    </style:style>
    <style:style style:name="ce16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36"/>
    </style:style>
    <style:style style:name="ce16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37"/>
    </style:style>
    <style:style style:name="ce16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38"/>
    </style:style>
    <style:style style:name="ce16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39"/>
    </style:style>
    <style:style style:name="ce16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40"/>
    </style:style>
    <style:style style:name="ce16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41"/>
    </style:style>
    <style:style style:name="ce16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42"/>
    </style:style>
    <style:style style:name="ce16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43"/>
    </style:style>
    <style:style style:name="ce16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44"/>
    </style:style>
    <style:style style:name="ce16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45"/>
    </style:style>
    <style:style style:name="ce16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46"/>
    </style:style>
    <style:style style:name="ce16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47"/>
    </style:style>
    <style:style style:name="ce16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48"/>
    </style:style>
    <style:style style:name="ce16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49"/>
    </style:style>
    <style:style style:name="ce16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50"/>
    </style:style>
    <style:style style:name="ce16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51"/>
    </style:style>
    <style:style style:name="ce16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I52"/>
    </style:style>
    <style:style style:name="ce16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3"/>
    </style:style>
    <style:style style:name="ce16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4"/>
    </style:style>
    <style:style style:name="ce16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5"/>
    </style:style>
    <style:style style:name="ce16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6"/>
    </style:style>
    <style:style style:name="ce16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7"/>
    </style:style>
    <style:style style:name="ce16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8"/>
    </style:style>
    <style:style style:name="ce16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9"/>
    </style:style>
    <style:style style:name="ce16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10"/>
    </style:style>
    <style:style style:name="ce16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11"/>
    </style:style>
    <style:style style:name="ce16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12"/>
    </style:style>
    <style:style style:name="ce16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13"/>
    </style:style>
    <style:style style:name="ce16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14"/>
    </style:style>
    <style:style style:name="ce16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15"/>
    </style:style>
    <style:style style:name="ce16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16"/>
    </style:style>
    <style:style style:name="ce16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17"/>
    </style:style>
    <style:style style:name="ce16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18"/>
    </style:style>
    <style:style style:name="ce16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19"/>
    </style:style>
    <style:style style:name="ce16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20"/>
    </style:style>
    <style:style style:name="ce16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21"/>
    </style:style>
    <style:style style:name="ce16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22"/>
    </style:style>
    <style:style style:name="ce16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23"/>
    </style:style>
    <style:style style:name="ce17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24"/>
    </style:style>
    <style:style style:name="ce17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25"/>
    </style:style>
    <style:style style:name="ce17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26"/>
    </style:style>
    <style:style style:name="ce17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27"/>
    </style:style>
    <style:style style:name="ce17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28"/>
    </style:style>
    <style:style style:name="ce17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29"/>
    </style:style>
    <style:style style:name="ce17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30"/>
    </style:style>
    <style:style style:name="ce17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31"/>
    </style:style>
    <style:style style:name="ce17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32"/>
    </style:style>
    <style:style style:name="ce17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33"/>
    </style:style>
    <style:style style:name="ce17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34"/>
    </style:style>
    <style:style style:name="ce17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35"/>
    </style:style>
    <style:style style:name="ce17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36"/>
    </style:style>
    <style:style style:name="ce17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37"/>
    </style:style>
    <style:style style:name="ce17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38"/>
    </style:style>
    <style:style style:name="ce17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39"/>
    </style:style>
    <style:style style:name="ce17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40"/>
    </style:style>
    <style:style style:name="ce17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41"/>
    </style:style>
    <style:style style:name="ce17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42"/>
    </style:style>
    <style:style style:name="ce17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43"/>
    </style:style>
    <style:style style:name="ce17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44"/>
    </style:style>
    <style:style style:name="ce17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45"/>
    </style:style>
    <style:style style:name="ce17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46"/>
    </style:style>
    <style:style style:name="ce17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47"/>
    </style:style>
    <style:style style:name="ce17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48"/>
    </style:style>
    <style:style style:name="ce17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49"/>
    </style:style>
    <style:style style:name="ce17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50"/>
    </style:style>
    <style:style style:name="ce17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51"/>
    </style:style>
    <style:style style:name="ce17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J52"/>
    </style:style>
    <style:style style:name="ce17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3"/>
    </style:style>
    <style:style style:name="ce17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4"/>
    </style:style>
    <style:style style:name="ce17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5"/>
    </style:style>
    <style:style style:name="ce17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6"/>
    </style:style>
    <style:style style:name="ce17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7"/>
    </style:style>
    <style:style style:name="ce17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8"/>
    </style:style>
    <style:style style:name="ce17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9"/>
    </style:style>
    <style:style style:name="ce17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10"/>
    </style:style>
    <style:style style:name="ce17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11"/>
    </style:style>
    <style:style style:name="ce17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12"/>
    </style:style>
    <style:style style:name="ce17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13"/>
    </style:style>
    <style:style style:name="ce17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14"/>
    </style:style>
    <style:style style:name="ce17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15"/>
    </style:style>
    <style:style style:name="ce17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16"/>
    </style:style>
    <style:style style:name="ce17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17"/>
    </style:style>
    <style:style style:name="ce17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18"/>
    </style:style>
    <style:style style:name="ce17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19"/>
    </style:style>
    <style:style style:name="ce17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20"/>
    </style:style>
    <style:style style:name="ce17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21"/>
    </style:style>
    <style:style style:name="ce17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22"/>
    </style:style>
    <style:style style:name="ce17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23"/>
    </style:style>
    <style:style style:name="ce17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24"/>
    </style:style>
    <style:style style:name="ce17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25"/>
    </style:style>
    <style:style style:name="ce17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26"/>
    </style:style>
    <style:style style:name="ce17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27"/>
    </style:style>
    <style:style style:name="ce17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28"/>
    </style:style>
    <style:style style:name="ce17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29"/>
    </style:style>
    <style:style style:name="ce17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30"/>
    </style:style>
    <style:style style:name="ce17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31"/>
    </style:style>
    <style:style style:name="ce17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32"/>
    </style:style>
    <style:style style:name="ce17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33"/>
    </style:style>
    <style:style style:name="ce17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34"/>
    </style:style>
    <style:style style:name="ce17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35"/>
    </style:style>
    <style:style style:name="ce17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36"/>
    </style:style>
    <style:style style:name="ce17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37"/>
    </style:style>
    <style:style style:name="ce17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38"/>
    </style:style>
    <style:style style:name="ce17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39"/>
    </style:style>
    <style:style style:name="ce17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40"/>
    </style:style>
    <style:style style:name="ce17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41"/>
    </style:style>
    <style:style style:name="ce17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42"/>
    </style:style>
    <style:style style:name="ce17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43"/>
    </style:style>
    <style:style style:name="ce17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44"/>
    </style:style>
    <style:style style:name="ce17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45"/>
    </style:style>
    <style:style style:name="ce17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46"/>
    </style:style>
    <style:style style:name="ce17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47"/>
    </style:style>
    <style:style style:name="ce17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48"/>
    </style:style>
    <style:style style:name="ce17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49"/>
    </style:style>
    <style:style style:name="ce17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50"/>
    </style:style>
    <style:style style:name="ce17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51"/>
    </style:style>
    <style:style style:name="ce17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K52"/>
    </style:style>
    <style:style style:name="ce17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3"/>
    </style:style>
    <style:style style:name="ce17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4"/>
    </style:style>
    <style:style style:name="ce17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5"/>
    </style:style>
    <style:style style:name="ce17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6"/>
    </style:style>
    <style:style style:name="ce17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7"/>
    </style:style>
    <style:style style:name="ce17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8"/>
    </style:style>
    <style:style style:name="ce17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9"/>
    </style:style>
    <style:style style:name="ce17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10"/>
    </style:style>
    <style:style style:name="ce17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11"/>
    </style:style>
    <style:style style:name="ce17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12"/>
    </style:style>
    <style:style style:name="ce17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13"/>
    </style:style>
    <style:style style:name="ce17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14"/>
    </style:style>
    <style:style style:name="ce17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15"/>
    </style:style>
    <style:style style:name="ce17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16"/>
    </style:style>
    <style:style style:name="ce17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17"/>
    </style:style>
    <style:style style:name="ce17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18"/>
    </style:style>
    <style:style style:name="ce17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19"/>
    </style:style>
    <style:style style:name="ce17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20"/>
    </style:style>
    <style:style style:name="ce17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21"/>
    </style:style>
    <style:style style:name="ce17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22"/>
    </style:style>
    <style:style style:name="ce17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23"/>
    </style:style>
    <style:style style:name="ce18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24"/>
    </style:style>
    <style:style style:name="ce18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25"/>
    </style:style>
    <style:style style:name="ce18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26"/>
    </style:style>
    <style:style style:name="ce18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27"/>
    </style:style>
    <style:style style:name="ce18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28"/>
    </style:style>
    <style:style style:name="ce18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29"/>
    </style:style>
    <style:style style:name="ce18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30"/>
    </style:style>
    <style:style style:name="ce18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31"/>
    </style:style>
    <style:style style:name="ce18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32"/>
    </style:style>
    <style:style style:name="ce18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33"/>
    </style:style>
    <style:style style:name="ce18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34"/>
    </style:style>
    <style:style style:name="ce18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35"/>
    </style:style>
    <style:style style:name="ce18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36"/>
    </style:style>
    <style:style style:name="ce18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37"/>
    </style:style>
    <style:style style:name="ce18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38"/>
    </style:style>
    <style:style style:name="ce18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39"/>
    </style:style>
    <style:style style:name="ce18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40"/>
    </style:style>
    <style:style style:name="ce18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41"/>
    </style:style>
    <style:style style:name="ce18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42"/>
    </style:style>
    <style:style style:name="ce18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43"/>
    </style:style>
    <style:style style:name="ce18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44"/>
    </style:style>
    <style:style style:name="ce18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45"/>
    </style:style>
    <style:style style:name="ce18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46"/>
    </style:style>
    <style:style style:name="ce18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47"/>
    </style:style>
    <style:style style:name="ce18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48"/>
    </style:style>
    <style:style style:name="ce18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49"/>
    </style:style>
    <style:style style:name="ce18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50"/>
    </style:style>
    <style:style style:name="ce18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51"/>
    </style:style>
    <style:style style:name="ce18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L52"/>
    </style:style>
    <style:style style:name="ce18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3"/>
    </style:style>
    <style:style style:name="ce18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4"/>
    </style:style>
    <style:style style:name="ce18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5"/>
    </style:style>
    <style:style style:name="ce18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6"/>
    </style:style>
    <style:style style:name="ce18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7"/>
    </style:style>
    <style:style style:name="ce18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8"/>
    </style:style>
    <style:style style:name="ce18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9"/>
    </style:style>
    <style:style style:name="ce18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10"/>
    </style:style>
    <style:style style:name="ce18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11"/>
    </style:style>
    <style:style style:name="ce18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12"/>
    </style:style>
    <style:style style:name="ce18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13"/>
    </style:style>
    <style:style style:name="ce18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14"/>
    </style:style>
    <style:style style:name="ce18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15"/>
    </style:style>
    <style:style style:name="ce18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16"/>
    </style:style>
    <style:style style:name="ce18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17"/>
    </style:style>
    <style:style style:name="ce18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18"/>
    </style:style>
    <style:style style:name="ce18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19"/>
    </style:style>
    <style:style style:name="ce18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20"/>
    </style:style>
    <style:style style:name="ce18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21"/>
    </style:style>
    <style:style style:name="ce18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22"/>
    </style:style>
    <style:style style:name="ce18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23"/>
    </style:style>
    <style:style style:name="ce18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24"/>
    </style:style>
    <style:style style:name="ce18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25"/>
    </style:style>
    <style:style style:name="ce18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26"/>
    </style:style>
    <style:style style:name="ce18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27"/>
    </style:style>
    <style:style style:name="ce18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28"/>
    </style:style>
    <style:style style:name="ce18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29"/>
    </style:style>
    <style:style style:name="ce18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30"/>
    </style:style>
    <style:style style:name="ce18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31"/>
    </style:style>
    <style:style style:name="ce18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32"/>
    </style:style>
    <style:style style:name="ce18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33"/>
    </style:style>
    <style:style style:name="ce18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34"/>
    </style:style>
    <style:style style:name="ce18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35"/>
    </style:style>
    <style:style style:name="ce18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36"/>
    </style:style>
    <style:style style:name="ce18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37"/>
    </style:style>
    <style:style style:name="ce18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38"/>
    </style:style>
    <style:style style:name="ce18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39"/>
    </style:style>
    <style:style style:name="ce18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40"/>
    </style:style>
    <style:style style:name="ce18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41"/>
    </style:style>
    <style:style style:name="ce18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42"/>
    </style:style>
    <style:style style:name="ce18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43"/>
    </style:style>
    <style:style style:name="ce18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44"/>
    </style:style>
    <style:style style:name="ce18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45"/>
    </style:style>
    <style:style style:name="ce18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46"/>
    </style:style>
    <style:style style:name="ce18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47"/>
    </style:style>
    <style:style style:name="ce18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48"/>
    </style:style>
    <style:style style:name="ce18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49"/>
    </style:style>
    <style:style style:name="ce18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50"/>
    </style:style>
    <style:style style:name="ce18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51"/>
    </style:style>
    <style:style style:name="ce18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M52"/>
    </style:style>
    <style:style style:name="ce18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3"/>
    </style:style>
    <style:style style:name="ce18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4"/>
    </style:style>
    <style:style style:name="ce18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5"/>
    </style:style>
    <style:style style:name="ce18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6"/>
    </style:style>
    <style:style style:name="ce18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7"/>
    </style:style>
    <style:style style:name="ce18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8"/>
    </style:style>
    <style:style style:name="ce18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9"/>
    </style:style>
    <style:style style:name="ce18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10"/>
    </style:style>
    <style:style style:name="ce18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11"/>
    </style:style>
    <style:style style:name="ce18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12"/>
    </style:style>
    <style:style style:name="ce18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13"/>
    </style:style>
    <style:style style:name="ce18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14"/>
    </style:style>
    <style:style style:name="ce18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15"/>
    </style:style>
    <style:style style:name="ce18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16"/>
    </style:style>
    <style:style style:name="ce18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17"/>
    </style:style>
    <style:style style:name="ce18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18"/>
    </style:style>
    <style:style style:name="ce18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19"/>
    </style:style>
    <style:style style:name="ce18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20"/>
    </style:style>
    <style:style style:name="ce18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21"/>
    </style:style>
    <style:style style:name="ce18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22"/>
    </style:style>
    <style:style style:name="ce18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23"/>
    </style:style>
    <style:style style:name="ce19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24"/>
    </style:style>
    <style:style style:name="ce19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25"/>
    </style:style>
    <style:style style:name="ce19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26"/>
    </style:style>
    <style:style style:name="ce19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27"/>
    </style:style>
    <style:style style:name="ce19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28"/>
    </style:style>
    <style:style style:name="ce19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29"/>
    </style:style>
    <style:style style:name="ce19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30"/>
    </style:style>
    <style:style style:name="ce19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31"/>
    </style:style>
    <style:style style:name="ce19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32"/>
    </style:style>
    <style:style style:name="ce19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33"/>
    </style:style>
    <style:style style:name="ce19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34"/>
    </style:style>
    <style:style style:name="ce19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35"/>
    </style:style>
    <style:style style:name="ce19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36"/>
    </style:style>
    <style:style style:name="ce19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37"/>
    </style:style>
    <style:style style:name="ce19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38"/>
    </style:style>
    <style:style style:name="ce19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39"/>
    </style:style>
    <style:style style:name="ce19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40"/>
    </style:style>
    <style:style style:name="ce19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41"/>
    </style:style>
    <style:style style:name="ce19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42"/>
    </style:style>
    <style:style style:name="ce19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43"/>
    </style:style>
    <style:style style:name="ce19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44"/>
    </style:style>
    <style:style style:name="ce19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45"/>
    </style:style>
    <style:style style:name="ce19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46"/>
    </style:style>
    <style:style style:name="ce19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47"/>
    </style:style>
    <style:style style:name="ce19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48"/>
    </style:style>
    <style:style style:name="ce19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49"/>
    </style:style>
    <style:style style:name="ce19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50"/>
    </style:style>
    <style:style style:name="ce19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51"/>
    </style:style>
    <style:style style:name="ce19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N52"/>
    </style:style>
    <style:style style:name="ce19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3"/>
    </style:style>
    <style:style style:name="ce19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4"/>
    </style:style>
    <style:style style:name="ce19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5"/>
    </style:style>
    <style:style style:name="ce19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6"/>
    </style:style>
    <style:style style:name="ce19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7"/>
    </style:style>
    <style:style style:name="ce19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8"/>
    </style:style>
    <style:style style:name="ce19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9"/>
    </style:style>
    <style:style style:name="ce19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10"/>
    </style:style>
    <style:style style:name="ce19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11"/>
    </style:style>
    <style:style style:name="ce19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12"/>
    </style:style>
    <style:style style:name="ce19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13"/>
    </style:style>
    <style:style style:name="ce19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14"/>
    </style:style>
    <style:style style:name="ce19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15"/>
    </style:style>
    <style:style style:name="ce19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16"/>
    </style:style>
    <style:style style:name="ce19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17"/>
    </style:style>
    <style:style style:name="ce19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18"/>
    </style:style>
    <style:style style:name="ce19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19"/>
    </style:style>
    <style:style style:name="ce19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20"/>
    </style:style>
    <style:style style:name="ce19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21"/>
    </style:style>
    <style:style style:name="ce19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22"/>
    </style:style>
    <style:style style:name="ce19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23"/>
    </style:style>
    <style:style style:name="ce19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24"/>
    </style:style>
    <style:style style:name="ce19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25"/>
    </style:style>
    <style:style style:name="ce19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26"/>
    </style:style>
    <style:style style:name="ce19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27"/>
    </style:style>
    <style:style style:name="ce19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28"/>
    </style:style>
    <style:style style:name="ce19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29"/>
    </style:style>
    <style:style style:name="ce19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30"/>
    </style:style>
    <style:style style:name="ce19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31"/>
    </style:style>
    <style:style style:name="ce19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32"/>
    </style:style>
    <style:style style:name="ce19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33"/>
    </style:style>
    <style:style style:name="ce19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34"/>
    </style:style>
    <style:style style:name="ce19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35"/>
    </style:style>
    <style:style style:name="ce19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36"/>
    </style:style>
    <style:style style:name="ce19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37"/>
    </style:style>
    <style:style style:name="ce19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38"/>
    </style:style>
    <style:style style:name="ce19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39"/>
    </style:style>
    <style:style style:name="ce19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40"/>
    </style:style>
    <style:style style:name="ce19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41"/>
    </style:style>
    <style:style style:name="ce19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42"/>
    </style:style>
    <style:style style:name="ce19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43"/>
    </style:style>
    <style:style style:name="ce19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44"/>
    </style:style>
    <style:style style:name="ce19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45"/>
    </style:style>
    <style:style style:name="ce19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46"/>
    </style:style>
    <style:style style:name="ce19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47"/>
    </style:style>
    <style:style style:name="ce19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48"/>
    </style:style>
    <style:style style:name="ce19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49"/>
    </style:style>
    <style:style style:name="ce19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50"/>
    </style:style>
    <style:style style:name="ce19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51"/>
    </style:style>
    <style:style style:name="ce19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O52"/>
    </style:style>
    <style:style style:name="ce19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3"/>
    </style:style>
    <style:style style:name="ce19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4"/>
    </style:style>
    <style:style style:name="ce19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5"/>
    </style:style>
    <style:style style:name="ce19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6"/>
    </style:style>
    <style:style style:name="ce19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7"/>
    </style:style>
    <style:style style:name="ce19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8"/>
    </style:style>
    <style:style style:name="ce19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9"/>
    </style:style>
    <style:style style:name="ce19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10"/>
    </style:style>
    <style:style style:name="ce19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11"/>
    </style:style>
    <style:style style:name="ce19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12"/>
    </style:style>
    <style:style style:name="ce19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13"/>
    </style:style>
    <style:style style:name="ce19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14"/>
    </style:style>
    <style:style style:name="ce19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15"/>
    </style:style>
    <style:style style:name="ce19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16"/>
    </style:style>
    <style:style style:name="ce19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17"/>
    </style:style>
    <style:style style:name="ce19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18"/>
    </style:style>
    <style:style style:name="ce19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19"/>
    </style:style>
    <style:style style:name="ce19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20"/>
    </style:style>
    <style:style style:name="ce19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21"/>
    </style:style>
    <style:style style:name="ce19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22"/>
    </style:style>
    <style:style style:name="ce19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23"/>
    </style:style>
    <style:style style:name="ce20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24"/>
    </style:style>
    <style:style style:name="ce20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25"/>
    </style:style>
    <style:style style:name="ce20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26"/>
    </style:style>
    <style:style style:name="ce20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27"/>
    </style:style>
    <style:style style:name="ce20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28"/>
    </style:style>
    <style:style style:name="ce20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29"/>
    </style:style>
    <style:style style:name="ce20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30"/>
    </style:style>
    <style:style style:name="ce20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31"/>
    </style:style>
    <style:style style:name="ce20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32"/>
    </style:style>
    <style:style style:name="ce20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33"/>
    </style:style>
    <style:style style:name="ce20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34"/>
    </style:style>
    <style:style style:name="ce20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35"/>
    </style:style>
    <style:style style:name="ce20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36"/>
    </style:style>
    <style:style style:name="ce20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37"/>
    </style:style>
    <style:style style:name="ce20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38"/>
    </style:style>
    <style:style style:name="ce20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39"/>
    </style:style>
    <style:style style:name="ce20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40"/>
    </style:style>
    <style:style style:name="ce20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41"/>
    </style:style>
    <style:style style:name="ce20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42"/>
    </style:style>
    <style:style style:name="ce20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43"/>
    </style:style>
    <style:style style:name="ce20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44"/>
    </style:style>
    <style:style style:name="ce20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45"/>
    </style:style>
    <style:style style:name="ce20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46"/>
    </style:style>
    <style:style style:name="ce20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47"/>
    </style:style>
    <style:style style:name="ce20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48"/>
    </style:style>
    <style:style style:name="ce20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49"/>
    </style:style>
    <style:style style:name="ce20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50"/>
    </style:style>
    <style:style style:name="ce20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51"/>
    </style:style>
    <style:style style:name="ce20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P52"/>
    </style:style>
    <style:style style:name="ce20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3"/>
    </style:style>
    <style:style style:name="ce20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4"/>
    </style:style>
    <style:style style:name="ce20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5"/>
    </style:style>
    <style:style style:name="ce20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6"/>
    </style:style>
    <style:style style:name="ce20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7"/>
    </style:style>
    <style:style style:name="ce20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8"/>
    </style:style>
    <style:style style:name="ce20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9"/>
    </style:style>
    <style:style style:name="ce20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10"/>
    </style:style>
    <style:style style:name="ce20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11"/>
    </style:style>
    <style:style style:name="ce20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12"/>
    </style:style>
    <style:style style:name="ce20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13"/>
    </style:style>
    <style:style style:name="ce20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14"/>
    </style:style>
    <style:style style:name="ce20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15"/>
    </style:style>
    <style:style style:name="ce20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16"/>
    </style:style>
    <style:style style:name="ce20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17"/>
    </style:style>
    <style:style style:name="ce20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18"/>
    </style:style>
    <style:style style:name="ce20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19"/>
    </style:style>
    <style:style style:name="ce20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20"/>
    </style:style>
    <style:style style:name="ce20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21"/>
    </style:style>
    <style:style style:name="ce20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22"/>
    </style:style>
    <style:style style:name="ce20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23"/>
    </style:style>
    <style:style style:name="ce20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24"/>
    </style:style>
    <style:style style:name="ce20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25"/>
    </style:style>
    <style:style style:name="ce20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26"/>
    </style:style>
    <style:style style:name="ce20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27"/>
    </style:style>
    <style:style style:name="ce20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28"/>
    </style:style>
    <style:style style:name="ce20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29"/>
    </style:style>
    <style:style style:name="ce20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30"/>
    </style:style>
    <style:style style:name="ce20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31"/>
    </style:style>
    <style:style style:name="ce20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32"/>
    </style:style>
    <style:style style:name="ce20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33"/>
    </style:style>
    <style:style style:name="ce20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34"/>
    </style:style>
    <style:style style:name="ce20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35"/>
    </style:style>
    <style:style style:name="ce20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36"/>
    </style:style>
    <style:style style:name="ce20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37"/>
    </style:style>
    <style:style style:name="ce20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38"/>
    </style:style>
    <style:style style:name="ce20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39"/>
    </style:style>
    <style:style style:name="ce20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40"/>
    </style:style>
    <style:style style:name="ce20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41"/>
    </style:style>
    <style:style style:name="ce20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42"/>
    </style:style>
    <style:style style:name="ce20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43"/>
    </style:style>
    <style:style style:name="ce20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44"/>
    </style:style>
    <style:style style:name="ce20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45"/>
    </style:style>
    <style:style style:name="ce20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46"/>
    </style:style>
    <style:style style:name="ce20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47"/>
    </style:style>
    <style:style style:name="ce20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48"/>
    </style:style>
    <style:style style:name="ce20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49"/>
    </style:style>
    <style:style style:name="ce20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50"/>
    </style:style>
    <style:style style:name="ce20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51"/>
    </style:style>
    <style:style style:name="ce20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Q52"/>
    </style:style>
    <style:style style:name="ce20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3"/>
    </style:style>
    <style:style style:name="ce20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4"/>
    </style:style>
    <style:style style:name="ce20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5"/>
    </style:style>
    <style:style style:name="ce20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6"/>
    </style:style>
    <style:style style:name="ce20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7"/>
    </style:style>
    <style:style style:name="ce20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8"/>
    </style:style>
    <style:style style:name="ce20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9"/>
    </style:style>
    <style:style style:name="ce20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10"/>
    </style:style>
    <style:style style:name="ce20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11"/>
    </style:style>
    <style:style style:name="ce20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12"/>
    </style:style>
    <style:style style:name="ce20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13"/>
    </style:style>
    <style:style style:name="ce20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14"/>
    </style:style>
    <style:style style:name="ce20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15"/>
    </style:style>
    <style:style style:name="ce20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16"/>
    </style:style>
    <style:style style:name="ce20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17"/>
    </style:style>
    <style:style style:name="ce20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18"/>
    </style:style>
    <style:style style:name="ce20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19"/>
    </style:style>
    <style:style style:name="ce20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20"/>
    </style:style>
    <style:style style:name="ce20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21"/>
    </style:style>
    <style:style style:name="ce20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22"/>
    </style:style>
    <style:style style:name="ce20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23"/>
    </style:style>
    <style:style style:name="ce21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24"/>
    </style:style>
    <style:style style:name="ce21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25"/>
    </style:style>
    <style:style style:name="ce21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26"/>
    </style:style>
    <style:style style:name="ce21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27"/>
    </style:style>
    <style:style style:name="ce21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28"/>
    </style:style>
    <style:style style:name="ce21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29"/>
    </style:style>
    <style:style style:name="ce21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30"/>
    </style:style>
    <style:style style:name="ce21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31"/>
    </style:style>
    <style:style style:name="ce21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32"/>
    </style:style>
    <style:style style:name="ce21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33"/>
    </style:style>
    <style:style style:name="ce21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34"/>
    </style:style>
    <style:style style:name="ce21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35"/>
    </style:style>
    <style:style style:name="ce21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36"/>
    </style:style>
    <style:style style:name="ce21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37"/>
    </style:style>
    <style:style style:name="ce21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38"/>
    </style:style>
    <style:style style:name="ce21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39"/>
    </style:style>
    <style:style style:name="ce21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40"/>
    </style:style>
    <style:style style:name="ce21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41"/>
    </style:style>
    <style:style style:name="ce21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42"/>
    </style:style>
    <style:style style:name="ce21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43"/>
    </style:style>
    <style:style style:name="ce21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44"/>
    </style:style>
    <style:style style:name="ce21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45"/>
    </style:style>
    <style:style style:name="ce21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46"/>
    </style:style>
    <style:style style:name="ce21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47"/>
    </style:style>
    <style:style style:name="ce21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48"/>
    </style:style>
    <style:style style:name="ce21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49"/>
    </style:style>
    <style:style style:name="ce21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50"/>
    </style:style>
    <style:style style:name="ce21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51"/>
    </style:style>
    <style:style style:name="ce21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R52"/>
    </style:style>
    <style:style style:name="ce21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3"/>
    </style:style>
    <style:style style:name="ce21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4"/>
    </style:style>
    <style:style style:name="ce21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5"/>
    </style:style>
    <style:style style:name="ce21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6"/>
    </style:style>
    <style:style style:name="ce21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7"/>
    </style:style>
    <style:style style:name="ce21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8"/>
    </style:style>
    <style:style style:name="ce21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9"/>
    </style:style>
    <style:style style:name="ce21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10"/>
    </style:style>
    <style:style style:name="ce21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11"/>
    </style:style>
    <style:style style:name="ce21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12"/>
    </style:style>
    <style:style style:name="ce21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13"/>
    </style:style>
    <style:style style:name="ce21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14"/>
    </style:style>
    <style:style style:name="ce21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15"/>
    </style:style>
    <style:style style:name="ce21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16"/>
    </style:style>
    <style:style style:name="ce21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17"/>
    </style:style>
    <style:style style:name="ce21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18"/>
    </style:style>
    <style:style style:name="ce21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19"/>
    </style:style>
    <style:style style:name="ce21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20"/>
    </style:style>
    <style:style style:name="ce21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21"/>
    </style:style>
    <style:style style:name="ce21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22"/>
    </style:style>
    <style:style style:name="ce21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23"/>
    </style:style>
    <style:style style:name="ce21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24"/>
    </style:style>
    <style:style style:name="ce21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25"/>
    </style:style>
    <style:style style:name="ce21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26"/>
    </style:style>
    <style:style style:name="ce21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27"/>
    </style:style>
    <style:style style:name="ce21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28"/>
    </style:style>
    <style:style style:name="ce21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29"/>
    </style:style>
    <style:style style:name="ce21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30"/>
    </style:style>
    <style:style style:name="ce21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31"/>
    </style:style>
    <style:style style:name="ce21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32"/>
    </style:style>
    <style:style style:name="ce21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33"/>
    </style:style>
    <style:style style:name="ce21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34"/>
    </style:style>
    <style:style style:name="ce21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35"/>
    </style:style>
    <style:style style:name="ce21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36"/>
    </style:style>
    <style:style style:name="ce21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37"/>
    </style:style>
    <style:style style:name="ce21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38"/>
    </style:style>
    <style:style style:name="ce21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39"/>
    </style:style>
    <style:style style:name="ce21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40"/>
    </style:style>
    <style:style style:name="ce21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41"/>
    </style:style>
    <style:style style:name="ce21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42"/>
    </style:style>
    <style:style style:name="ce21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43"/>
    </style:style>
    <style:style style:name="ce21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44"/>
    </style:style>
    <style:style style:name="ce21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45"/>
    </style:style>
    <style:style style:name="ce21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46"/>
    </style:style>
    <style:style style:name="ce21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47"/>
    </style:style>
    <style:style style:name="ce21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48"/>
    </style:style>
    <style:style style:name="ce21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49"/>
    </style:style>
    <style:style style:name="ce21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50"/>
    </style:style>
    <style:style style:name="ce21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51"/>
    </style:style>
    <style:style style:name="ce21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S52"/>
    </style:style>
    <style:style style:name="ce21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3"/>
    </style:style>
    <style:style style:name="ce21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4"/>
    </style:style>
    <style:style style:name="ce21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5"/>
    </style:style>
    <style:style style:name="ce21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6"/>
    </style:style>
    <style:style style:name="ce21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7"/>
    </style:style>
    <style:style style:name="ce21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8"/>
    </style:style>
    <style:style style:name="ce21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9"/>
    </style:style>
    <style:style style:name="ce21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10"/>
    </style:style>
    <style:style style:name="ce21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11"/>
    </style:style>
    <style:style style:name="ce21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12"/>
    </style:style>
    <style:style style:name="ce21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13"/>
    </style:style>
    <style:style style:name="ce21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14"/>
    </style:style>
    <style:style style:name="ce21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15"/>
    </style:style>
    <style:style style:name="ce21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16"/>
    </style:style>
    <style:style style:name="ce21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17"/>
    </style:style>
    <style:style style:name="ce21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18"/>
    </style:style>
    <style:style style:name="ce21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19"/>
    </style:style>
    <style:style style:name="ce21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20"/>
    </style:style>
    <style:style style:name="ce21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21"/>
    </style:style>
    <style:style style:name="ce21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22"/>
    </style:style>
    <style:style style:name="ce21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23"/>
    </style:style>
    <style:style style:name="ce22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24"/>
    </style:style>
    <style:style style:name="ce22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25"/>
    </style:style>
    <style:style style:name="ce22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26"/>
    </style:style>
    <style:style style:name="ce22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27"/>
    </style:style>
    <style:style style:name="ce22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28"/>
    </style:style>
    <style:style style:name="ce22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29"/>
    </style:style>
    <style:style style:name="ce22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30"/>
    </style:style>
    <style:style style:name="ce22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31"/>
    </style:style>
    <style:style style:name="ce22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32"/>
    </style:style>
    <style:style style:name="ce22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33"/>
    </style:style>
    <style:style style:name="ce22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34"/>
    </style:style>
    <style:style style:name="ce22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35"/>
    </style:style>
    <style:style style:name="ce22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36"/>
    </style:style>
    <style:style style:name="ce22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37"/>
    </style:style>
    <style:style style:name="ce22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38"/>
    </style:style>
    <style:style style:name="ce22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39"/>
    </style:style>
    <style:style style:name="ce22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40"/>
    </style:style>
    <style:style style:name="ce22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41"/>
    </style:style>
    <style:style style:name="ce22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42"/>
    </style:style>
    <style:style style:name="ce22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43"/>
    </style:style>
    <style:style style:name="ce22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44"/>
    </style:style>
    <style:style style:name="ce22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45"/>
    </style:style>
    <style:style style:name="ce22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46"/>
    </style:style>
    <style:style style:name="ce22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47"/>
    </style:style>
    <style:style style:name="ce22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48"/>
    </style:style>
    <style:style style:name="ce22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49"/>
    </style:style>
    <style:style style:name="ce22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50"/>
    </style:style>
    <style:style style:name="ce22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51"/>
    </style:style>
    <style:style style:name="ce22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T52"/>
    </style:style>
    <style:style style:name="ce22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3"/>
    </style:style>
    <style:style style:name="ce22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4"/>
    </style:style>
    <style:style style:name="ce22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5"/>
    </style:style>
    <style:style style:name="ce22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6"/>
    </style:style>
    <style:style style:name="ce22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7"/>
    </style:style>
    <style:style style:name="ce22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8"/>
    </style:style>
    <style:style style:name="ce22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9"/>
    </style:style>
    <style:style style:name="ce22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10"/>
    </style:style>
    <style:style style:name="ce22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11"/>
    </style:style>
    <style:style style:name="ce22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12"/>
    </style:style>
    <style:style style:name="ce22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13"/>
    </style:style>
    <style:style style:name="ce22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14"/>
    </style:style>
    <style:style style:name="ce22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15"/>
    </style:style>
    <style:style style:name="ce22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16"/>
    </style:style>
    <style:style style:name="ce22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17"/>
    </style:style>
    <style:style style:name="ce22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18"/>
    </style:style>
    <style:style style:name="ce22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19"/>
    </style:style>
    <style:style style:name="ce22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20"/>
    </style:style>
    <style:style style:name="ce22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21"/>
    </style:style>
    <style:style style:name="ce22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22"/>
    </style:style>
    <style:style style:name="ce22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23"/>
    </style:style>
    <style:style style:name="ce22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24"/>
    </style:style>
    <style:style style:name="ce22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25"/>
    </style:style>
    <style:style style:name="ce22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26"/>
    </style:style>
    <style:style style:name="ce22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27"/>
    </style:style>
    <style:style style:name="ce22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28"/>
    </style:style>
    <style:style style:name="ce22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29"/>
    </style:style>
    <style:style style:name="ce22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30"/>
    </style:style>
    <style:style style:name="ce22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31"/>
    </style:style>
    <style:style style:name="ce22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32"/>
    </style:style>
    <style:style style:name="ce22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33"/>
    </style:style>
    <style:style style:name="ce22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34"/>
    </style:style>
    <style:style style:name="ce22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35"/>
    </style:style>
    <style:style style:name="ce22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36"/>
    </style:style>
    <style:style style:name="ce22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37"/>
    </style:style>
    <style:style style:name="ce22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38"/>
    </style:style>
    <style:style style:name="ce22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39"/>
    </style:style>
    <style:style style:name="ce22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40"/>
    </style:style>
    <style:style style:name="ce22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41"/>
    </style:style>
    <style:style style:name="ce22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42"/>
    </style:style>
    <style:style style:name="ce22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43"/>
    </style:style>
    <style:style style:name="ce22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44"/>
    </style:style>
    <style:style style:name="ce22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45"/>
    </style:style>
    <style:style style:name="ce22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46"/>
    </style:style>
    <style:style style:name="ce22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47"/>
    </style:style>
    <style:style style:name="ce22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48"/>
    </style:style>
    <style:style style:name="ce22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49"/>
    </style:style>
    <style:style style:name="ce22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50"/>
    </style:style>
    <style:style style:name="ce22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51"/>
    </style:style>
    <style:style style:name="ce22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U52"/>
    </style:style>
    <style:style style:name="ce22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3"/>
    </style:style>
    <style:style style:name="ce22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4"/>
    </style:style>
    <style:style style:name="ce22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5"/>
    </style:style>
    <style:style style:name="ce22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6"/>
    </style:style>
    <style:style style:name="ce22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7"/>
    </style:style>
    <style:style style:name="ce22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8"/>
    </style:style>
    <style:style style:name="ce22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9"/>
    </style:style>
    <style:style style:name="ce22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10"/>
    </style:style>
    <style:style style:name="ce22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11"/>
    </style:style>
    <style:style style:name="ce22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12"/>
    </style:style>
    <style:style style:name="ce22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13"/>
    </style:style>
    <style:style style:name="ce22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14"/>
    </style:style>
    <style:style style:name="ce22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15"/>
    </style:style>
    <style:style style:name="ce22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16"/>
    </style:style>
    <style:style style:name="ce22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17"/>
    </style:style>
    <style:style style:name="ce22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18"/>
    </style:style>
    <style:style style:name="ce22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19"/>
    </style:style>
    <style:style style:name="ce22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20"/>
    </style:style>
    <style:style style:name="ce22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21"/>
    </style:style>
    <style:style style:name="ce22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22"/>
    </style:style>
    <style:style style:name="ce22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23"/>
    </style:style>
    <style:style style:name="ce23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24"/>
    </style:style>
    <style:style style:name="ce23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25"/>
    </style:style>
    <style:style style:name="ce23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26"/>
    </style:style>
    <style:style style:name="ce23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27"/>
    </style:style>
    <style:style style:name="ce23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28"/>
    </style:style>
    <style:style style:name="ce23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29"/>
    </style:style>
    <style:style style:name="ce23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30"/>
    </style:style>
    <style:style style:name="ce23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31"/>
    </style:style>
    <style:style style:name="ce23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32"/>
    </style:style>
    <style:style style:name="ce23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33"/>
    </style:style>
    <style:style style:name="ce23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34"/>
    </style:style>
    <style:style style:name="ce23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35"/>
    </style:style>
    <style:style style:name="ce23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36"/>
    </style:style>
    <style:style style:name="ce23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37"/>
    </style:style>
    <style:style style:name="ce23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38"/>
    </style:style>
    <style:style style:name="ce23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39"/>
    </style:style>
    <style:style style:name="ce23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40"/>
    </style:style>
    <style:style style:name="ce23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41"/>
    </style:style>
    <style:style style:name="ce23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42"/>
    </style:style>
    <style:style style:name="ce23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43"/>
    </style:style>
    <style:style style:name="ce23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44"/>
    </style:style>
    <style:style style:name="ce23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45"/>
    </style:style>
    <style:style style:name="ce23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46"/>
    </style:style>
    <style:style style:name="ce23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47"/>
    </style:style>
    <style:style style:name="ce23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48"/>
    </style:style>
    <style:style style:name="ce23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49"/>
    </style:style>
    <style:style style:name="ce23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50"/>
    </style:style>
    <style:style style:name="ce23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51"/>
    </style:style>
    <style:style style:name="ce23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V52"/>
    </style:style>
    <style:style style:name="ce23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3"/>
    </style:style>
    <style:style style:name="ce23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4"/>
    </style:style>
    <style:style style:name="ce23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5"/>
    </style:style>
    <style:style style:name="ce23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6"/>
    </style:style>
    <style:style style:name="ce23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7"/>
    </style:style>
    <style:style style:name="ce23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8"/>
    </style:style>
    <style:style style:name="ce23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9"/>
    </style:style>
    <style:style style:name="ce23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10"/>
    </style:style>
    <style:style style:name="ce23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11"/>
    </style:style>
    <style:style style:name="ce23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12"/>
    </style:style>
    <style:style style:name="ce23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13"/>
    </style:style>
    <style:style style:name="ce23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14"/>
    </style:style>
    <style:style style:name="ce23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15"/>
    </style:style>
    <style:style style:name="ce23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16"/>
    </style:style>
    <style:style style:name="ce23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17"/>
    </style:style>
    <style:style style:name="ce23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18"/>
    </style:style>
    <style:style style:name="ce23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19"/>
    </style:style>
    <style:style style:name="ce23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20"/>
    </style:style>
    <style:style style:name="ce23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21"/>
    </style:style>
    <style:style style:name="ce23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22"/>
    </style:style>
    <style:style style:name="ce23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23"/>
    </style:style>
    <style:style style:name="ce23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24"/>
    </style:style>
    <style:style style:name="ce23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25"/>
    </style:style>
    <style:style style:name="ce23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26"/>
    </style:style>
    <style:style style:name="ce23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27"/>
    </style:style>
    <style:style style:name="ce23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28"/>
    </style:style>
    <style:style style:name="ce23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29"/>
    </style:style>
    <style:style style:name="ce23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30"/>
    </style:style>
    <style:style style:name="ce23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31"/>
    </style:style>
    <style:style style:name="ce23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32"/>
    </style:style>
    <style:style style:name="ce23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33"/>
    </style:style>
    <style:style style:name="ce23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34"/>
    </style:style>
    <style:style style:name="ce23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35"/>
    </style:style>
    <style:style style:name="ce23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36"/>
    </style:style>
    <style:style style:name="ce23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37"/>
    </style:style>
    <style:style style:name="ce23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38"/>
    </style:style>
    <style:style style:name="ce23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39"/>
    </style:style>
    <style:style style:name="ce23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40"/>
    </style:style>
    <style:style style:name="ce23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41"/>
    </style:style>
    <style:style style:name="ce23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42"/>
    </style:style>
    <style:style style:name="ce23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43"/>
    </style:style>
    <style:style style:name="ce23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44"/>
    </style:style>
    <style:style style:name="ce23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45"/>
    </style:style>
    <style:style style:name="ce23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46"/>
    </style:style>
    <style:style style:name="ce23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47"/>
    </style:style>
    <style:style style:name="ce23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48"/>
    </style:style>
    <style:style style:name="ce23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49"/>
    </style:style>
    <style:style style:name="ce23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50"/>
    </style:style>
    <style:style style:name="ce23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51"/>
    </style:style>
    <style:style style:name="ce23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W52"/>
    </style:style>
    <style:style style:name="ce237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3"/>
    </style:style>
    <style:style style:name="ce238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4"/>
    </style:style>
    <style:style style:name="ce238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5"/>
    </style:style>
    <style:style style:name="ce238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6"/>
    </style:style>
    <style:style style:name="ce238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7"/>
    </style:style>
    <style:style style:name="ce238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8"/>
    </style:style>
    <style:style style:name="ce238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9"/>
    </style:style>
    <style:style style:name="ce238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10"/>
    </style:style>
    <style:style style:name="ce238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11"/>
    </style:style>
    <style:style style:name="ce238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12"/>
    </style:style>
    <style:style style:name="ce238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13"/>
    </style:style>
    <style:style style:name="ce239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14"/>
    </style:style>
    <style:style style:name="ce239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15"/>
    </style:style>
    <style:style style:name="ce239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16"/>
    </style:style>
    <style:style style:name="ce239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17"/>
    </style:style>
    <style:style style:name="ce239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18"/>
    </style:style>
    <style:style style:name="ce239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19"/>
    </style:style>
    <style:style style:name="ce239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20"/>
    </style:style>
    <style:style style:name="ce239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21"/>
    </style:style>
    <style:style style:name="ce239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22"/>
    </style:style>
    <style:style style:name="ce239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23"/>
    </style:style>
    <style:style style:name="ce240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24"/>
    </style:style>
    <style:style style:name="ce240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25"/>
    </style:style>
    <style:style style:name="ce240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26"/>
    </style:style>
    <style:style style:name="ce240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27"/>
    </style:style>
    <style:style style:name="ce240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28"/>
    </style:style>
    <style:style style:name="ce240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29"/>
    </style:style>
    <style:style style:name="ce240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30"/>
    </style:style>
    <style:style style:name="ce240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31"/>
    </style:style>
    <style:style style:name="ce240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32"/>
    </style:style>
    <style:style style:name="ce240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33"/>
    </style:style>
    <style:style style:name="ce241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34"/>
    </style:style>
    <style:style style:name="ce241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35"/>
    </style:style>
    <style:style style:name="ce241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36"/>
    </style:style>
    <style:style style:name="ce241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37"/>
    </style:style>
    <style:style style:name="ce241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38"/>
    </style:style>
    <style:style style:name="ce241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39"/>
    </style:style>
    <style:style style:name="ce241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40"/>
    </style:style>
    <style:style style:name="ce241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41"/>
    </style:style>
    <style:style style:name="ce241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42"/>
    </style:style>
    <style:style style:name="ce241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43"/>
    </style:style>
    <style:style style:name="ce242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44"/>
    </style:style>
    <style:style style:name="ce242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45"/>
    </style:style>
    <style:style style:name="ce242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46"/>
    </style:style>
    <style:style style:name="ce242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47"/>
    </style:style>
    <style:style style:name="ce242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48"/>
    </style:style>
    <style:style style:name="ce242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49"/>
    </style:style>
    <style:style style:name="ce242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50"/>
    </style:style>
    <style:style style:name="ce24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51"/>
    </style:style>
    <style:style style:name="ce242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X52"/>
    </style:style>
    <style:style style:name="ce242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3"/>
    </style:style>
    <style:style style:name="ce243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4"/>
    </style:style>
    <style:style style:name="ce243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5"/>
    </style:style>
    <style:style style:name="ce243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6"/>
    </style:style>
    <style:style style:name="ce243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7"/>
    </style:style>
    <style:style style:name="ce243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8"/>
    </style:style>
    <style:style style:name="ce243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9"/>
    </style:style>
    <style:style style:name="ce243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10"/>
    </style:style>
    <style:style style:name="ce243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11"/>
    </style:style>
    <style:style style:name="ce243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12"/>
    </style:style>
    <style:style style:name="ce243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13"/>
    </style:style>
    <style:style style:name="ce244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14"/>
    </style:style>
    <style:style style:name="ce244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15"/>
    </style:style>
    <style:style style:name="ce244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16"/>
    </style:style>
    <style:style style:name="ce244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17"/>
    </style:style>
    <style:style style:name="ce244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18"/>
    </style:style>
    <style:style style:name="ce244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19"/>
    </style:style>
    <style:style style:name="ce244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20"/>
    </style:style>
    <style:style style:name="ce244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21"/>
    </style:style>
    <style:style style:name="ce244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22"/>
    </style:style>
    <style:style style:name="ce244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23"/>
    </style:style>
    <style:style style:name="ce245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24"/>
    </style:style>
    <style:style style:name="ce245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25"/>
    </style:style>
    <style:style style:name="ce245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26"/>
    </style:style>
    <style:style style:name="ce245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27"/>
    </style:style>
    <style:style style:name="ce245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28"/>
    </style:style>
    <style:style style:name="ce245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29"/>
    </style:style>
    <style:style style:name="ce245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30"/>
    </style:style>
    <style:style style:name="ce245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31"/>
    </style:style>
    <style:style style:name="ce245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32"/>
    </style:style>
    <style:style style:name="ce245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33"/>
    </style:style>
    <style:style style:name="ce246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34"/>
    </style:style>
    <style:style style:name="ce246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35"/>
    </style:style>
    <style:style style:name="ce246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36"/>
    </style:style>
    <style:style style:name="ce246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37"/>
    </style:style>
    <style:style style:name="ce246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38"/>
    </style:style>
    <style:style style:name="ce246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39"/>
    </style:style>
    <style:style style:name="ce246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40"/>
    </style:style>
    <style:style style:name="ce246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41"/>
    </style:style>
    <style:style style:name="ce246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42"/>
    </style:style>
    <style:style style:name="ce2469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43"/>
    </style:style>
    <style:style style:name="ce2470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44"/>
    </style:style>
    <style:style style:name="ce2471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45"/>
    </style:style>
    <style:style style:name="ce247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46"/>
    </style:style>
    <style:style style:name="ce247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47"/>
    </style:style>
    <style:style style:name="ce247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48"/>
    </style:style>
    <style:style style:name="ce2475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49"/>
    </style:style>
    <style:style style:name="ce2476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50"/>
    </style:style>
    <style:style style:name="ce247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51"/>
    </style:style>
    <style:style style:name="ce2478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1" style:apply-style-name="ConditionalStyle_5f_5" style:base-cell-address="Verbindungen.AY52"/>
    </style:style>
    <style:style style:name="ce2479" style:family="table-cell" style:parent-style-name="Default" style:data-style-name="N160">
      <style:table-cell-properties fo:padding="0.71mm"/>
    </style:style>
    <style:style style:name="ce2480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8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4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8" style:family="table-cell" style:parent-style-name="Default">
      <style:table-cell-properties fo:background-color="#99ff66" style:rotation-align="none"/>
    </style:style>
    <style:style style:name="ce2489" style:family="table-cell" style:parent-style-name="Default">
      <style:table-cell-properties fo:background-color="#ff3333" style:rotation-align="none"/>
    </style:style>
    <style:style style:name="ce2490" style:family="table-cell" style:parent-style-name="Default">
      <style:table-cell-properties fo:background-color="#dddddd" style:rotation-align="none"/>
    </style:style>
    <style:style style:name="ce24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9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95" style:family="table-cell" style:parent-style-name="Default">
      <style:table-cell-properties style:text-align-source="value-type" style:repeat-content="false" fo:wrap-option="wrap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97" style:family="table-cell" style:parent-style-name="Default" style:data-style-name="N2">
      <style:table-cell-properties fo:background-color="#dddddd" style:text-align-source="fix" style:repeat-content="false"/>
      <style:paragraph-properties fo:text-align="center" fo:margin-left="0mm"/>
    </style:style>
    <style:style style:name="ce2498" style:family="table-cell" style:parent-style-name="Default" style:data-style-name="N2"/>
    <style:style style:name="ce2499" style:family="table-cell" style:parent-style-name="Default">
      <style:table-cell-properties fo:background-color="#ccff00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0" style:family="table-cell" style:parent-style-name="Default">
      <style:table-cell-properties fo:background-color="#ffff99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1" style:family="table-cell" style:parent-style-name="Default">
      <style:table-cell-properties fo:background-color="#ffcc00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2" style:family="table-cell" style:parent-style-name="Default">
      <style:table-cell-properties fo:background-color="#ff9999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3" style:family="table-cell" style:parent-style-name="Default">
      <style:table-cell-properties fo:background-color="#99ffff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4" style:family="table-cell" style:parent-style-name="Default">
      <style:table-cell-properties fo:background-color="#00cccc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5" style:family="table-cell" style:parent-style-name="Default">
      <style:table-cell-properties fo:background-color="#ffff00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6" style:family="table-cell" style:parent-style-name="Default">
      <style:table-cell-properties fo:background-color="#ffcccc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7" style:family="table-cell" style:parent-style-name="Default">
      <style:table-cell-properties fo:background-color="#ffccff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8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2509" style:family="table-cell" style:parent-style-name="Default">
      <style:table-cell-properties fo:background-color="#dddddd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0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1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2" style:family="table-cell" style:parent-style-name="Default">
      <style:table-cell-properties fo:background-color="#dddddd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3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251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2.49pt solid #ffffcc" style:direction="ltr" fo:border-right="2.49pt solid #ffffcc" style:rotation-angle="0" style:rotation-align="none" style:shrink-to-fit="false" fo:border-top="2.49pt solid #ffff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2.49pt solid #ffffcc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6" style:family="table-cell" style:parent-style-name="Default">
      <style:table-cell-properties fo:border-bottom="none" fo:background-color="#dddddd" style:diagonal-bl-tr="none" style:diagonal-tl-br="none" style:text-align-source="fix" style:repeat-content="false" fo:border-left="2.49pt solid #ffffcc" fo:border-right="none" style:rotation-align="none" fo:border-top="none"/>
      <style:paragraph-properties fo:text-align="center" fo:margin-left="0mm"/>
    </style:style>
    <style:style style:name="ce251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2.49pt solid #ffffcc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ffffc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19" style:family="table-cell" style:parent-style-name="Default">
      <style:table-cell-properties fo:border-bottom="none" style:diagonal-bl-tr="none" style:diagonal-tl-br="none" style:text-align-source="fix" style:repeat-content="false" fo:border-left="2.49pt solid #ffffcc" fo:border-right="none" style:rotation-align="none" fo:border-top="none"/>
      <style:paragraph-properties fo:text-align="center" fo:margin-left="0mm"/>
    </style:style>
    <style:style style:name="ce2520" style:family="table-cell" style:parent-style-name="Default">
      <style:table-cell-properties fo:border-bottom="none" fo:background-color="#ffffcc" style:diagonal-bl-tr="none" style:diagonal-tl-br="none" fo:border-left="none" fo:border-right="2.49pt solid #ffffcc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1" style:family="table-cell" style:parent-style-name="Default">
      <style:table-cell-properties fo:border-bottom="none" style:diagonal-bl-tr="none" style:diagonal-tl-br="none" fo:border-left="none" fo:border-right="2.49pt solid #ffffcc" style:rotation-align="none" fo:border-top="none"/>
    </style:style>
    <style:style style:name="ce2522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no-wrap" fo:border-left="2.49pt solid #ffccff" style:direction="ltr" fo:border-right="2.49pt solid #ffccff" style:rotation-angle="0" style:rotation-align="none" style:shrink-to-fit="false" fo:border-top="2.49pt solid #ff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3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wrap" fo:border-left="2.49pt solid #ffcc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4" style:family="table-cell" style:parent-style-name="Default">
      <style:table-cell-properties fo:border-bottom="none" fo:background-color="#dddddd" style:diagonal-bl-tr="none" style:diagonal-tl-br="none" style:text-align-source="fix" style:repeat-content="false" fo:border-left="2.49pt solid #ffccff" fo:border-right="none" style:rotation-align="none" fo:border-top="none"/>
      <style:paragraph-properties fo:text-align="center" fo:margin-left="0mm"/>
    </style:style>
    <style:style style:name="ce2525" style:family="table-cell" style:parent-style-name="Default">
      <style:table-cell-properties fo:border-bottom="none" style:diagonal-bl-tr="none" style:diagonal-tl-br="none" style:text-align-source="fix" style:repeat-content="false" fo:border-left="2.49pt solid #ffccff" fo:border-right="none" style:rotation-align="none" fo:border-top="none"/>
      <style:paragraph-properties fo:text-align="center" fo:margin-left="0mm"/>
    </style:style>
    <style:style style:name="ce2526" style:family="table-cell" style:parent-style-name="Default">
      <style:table-cell-properties fo:border-bottom="none" fo:background-color="#ffccff" style:diagonal-bl-tr="none" style:diagonal-tl-br="none" fo:border-left="none" fo:border-right="2.49pt solid #ffccff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7" style:family="table-cell" style:parent-style-name="Default">
      <style:table-cell-properties fo:border-bottom="none" style:diagonal-bl-tr="none" style:diagonal-tl-br="none" fo:border-left="2.49pt solid #ffccff" fo:border-right="none" style:rotation-align="none" fo:border-top="none"/>
    </style:style>
    <style:style style:name="ce2528" style:family="table-cell" style:parent-style-name="Default">
      <style:table-cell-properties fo:border-bottom="none" style:diagonal-bl-tr="none" style:diagonal-tl-br="none" fo:border-left="none" fo:border-right="2.49pt solid #ffccff" style:rotation-align="none" fo:border-top="none"/>
    </style:style>
    <style:style style:name="ce2529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2.49pt solid #99ccff" style:direction="ltr" fo:border-right="2.49pt solid #99ccff" style:rotation-angle="0" style:rotation-align="none" style:shrink-to-fit="false" fo:border-top="2.49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0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2.49pt solid #99cc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1" style:family="table-cell" style:parent-style-name="Default">
      <style:table-cell-properties fo:border-bottom="none" fo:background-color="#dddddd" style:diagonal-bl-tr="none" style:diagonal-tl-br="none" style:text-align-source="fix" style:repeat-content="false" fo:border-left="2.49pt solid #99ccff" fo:border-right="none" style:rotation-align="none" fo:border-top="none"/>
      <style:paragraph-properties fo:text-align="center" fo:margin-left="0mm"/>
    </style:style>
    <style:style style:name="ce2532" style:family="table-cell" style:parent-style-name="Default">
      <style:table-cell-properties fo:border-bottom="none" style:diagonal-bl-tr="none" style:diagonal-tl-br="none" style:text-align-source="fix" style:repeat-content="false" fo:border-left="2.49pt solid #99ccff" fo:border-right="none" style:rotation-align="none" fo:border-top="none"/>
      <style:paragraph-properties fo:text-align="center" fo:margin-left="0mm"/>
    </style:style>
    <style:style style:name="ce2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99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34" style:family="table-cell" style:parent-style-name="Default">
      <style:table-cell-properties fo:border-bottom="none" fo:background-color="#99ccff" style:diagonal-bl-tr="none" style:diagonal-tl-br="none" fo:border-left="none" fo:border-right="2.49pt solid #99ccff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5" style:family="table-cell" style:parent-style-name="Default">
      <style:table-cell-properties fo:border-bottom="none" style:diagonal-bl-tr="none" style:diagonal-tl-br="none" fo:border-left="none" fo:border-right="2.49pt solid #99ccff" style:rotation-align="none" fo:border-top="none"/>
    </style:style>
    <style:style style:name="ce2536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7" style:family="table-cell" style:parent-style-name="Default">
      <style:table-cell-properties style:text-align-source="value-type" style:repeat-content="false" fo:wrap-option="wrap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38" style:family="table-cell" style:parent-style-name="Default">
      <style:table-cell-properties fo:background-color="#729fc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9" style:family="table-cell" style:parent-style-name="Default" style:data-style-name="N2">
      <style:table-cell-properties fo:background-color="#66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6"/>
      <style:map style:condition="cell-content-is-between(35,50)" style:apply-style-name="ConditionalStyle_5f_2" style:base-cell-address="Bewertung.C6"/>
      <style:map style:condition="cell-content-is-between(50,65)" style:apply-style-name="ConditionalStyle_5f_3" style:base-cell-address="Bewertung.C6"/>
      <style:map style:condition="cell-content-is-between(65,80)" style:apply-style-name="ConditionalStyle_5f_4" style:base-cell-address="Bewertung.C6"/>
      <style:map style:condition="cell-content-is-between(80,100)" style:apply-style-name="ConditionalStyle_5f_5" style:base-cell-address="Bewertung.C6"/>
    </style:style>
    <style:style style:name="ce254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7"/>
      <style:map style:condition="cell-content-is-between(35,50)" style:apply-style-name="ConditionalStyle_5f_2" style:base-cell-address="Bewertung.C7"/>
      <style:map style:condition="cell-content-is-between(50,65)" style:apply-style-name="ConditionalStyle_5f_3" style:base-cell-address="Bewertung.C7"/>
      <style:map style:condition="cell-content-is-between(65,80)" style:apply-style-name="ConditionalStyle_5f_4" style:base-cell-address="Bewertung.C7"/>
      <style:map style:condition="cell-content-is-between(80,100)" style:apply-style-name="ConditionalStyle_5f_5" style:base-cell-address="Bewertung.C7"/>
    </style:style>
    <style:style style:name="ce254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8"/>
      <style:map style:condition="cell-content-is-between(35,50)" style:apply-style-name="ConditionalStyle_5f_2" style:base-cell-address="Bewertung.C8"/>
      <style:map style:condition="cell-content-is-between(50,65)" style:apply-style-name="ConditionalStyle_5f_3" style:base-cell-address="Bewertung.C8"/>
      <style:map style:condition="cell-content-is-between(65,80)" style:apply-style-name="ConditionalStyle_5f_4" style:base-cell-address="Bewertung.C8"/>
      <style:map style:condition="cell-content-is-between(80,100)" style:apply-style-name="ConditionalStyle_5f_5" style:base-cell-address="Bewertung.C8"/>
    </style:style>
    <style:style style:name="ce254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9"/>
      <style:map style:condition="cell-content-is-between(35,50)" style:apply-style-name="ConditionalStyle_5f_2" style:base-cell-address="Bewertung.C9"/>
      <style:map style:condition="cell-content-is-between(50,65)" style:apply-style-name="ConditionalStyle_5f_3" style:base-cell-address="Bewertung.C9"/>
      <style:map style:condition="cell-content-is-between(65,80)" style:apply-style-name="ConditionalStyle_5f_4" style:base-cell-address="Bewertung.C9"/>
      <style:map style:condition="cell-content-is-between(80,100)" style:apply-style-name="ConditionalStyle_5f_5" style:base-cell-address="Bewertung.C9"/>
    </style:style>
    <style:style style:name="ce254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10"/>
      <style:map style:condition="cell-content-is-between(35,50)" style:apply-style-name="ConditionalStyle_5f_2" style:base-cell-address="Bewertung.C10"/>
      <style:map style:condition="cell-content-is-between(50,65)" style:apply-style-name="ConditionalStyle_5f_3" style:base-cell-address="Bewertung.C10"/>
      <style:map style:condition="cell-content-is-between(65,80)" style:apply-style-name="ConditionalStyle_5f_4" style:base-cell-address="Bewertung.C10"/>
      <style:map style:condition="cell-content-is-between(80,100)" style:apply-style-name="ConditionalStyle_5f_5" style:base-cell-address="Bewertung.C10"/>
    </style:style>
    <style:style style:name="ce254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11"/>
      <style:map style:condition="cell-content-is-between(35,50)" style:apply-style-name="ConditionalStyle_5f_2" style:base-cell-address="Bewertung.C11"/>
      <style:map style:condition="cell-content-is-between(50,65)" style:apply-style-name="ConditionalStyle_5f_3" style:base-cell-address="Bewertung.C11"/>
      <style:map style:condition="cell-content-is-between(65,80)" style:apply-style-name="ConditionalStyle_5f_4" style:base-cell-address="Bewertung.C11"/>
      <style:map style:condition="cell-content-is-between(80,100)" style:apply-style-name="ConditionalStyle_5f_5" style:base-cell-address="Bewertung.C11"/>
    </style:style>
    <style:style style:name="ce254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12"/>
      <style:map style:condition="cell-content-is-between(35,50)" style:apply-style-name="ConditionalStyle_5f_2" style:base-cell-address="Bewertung.C12"/>
      <style:map style:condition="cell-content-is-between(50,65)" style:apply-style-name="ConditionalStyle_5f_3" style:base-cell-address="Bewertung.C12"/>
      <style:map style:condition="cell-content-is-between(65,80)" style:apply-style-name="ConditionalStyle_5f_4" style:base-cell-address="Bewertung.C12"/>
      <style:map style:condition="cell-content-is-between(80,100)" style:apply-style-name="ConditionalStyle_5f_5" style:base-cell-address="Bewertung.C12"/>
    </style:style>
    <style:style style:name="ce254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13"/>
      <style:map style:condition="cell-content-is-between(35,50)" style:apply-style-name="ConditionalStyle_5f_2" style:base-cell-address="Bewertung.C13"/>
      <style:map style:condition="cell-content-is-between(50,65)" style:apply-style-name="ConditionalStyle_5f_3" style:base-cell-address="Bewertung.C13"/>
      <style:map style:condition="cell-content-is-between(65,80)" style:apply-style-name="ConditionalStyle_5f_4" style:base-cell-address="Bewertung.C13"/>
      <style:map style:condition="cell-content-is-between(80,100)" style:apply-style-name="ConditionalStyle_5f_5" style:base-cell-address="Bewertung.C13"/>
    </style:style>
    <style:style style:name="ce254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14"/>
      <style:map style:condition="cell-content-is-between(35,50)" style:apply-style-name="ConditionalStyle_5f_2" style:base-cell-address="Bewertung.C14"/>
      <style:map style:condition="cell-content-is-between(50,65)" style:apply-style-name="ConditionalStyle_5f_3" style:base-cell-address="Bewertung.C14"/>
      <style:map style:condition="cell-content-is-between(65,80)" style:apply-style-name="ConditionalStyle_5f_4" style:base-cell-address="Bewertung.C14"/>
      <style:map style:condition="cell-content-is-between(80,100)" style:apply-style-name="ConditionalStyle_5f_5" style:base-cell-address="Bewertung.C14"/>
    </style:style>
    <style:style style:name="ce255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15"/>
      <style:map style:condition="cell-content-is-between(35,50)" style:apply-style-name="ConditionalStyle_5f_2" style:base-cell-address="Bewertung.C15"/>
      <style:map style:condition="cell-content-is-between(50,65)" style:apply-style-name="ConditionalStyle_5f_3" style:base-cell-address="Bewertung.C15"/>
      <style:map style:condition="cell-content-is-between(65,80)" style:apply-style-name="ConditionalStyle_5f_4" style:base-cell-address="Bewertung.C15"/>
      <style:map style:condition="cell-content-is-between(80,100)" style:apply-style-name="ConditionalStyle_5f_5" style:base-cell-address="Bewertung.C15"/>
    </style:style>
    <style:style style:name="ce255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16"/>
      <style:map style:condition="cell-content-is-between(35,50)" style:apply-style-name="ConditionalStyle_5f_2" style:base-cell-address="Bewertung.C16"/>
      <style:map style:condition="cell-content-is-between(50,65)" style:apply-style-name="ConditionalStyle_5f_3" style:base-cell-address="Bewertung.C16"/>
      <style:map style:condition="cell-content-is-between(65,80)" style:apply-style-name="ConditionalStyle_5f_4" style:base-cell-address="Bewertung.C16"/>
      <style:map style:condition="cell-content-is-between(80,100)" style:apply-style-name="ConditionalStyle_5f_5" style:base-cell-address="Bewertung.C16"/>
    </style:style>
    <style:style style:name="ce255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17"/>
      <style:map style:condition="cell-content-is-between(35,50)" style:apply-style-name="ConditionalStyle_5f_2" style:base-cell-address="Bewertung.C17"/>
      <style:map style:condition="cell-content-is-between(50,65)" style:apply-style-name="ConditionalStyle_5f_3" style:base-cell-address="Bewertung.C17"/>
      <style:map style:condition="cell-content-is-between(65,80)" style:apply-style-name="ConditionalStyle_5f_4" style:base-cell-address="Bewertung.C17"/>
      <style:map style:condition="cell-content-is-between(80,100)" style:apply-style-name="ConditionalStyle_5f_5" style:base-cell-address="Bewertung.C17"/>
    </style:style>
    <style:style style:name="ce255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18"/>
      <style:map style:condition="cell-content-is-between(35,50)" style:apply-style-name="ConditionalStyle_5f_2" style:base-cell-address="Bewertung.C18"/>
      <style:map style:condition="cell-content-is-between(50,65)" style:apply-style-name="ConditionalStyle_5f_3" style:base-cell-address="Bewertung.C18"/>
      <style:map style:condition="cell-content-is-between(65,80)" style:apply-style-name="ConditionalStyle_5f_4" style:base-cell-address="Bewertung.C18"/>
      <style:map style:condition="cell-content-is-between(80,100)" style:apply-style-name="ConditionalStyle_5f_5" style:base-cell-address="Bewertung.C18"/>
    </style:style>
    <style:style style:name="ce255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19"/>
      <style:map style:condition="cell-content-is-between(35,50)" style:apply-style-name="ConditionalStyle_5f_2" style:base-cell-address="Bewertung.C19"/>
      <style:map style:condition="cell-content-is-between(50,65)" style:apply-style-name="ConditionalStyle_5f_3" style:base-cell-address="Bewertung.C19"/>
      <style:map style:condition="cell-content-is-between(65,80)" style:apply-style-name="ConditionalStyle_5f_4" style:base-cell-address="Bewertung.C19"/>
      <style:map style:condition="cell-content-is-between(80,100)" style:apply-style-name="ConditionalStyle_5f_5" style:base-cell-address="Bewertung.C19"/>
    </style:style>
    <style:style style:name="ce255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20"/>
      <style:map style:condition="cell-content-is-between(35,50)" style:apply-style-name="ConditionalStyle_5f_2" style:base-cell-address="Bewertung.C20"/>
      <style:map style:condition="cell-content-is-between(50,65)" style:apply-style-name="ConditionalStyle_5f_3" style:base-cell-address="Bewertung.C20"/>
      <style:map style:condition="cell-content-is-between(65,80)" style:apply-style-name="ConditionalStyle_5f_4" style:base-cell-address="Bewertung.C20"/>
      <style:map style:condition="cell-content-is-between(80,100)" style:apply-style-name="ConditionalStyle_5f_5" style:base-cell-address="Bewertung.C20"/>
    </style:style>
    <style:style style:name="ce255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21"/>
      <style:map style:condition="cell-content-is-between(35,50)" style:apply-style-name="ConditionalStyle_5f_2" style:base-cell-address="Bewertung.C21"/>
      <style:map style:condition="cell-content-is-between(50,65)" style:apply-style-name="ConditionalStyle_5f_3" style:base-cell-address="Bewertung.C21"/>
      <style:map style:condition="cell-content-is-between(65,80)" style:apply-style-name="ConditionalStyle_5f_4" style:base-cell-address="Bewertung.C21"/>
      <style:map style:condition="cell-content-is-between(80,100)" style:apply-style-name="ConditionalStyle_5f_5" style:base-cell-address="Bewertung.C21"/>
    </style:style>
    <style:style style:name="ce255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22"/>
      <style:map style:condition="cell-content-is-between(35,50)" style:apply-style-name="ConditionalStyle_5f_2" style:base-cell-address="Bewertung.C22"/>
      <style:map style:condition="cell-content-is-between(50,65)" style:apply-style-name="ConditionalStyle_5f_3" style:base-cell-address="Bewertung.C22"/>
      <style:map style:condition="cell-content-is-between(65,80)" style:apply-style-name="ConditionalStyle_5f_4" style:base-cell-address="Bewertung.C22"/>
      <style:map style:condition="cell-content-is-between(80,100)" style:apply-style-name="ConditionalStyle_5f_5" style:base-cell-address="Bewertung.C22"/>
    </style:style>
    <style:style style:name="ce255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23"/>
      <style:map style:condition="cell-content-is-between(35,50)" style:apply-style-name="ConditionalStyle_5f_2" style:base-cell-address="Bewertung.C23"/>
      <style:map style:condition="cell-content-is-between(50,65)" style:apply-style-name="ConditionalStyle_5f_3" style:base-cell-address="Bewertung.C23"/>
      <style:map style:condition="cell-content-is-between(65,80)" style:apply-style-name="ConditionalStyle_5f_4" style:base-cell-address="Bewertung.C23"/>
      <style:map style:condition="cell-content-is-between(80,100)" style:apply-style-name="ConditionalStyle_5f_5" style:base-cell-address="Bewertung.C23"/>
    </style:style>
    <style:style style:name="ce255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24"/>
      <style:map style:condition="cell-content-is-between(35,50)" style:apply-style-name="ConditionalStyle_5f_2" style:base-cell-address="Bewertung.C24"/>
      <style:map style:condition="cell-content-is-between(50,65)" style:apply-style-name="ConditionalStyle_5f_3" style:base-cell-address="Bewertung.C24"/>
      <style:map style:condition="cell-content-is-between(65,80)" style:apply-style-name="ConditionalStyle_5f_4" style:base-cell-address="Bewertung.C24"/>
      <style:map style:condition="cell-content-is-between(80,100)" style:apply-style-name="ConditionalStyle_5f_5" style:base-cell-address="Bewertung.C24"/>
    </style:style>
    <style:style style:name="ce256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25"/>
      <style:map style:condition="cell-content-is-between(35,50)" style:apply-style-name="ConditionalStyle_5f_2" style:base-cell-address="Bewertung.C25"/>
      <style:map style:condition="cell-content-is-between(50,65)" style:apply-style-name="ConditionalStyle_5f_3" style:base-cell-address="Bewertung.C25"/>
      <style:map style:condition="cell-content-is-between(65,80)" style:apply-style-name="ConditionalStyle_5f_4" style:base-cell-address="Bewertung.C25"/>
      <style:map style:condition="cell-content-is-between(80,100)" style:apply-style-name="ConditionalStyle_5f_5" style:base-cell-address="Bewertung.C25"/>
    </style:style>
    <style:style style:name="ce256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26"/>
      <style:map style:condition="cell-content-is-between(35,50)" style:apply-style-name="ConditionalStyle_5f_2" style:base-cell-address="Bewertung.C26"/>
      <style:map style:condition="cell-content-is-between(50,65)" style:apply-style-name="ConditionalStyle_5f_3" style:base-cell-address="Bewertung.C26"/>
      <style:map style:condition="cell-content-is-between(65,80)" style:apply-style-name="ConditionalStyle_5f_4" style:base-cell-address="Bewertung.C26"/>
      <style:map style:condition="cell-content-is-between(80,100)" style:apply-style-name="ConditionalStyle_5f_5" style:base-cell-address="Bewertung.C26"/>
    </style:style>
    <style:style style:name="ce256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27"/>
      <style:map style:condition="cell-content-is-between(35,50)" style:apply-style-name="ConditionalStyle_5f_2" style:base-cell-address="Bewertung.C27"/>
      <style:map style:condition="cell-content-is-between(50,65)" style:apply-style-name="ConditionalStyle_5f_3" style:base-cell-address="Bewertung.C27"/>
      <style:map style:condition="cell-content-is-between(65,80)" style:apply-style-name="ConditionalStyle_5f_4" style:base-cell-address="Bewertung.C27"/>
      <style:map style:condition="cell-content-is-between(80,100)" style:apply-style-name="ConditionalStyle_5f_5" style:base-cell-address="Bewertung.C27"/>
    </style:style>
    <style:style style:name="ce256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28"/>
      <style:map style:condition="cell-content-is-between(35,50)" style:apply-style-name="ConditionalStyle_5f_2" style:base-cell-address="Bewertung.C28"/>
      <style:map style:condition="cell-content-is-between(50,65)" style:apply-style-name="ConditionalStyle_5f_3" style:base-cell-address="Bewertung.C28"/>
      <style:map style:condition="cell-content-is-between(65,80)" style:apply-style-name="ConditionalStyle_5f_4" style:base-cell-address="Bewertung.C28"/>
      <style:map style:condition="cell-content-is-between(80,100)" style:apply-style-name="ConditionalStyle_5f_5" style:base-cell-address="Bewertung.C28"/>
    </style:style>
    <style:style style:name="ce256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29"/>
      <style:map style:condition="cell-content-is-between(35,50)" style:apply-style-name="ConditionalStyle_5f_2" style:base-cell-address="Bewertung.C29"/>
      <style:map style:condition="cell-content-is-between(50,65)" style:apply-style-name="ConditionalStyle_5f_3" style:base-cell-address="Bewertung.C29"/>
      <style:map style:condition="cell-content-is-between(65,80)" style:apply-style-name="ConditionalStyle_5f_4" style:base-cell-address="Bewertung.C29"/>
      <style:map style:condition="cell-content-is-between(80,100)" style:apply-style-name="ConditionalStyle_5f_5" style:base-cell-address="Bewertung.C29"/>
    </style:style>
    <style:style style:name="ce256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30"/>
      <style:map style:condition="cell-content-is-between(35,50)" style:apply-style-name="ConditionalStyle_5f_2" style:base-cell-address="Bewertung.C30"/>
      <style:map style:condition="cell-content-is-between(50,65)" style:apply-style-name="ConditionalStyle_5f_3" style:base-cell-address="Bewertung.C30"/>
      <style:map style:condition="cell-content-is-between(65,80)" style:apply-style-name="ConditionalStyle_5f_4" style:base-cell-address="Bewertung.C30"/>
      <style:map style:condition="cell-content-is-between(80,100)" style:apply-style-name="ConditionalStyle_5f_5" style:base-cell-address="Bewertung.C30"/>
    </style:style>
    <style:style style:name="ce256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31"/>
      <style:map style:condition="cell-content-is-between(35,50)" style:apply-style-name="ConditionalStyle_5f_2" style:base-cell-address="Bewertung.C31"/>
      <style:map style:condition="cell-content-is-between(50,65)" style:apply-style-name="ConditionalStyle_5f_3" style:base-cell-address="Bewertung.C31"/>
      <style:map style:condition="cell-content-is-between(65,80)" style:apply-style-name="ConditionalStyle_5f_4" style:base-cell-address="Bewertung.C31"/>
      <style:map style:condition="cell-content-is-between(80,100)" style:apply-style-name="ConditionalStyle_5f_5" style:base-cell-address="Bewertung.C31"/>
    </style:style>
    <style:style style:name="ce256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32"/>
      <style:map style:condition="cell-content-is-between(35,50)" style:apply-style-name="ConditionalStyle_5f_2" style:base-cell-address="Bewertung.C32"/>
      <style:map style:condition="cell-content-is-between(50,65)" style:apply-style-name="ConditionalStyle_5f_3" style:base-cell-address="Bewertung.C32"/>
      <style:map style:condition="cell-content-is-between(65,80)" style:apply-style-name="ConditionalStyle_5f_4" style:base-cell-address="Bewertung.C32"/>
      <style:map style:condition="cell-content-is-between(80,100)" style:apply-style-name="ConditionalStyle_5f_5" style:base-cell-address="Bewertung.C32"/>
    </style:style>
    <style:style style:name="ce256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33"/>
      <style:map style:condition="cell-content-is-between(35,50)" style:apply-style-name="ConditionalStyle_5f_2" style:base-cell-address="Bewertung.C33"/>
      <style:map style:condition="cell-content-is-between(50,65)" style:apply-style-name="ConditionalStyle_5f_3" style:base-cell-address="Bewertung.C33"/>
      <style:map style:condition="cell-content-is-between(65,80)" style:apply-style-name="ConditionalStyle_5f_4" style:base-cell-address="Bewertung.C33"/>
      <style:map style:condition="cell-content-is-between(80,100)" style:apply-style-name="ConditionalStyle_5f_5" style:base-cell-address="Bewertung.C33"/>
    </style:style>
    <style:style style:name="ce256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34"/>
      <style:map style:condition="cell-content-is-between(35,50)" style:apply-style-name="ConditionalStyle_5f_2" style:base-cell-address="Bewertung.C34"/>
      <style:map style:condition="cell-content-is-between(50,65)" style:apply-style-name="ConditionalStyle_5f_3" style:base-cell-address="Bewertung.C34"/>
      <style:map style:condition="cell-content-is-between(65,80)" style:apply-style-name="ConditionalStyle_5f_4" style:base-cell-address="Bewertung.C34"/>
      <style:map style:condition="cell-content-is-between(80,100)" style:apply-style-name="ConditionalStyle_5f_5" style:base-cell-address="Bewertung.C34"/>
    </style:style>
    <style:style style:name="ce257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35"/>
      <style:map style:condition="cell-content-is-between(35,50)" style:apply-style-name="ConditionalStyle_5f_2" style:base-cell-address="Bewertung.C35"/>
      <style:map style:condition="cell-content-is-between(50,65)" style:apply-style-name="ConditionalStyle_5f_3" style:base-cell-address="Bewertung.C35"/>
      <style:map style:condition="cell-content-is-between(65,80)" style:apply-style-name="ConditionalStyle_5f_4" style:base-cell-address="Bewertung.C35"/>
      <style:map style:condition="cell-content-is-between(80,100)" style:apply-style-name="ConditionalStyle_5f_5" style:base-cell-address="Bewertung.C35"/>
    </style:style>
    <style:style style:name="ce257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36"/>
      <style:map style:condition="cell-content-is-between(35,50)" style:apply-style-name="ConditionalStyle_5f_2" style:base-cell-address="Bewertung.C36"/>
      <style:map style:condition="cell-content-is-between(50,65)" style:apply-style-name="ConditionalStyle_5f_3" style:base-cell-address="Bewertung.C36"/>
      <style:map style:condition="cell-content-is-between(65,80)" style:apply-style-name="ConditionalStyle_5f_4" style:base-cell-address="Bewertung.C36"/>
      <style:map style:condition="cell-content-is-between(80,100)" style:apply-style-name="ConditionalStyle_5f_5" style:base-cell-address="Bewertung.C36"/>
    </style:style>
    <style:style style:name="ce257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37"/>
      <style:map style:condition="cell-content-is-between(35,50)" style:apply-style-name="ConditionalStyle_5f_2" style:base-cell-address="Bewertung.C37"/>
      <style:map style:condition="cell-content-is-between(50,65)" style:apply-style-name="ConditionalStyle_5f_3" style:base-cell-address="Bewertung.C37"/>
      <style:map style:condition="cell-content-is-between(65,80)" style:apply-style-name="ConditionalStyle_5f_4" style:base-cell-address="Bewertung.C37"/>
      <style:map style:condition="cell-content-is-between(80,100)" style:apply-style-name="ConditionalStyle_5f_5" style:base-cell-address="Bewertung.C37"/>
    </style:style>
    <style:style style:name="ce257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38"/>
      <style:map style:condition="cell-content-is-between(35,50)" style:apply-style-name="ConditionalStyle_5f_2" style:base-cell-address="Bewertung.C38"/>
      <style:map style:condition="cell-content-is-between(50,65)" style:apply-style-name="ConditionalStyle_5f_3" style:base-cell-address="Bewertung.C38"/>
      <style:map style:condition="cell-content-is-between(65,80)" style:apply-style-name="ConditionalStyle_5f_4" style:base-cell-address="Bewertung.C38"/>
      <style:map style:condition="cell-content-is-between(80,100)" style:apply-style-name="ConditionalStyle_5f_5" style:base-cell-address="Bewertung.C38"/>
    </style:style>
    <style:style style:name="ce257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39"/>
      <style:map style:condition="cell-content-is-between(35,50)" style:apply-style-name="ConditionalStyle_5f_2" style:base-cell-address="Bewertung.C39"/>
      <style:map style:condition="cell-content-is-between(50,65)" style:apply-style-name="ConditionalStyle_5f_3" style:base-cell-address="Bewertung.C39"/>
      <style:map style:condition="cell-content-is-between(65,80)" style:apply-style-name="ConditionalStyle_5f_4" style:base-cell-address="Bewertung.C39"/>
      <style:map style:condition="cell-content-is-between(80,100)" style:apply-style-name="ConditionalStyle_5f_5" style:base-cell-address="Bewertung.C39"/>
    </style:style>
    <style:style style:name="ce257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40"/>
      <style:map style:condition="cell-content-is-between(35,50)" style:apply-style-name="ConditionalStyle_5f_2" style:base-cell-address="Bewertung.C40"/>
      <style:map style:condition="cell-content-is-between(50,65)" style:apply-style-name="ConditionalStyle_5f_3" style:base-cell-address="Bewertung.C40"/>
      <style:map style:condition="cell-content-is-between(65,80)" style:apply-style-name="ConditionalStyle_5f_4" style:base-cell-address="Bewertung.C40"/>
      <style:map style:condition="cell-content-is-between(80,100)" style:apply-style-name="ConditionalStyle_5f_5" style:base-cell-address="Bewertung.C40"/>
    </style:style>
    <style:style style:name="ce257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41"/>
      <style:map style:condition="cell-content-is-between(35,50)" style:apply-style-name="ConditionalStyle_5f_2" style:base-cell-address="Bewertung.C41"/>
      <style:map style:condition="cell-content-is-between(50,65)" style:apply-style-name="ConditionalStyle_5f_3" style:base-cell-address="Bewertung.C41"/>
      <style:map style:condition="cell-content-is-between(65,80)" style:apply-style-name="ConditionalStyle_5f_4" style:base-cell-address="Bewertung.C41"/>
      <style:map style:condition="cell-content-is-between(80,100)" style:apply-style-name="ConditionalStyle_5f_5" style:base-cell-address="Bewertung.C41"/>
    </style:style>
    <style:style style:name="ce257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C42"/>
      <style:map style:condition="cell-content-is-between(35,50)" style:apply-style-name="ConditionalStyle_5f_2" style:base-cell-address="Bewertung.C42"/>
      <style:map style:condition="cell-content-is-between(50,65)" style:apply-style-name="ConditionalStyle_5f_3" style:base-cell-address="Bewertung.C42"/>
      <style:map style:condition="cell-content-is-between(65,80)" style:apply-style-name="ConditionalStyle_5f_4" style:base-cell-address="Bewertung.C42"/>
      <style:map style:condition="cell-content-is-between(80,100)" style:apply-style-name="ConditionalStyle_5f_5" style:base-cell-address="Bewertung.C42"/>
    </style:style>
    <style:style style:name="ce2578" style:family="table-cell" style:parent-style-name="Default">
      <style:table-cell-properties fo:background-color="#729fc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6"/>
      <style:map style:condition="cell-content-is-between(35,50)" style:apply-style-name="ConditionalStyle_5f_2" style:base-cell-address="Bewertung.D6"/>
      <style:map style:condition="cell-content-is-between(50,65)" style:apply-style-name="ConditionalStyle_5f_3" style:base-cell-address="Bewertung.D6"/>
      <style:map style:condition="cell-content-is-between(65,80)" style:apply-style-name="ConditionalStyle_5f_4" style:base-cell-address="Bewertung.D6"/>
      <style:map style:condition="cell-content-is-between(80,100)" style:apply-style-name="ConditionalStyle_5f_5" style:base-cell-address="Bewertung.D6"/>
    </style:style>
    <style:style style:name="ce258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7"/>
      <style:map style:condition="cell-content-is-between(35,50)" style:apply-style-name="ConditionalStyle_5f_2" style:base-cell-address="Bewertung.D7"/>
      <style:map style:condition="cell-content-is-between(50,65)" style:apply-style-name="ConditionalStyle_5f_3" style:base-cell-address="Bewertung.D7"/>
      <style:map style:condition="cell-content-is-between(65,80)" style:apply-style-name="ConditionalStyle_5f_4" style:base-cell-address="Bewertung.D7"/>
      <style:map style:condition="cell-content-is-between(80,100)" style:apply-style-name="ConditionalStyle_5f_5" style:base-cell-address="Bewertung.D7"/>
    </style:style>
    <style:style style:name="ce258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8"/>
      <style:map style:condition="cell-content-is-between(35,50)" style:apply-style-name="ConditionalStyle_5f_2" style:base-cell-address="Bewertung.D8"/>
      <style:map style:condition="cell-content-is-between(50,65)" style:apply-style-name="ConditionalStyle_5f_3" style:base-cell-address="Bewertung.D8"/>
      <style:map style:condition="cell-content-is-between(65,80)" style:apply-style-name="ConditionalStyle_5f_4" style:base-cell-address="Bewertung.D8"/>
      <style:map style:condition="cell-content-is-between(80,100)" style:apply-style-name="ConditionalStyle_5f_5" style:base-cell-address="Bewertung.D8"/>
    </style:style>
    <style:style style:name="ce258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9"/>
      <style:map style:condition="cell-content-is-between(35,50)" style:apply-style-name="ConditionalStyle_5f_2" style:base-cell-address="Bewertung.D9"/>
      <style:map style:condition="cell-content-is-between(50,65)" style:apply-style-name="ConditionalStyle_5f_3" style:base-cell-address="Bewertung.D9"/>
      <style:map style:condition="cell-content-is-between(65,80)" style:apply-style-name="ConditionalStyle_5f_4" style:base-cell-address="Bewertung.D9"/>
      <style:map style:condition="cell-content-is-between(80,100)" style:apply-style-name="ConditionalStyle_5f_5" style:base-cell-address="Bewertung.D9"/>
    </style:style>
    <style:style style:name="ce258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10"/>
      <style:map style:condition="cell-content-is-between(35,50)" style:apply-style-name="ConditionalStyle_5f_2" style:base-cell-address="Bewertung.D10"/>
      <style:map style:condition="cell-content-is-between(50,65)" style:apply-style-name="ConditionalStyle_5f_3" style:base-cell-address="Bewertung.D10"/>
      <style:map style:condition="cell-content-is-between(65,80)" style:apply-style-name="ConditionalStyle_5f_4" style:base-cell-address="Bewertung.D10"/>
      <style:map style:condition="cell-content-is-between(80,100)" style:apply-style-name="ConditionalStyle_5f_5" style:base-cell-address="Bewertung.D10"/>
    </style:style>
    <style:style style:name="ce258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11"/>
      <style:map style:condition="cell-content-is-between(35,50)" style:apply-style-name="ConditionalStyle_5f_2" style:base-cell-address="Bewertung.D11"/>
      <style:map style:condition="cell-content-is-between(50,65)" style:apply-style-name="ConditionalStyle_5f_3" style:base-cell-address="Bewertung.D11"/>
      <style:map style:condition="cell-content-is-between(65,80)" style:apply-style-name="ConditionalStyle_5f_4" style:base-cell-address="Bewertung.D11"/>
      <style:map style:condition="cell-content-is-between(80,100)" style:apply-style-name="ConditionalStyle_5f_5" style:base-cell-address="Bewertung.D11"/>
    </style:style>
    <style:style style:name="ce258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12"/>
      <style:map style:condition="cell-content-is-between(35,50)" style:apply-style-name="ConditionalStyle_5f_2" style:base-cell-address="Bewertung.D12"/>
      <style:map style:condition="cell-content-is-between(50,65)" style:apply-style-name="ConditionalStyle_5f_3" style:base-cell-address="Bewertung.D12"/>
      <style:map style:condition="cell-content-is-between(65,80)" style:apply-style-name="ConditionalStyle_5f_4" style:base-cell-address="Bewertung.D12"/>
      <style:map style:condition="cell-content-is-between(80,100)" style:apply-style-name="ConditionalStyle_5f_5" style:base-cell-address="Bewertung.D12"/>
    </style:style>
    <style:style style:name="ce258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13"/>
      <style:map style:condition="cell-content-is-between(35,50)" style:apply-style-name="ConditionalStyle_5f_2" style:base-cell-address="Bewertung.D13"/>
      <style:map style:condition="cell-content-is-between(50,65)" style:apply-style-name="ConditionalStyle_5f_3" style:base-cell-address="Bewertung.D13"/>
      <style:map style:condition="cell-content-is-between(65,80)" style:apply-style-name="ConditionalStyle_5f_4" style:base-cell-address="Bewertung.D13"/>
      <style:map style:condition="cell-content-is-between(80,100)" style:apply-style-name="ConditionalStyle_5f_5" style:base-cell-address="Bewertung.D13"/>
    </style:style>
    <style:style style:name="ce258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14"/>
      <style:map style:condition="cell-content-is-between(35,50)" style:apply-style-name="ConditionalStyle_5f_2" style:base-cell-address="Bewertung.D14"/>
      <style:map style:condition="cell-content-is-between(50,65)" style:apply-style-name="ConditionalStyle_5f_3" style:base-cell-address="Bewertung.D14"/>
      <style:map style:condition="cell-content-is-between(65,80)" style:apply-style-name="ConditionalStyle_5f_4" style:base-cell-address="Bewertung.D14"/>
      <style:map style:condition="cell-content-is-between(80,100)" style:apply-style-name="ConditionalStyle_5f_5" style:base-cell-address="Bewertung.D14"/>
    </style:style>
    <style:style style:name="ce258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15"/>
      <style:map style:condition="cell-content-is-between(35,50)" style:apply-style-name="ConditionalStyle_5f_2" style:base-cell-address="Bewertung.D15"/>
      <style:map style:condition="cell-content-is-between(50,65)" style:apply-style-name="ConditionalStyle_5f_3" style:base-cell-address="Bewertung.D15"/>
      <style:map style:condition="cell-content-is-between(65,80)" style:apply-style-name="ConditionalStyle_5f_4" style:base-cell-address="Bewertung.D15"/>
      <style:map style:condition="cell-content-is-between(80,100)" style:apply-style-name="ConditionalStyle_5f_5" style:base-cell-address="Bewertung.D15"/>
    </style:style>
    <style:style style:name="ce259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16"/>
      <style:map style:condition="cell-content-is-between(35,50)" style:apply-style-name="ConditionalStyle_5f_2" style:base-cell-address="Bewertung.D16"/>
      <style:map style:condition="cell-content-is-between(50,65)" style:apply-style-name="ConditionalStyle_5f_3" style:base-cell-address="Bewertung.D16"/>
      <style:map style:condition="cell-content-is-between(65,80)" style:apply-style-name="ConditionalStyle_5f_4" style:base-cell-address="Bewertung.D16"/>
      <style:map style:condition="cell-content-is-between(80,100)" style:apply-style-name="ConditionalStyle_5f_5" style:base-cell-address="Bewertung.D16"/>
    </style:style>
    <style:style style:name="ce259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17"/>
      <style:map style:condition="cell-content-is-between(35,50)" style:apply-style-name="ConditionalStyle_5f_2" style:base-cell-address="Bewertung.D17"/>
      <style:map style:condition="cell-content-is-between(50,65)" style:apply-style-name="ConditionalStyle_5f_3" style:base-cell-address="Bewertung.D17"/>
      <style:map style:condition="cell-content-is-between(65,80)" style:apply-style-name="ConditionalStyle_5f_4" style:base-cell-address="Bewertung.D17"/>
      <style:map style:condition="cell-content-is-between(80,100)" style:apply-style-name="ConditionalStyle_5f_5" style:base-cell-address="Bewertung.D17"/>
    </style:style>
    <style:style style:name="ce259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18"/>
      <style:map style:condition="cell-content-is-between(35,50)" style:apply-style-name="ConditionalStyle_5f_2" style:base-cell-address="Bewertung.D18"/>
      <style:map style:condition="cell-content-is-between(50,65)" style:apply-style-name="ConditionalStyle_5f_3" style:base-cell-address="Bewertung.D18"/>
      <style:map style:condition="cell-content-is-between(65,80)" style:apply-style-name="ConditionalStyle_5f_4" style:base-cell-address="Bewertung.D18"/>
      <style:map style:condition="cell-content-is-between(80,100)" style:apply-style-name="ConditionalStyle_5f_5" style:base-cell-address="Bewertung.D18"/>
    </style:style>
    <style:style style:name="ce259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19"/>
      <style:map style:condition="cell-content-is-between(35,50)" style:apply-style-name="ConditionalStyle_5f_2" style:base-cell-address="Bewertung.D19"/>
      <style:map style:condition="cell-content-is-between(50,65)" style:apply-style-name="ConditionalStyle_5f_3" style:base-cell-address="Bewertung.D19"/>
      <style:map style:condition="cell-content-is-between(65,80)" style:apply-style-name="ConditionalStyle_5f_4" style:base-cell-address="Bewertung.D19"/>
      <style:map style:condition="cell-content-is-between(80,100)" style:apply-style-name="ConditionalStyle_5f_5" style:base-cell-address="Bewertung.D19"/>
    </style:style>
    <style:style style:name="ce259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20"/>
      <style:map style:condition="cell-content-is-between(35,50)" style:apply-style-name="ConditionalStyle_5f_2" style:base-cell-address="Bewertung.D20"/>
      <style:map style:condition="cell-content-is-between(50,65)" style:apply-style-name="ConditionalStyle_5f_3" style:base-cell-address="Bewertung.D20"/>
      <style:map style:condition="cell-content-is-between(65,80)" style:apply-style-name="ConditionalStyle_5f_4" style:base-cell-address="Bewertung.D20"/>
      <style:map style:condition="cell-content-is-between(80,100)" style:apply-style-name="ConditionalStyle_5f_5" style:base-cell-address="Bewertung.D20"/>
    </style:style>
    <style:style style:name="ce259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21"/>
      <style:map style:condition="cell-content-is-between(35,50)" style:apply-style-name="ConditionalStyle_5f_2" style:base-cell-address="Bewertung.D21"/>
      <style:map style:condition="cell-content-is-between(50,65)" style:apply-style-name="ConditionalStyle_5f_3" style:base-cell-address="Bewertung.D21"/>
      <style:map style:condition="cell-content-is-between(65,80)" style:apply-style-name="ConditionalStyle_5f_4" style:base-cell-address="Bewertung.D21"/>
      <style:map style:condition="cell-content-is-between(80,100)" style:apply-style-name="ConditionalStyle_5f_5" style:base-cell-address="Bewertung.D21"/>
    </style:style>
    <style:style style:name="ce259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22"/>
      <style:map style:condition="cell-content-is-between(35,50)" style:apply-style-name="ConditionalStyle_5f_2" style:base-cell-address="Bewertung.D22"/>
      <style:map style:condition="cell-content-is-between(50,65)" style:apply-style-name="ConditionalStyle_5f_3" style:base-cell-address="Bewertung.D22"/>
      <style:map style:condition="cell-content-is-between(65,80)" style:apply-style-name="ConditionalStyle_5f_4" style:base-cell-address="Bewertung.D22"/>
      <style:map style:condition="cell-content-is-between(80,100)" style:apply-style-name="ConditionalStyle_5f_5" style:base-cell-address="Bewertung.D22"/>
    </style:style>
    <style:style style:name="ce259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23"/>
      <style:map style:condition="cell-content-is-between(35,50)" style:apply-style-name="ConditionalStyle_5f_2" style:base-cell-address="Bewertung.D23"/>
      <style:map style:condition="cell-content-is-between(50,65)" style:apply-style-name="ConditionalStyle_5f_3" style:base-cell-address="Bewertung.D23"/>
      <style:map style:condition="cell-content-is-between(65,80)" style:apply-style-name="ConditionalStyle_5f_4" style:base-cell-address="Bewertung.D23"/>
      <style:map style:condition="cell-content-is-between(80,100)" style:apply-style-name="ConditionalStyle_5f_5" style:base-cell-address="Bewertung.D23"/>
    </style:style>
    <style:style style:name="ce259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24"/>
      <style:map style:condition="cell-content-is-between(35,50)" style:apply-style-name="ConditionalStyle_5f_2" style:base-cell-address="Bewertung.D24"/>
      <style:map style:condition="cell-content-is-between(50,65)" style:apply-style-name="ConditionalStyle_5f_3" style:base-cell-address="Bewertung.D24"/>
      <style:map style:condition="cell-content-is-between(65,80)" style:apply-style-name="ConditionalStyle_5f_4" style:base-cell-address="Bewertung.D24"/>
      <style:map style:condition="cell-content-is-between(80,100)" style:apply-style-name="ConditionalStyle_5f_5" style:base-cell-address="Bewertung.D24"/>
    </style:style>
    <style:style style:name="ce259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25"/>
      <style:map style:condition="cell-content-is-between(35,50)" style:apply-style-name="ConditionalStyle_5f_2" style:base-cell-address="Bewertung.D25"/>
      <style:map style:condition="cell-content-is-between(50,65)" style:apply-style-name="ConditionalStyle_5f_3" style:base-cell-address="Bewertung.D25"/>
      <style:map style:condition="cell-content-is-between(65,80)" style:apply-style-name="ConditionalStyle_5f_4" style:base-cell-address="Bewertung.D25"/>
      <style:map style:condition="cell-content-is-between(80,100)" style:apply-style-name="ConditionalStyle_5f_5" style:base-cell-address="Bewertung.D25"/>
    </style:style>
    <style:style style:name="ce260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26"/>
      <style:map style:condition="cell-content-is-between(35,50)" style:apply-style-name="ConditionalStyle_5f_2" style:base-cell-address="Bewertung.D26"/>
      <style:map style:condition="cell-content-is-between(50,65)" style:apply-style-name="ConditionalStyle_5f_3" style:base-cell-address="Bewertung.D26"/>
      <style:map style:condition="cell-content-is-between(65,80)" style:apply-style-name="ConditionalStyle_5f_4" style:base-cell-address="Bewertung.D26"/>
      <style:map style:condition="cell-content-is-between(80,100)" style:apply-style-name="ConditionalStyle_5f_5" style:base-cell-address="Bewertung.D26"/>
    </style:style>
    <style:style style:name="ce260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27"/>
      <style:map style:condition="cell-content-is-between(35,50)" style:apply-style-name="ConditionalStyle_5f_2" style:base-cell-address="Bewertung.D27"/>
      <style:map style:condition="cell-content-is-between(50,65)" style:apply-style-name="ConditionalStyle_5f_3" style:base-cell-address="Bewertung.D27"/>
      <style:map style:condition="cell-content-is-between(65,80)" style:apply-style-name="ConditionalStyle_5f_4" style:base-cell-address="Bewertung.D27"/>
      <style:map style:condition="cell-content-is-between(80,100)" style:apply-style-name="ConditionalStyle_5f_5" style:base-cell-address="Bewertung.D27"/>
    </style:style>
    <style:style style:name="ce260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28"/>
      <style:map style:condition="cell-content-is-between(35,50)" style:apply-style-name="ConditionalStyle_5f_2" style:base-cell-address="Bewertung.D28"/>
      <style:map style:condition="cell-content-is-between(50,65)" style:apply-style-name="ConditionalStyle_5f_3" style:base-cell-address="Bewertung.D28"/>
      <style:map style:condition="cell-content-is-between(65,80)" style:apply-style-name="ConditionalStyle_5f_4" style:base-cell-address="Bewertung.D28"/>
      <style:map style:condition="cell-content-is-between(80,100)" style:apply-style-name="ConditionalStyle_5f_5" style:base-cell-address="Bewertung.D28"/>
    </style:style>
    <style:style style:name="ce260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29"/>
      <style:map style:condition="cell-content-is-between(35,50)" style:apply-style-name="ConditionalStyle_5f_2" style:base-cell-address="Bewertung.D29"/>
      <style:map style:condition="cell-content-is-between(50,65)" style:apply-style-name="ConditionalStyle_5f_3" style:base-cell-address="Bewertung.D29"/>
      <style:map style:condition="cell-content-is-between(65,80)" style:apply-style-name="ConditionalStyle_5f_4" style:base-cell-address="Bewertung.D29"/>
      <style:map style:condition="cell-content-is-between(80,100)" style:apply-style-name="ConditionalStyle_5f_5" style:base-cell-address="Bewertung.D29"/>
    </style:style>
    <style:style style:name="ce260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30"/>
      <style:map style:condition="cell-content-is-between(35,50)" style:apply-style-name="ConditionalStyle_5f_2" style:base-cell-address="Bewertung.D30"/>
      <style:map style:condition="cell-content-is-between(50,65)" style:apply-style-name="ConditionalStyle_5f_3" style:base-cell-address="Bewertung.D30"/>
      <style:map style:condition="cell-content-is-between(65,80)" style:apply-style-name="ConditionalStyle_5f_4" style:base-cell-address="Bewertung.D30"/>
      <style:map style:condition="cell-content-is-between(80,100)" style:apply-style-name="ConditionalStyle_5f_5" style:base-cell-address="Bewertung.D30"/>
    </style:style>
    <style:style style:name="ce260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31"/>
      <style:map style:condition="cell-content-is-between(35,50)" style:apply-style-name="ConditionalStyle_5f_2" style:base-cell-address="Bewertung.D31"/>
      <style:map style:condition="cell-content-is-between(50,65)" style:apply-style-name="ConditionalStyle_5f_3" style:base-cell-address="Bewertung.D31"/>
      <style:map style:condition="cell-content-is-between(65,80)" style:apply-style-name="ConditionalStyle_5f_4" style:base-cell-address="Bewertung.D31"/>
      <style:map style:condition="cell-content-is-between(80,100)" style:apply-style-name="ConditionalStyle_5f_5" style:base-cell-address="Bewertung.D31"/>
    </style:style>
    <style:style style:name="ce260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32"/>
      <style:map style:condition="cell-content-is-between(35,50)" style:apply-style-name="ConditionalStyle_5f_2" style:base-cell-address="Bewertung.D32"/>
      <style:map style:condition="cell-content-is-between(50,65)" style:apply-style-name="ConditionalStyle_5f_3" style:base-cell-address="Bewertung.D32"/>
      <style:map style:condition="cell-content-is-between(65,80)" style:apply-style-name="ConditionalStyle_5f_4" style:base-cell-address="Bewertung.D32"/>
      <style:map style:condition="cell-content-is-between(80,100)" style:apply-style-name="ConditionalStyle_5f_5" style:base-cell-address="Bewertung.D32"/>
    </style:style>
    <style:style style:name="ce260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33"/>
      <style:map style:condition="cell-content-is-between(35,50)" style:apply-style-name="ConditionalStyle_5f_2" style:base-cell-address="Bewertung.D33"/>
      <style:map style:condition="cell-content-is-between(50,65)" style:apply-style-name="ConditionalStyle_5f_3" style:base-cell-address="Bewertung.D33"/>
      <style:map style:condition="cell-content-is-between(65,80)" style:apply-style-name="ConditionalStyle_5f_4" style:base-cell-address="Bewertung.D33"/>
      <style:map style:condition="cell-content-is-between(80,100)" style:apply-style-name="ConditionalStyle_5f_5" style:base-cell-address="Bewertung.D33"/>
    </style:style>
    <style:style style:name="ce260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34"/>
      <style:map style:condition="cell-content-is-between(35,50)" style:apply-style-name="ConditionalStyle_5f_2" style:base-cell-address="Bewertung.D34"/>
      <style:map style:condition="cell-content-is-between(50,65)" style:apply-style-name="ConditionalStyle_5f_3" style:base-cell-address="Bewertung.D34"/>
      <style:map style:condition="cell-content-is-between(65,80)" style:apply-style-name="ConditionalStyle_5f_4" style:base-cell-address="Bewertung.D34"/>
      <style:map style:condition="cell-content-is-between(80,100)" style:apply-style-name="ConditionalStyle_5f_5" style:base-cell-address="Bewertung.D34"/>
    </style:style>
    <style:style style:name="ce260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35"/>
      <style:map style:condition="cell-content-is-between(35,50)" style:apply-style-name="ConditionalStyle_5f_2" style:base-cell-address="Bewertung.D35"/>
      <style:map style:condition="cell-content-is-between(50,65)" style:apply-style-name="ConditionalStyle_5f_3" style:base-cell-address="Bewertung.D35"/>
      <style:map style:condition="cell-content-is-between(65,80)" style:apply-style-name="ConditionalStyle_5f_4" style:base-cell-address="Bewertung.D35"/>
      <style:map style:condition="cell-content-is-between(80,100)" style:apply-style-name="ConditionalStyle_5f_5" style:base-cell-address="Bewertung.D35"/>
    </style:style>
    <style:style style:name="ce261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36"/>
      <style:map style:condition="cell-content-is-between(35,50)" style:apply-style-name="ConditionalStyle_5f_2" style:base-cell-address="Bewertung.D36"/>
      <style:map style:condition="cell-content-is-between(50,65)" style:apply-style-name="ConditionalStyle_5f_3" style:base-cell-address="Bewertung.D36"/>
      <style:map style:condition="cell-content-is-between(65,80)" style:apply-style-name="ConditionalStyle_5f_4" style:base-cell-address="Bewertung.D36"/>
      <style:map style:condition="cell-content-is-between(80,100)" style:apply-style-name="ConditionalStyle_5f_5" style:base-cell-address="Bewertung.D36"/>
    </style:style>
    <style:style style:name="ce261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37"/>
      <style:map style:condition="cell-content-is-between(35,50)" style:apply-style-name="ConditionalStyle_5f_2" style:base-cell-address="Bewertung.D37"/>
      <style:map style:condition="cell-content-is-between(50,65)" style:apply-style-name="ConditionalStyle_5f_3" style:base-cell-address="Bewertung.D37"/>
      <style:map style:condition="cell-content-is-between(65,80)" style:apply-style-name="ConditionalStyle_5f_4" style:base-cell-address="Bewertung.D37"/>
      <style:map style:condition="cell-content-is-between(80,100)" style:apply-style-name="ConditionalStyle_5f_5" style:base-cell-address="Bewertung.D37"/>
    </style:style>
    <style:style style:name="ce261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38"/>
      <style:map style:condition="cell-content-is-between(35,50)" style:apply-style-name="ConditionalStyle_5f_2" style:base-cell-address="Bewertung.D38"/>
      <style:map style:condition="cell-content-is-between(50,65)" style:apply-style-name="ConditionalStyle_5f_3" style:base-cell-address="Bewertung.D38"/>
      <style:map style:condition="cell-content-is-between(65,80)" style:apply-style-name="ConditionalStyle_5f_4" style:base-cell-address="Bewertung.D38"/>
      <style:map style:condition="cell-content-is-between(80,100)" style:apply-style-name="ConditionalStyle_5f_5" style:base-cell-address="Bewertung.D38"/>
    </style:style>
    <style:style style:name="ce261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39"/>
      <style:map style:condition="cell-content-is-between(35,50)" style:apply-style-name="ConditionalStyle_5f_2" style:base-cell-address="Bewertung.D39"/>
      <style:map style:condition="cell-content-is-between(50,65)" style:apply-style-name="ConditionalStyle_5f_3" style:base-cell-address="Bewertung.D39"/>
      <style:map style:condition="cell-content-is-between(65,80)" style:apply-style-name="ConditionalStyle_5f_4" style:base-cell-address="Bewertung.D39"/>
      <style:map style:condition="cell-content-is-between(80,100)" style:apply-style-name="ConditionalStyle_5f_5" style:base-cell-address="Bewertung.D39"/>
    </style:style>
    <style:style style:name="ce261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40"/>
      <style:map style:condition="cell-content-is-between(35,50)" style:apply-style-name="ConditionalStyle_5f_2" style:base-cell-address="Bewertung.D40"/>
      <style:map style:condition="cell-content-is-between(50,65)" style:apply-style-name="ConditionalStyle_5f_3" style:base-cell-address="Bewertung.D40"/>
      <style:map style:condition="cell-content-is-between(65,80)" style:apply-style-name="ConditionalStyle_5f_4" style:base-cell-address="Bewertung.D40"/>
      <style:map style:condition="cell-content-is-between(80,100)" style:apply-style-name="ConditionalStyle_5f_5" style:base-cell-address="Bewertung.D40"/>
    </style:style>
    <style:style style:name="ce261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41"/>
      <style:map style:condition="cell-content-is-between(35,50)" style:apply-style-name="ConditionalStyle_5f_2" style:base-cell-address="Bewertung.D41"/>
      <style:map style:condition="cell-content-is-between(50,65)" style:apply-style-name="ConditionalStyle_5f_3" style:base-cell-address="Bewertung.D41"/>
      <style:map style:condition="cell-content-is-between(65,80)" style:apply-style-name="ConditionalStyle_5f_4" style:base-cell-address="Bewertung.D41"/>
      <style:map style:condition="cell-content-is-between(80,100)" style:apply-style-name="ConditionalStyle_5f_5" style:base-cell-address="Bewertung.D41"/>
    </style:style>
    <style:style style:name="ce261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D42"/>
      <style:map style:condition="cell-content-is-between(35,50)" style:apply-style-name="ConditionalStyle_5f_2" style:base-cell-address="Bewertung.D42"/>
      <style:map style:condition="cell-content-is-between(50,65)" style:apply-style-name="ConditionalStyle_5f_3" style:base-cell-address="Bewertung.D42"/>
      <style:map style:condition="cell-content-is-between(65,80)" style:apply-style-name="ConditionalStyle_5f_4" style:base-cell-address="Bewertung.D42"/>
      <style:map style:condition="cell-content-is-between(80,100)" style:apply-style-name="ConditionalStyle_5f_5" style:base-cell-address="Bewertung.D42"/>
    </style:style>
    <style:style style:name="ce261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E6"/>
      <style:map style:condition="cell-content-is-between(35,50)" style:apply-style-name="ConditionalStyle_5f_2" style:base-cell-address="Bewertung.E6"/>
      <style:map style:condition="cell-content-is-between(50,65)" style:apply-style-name="ConditionalStyle_5f_3" style:base-cell-address="Bewertung.E6"/>
      <style:map style:condition="cell-content-is-between(65,80)" style:apply-style-name="ConditionalStyle_5f_4" style:base-cell-address="Bewertung.E6"/>
      <style:map style:condition="cell-content-is-between(80,100)" style:apply-style-name="ConditionalStyle_5f_5" style:base-cell-address="Bewertung.E6"/>
    </style:style>
    <style:style style:name="ce261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F6"/>
      <style:map style:condition="cell-content-is-between(35,50)" style:apply-style-name="ConditionalStyle_5f_2" style:base-cell-address="Bewertung.F6"/>
      <style:map style:condition="cell-content-is-between(50,65)" style:apply-style-name="ConditionalStyle_5f_3" style:base-cell-address="Bewertung.F6"/>
      <style:map style:condition="cell-content-is-between(65,80)" style:apply-style-name="ConditionalStyle_5f_4" style:base-cell-address="Bewertung.F6"/>
      <style:map style:condition="cell-content-is-between(80,100)" style:apply-style-name="ConditionalStyle_5f_5" style:base-cell-address="Bewertung.F6"/>
    </style:style>
    <style:style style:name="ce261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6"/>
      <style:map style:condition="cell-content-is-between(35,50)" style:apply-style-name="ConditionalStyle_5f_2" style:base-cell-address="Bewertung.G6"/>
      <style:map style:condition="cell-content-is-between(50,65)" style:apply-style-name="ConditionalStyle_5f_3" style:base-cell-address="Bewertung.G6"/>
      <style:map style:condition="cell-content-is-between(65,80)" style:apply-style-name="ConditionalStyle_5f_4" style:base-cell-address="Bewertung.G6"/>
      <style:map style:condition="cell-content-is-between(80,100)" style:apply-style-name="ConditionalStyle_5f_5" style:base-cell-address="Bewertung.G6"/>
    </style:style>
    <style:style style:name="ce262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7"/>
      <style:map style:condition="cell-content-is-between(35,50)" style:apply-style-name="ConditionalStyle_5f_2" style:base-cell-address="Bewertung.G7"/>
      <style:map style:condition="cell-content-is-between(50,65)" style:apply-style-name="ConditionalStyle_5f_3" style:base-cell-address="Bewertung.G7"/>
      <style:map style:condition="cell-content-is-between(65,80)" style:apply-style-name="ConditionalStyle_5f_4" style:base-cell-address="Bewertung.G7"/>
      <style:map style:condition="cell-content-is-between(80,100)" style:apply-style-name="ConditionalStyle_5f_5" style:base-cell-address="Bewertung.G7"/>
    </style:style>
    <style:style style:name="ce262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8"/>
      <style:map style:condition="cell-content-is-between(35,50)" style:apply-style-name="ConditionalStyle_5f_2" style:base-cell-address="Bewertung.G8"/>
      <style:map style:condition="cell-content-is-between(50,65)" style:apply-style-name="ConditionalStyle_5f_3" style:base-cell-address="Bewertung.G8"/>
      <style:map style:condition="cell-content-is-between(65,80)" style:apply-style-name="ConditionalStyle_5f_4" style:base-cell-address="Bewertung.G8"/>
      <style:map style:condition="cell-content-is-between(80,100)" style:apply-style-name="ConditionalStyle_5f_5" style:base-cell-address="Bewertung.G8"/>
    </style:style>
    <style:style style:name="ce262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9"/>
      <style:map style:condition="cell-content-is-between(35,50)" style:apply-style-name="ConditionalStyle_5f_2" style:base-cell-address="Bewertung.G9"/>
      <style:map style:condition="cell-content-is-between(50,65)" style:apply-style-name="ConditionalStyle_5f_3" style:base-cell-address="Bewertung.G9"/>
      <style:map style:condition="cell-content-is-between(65,80)" style:apply-style-name="ConditionalStyle_5f_4" style:base-cell-address="Bewertung.G9"/>
      <style:map style:condition="cell-content-is-between(80,100)" style:apply-style-name="ConditionalStyle_5f_5" style:base-cell-address="Bewertung.G9"/>
    </style:style>
    <style:style style:name="ce262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10"/>
      <style:map style:condition="cell-content-is-between(35,50)" style:apply-style-name="ConditionalStyle_5f_2" style:base-cell-address="Bewertung.G10"/>
      <style:map style:condition="cell-content-is-between(50,65)" style:apply-style-name="ConditionalStyle_5f_3" style:base-cell-address="Bewertung.G10"/>
      <style:map style:condition="cell-content-is-between(65,80)" style:apply-style-name="ConditionalStyle_5f_4" style:base-cell-address="Bewertung.G10"/>
      <style:map style:condition="cell-content-is-between(80,100)" style:apply-style-name="ConditionalStyle_5f_5" style:base-cell-address="Bewertung.G10"/>
    </style:style>
    <style:style style:name="ce262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11"/>
      <style:map style:condition="cell-content-is-between(35,50)" style:apply-style-name="ConditionalStyle_5f_2" style:base-cell-address="Bewertung.G11"/>
      <style:map style:condition="cell-content-is-between(50,65)" style:apply-style-name="ConditionalStyle_5f_3" style:base-cell-address="Bewertung.G11"/>
      <style:map style:condition="cell-content-is-between(65,80)" style:apply-style-name="ConditionalStyle_5f_4" style:base-cell-address="Bewertung.G11"/>
      <style:map style:condition="cell-content-is-between(80,100)" style:apply-style-name="ConditionalStyle_5f_5" style:base-cell-address="Bewertung.G11"/>
    </style:style>
    <style:style style:name="ce262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12"/>
      <style:map style:condition="cell-content-is-between(35,50)" style:apply-style-name="ConditionalStyle_5f_2" style:base-cell-address="Bewertung.G12"/>
      <style:map style:condition="cell-content-is-between(50,65)" style:apply-style-name="ConditionalStyle_5f_3" style:base-cell-address="Bewertung.G12"/>
      <style:map style:condition="cell-content-is-between(65,80)" style:apply-style-name="ConditionalStyle_5f_4" style:base-cell-address="Bewertung.G12"/>
      <style:map style:condition="cell-content-is-between(80,100)" style:apply-style-name="ConditionalStyle_5f_5" style:base-cell-address="Bewertung.G12"/>
    </style:style>
    <style:style style:name="ce262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13"/>
      <style:map style:condition="cell-content-is-between(35,50)" style:apply-style-name="ConditionalStyle_5f_2" style:base-cell-address="Bewertung.G13"/>
      <style:map style:condition="cell-content-is-between(50,65)" style:apply-style-name="ConditionalStyle_5f_3" style:base-cell-address="Bewertung.G13"/>
      <style:map style:condition="cell-content-is-between(65,80)" style:apply-style-name="ConditionalStyle_5f_4" style:base-cell-address="Bewertung.G13"/>
      <style:map style:condition="cell-content-is-between(80,100)" style:apply-style-name="ConditionalStyle_5f_5" style:base-cell-address="Bewertung.G13"/>
    </style:style>
    <style:style style:name="ce262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14"/>
      <style:map style:condition="cell-content-is-between(35,50)" style:apply-style-name="ConditionalStyle_5f_2" style:base-cell-address="Bewertung.G14"/>
      <style:map style:condition="cell-content-is-between(50,65)" style:apply-style-name="ConditionalStyle_5f_3" style:base-cell-address="Bewertung.G14"/>
      <style:map style:condition="cell-content-is-between(65,80)" style:apply-style-name="ConditionalStyle_5f_4" style:base-cell-address="Bewertung.G14"/>
      <style:map style:condition="cell-content-is-between(80,100)" style:apply-style-name="ConditionalStyle_5f_5" style:base-cell-address="Bewertung.G14"/>
    </style:style>
    <style:style style:name="ce262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15"/>
      <style:map style:condition="cell-content-is-between(35,50)" style:apply-style-name="ConditionalStyle_5f_2" style:base-cell-address="Bewertung.G15"/>
      <style:map style:condition="cell-content-is-between(50,65)" style:apply-style-name="ConditionalStyle_5f_3" style:base-cell-address="Bewertung.G15"/>
      <style:map style:condition="cell-content-is-between(65,80)" style:apply-style-name="ConditionalStyle_5f_4" style:base-cell-address="Bewertung.G15"/>
      <style:map style:condition="cell-content-is-between(80,100)" style:apply-style-name="ConditionalStyle_5f_5" style:base-cell-address="Bewertung.G15"/>
    </style:style>
    <style:style style:name="ce262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16"/>
      <style:map style:condition="cell-content-is-between(35,50)" style:apply-style-name="ConditionalStyle_5f_2" style:base-cell-address="Bewertung.G16"/>
      <style:map style:condition="cell-content-is-between(50,65)" style:apply-style-name="ConditionalStyle_5f_3" style:base-cell-address="Bewertung.G16"/>
      <style:map style:condition="cell-content-is-between(65,80)" style:apply-style-name="ConditionalStyle_5f_4" style:base-cell-address="Bewertung.G16"/>
      <style:map style:condition="cell-content-is-between(80,100)" style:apply-style-name="ConditionalStyle_5f_5" style:base-cell-address="Bewertung.G16"/>
    </style:style>
    <style:style style:name="ce26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17"/>
      <style:map style:condition="cell-content-is-between(35,50)" style:apply-style-name="ConditionalStyle_5f_2" style:base-cell-address="Bewertung.G17"/>
      <style:map style:condition="cell-content-is-between(50,65)" style:apply-style-name="ConditionalStyle_5f_3" style:base-cell-address="Bewertung.G17"/>
      <style:map style:condition="cell-content-is-between(65,80)" style:apply-style-name="ConditionalStyle_5f_4" style:base-cell-address="Bewertung.G17"/>
      <style:map style:condition="cell-content-is-between(80,100)" style:apply-style-name="ConditionalStyle_5f_5" style:base-cell-address="Bewertung.G17"/>
    </style:style>
    <style:style style:name="ce263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18"/>
      <style:map style:condition="cell-content-is-between(35,50)" style:apply-style-name="ConditionalStyle_5f_2" style:base-cell-address="Bewertung.G18"/>
      <style:map style:condition="cell-content-is-between(50,65)" style:apply-style-name="ConditionalStyle_5f_3" style:base-cell-address="Bewertung.G18"/>
      <style:map style:condition="cell-content-is-between(65,80)" style:apply-style-name="ConditionalStyle_5f_4" style:base-cell-address="Bewertung.G18"/>
      <style:map style:condition="cell-content-is-between(80,100)" style:apply-style-name="ConditionalStyle_5f_5" style:base-cell-address="Bewertung.G18"/>
    </style:style>
    <style:style style:name="ce263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19"/>
      <style:map style:condition="cell-content-is-between(35,50)" style:apply-style-name="ConditionalStyle_5f_2" style:base-cell-address="Bewertung.G19"/>
      <style:map style:condition="cell-content-is-between(50,65)" style:apply-style-name="ConditionalStyle_5f_3" style:base-cell-address="Bewertung.G19"/>
      <style:map style:condition="cell-content-is-between(65,80)" style:apply-style-name="ConditionalStyle_5f_4" style:base-cell-address="Bewertung.G19"/>
      <style:map style:condition="cell-content-is-between(80,100)" style:apply-style-name="ConditionalStyle_5f_5" style:base-cell-address="Bewertung.G19"/>
    </style:style>
    <style:style style:name="ce263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20"/>
      <style:map style:condition="cell-content-is-between(35,50)" style:apply-style-name="ConditionalStyle_5f_2" style:base-cell-address="Bewertung.G20"/>
      <style:map style:condition="cell-content-is-between(50,65)" style:apply-style-name="ConditionalStyle_5f_3" style:base-cell-address="Bewertung.G20"/>
      <style:map style:condition="cell-content-is-between(65,80)" style:apply-style-name="ConditionalStyle_5f_4" style:base-cell-address="Bewertung.G20"/>
      <style:map style:condition="cell-content-is-between(80,100)" style:apply-style-name="ConditionalStyle_5f_5" style:base-cell-address="Bewertung.G20"/>
    </style:style>
    <style:style style:name="ce263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21"/>
      <style:map style:condition="cell-content-is-between(35,50)" style:apply-style-name="ConditionalStyle_5f_2" style:base-cell-address="Bewertung.G21"/>
      <style:map style:condition="cell-content-is-between(50,65)" style:apply-style-name="ConditionalStyle_5f_3" style:base-cell-address="Bewertung.G21"/>
      <style:map style:condition="cell-content-is-between(65,80)" style:apply-style-name="ConditionalStyle_5f_4" style:base-cell-address="Bewertung.G21"/>
      <style:map style:condition="cell-content-is-between(80,100)" style:apply-style-name="ConditionalStyle_5f_5" style:base-cell-address="Bewertung.G21"/>
    </style:style>
    <style:style style:name="ce263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22"/>
      <style:map style:condition="cell-content-is-between(35,50)" style:apply-style-name="ConditionalStyle_5f_2" style:base-cell-address="Bewertung.G22"/>
      <style:map style:condition="cell-content-is-between(50,65)" style:apply-style-name="ConditionalStyle_5f_3" style:base-cell-address="Bewertung.G22"/>
      <style:map style:condition="cell-content-is-between(65,80)" style:apply-style-name="ConditionalStyle_5f_4" style:base-cell-address="Bewertung.G22"/>
      <style:map style:condition="cell-content-is-between(80,100)" style:apply-style-name="ConditionalStyle_5f_5" style:base-cell-address="Bewertung.G22"/>
    </style:style>
    <style:style style:name="ce263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23"/>
      <style:map style:condition="cell-content-is-between(35,50)" style:apply-style-name="ConditionalStyle_5f_2" style:base-cell-address="Bewertung.G23"/>
      <style:map style:condition="cell-content-is-between(50,65)" style:apply-style-name="ConditionalStyle_5f_3" style:base-cell-address="Bewertung.G23"/>
      <style:map style:condition="cell-content-is-between(65,80)" style:apply-style-name="ConditionalStyle_5f_4" style:base-cell-address="Bewertung.G23"/>
      <style:map style:condition="cell-content-is-between(80,100)" style:apply-style-name="ConditionalStyle_5f_5" style:base-cell-address="Bewertung.G23"/>
    </style:style>
    <style:style style:name="ce263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24"/>
      <style:map style:condition="cell-content-is-between(35,50)" style:apply-style-name="ConditionalStyle_5f_2" style:base-cell-address="Bewertung.G24"/>
      <style:map style:condition="cell-content-is-between(50,65)" style:apply-style-name="ConditionalStyle_5f_3" style:base-cell-address="Bewertung.G24"/>
      <style:map style:condition="cell-content-is-between(65,80)" style:apply-style-name="ConditionalStyle_5f_4" style:base-cell-address="Bewertung.G24"/>
      <style:map style:condition="cell-content-is-between(80,100)" style:apply-style-name="ConditionalStyle_5f_5" style:base-cell-address="Bewertung.G24"/>
    </style:style>
    <style:style style:name="ce263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25"/>
      <style:map style:condition="cell-content-is-between(35,50)" style:apply-style-name="ConditionalStyle_5f_2" style:base-cell-address="Bewertung.G25"/>
      <style:map style:condition="cell-content-is-between(50,65)" style:apply-style-name="ConditionalStyle_5f_3" style:base-cell-address="Bewertung.G25"/>
      <style:map style:condition="cell-content-is-between(65,80)" style:apply-style-name="ConditionalStyle_5f_4" style:base-cell-address="Bewertung.G25"/>
      <style:map style:condition="cell-content-is-between(80,100)" style:apply-style-name="ConditionalStyle_5f_5" style:base-cell-address="Bewertung.G25"/>
    </style:style>
    <style:style style:name="ce263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26"/>
      <style:map style:condition="cell-content-is-between(35,50)" style:apply-style-name="ConditionalStyle_5f_2" style:base-cell-address="Bewertung.G26"/>
      <style:map style:condition="cell-content-is-between(50,65)" style:apply-style-name="ConditionalStyle_5f_3" style:base-cell-address="Bewertung.G26"/>
      <style:map style:condition="cell-content-is-between(65,80)" style:apply-style-name="ConditionalStyle_5f_4" style:base-cell-address="Bewertung.G26"/>
      <style:map style:condition="cell-content-is-between(80,100)" style:apply-style-name="ConditionalStyle_5f_5" style:base-cell-address="Bewertung.G26"/>
    </style:style>
    <style:style style:name="ce264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27"/>
      <style:map style:condition="cell-content-is-between(35,50)" style:apply-style-name="ConditionalStyle_5f_2" style:base-cell-address="Bewertung.G27"/>
      <style:map style:condition="cell-content-is-between(50,65)" style:apply-style-name="ConditionalStyle_5f_3" style:base-cell-address="Bewertung.G27"/>
      <style:map style:condition="cell-content-is-between(65,80)" style:apply-style-name="ConditionalStyle_5f_4" style:base-cell-address="Bewertung.G27"/>
      <style:map style:condition="cell-content-is-between(80,100)" style:apply-style-name="ConditionalStyle_5f_5" style:base-cell-address="Bewertung.G27"/>
    </style:style>
    <style:style style:name="ce264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28"/>
      <style:map style:condition="cell-content-is-between(35,50)" style:apply-style-name="ConditionalStyle_5f_2" style:base-cell-address="Bewertung.G28"/>
      <style:map style:condition="cell-content-is-between(50,65)" style:apply-style-name="ConditionalStyle_5f_3" style:base-cell-address="Bewertung.G28"/>
      <style:map style:condition="cell-content-is-between(65,80)" style:apply-style-name="ConditionalStyle_5f_4" style:base-cell-address="Bewertung.G28"/>
      <style:map style:condition="cell-content-is-between(80,100)" style:apply-style-name="ConditionalStyle_5f_5" style:base-cell-address="Bewertung.G28"/>
    </style:style>
    <style:style style:name="ce264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29"/>
      <style:map style:condition="cell-content-is-between(35,50)" style:apply-style-name="ConditionalStyle_5f_2" style:base-cell-address="Bewertung.G29"/>
      <style:map style:condition="cell-content-is-between(50,65)" style:apply-style-name="ConditionalStyle_5f_3" style:base-cell-address="Bewertung.G29"/>
      <style:map style:condition="cell-content-is-between(65,80)" style:apply-style-name="ConditionalStyle_5f_4" style:base-cell-address="Bewertung.G29"/>
      <style:map style:condition="cell-content-is-between(80,100)" style:apply-style-name="ConditionalStyle_5f_5" style:base-cell-address="Bewertung.G29"/>
    </style:style>
    <style:style style:name="ce264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30"/>
      <style:map style:condition="cell-content-is-between(35,50)" style:apply-style-name="ConditionalStyle_5f_2" style:base-cell-address="Bewertung.G30"/>
      <style:map style:condition="cell-content-is-between(50,65)" style:apply-style-name="ConditionalStyle_5f_3" style:base-cell-address="Bewertung.G30"/>
      <style:map style:condition="cell-content-is-between(65,80)" style:apply-style-name="ConditionalStyle_5f_4" style:base-cell-address="Bewertung.G30"/>
      <style:map style:condition="cell-content-is-between(80,100)" style:apply-style-name="ConditionalStyle_5f_5" style:base-cell-address="Bewertung.G30"/>
    </style:style>
    <style:style style:name="ce264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31"/>
      <style:map style:condition="cell-content-is-between(35,50)" style:apply-style-name="ConditionalStyle_5f_2" style:base-cell-address="Bewertung.G31"/>
      <style:map style:condition="cell-content-is-between(50,65)" style:apply-style-name="ConditionalStyle_5f_3" style:base-cell-address="Bewertung.G31"/>
      <style:map style:condition="cell-content-is-between(65,80)" style:apply-style-name="ConditionalStyle_5f_4" style:base-cell-address="Bewertung.G31"/>
      <style:map style:condition="cell-content-is-between(80,100)" style:apply-style-name="ConditionalStyle_5f_5" style:base-cell-address="Bewertung.G31"/>
    </style:style>
    <style:style style:name="ce264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32"/>
      <style:map style:condition="cell-content-is-between(35,50)" style:apply-style-name="ConditionalStyle_5f_2" style:base-cell-address="Bewertung.G32"/>
      <style:map style:condition="cell-content-is-between(50,65)" style:apply-style-name="ConditionalStyle_5f_3" style:base-cell-address="Bewertung.G32"/>
      <style:map style:condition="cell-content-is-between(65,80)" style:apply-style-name="ConditionalStyle_5f_4" style:base-cell-address="Bewertung.G32"/>
      <style:map style:condition="cell-content-is-between(80,100)" style:apply-style-name="ConditionalStyle_5f_5" style:base-cell-address="Bewertung.G32"/>
    </style:style>
    <style:style style:name="ce264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33"/>
      <style:map style:condition="cell-content-is-between(35,50)" style:apply-style-name="ConditionalStyle_5f_2" style:base-cell-address="Bewertung.G33"/>
      <style:map style:condition="cell-content-is-between(50,65)" style:apply-style-name="ConditionalStyle_5f_3" style:base-cell-address="Bewertung.G33"/>
      <style:map style:condition="cell-content-is-between(65,80)" style:apply-style-name="ConditionalStyle_5f_4" style:base-cell-address="Bewertung.G33"/>
      <style:map style:condition="cell-content-is-between(80,100)" style:apply-style-name="ConditionalStyle_5f_5" style:base-cell-address="Bewertung.G33"/>
    </style:style>
    <style:style style:name="ce264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34"/>
      <style:map style:condition="cell-content-is-between(35,50)" style:apply-style-name="ConditionalStyle_5f_2" style:base-cell-address="Bewertung.G34"/>
      <style:map style:condition="cell-content-is-between(50,65)" style:apply-style-name="ConditionalStyle_5f_3" style:base-cell-address="Bewertung.G34"/>
      <style:map style:condition="cell-content-is-between(65,80)" style:apply-style-name="ConditionalStyle_5f_4" style:base-cell-address="Bewertung.G34"/>
      <style:map style:condition="cell-content-is-between(80,100)" style:apply-style-name="ConditionalStyle_5f_5" style:base-cell-address="Bewertung.G34"/>
    </style:style>
    <style:style style:name="ce264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35"/>
      <style:map style:condition="cell-content-is-between(35,50)" style:apply-style-name="ConditionalStyle_5f_2" style:base-cell-address="Bewertung.G35"/>
      <style:map style:condition="cell-content-is-between(50,65)" style:apply-style-name="ConditionalStyle_5f_3" style:base-cell-address="Bewertung.G35"/>
      <style:map style:condition="cell-content-is-between(65,80)" style:apply-style-name="ConditionalStyle_5f_4" style:base-cell-address="Bewertung.G35"/>
      <style:map style:condition="cell-content-is-between(80,100)" style:apply-style-name="ConditionalStyle_5f_5" style:base-cell-address="Bewertung.G35"/>
    </style:style>
    <style:style style:name="ce264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36"/>
      <style:map style:condition="cell-content-is-between(35,50)" style:apply-style-name="ConditionalStyle_5f_2" style:base-cell-address="Bewertung.G36"/>
      <style:map style:condition="cell-content-is-between(50,65)" style:apply-style-name="ConditionalStyle_5f_3" style:base-cell-address="Bewertung.G36"/>
      <style:map style:condition="cell-content-is-between(65,80)" style:apply-style-name="ConditionalStyle_5f_4" style:base-cell-address="Bewertung.G36"/>
      <style:map style:condition="cell-content-is-between(80,100)" style:apply-style-name="ConditionalStyle_5f_5" style:base-cell-address="Bewertung.G36"/>
    </style:style>
    <style:style style:name="ce265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37"/>
      <style:map style:condition="cell-content-is-between(35,50)" style:apply-style-name="ConditionalStyle_5f_2" style:base-cell-address="Bewertung.G37"/>
      <style:map style:condition="cell-content-is-between(50,65)" style:apply-style-name="ConditionalStyle_5f_3" style:base-cell-address="Bewertung.G37"/>
      <style:map style:condition="cell-content-is-between(65,80)" style:apply-style-name="ConditionalStyle_5f_4" style:base-cell-address="Bewertung.G37"/>
      <style:map style:condition="cell-content-is-between(80,100)" style:apply-style-name="ConditionalStyle_5f_5" style:base-cell-address="Bewertung.G37"/>
    </style:style>
    <style:style style:name="ce265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38"/>
      <style:map style:condition="cell-content-is-between(35,50)" style:apply-style-name="ConditionalStyle_5f_2" style:base-cell-address="Bewertung.G38"/>
      <style:map style:condition="cell-content-is-between(50,65)" style:apply-style-name="ConditionalStyle_5f_3" style:base-cell-address="Bewertung.G38"/>
      <style:map style:condition="cell-content-is-between(65,80)" style:apply-style-name="ConditionalStyle_5f_4" style:base-cell-address="Bewertung.G38"/>
      <style:map style:condition="cell-content-is-between(80,100)" style:apply-style-name="ConditionalStyle_5f_5" style:base-cell-address="Bewertung.G38"/>
    </style:style>
    <style:style style:name="ce265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39"/>
      <style:map style:condition="cell-content-is-between(35,50)" style:apply-style-name="ConditionalStyle_5f_2" style:base-cell-address="Bewertung.G39"/>
      <style:map style:condition="cell-content-is-between(50,65)" style:apply-style-name="ConditionalStyle_5f_3" style:base-cell-address="Bewertung.G39"/>
      <style:map style:condition="cell-content-is-between(65,80)" style:apply-style-name="ConditionalStyle_5f_4" style:base-cell-address="Bewertung.G39"/>
      <style:map style:condition="cell-content-is-between(80,100)" style:apply-style-name="ConditionalStyle_5f_5" style:base-cell-address="Bewertung.G39"/>
    </style:style>
    <style:style style:name="ce265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40"/>
      <style:map style:condition="cell-content-is-between(35,50)" style:apply-style-name="ConditionalStyle_5f_2" style:base-cell-address="Bewertung.G40"/>
      <style:map style:condition="cell-content-is-between(50,65)" style:apply-style-name="ConditionalStyle_5f_3" style:base-cell-address="Bewertung.G40"/>
      <style:map style:condition="cell-content-is-between(65,80)" style:apply-style-name="ConditionalStyle_5f_4" style:base-cell-address="Bewertung.G40"/>
      <style:map style:condition="cell-content-is-between(80,100)" style:apply-style-name="ConditionalStyle_5f_5" style:base-cell-address="Bewertung.G40"/>
    </style:style>
    <style:style style:name="ce265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41"/>
      <style:map style:condition="cell-content-is-between(35,50)" style:apply-style-name="ConditionalStyle_5f_2" style:base-cell-address="Bewertung.G41"/>
      <style:map style:condition="cell-content-is-between(50,65)" style:apply-style-name="ConditionalStyle_5f_3" style:base-cell-address="Bewertung.G41"/>
      <style:map style:condition="cell-content-is-between(65,80)" style:apply-style-name="ConditionalStyle_5f_4" style:base-cell-address="Bewertung.G41"/>
      <style:map style:condition="cell-content-is-between(80,100)" style:apply-style-name="ConditionalStyle_5f_5" style:base-cell-address="Bewertung.G41"/>
    </style:style>
    <style:style style:name="ce265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G42"/>
      <style:map style:condition="cell-content-is-between(35,50)" style:apply-style-name="ConditionalStyle_5f_2" style:base-cell-address="Bewertung.G42"/>
      <style:map style:condition="cell-content-is-between(50,65)" style:apply-style-name="ConditionalStyle_5f_3" style:base-cell-address="Bewertung.G42"/>
      <style:map style:condition="cell-content-is-between(65,80)" style:apply-style-name="ConditionalStyle_5f_4" style:base-cell-address="Bewertung.G42"/>
      <style:map style:condition="cell-content-is-between(80,100)" style:apply-style-name="ConditionalStyle_5f_5" style:base-cell-address="Bewertung.G42"/>
    </style:style>
    <style:style style:name="ce265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H6"/>
      <style:map style:condition="cell-content-is-between(35,50)" style:apply-style-name="ConditionalStyle_5f_2" style:base-cell-address="Bewertung.H6"/>
      <style:map style:condition="cell-content-is-between(50,65)" style:apply-style-name="ConditionalStyle_5f_3" style:base-cell-address="Bewertung.H6"/>
      <style:map style:condition="cell-content-is-between(65,80)" style:apply-style-name="ConditionalStyle_5f_4" style:base-cell-address="Bewertung.H6"/>
      <style:map style:condition="cell-content-is-between(80,100)" style:apply-style-name="ConditionalStyle_5f_5" style:base-cell-address="Bewertung.H6"/>
    </style:style>
    <style:style style:name="ce265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H6"/>
      <style:map style:condition="cell-content-is-between(35,50)" style:apply-style-name="ConditionalStyle_5f_2" style:base-cell-address="Bewertung.H6"/>
      <style:map style:condition="cell-content-is-between(50,65)" style:apply-style-name="ConditionalStyle_5f_3" style:base-cell-address="Bewertung.H6"/>
      <style:map style:condition="cell-content-is-between(65,80)" style:apply-style-name="ConditionalStyle_5f_4" style:base-cell-address="Bewertung.H6"/>
      <style:map style:condition="cell-content-is-between(80,100)" style:apply-style-name="ConditionalStyle_5f_5" style:base-cell-address="Bewertung.H6"/>
    </style:style>
    <style:style style:name="ce265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H6"/>
      <style:map style:condition="cell-content-is-between(35,50)" style:apply-style-name="ConditionalStyle_5f_2" style:base-cell-address="Bewertung.H6"/>
      <style:map style:condition="cell-content-is-between(50,65)" style:apply-style-name="ConditionalStyle_5f_3" style:base-cell-address="Bewertung.H6"/>
      <style:map style:condition="cell-content-is-between(65,80)" style:apply-style-name="ConditionalStyle_5f_4" style:base-cell-address="Bewertung.H6"/>
      <style:map style:condition="cell-content-is-between(80,100)" style:apply-style-name="ConditionalStyle_5f_5" style:base-cell-address="Bewertung.H6"/>
    </style:style>
    <style:style style:name="ce2659" style:family="table-cell" style:parent-style-name="Default">
      <style:table-cell-properties fo:background-color="#ffcc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0" style:family="table-cell" style:parent-style-name="Default" style:data-style-name="N1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61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6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4" style:family="table-cell" style:parent-style-name="Default" style:data-style-name="N2">
      <style:table-cell-properties style:text-align-source="value-type" style:repeat-content="false" fo:wrap-option="wrap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W6"/>
      <style:map style:condition="cell-content-is-between(35,50)" style:apply-style-name="ConditionalStyle_5f_2" style:base-cell-address="Bewertung.W6"/>
      <style:map style:condition="cell-content-is-between(50,65)" style:apply-style-name="ConditionalStyle_5f_3" style:base-cell-address="Bewertung.W6"/>
      <style:map style:condition="cell-content-is-between(65,80)" style:apply-style-name="ConditionalStyle_5f_4" style:base-cell-address="Bewertung.W6"/>
      <style:map style:condition="cell-content-is-between(80,100)" style:apply-style-name="ConditionalStyle_5f_5" style:base-cell-address="Bewertung.W6"/>
    </style:style>
    <style:style style:name="ce266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&lt;35" style:apply-style-name="ConditionalStyle_5f_1" style:base-cell-address="Bewertung.W6"/>
      <style:map style:condition="cell-content-is-between(35,50)" style:apply-style-name="ConditionalStyle_5f_2" style:base-cell-address="Bewertung.W6"/>
      <style:map style:condition="cell-content-is-between(50,65)" style:apply-style-name="ConditionalStyle_5f_3" style:base-cell-address="Bewertung.W6"/>
      <style:map style:condition="cell-content-is-between(65,80)" style:apply-style-name="ConditionalStyle_5f_4" style:base-cell-address="Bewertung.W6"/>
      <style:map style:condition="cell-content-is-between(80,100)" style:apply-style-name="ConditionalStyle_5f_5" style:base-cell-address="Bewertung.W6"/>
    </style:style>
    <style:style style:name="ce266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68" style:family="table-cell" style:parent-style-name="Default">
      <style:table-cell-properties fo:background-color="#cc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9" style:family="table-cell" style:parent-style-name="Default">
      <style:table-cell-properties fo:background-color="#ccff00" style:text-align-source="value-type" style:repeat-content="false" fo:wrap-option="wrap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0" style:family="table-cell" style:parent-style-name="Default" style:data-style-name="N2">
      <style:table-cell-properties fo:background-color="#cc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1" style:family="table-cell" style:parent-style-name="Default">
      <style:table-cell-properties fo:background-color="#cc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2" style:family="table-cell" style:parent-style-name="Default">
      <style:table-cell-properties fo:background-color="#ffff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3" style:family="table-cell" style:parent-style-name="Default">
      <style:table-cell-properties fo:background-color="#ffff99" style:text-align-source="value-type" style:repeat-content="false" fo:wrap-option="wrap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4" style:family="table-cell" style:parent-style-name="Default" style:data-style-name="N2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5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6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7" style:family="table-cell" style:parent-style-name="Default">
      <style:table-cell-properties fo:background-color="#ffcc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8" style:family="table-cell" style:parent-style-name="Default">
      <style:table-cell-properties fo:background-color="#ffcc00" style:text-align-source="value-type" style:repeat-content="false" fo:wrap-option="wrap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9" style:family="table-cell" style:parent-style-name="Default" style:data-style-name="N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80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81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2" style:family="table-cell" style:parent-style-name="Default">
      <style:table-cell-properties fo:background-color="#ff99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3" style:family="table-cell" style:parent-style-name="Default">
      <style:table-cell-properties fo:background-color="#ff9999" style:text-align-source="value-type" style:repeat-content="false" fo:wrap-option="wrap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4" style:family="table-cell" style:parent-style-name="Default" style:data-style-name="N2">
      <style:table-cell-properties fo:background-color="#ff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85" style:family="table-cell" style:parent-style-name="Default">
      <style:table-cell-properties fo:background-color="#ff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86" style:family="table-cell" style:parent-style-name="Default">
      <style:table-cell-properties fo:background-color="#ff99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7" style:family="table-cell" style:parent-style-name="Default">
      <style:table-cell-properties fo:background-color="#99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8" style:family="table-cell" style:parent-style-name="Default">
      <style:table-cell-properties fo:background-color="#99ffff" style:text-align-source="value-type" style:repeat-content="false" fo:wrap-option="wrap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9" style:family="table-cell" style:parent-style-name="Default" style:data-style-name="N2">
      <style:table-cell-properties fo:background-color="#99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0" style:family="table-cell" style:parent-style-name="Default">
      <style:table-cell-properties fo:background-color="#99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1" style:family="table-cell" style:parent-style-name="Default">
      <style:table-cell-properties fo:background-color="#99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2" style:family="table-cell" style:parent-style-name="Default">
      <style:table-cell-properties fo:background-color="#00cc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3" style:family="table-cell" style:parent-style-name="Default">
      <style:table-cell-properties fo:background-color="#00cccc" style:text-align-source="value-type" style:repeat-content="false" fo:wrap-option="wrap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4" style:family="table-cell" style:parent-style-name="Default" style:data-style-name="N2">
      <style:table-cell-properties fo:background-color="#00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5" style:family="table-cell" style:parent-style-name="Default">
      <style:table-cell-properties fo:background-color="#00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6" style:family="table-cell" style:parent-style-name="Default">
      <style:table-cell-properties fo:background-color="#00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7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8" style:family="table-cell" style:parent-style-name="Default">
      <style:table-cell-properties fo:background-color="#ffff00" style:text-align-source="value-type" style:repeat-content="false" fo:wrap-option="wrap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9" style:family="table-cell" style:parent-style-name="Default" style:data-style-name="N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2" style:family="table-cell" style:parent-style-name="Default">
      <style:table-cell-properties fo:background-color="#ffcc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3" style:family="table-cell" style:parent-style-name="Default">
      <style:table-cell-properties fo:background-color="#ffcccc" style:text-align-source="value-type" style:repeat-content="false" fo:wrap-option="wrap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4" style:family="table-cell" style:parent-style-name="Default" style:data-style-name="N2">
      <style:table-cell-properties fo:background-color="#ff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05" style:family="table-cell" style:parent-style-name="Default">
      <style:table-cell-properties fo:background-color="#ff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06" style:family="table-cell" style:parent-style-name="Default">
      <style:table-cell-properties fo:background-color="#ff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7" style:family="table-cell" style:parent-style-name="Default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8" style:family="table-cell" style:parent-style-name="Default">
      <style:table-cell-properties fo:background-color="#ffccff" style:text-align-source="value-type" style:repeat-content="false" fo:wrap-option="wrap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9" style:family="table-cell" style:parent-style-name="Default" style:data-style-name="N2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10" style:family="table-cell" style:parent-style-name="Default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11" style:family="table-cell" style:parent-style-name="Default">
      <style:table-cell-properties style:text-align-source="value-type" style:repeat-content="false"/>
      <style:paragraph-properties fo:margin-left="0mm"/>
      <style:text-properties fo:font-weight="bold" style:font-weight-asian="bold" style:font-weight-complex="bold"/>
    </style:style>
    <style:style style:name="ce2712" style:family="table-cell" style:parent-style-name="ConditionalStyle_5f_5">
      <style:table-cell-properties style:text-align-source="fix" style:repeat-content="false"/>
      <style:paragraph-properties fo:text-align="center" fo:margin-left="0mm"/>
    </style:style>
    <style:style style:name="ce2713" style:family="table-cell" style:parent-style-name="ConditionalStyle_5f_4">
      <style:table-cell-properties style:text-align-source="fix" style:repeat-content="false"/>
      <style:paragraph-properties fo:text-align="center" fo:margin-left="0mm"/>
    </style:style>
    <style:style style:name="ce2714" style:family="table-cell" style:parent-style-name="ConditionalStyle_5f_3">
      <style:table-cell-properties style:text-align-source="fix" style:repeat-content="false"/>
      <style:paragraph-properties fo:text-align="center" fo:margin-left="0mm"/>
    </style:style>
    <style:style style:name="ce2715" style:family="table-cell" style:parent-style-name="ConditionalStyle_5f_2">
      <style:table-cell-properties style:text-align-source="fix" style:repeat-content="false"/>
      <style:paragraph-properties fo:text-align="center" fo:margin-left="0mm"/>
    </style:style>
    <style:style style:name="ce2716" style:family="table-cell" style:parent-style-name="ConditionalStyle_5f_1">
      <style:table-cell-properties style:text-align-source="fix" style:repeat-content="false"/>
      <style:paragraph-properties fo:text-align="center" fo:margin-left="0mm"/>
    </style:style>
    <style:style style:name="ce2717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stroke="solid" svg:stroke-width="0mm" svg:stroke-color="#3465a4" draw:marker-start="Linienspitzen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7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3465a4" draw:marker-start="Linienspitzen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Rohdate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5" table:default-cell-style-name="Default"/>
        <table:table-column table:style-name="co5" table:number-columns-repeated="10" table:default-cell-style-name="ce1"/>
        <table:table-column table:style-name="co5" table:number-columns-repeated="6" table:default-cell-style-name="ce4"/>
        <table:table-column table:style-name="co7" table:number-columns-repeated="5" table:default-cell-style-name="ce4"/>
        <table:table-column table:style-name="co5" table:number-columns-repeated="991" table:default-cell-style-name="ce4"/>
        <table:table-column table:style-name="co5" table:number-columns-repeated="3" table:default-cell-style-name="Default"/>
        <table:table-row table:style-name="ro1">
          <table:table-cell table:number-columns-repeated="9"/>
          <table:table-cell table:style-name="ce13" office:value-type="string" calcext:value-type="string" table:number-columns-spanned="5" table:number-rows-spanned="1">
            <text:p>Einwohnerzahlen</text:p>
          </table:table-cell>
          <table:covered-table-cell table:number-columns-repeated="4" table:style-name="ce16"/>
          <table:table-cell table:style-name="ce17" office:value-type="string" calcext:value-type="string" table:number-columns-spanned="5" table:number-rows-spanned="1">
            <text:p>Gebäudezahlen</text:p>
          </table:table-cell>
          <table:covered-table-cell table:number-columns-repeated="4" table:style-name="ce20"/>
          <table:table-cell table:style-name="ce21" office:value-type="string" calcext:value-type="string" table:number-columns-spanned="5" table:number-rows-spanned="1">
            <text:p>Wohneinheiten</text:p>
          </table:table-cell>
          <table:covered-table-cell table:number-columns-repeated="4" table:style-name="ce24"/>
          <table:table-cell table:number-columns-repeated="1000"/>
        </table:table-row>
        <table:table-row table:style-name="ro1">
          <table:table-cell table:style-name="ce2" office:value-type="string" calcext:value-type="string">
            <text:p>id</text:p>
          </table:table-cell>
          <table:table-cell table:style-name="ce5" office:value-type="string" calcext:value-type="string">
            <text:p>Name</text:p>
          </table:table-cell>
          <table:table-cell table:style-name="Default" office:value-type="string" calcext:value-type="string">
            <text:p>gajaObjId</text:p>
          </table:table-cell>
          <table:table-cell table:style-name="ce5" office:value-type="string" calcext:value-type="string">
            <text:p>Adresse</text:p>
          </table:table-cell>
          <table:table-cell table:style-name="ce2" office:value-type="string" calcext:value-type="string">
            <text:p>pos_long</text:p>
          </table:table-cell>
          <table:table-cell table:style-name="ce2" office:value-type="string" calcext:value-type="string">
            <text:p>pos_lat</text:p>
          </table:table-cell>
          <table:table-cell table:style-name="ce11" office:value-type="string" calcext:value-type="string">
            <text:p>Statistischer Bezirk</text:p>
          </table:table-cell>
          <table:table-cell table:style-name="ce11" office:value-type="string" calcext:value-type="string">
            <text:p>Standorte im 500m Radius (inkl.)</text:p>
          </table:table-cell>
          <table:table-cell table:style-name="ce12" office:value-type="string" calcext:value-type="string">
            <text:p>Bestandsschutz in Jahren</text:p>
          </table:table-cell>
          <table:table-cell table:style-name="ce14" office:value-type="string" calcext:value-type="string">
            <text:p>einwR100</text:p>
          </table:table-cell>
          <table:table-cell table:style-name="ce14" office:value-type="string" calcext:value-type="string">
            <text:p>einwR200</text:p>
          </table:table-cell>
          <table:table-cell table:style-name="ce14" office:value-type="string" calcext:value-type="string">
            <text:p>einwR300</text:p>
          </table:table-cell>
          <table:table-cell table:style-name="ce14" office:value-type="string" calcext:value-type="string">
            <text:p>einwR400</text:p>
          </table:table-cell>
          <table:table-cell table:style-name="ce14" office:value-type="string" calcext:value-type="string">
            <text:p>einwR500</text:p>
          </table:table-cell>
          <table:table-cell table:style-name="ce18" office:value-type="string" calcext:value-type="string">
            <text:p>gebR100</text:p>
          </table:table-cell>
          <table:table-cell table:style-name="ce18" office:value-type="string" calcext:value-type="string">
            <text:p>gebR200</text:p>
          </table:table-cell>
          <table:table-cell table:style-name="ce18" office:value-type="string" calcext:value-type="string">
            <text:p>gebR300</text:p>
          </table:table-cell>
          <table:table-cell table:style-name="ce18" office:value-type="string" calcext:value-type="string">
            <text:p>gebR400</text:p>
          </table:table-cell>
          <table:table-cell table:style-name="ce18" office:value-type="string" calcext:value-type="string">
            <text:p>gebR500</text:p>
          </table:table-cell>
          <table:table-cell table:style-name="ce22" office:value-type="string" calcext:value-type="string">
            <text:p>weR100</text:p>
          </table:table-cell>
          <table:table-cell table:number-columns-repeated="2" table:style-name="ce22" office:value-type="string" calcext:value-type="string">
            <text:p>weR300</text:p>
          </table:table-cell>
          <table:table-cell table:style-name="ce22" office:value-type="string" calcext:value-type="string">
            <text:p>weR400</text:p>
          </table:table-cell>
          <table:table-cell table:style-name="ce22" office:value-type="string" calcext:value-type="string">
            <text:p>weR500</text:p>
          </table:table-cell>
          <table:table-cell office:value-type="string" calcext:value-type="string">
            <text:p>Kommentar</text:p>
          </table:table-cell>
          <table:table-cell table:number-columns-repeated="99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bschwitzer Schule</text:p>
          </table:table-cell>
          <table:table-cell table:style-name="Default" office:value-type="float" office:value="4583" calcext:value-type="float">
            <text:p>4583</text:p>
          </table:table-cell>
          <table:table-cell office:value-type="string" calcext:value-type="string">
            <text:p>Darwinstr. 9</text:p>
          </table:table-cell>
          <table:table-cell office:value-type="string" calcext:value-type="string">
            <text:p>12.07455</text:p>
          </table:table-cell>
          <table:table-cell office:value-type="string" calcext:value-type="string">
            <text:p>50.863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252" calcext:value-type="float">
            <text:p>1252</text:p>
          </table:table-cell>
          <table:table-cell table:style-name="ce15" office:value-type="float" office:value="2819" calcext:value-type="float">
            <text:p>2819</text:p>
          </table:table-cell>
          <table:table-cell table:style-name="ce15" office:value-type="float" office:value="3900" calcext:value-type="float">
            <text:p>3900</text:p>
          </table:table-cell>
          <table:table-cell table:style-name="ce15" office:value-type="float" office:value="5147" calcext:value-type="float">
            <text:p>51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654" calcext:value-type="float">
            <text:p>654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827" calcext:value-type="float">
            <text:p>827</text:p>
          </table:table-cell>
          <table:table-cell table:style-name="ce23" office:value-type="float" office:value="1953" calcext:value-type="float">
            <text:p>1953</text:p>
          </table:table-cell>
          <table:table-cell table:style-name="ce23" office:value-type="float" office:value="2702" calcext:value-type="float">
            <text:p>2702</text:p>
          </table:table-cell>
          <table:table-cell table:style-name="ce23" office:value-type="float" office:value="3485" calcext:value-type="float">
            <text:p>3485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BBS Gewerbliche Berufe</text:p>
          </table:table-cell>
          <table:table-cell office:value-type="float" office:value="4602" calcext:value-type="float">
            <text:p>4602</text:p>
          </table:table-cell>
          <table:table-cell office:value-type="string" calcext:value-type="string">
            <text:p>Eiselstr. 44</text:p>
          </table:table-cell>
          <table:table-cell office:value-type="string" calcext:value-type="string">
            <text:p>12.0688</text:p>
          </table:table-cell>
          <table:table-cell office:value-type="string" calcext:value-type="string">
            <text:p>50.8588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1505" calcext:value-type="float">
            <text:p>1505</text:p>
          </table:table-cell>
          <table:table-cell table:style-name="ce15" office:value-type="float" office:value="2563" calcext:value-type="float">
            <text:p>2563</text:p>
          </table:table-cell>
          <table:table-cell table:style-name="ce15" office:value-type="float" office:value="3409" calcext:value-type="float">
            <text:p>340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488" calcext:value-type="float">
            <text:p>48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24" calcext:value-type="float">
            <text:p>424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1610" calcext:value-type="float">
            <text:p>1610</text:p>
          </table:table-cell>
          <table:table-cell table:style-name="ce23" office:value-type="float" office:value="2145" calcext:value-type="float">
            <text:p>2145</text:p>
          </table:table-cell>
          <table:table-cell office:value-type="string" calcext:value-type="string">
            <text:p>vakant, Fusion mit SBBS Eiselstraße</text:p>
          </table:table-cell>
          <table:table-cell table:style-name="ce25" table:number-columns-repeated="5"/>
          <table:table-cell table:number-columns-repeated="99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werbepark TGZ</text:p>
          </table:table-cell>
          <table:table-cell office:value-type="float" office:value="4587" calcext:value-type="float">
            <text:p>4587</text:p>
          </table:table-cell>
          <table:table-cell office:value-type="string" calcext:value-type="string">
            <text:p>Keplerstr. 12</text:p>
          </table:table-cell>
          <table:table-cell office:value-type="string" calcext:value-type="string">
            <text:p>12.06155</text:p>
          </table:table-cell>
          <table:table-cell office:value-type="string" calcext:value-type="string">
            <text:p>50.854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673" calcext:value-type="float">
            <text:p>67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16" calcext:value-type="float">
            <text:p>2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341" calcext:value-type="float">
            <text:p>341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BBS/Geraneum</text:p>
          </table:table-cell>
          <table:table-cell office:value-type="float" office:value="4603" calcext:value-type="float">
            <text:p>4603</text:p>
          </table:table-cell>
          <table:table-cell office:value-type="string" calcext:value-type="string">
            <text:p>Lusaner-Str. 67</text:p>
          </table:table-cell>
          <table:table-cell office:value-type="string" calcext:value-type="string">
            <text:p>12.054</text:p>
          </table:table-cell>
          <table:table-cell office:value-type="string" calcext:value-type="string">
            <text:p>50.8469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1462" calcext:value-type="float">
            <text:p>146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18" calcext:value-type="float">
            <text:p>1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920" calcext:value-type="float">
            <text:p>920</text:p>
          </table:table-cell>
          <table:table-cell office:value-type="string" calcext:value-type="string">
            <text:p>vakant</text:p>
          </table:table-cell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Wilhelm-Busch-Grundschule</text:p>
          </table:table-cell>
          <table:table-cell office:value-type="float" office:value="4614" calcext:value-type="float">
            <text:p>4614</text:p>
          </table:table-cell>
          <table:table-cell office:value-type="string" calcext:value-type="string">
            <text:p>Saalfelder-Str. 24</text:p>
          </table:table-cell>
          <table:table-cell office:value-type="string" calcext:value-type="string">
            <text:p>12.0595</text:p>
          </table:table-cell>
          <table:table-cell office:value-type="string" calcext:value-type="string">
            <text:p>50.8469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35" calcext:value-type="float">
            <text:p>1035</text:p>
          </table:table-cell>
          <table:table-cell table:style-name="ce15" office:value-type="float" office:value="2362" calcext:value-type="float">
            <text:p>2362</text:p>
          </table:table-cell>
          <table:table-cell table:style-name="ce15" office:value-type="float" office:value="4109" calcext:value-type="float">
            <text:p>4109</text:p>
          </table:table-cell>
          <table:table-cell table:style-name="ce15" office:value-type="float" office:value="5301" calcext:value-type="float">
            <text:p>530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339" calcext:value-type="float">
            <text:p>33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67" calcext:value-type="float">
            <text:p>667</text:p>
          </table:table-cell>
          <table:table-cell table:style-name="ce23" office:value-type="float" office:value="1420" calcext:value-type="float">
            <text:p>1420</text:p>
          </table:table-cell>
          <table:table-cell table:style-name="ce23" office:value-type="float" office:value="2526" calcext:value-type="float">
            <text:p>2526</text:p>
          </table:table-cell>
          <table:table-cell table:style-name="ce23" office:value-type="float" office:value="3222" calcext:value-type="float">
            <text:p>3222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rich-Kästner-Grundschule</text:p>
          </table:table-cell>
          <table:table-cell office:value-type="float" office:value="4584" calcext:value-type="float">
            <text:p>4584</text:p>
          </table:table-cell>
          <table:table-cell office:value-type="string" calcext:value-type="string">
            <text:p>Otto-Worms-Str. 58</text:p>
          </table:table-cell>
          <table:table-cell office:value-type="string" calcext:value-type="string">
            <text:p>12.06485</text:p>
          </table:table-cell>
          <table:table-cell office:value-type="string" calcext:value-type="string">
            <text:p>50.836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1002" calcext:value-type="float">
            <text:p>1002</text:p>
          </table:table-cell>
          <table:table-cell table:style-name="ce15" office:value-type="float" office:value="2161" calcext:value-type="float">
            <text:p>2161</text:p>
          </table:table-cell>
          <table:table-cell table:style-name="ce15" office:value-type="float" office:value="3374" calcext:value-type="float">
            <text:p>337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266" calcext:value-type="float">
            <text:p>26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591" calcext:value-type="float">
            <text:p>591</text:p>
          </table:table-cell>
          <table:table-cell table:style-name="ce23" office:value-type="float" office:value="1243" calcext:value-type="float">
            <text:p>1243</text:p>
          </table:table-cell>
          <table:table-cell table:style-name="ce23" office:value-type="float" office:value="1983" calcext:value-type="float">
            <text:p>1983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Karl-Harnisch-Stadion</text:p>
          </table:table-cell>
          <table:table-cell office:value-type="float" office:value="4592" calcext:value-type="float">
            <text:p>4592</text:p>
          </table:table-cell>
          <table:table-cell office:value-type="string" calcext:value-type="string">
            <text:p>Liebschwitzer Str. 116</text:p>
          </table:table-cell>
          <table:table-cell office:value-type="string" calcext:value-type="string">
            <text:p>12.08539</text:p>
          </table:table-cell>
          <table:table-cell office:value-type="string" calcext:value-type="string">
            <text:p>50.8470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1541" calcext:value-type="float">
            <text:p>1541</text:p>
          </table:table-cell>
          <table:table-cell table:style-name="ce15" office:value-type="float" office:value="2302" calcext:value-type="float">
            <text:p>230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451" calcext:value-type="float">
            <text:p>45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582" calcext:value-type="float">
            <text:p>582</text:p>
          </table:table-cell>
          <table:table-cell table:style-name="ce23" office:value-type="float" office:value="970" calcext:value-type="float">
            <text:p>970</text:p>
          </table:table-cell>
          <table:table-cell table:style-name="ce23" office:value-type="float" office:value="1410" calcext:value-type="float">
            <text:p>1410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ortener Schule</text:p>
          </table:table-cell>
          <table:table-cell office:value-type="float" office:value="4594" calcext:value-type="float">
            <text:p>4594</text:p>
          </table:table-cell>
          <table:table-cell office:value-type="string" calcext:value-type="string">
            <text:p>Plauensche Str. 165</text:p>
          </table:table-cell>
          <table:table-cell office:value-type="string" calcext:value-type="string">
            <text:p>12.09136</text:p>
          </table:table-cell>
          <table:table-cell office:value-type="string" calcext:value-type="string">
            <text:p>50.8626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1242" calcext:value-type="float">
            <text:p>1242</text:p>
          </table:table-cell>
          <table:table-cell table:style-name="ce15" office:value-type="float" office:value="1833" calcext:value-type="float">
            <text:p>1833</text:p>
          </table:table-cell>
          <table:table-cell table:style-name="ce15" office:value-type="float" office:value="2607" calcext:value-type="float">
            <text:p>260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428" calcext:value-type="float">
            <text:p>42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54" calcext:value-type="float">
            <text:p>454</text:p>
          </table:table-cell>
          <table:table-cell table:style-name="ce23" office:value-type="float" office:value="922" calcext:value-type="float">
            <text:p>922</text:p>
          </table:table-cell>
          <table:table-cell table:style-name="ce23" office:value-type="float" office:value="1417" calcext:value-type="float">
            <text:p>1417</text:p>
          </table:table-cell>
          <table:table-cell table:style-name="ce23" office:value-type="float" office:value="2029" calcext:value-type="float">
            <text:p>2029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Zwötzener Schule (Grundschule und 8. Regelschule)</text:p>
          </table:table-cell>
          <table:table-cell office:value-type="float" office:value="4593" calcext:value-type="float">
            <text:p>4593</text:p>
          </table:table-cell>
          <table:table-cell office:value-type="string" calcext:value-type="string">
            <text:p>Fritz-Reuter-Str. 7</text:p>
          </table:table-cell>
          <table:table-cell office:value-type="string" calcext:value-type="string">
            <text:p>12.08846</text:p>
          </table:table-cell>
          <table:table-cell office:value-type="string" calcext:value-type="string">
            <text:p>50.8474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1440" calcext:value-type="float">
            <text:p>1440</text:p>
          </table:table-cell>
          <table:table-cell table:style-name="ce15" office:value-type="float" office:value="1937" calcext:value-type="float">
            <text:p>1937</text:p>
          </table:table-cell>
          <table:table-cell table:style-name="ce15" office:value-type="float" office:value="2632" calcext:value-type="float">
            <text:p>26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519" calcext:value-type="float">
            <text:p>519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656" calcext:value-type="float">
            <text:p>656</text:p>
          </table:table-cell>
          <table:table-cell table:style-name="ce23" office:value-type="float" office:value="921" calcext:value-type="float">
            <text:p>921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606" calcext:value-type="float">
            <text:p>1606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stschule</text:p>
          </table:table-cell>
          <table:table-cell office:value-type="float" office:value="4564" calcext:value-type="float">
            <text:p>4564</text:p>
          </table:table-cell>
          <table:table-cell office:value-type="string" calcext:value-type="string">
            <text:p>Karl-Liebknecht-Straße 56</text:p>
          </table:table-cell>
          <table:table-cell office:value-type="string" calcext:value-type="string">
            <text:p>12.09662</text:p>
          </table:table-cell>
          <table:table-cell office:value-type="string" calcext:value-type="string">
            <text:p>50.879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017" calcext:value-type="float">
            <text:p>1017</text:p>
          </table:table-cell>
          <table:table-cell table:style-name="ce15" office:value-type="float" office:value="1800" calcext:value-type="float">
            <text:p>1800</text:p>
          </table:table-cell>
          <table:table-cell table:style-name="ce15" office:value-type="float" office:value="2689" calcext:value-type="float">
            <text:p>2689</text:p>
          </table:table-cell>
          <table:table-cell table:style-name="ce15" office:value-type="float" office:value="3689" calcext:value-type="float">
            <text:p>368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695" calcext:value-type="float">
            <text:p>695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809" calcext:value-type="float">
            <text:p>809</text:p>
          </table:table-cell>
          <table:table-cell table:style-name="ce23" office:value-type="float" office:value="1291" calcext:value-type="float">
            <text:p>129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2621" calcext:value-type="float">
            <text:p>2621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stvorstädtische Turngemeinschaft</text:p>
          </table:table-cell>
          <table:table-cell office:value-type="float" office:value="4595" calcext:value-type="float">
            <text:p>4595</text:p>
          </table:table-cell>
          <table:table-cell office:value-type="string" calcext:value-type="string">
            <text:p>Bauvereinstraße 49</text:p>
          </table:table-cell>
          <table:table-cell office:value-type="string" calcext:value-type="string">
            <text:p>12.09169</text:p>
          </table:table-cell>
          <table:table-cell office:value-type="string" calcext:value-type="string">
            <text:p>50.877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2588" calcext:value-type="float">
            <text:p>2588</text:p>
          </table:table-cell>
          <table:table-cell table:style-name="ce15" office:value-type="float" office:value="3891" calcext:value-type="float">
            <text:p>3891</text:p>
          </table:table-cell>
          <table:table-cell table:style-name="ce15" office:value-type="float" office:value="6460" calcext:value-type="float">
            <text:p>646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608" calcext:value-type="float">
            <text:p>608</text:p>
          </table:table-cell>
          <table:table-cell table:style-name="ce19" office:value-type="float" office:value="935" calcext:value-type="float">
            <text:p>935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706" calcext:value-type="float">
            <text:p>706</text:p>
          </table:table-cell>
          <table:table-cell table:style-name="ce23" office:value-type="float" office:value="1814" calcext:value-type="float">
            <text:p>1814</text:p>
          </table:table-cell>
          <table:table-cell table:style-name="ce23" office:value-type="float" office:value="2793" calcext:value-type="float">
            <text:p>2793</text:p>
          </table:table-cell>
          <table:table-cell table:style-name="ce23" office:value-type="float" office:value="4620" calcext:value-type="float">
            <text:p>4620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Fuchsturm</text:p>
          </table:table-cell>
          <table:table-cell office:value-type="float" office:value="4585" calcext:value-type="float">
            <text:p>4585</text:p>
          </table:table-cell>
          <table:table-cell office:value-type="string" calcext:value-type="string">
            <text:p>Am Wildacker</text:p>
          </table:table-cell>
          <table:table-cell office:value-type="string" calcext:value-type="string">
            <text:p>12.06277</text:p>
          </table:table-cell>
          <table:table-cell office:value-type="string" calcext:value-type="string">
            <text:p>50.857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858" calcext:value-type="float">
            <text:p>85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27" calcext:value-type="float">
            <text:p>12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474" calcext:value-type="float">
            <text:p>474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Verwaltungsgebäude (Baudezernat)</text:p>
          </table:table-cell>
          <table:table-cell office:value-type="float" office:value="4563" calcext:value-type="float">
            <text:p>4563</text:p>
          </table:table-cell>
          <table:table-cell office:value-type="string" calcext:value-type="string">
            <text:p>Amthorstraße 11</text:p>
          </table:table-cell>
          <table:table-cell office:value-type="string" calcext:value-type="string">
            <text:p>12.07991</text:p>
          </table:table-cell>
          <table:table-cell office:value-type="string" calcext:value-type="string">
            <text:p>50.8818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1148" calcext:value-type="float">
            <text:p>1148</text:p>
          </table:table-cell>
          <table:table-cell table:style-name="ce15" office:value-type="float" office:value="2034" calcext:value-type="float">
            <text:p>2034</text:p>
          </table:table-cell>
          <table:table-cell table:style-name="ce15" office:value-type="float" office:value="3032" calcext:value-type="float">
            <text:p>30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427" calcext:value-type="float">
            <text:p>42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47" calcext:value-type="float">
            <text:p>347</text:p>
          </table:table-cell>
          <table:table-cell table:style-name="ce23" office:value-type="float" office:value="777" calcext:value-type="float">
            <text:p>777</text:p>
          </table:table-cell>
          <table:table-cell table:style-name="ce23" office:value-type="float" office:value="1310" calcext:value-type="float">
            <text:p>1310</text:p>
          </table:table-cell>
          <table:table-cell table:style-name="ce23" office:value-type="float" office:value="2140" calcext:value-type="float">
            <text:p>2140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rundschule "Am Bieblacher Hang"</text:p>
          </table:table-cell>
          <table:table-cell office:value-type="float" office:value="4588" calcext:value-type="float">
            <text:p>4588</text:p>
          </table:table-cell>
          <table:table-cell office:value-type="string" calcext:value-type="string">
            <text:p>Dr.-Theodor-Neubauer-Straße 1</text:p>
          </table:table-cell>
          <table:table-cell office:value-type="string" calcext:value-type="string">
            <text:p>12.08735</text:p>
          </table:table-cell>
          <table:table-cell office:value-type="string" calcext:value-type="string">
            <text:p>50.899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1459" calcext:value-type="float">
            <text:p>1459</text:p>
          </table:table-cell>
          <table:table-cell table:style-name="ce15" office:value-type="float" office:value="2427" calcext:value-type="float">
            <text:p>2427</text:p>
          </table:table-cell>
          <table:table-cell table:style-name="ce15" office:value-type="float" office:value="3470" calcext:value-type="float">
            <text:p>347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358" calcext:value-type="float">
            <text:p>358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742" calcext:value-type="float">
            <text:p>742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2057" calcext:value-type="float">
            <text:p>2057</text:p>
          </table:table-cell>
          <table:table-cell table:style-name="ce23" office:value-type="float" office:value="2761" calcext:value-type="float">
            <text:p>2761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BBS Gesundheit+Soziales</text:p>
          </table:table-cell>
          <table:table-cell office:value-type="float" office:value="4589" calcext:value-type="float">
            <text:p>4589</text:p>
          </table:table-cell>
          <table:table-cell office:value-type="string" calcext:value-type="string">
            <text:p>Maler-Fischer-Straße 2</text:p>
          </table:table-cell>
          <table:table-cell office:value-type="string" calcext:value-type="string">
            <text:p>12.09032</text:p>
          </table:table-cell>
          <table:table-cell office:value-type="string" calcext:value-type="string">
            <text:p>50.9017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347" calcext:value-type="float">
            <text:p>1347</text:p>
          </table:table-cell>
          <table:table-cell table:style-name="ce15" office:value-type="float" office:value="2803" calcext:value-type="float">
            <text:p>2803</text:p>
          </table:table-cell>
          <table:table-cell table:style-name="ce15" office:value-type="float" office:value="4120" calcext:value-type="float">
            <text:p>41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343" calcext:value-type="float">
            <text:p>343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856" calcext:value-type="float">
            <text:p>856</text:p>
          </table:table-cell>
          <table:table-cell table:style-name="ce23" office:value-type="float" office:value="2093" calcext:value-type="float">
            <text:p>2093</text:p>
          </table:table-cell>
          <table:table-cell table:style-name="ce23" office:value-type="float" office:value="3308" calcext:value-type="float">
            <text:p>3308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Tabaluga-Grundschule Gera</text:p>
          </table:table-cell>
          <table:table-cell office:value-type="float" office:value="4605" calcext:value-type="float">
            <text:p>4605</text:p>
          </table:table-cell>
          <table:table-cell office:value-type="string" calcext:value-type="string">
            <text:p>Carl-Zeiss-Straße 20</text:p>
          </table:table-cell>
          <table:table-cell office:value-type="string" calcext:value-type="string">
            <text:p>12.09775</text:p>
          </table:table-cell>
          <table:table-cell office:value-type="string" calcext:value-type="string">
            <text:p>50.904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1370" calcext:value-type="float">
            <text:p>1370</text:p>
          </table:table-cell>
          <table:table-cell table:style-name="ce15" office:value-type="float" office:value="1830" calcext:value-type="float">
            <text:p>18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87" calcext:value-type="float">
            <text:p>18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516" calcext:value-type="float">
            <text:p>516</text:p>
          </table:table-cell>
          <table:table-cell table:style-name="ce23" office:value-type="float" office:value="857" calcext:value-type="float">
            <text:p>857</text:p>
          </table:table-cell>
          <table:table-cell table:style-name="ce23" office:value-type="float" office:value="1294" calcext:value-type="float">
            <text:p>1294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eblacher Schule (Staatliche Regelschule 12)</text:p>
          </table:table-cell>
          <table:table-cell office:value-type="float" office:value="4582" calcext:value-type="float">
            <text:p>4582</text:p>
          </table:table-cell>
          <table:table-cell office:value-type="string" calcext:value-type="string">
            <text:p>Erich-Mühsam-Straße 41</text:p>
          </table:table-cell>
          <table:table-cell office:value-type="string" calcext:value-type="string">
            <text:p>12.08061</text:p>
          </table:table-cell>
          <table:table-cell office:value-type="string" calcext:value-type="string">
            <text:p>50.8988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277" calcext:value-type="float">
            <text:p>1277</text:p>
          </table:table-cell>
          <table:table-cell table:style-name="ce15" office:value-type="float" office:value="2604" calcext:value-type="float">
            <text:p>2604</text:p>
          </table:table-cell>
          <table:table-cell table:style-name="ce15" office:value-type="float" office:value="3462" calcext:value-type="float">
            <text:p>346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506" calcext:value-type="float">
            <text:p>50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961" calcext:value-type="float">
            <text:p>961</text:p>
          </table:table-cell>
          <table:table-cell table:style-name="ce23" office:value-type="float" office:value="2006" calcext:value-type="float">
            <text:p>2006</text:p>
          </table:table-cell>
          <table:table-cell table:style-name="ce23" office:value-type="float" office:value="2651" calcext:value-type="float">
            <text:p>2651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Verwaltungsgebäude (Liegenschaften)</text:p>
          </table:table-cell>
          <table:table-cell office:value-type="float" office:value="4606" calcext:value-type="float">
            <text:p>4606</text:p>
          </table:table-cell>
          <table:table-cell office:value-type="string" calcext:value-type="string">
            <text:p>Ernst-Toller-Straße 15</text:p>
          </table:table-cell>
          <table:table-cell office:value-type="string" calcext:value-type="string">
            <text:p>12.07717</text:p>
          </table:table-cell>
          <table:table-cell office:value-type="string" calcext:value-type="string">
            <text:p>50.8809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/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1255" calcext:value-type="float">
            <text:p>1255</text:p>
          </table:table-cell>
          <table:table-cell table:style-name="ce15" office:value-type="float" office:value="1561" calcext:value-type="float">
            <text:p>1561</text:p>
          </table:table-cell>
          <table:table-cell table:style-name="ce15" office:value-type="float" office:value="2556" calcext:value-type="float">
            <text:p>255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23" calcext:value-type="float">
            <text:p>323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477" calcext:value-type="float">
            <text:p>477</text:p>
          </table:table-cell>
          <table:table-cell table:style-name="ce23" office:value-type="float" office:value="828" calcext:value-type="float">
            <text:p>828</text:p>
          </table:table-cell>
          <table:table-cell table:style-name="ce23" office:value-type="float" office:value="1023" calcext:value-type="float">
            <text:p>1023</text:p>
          </table:table-cell>
          <table:table-cell table:style-name="ce23" office:value-type="float" office:value="1766" calcext:value-type="float">
            <text:p>1766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tto-Dix Schulen</text:p>
          </table:table-cell>
          <table:table-cell office:value-type="float" office:value="4596" calcext:value-type="float">
            <text:p>4596</text:p>
          </table:table-cell>
          <table:table-cell office:value-type="string" calcext:value-type="string">
            <text:p>Gutenbergstraße 1</text:p>
          </table:table-cell>
          <table:table-cell office:value-type="string" calcext:value-type="string">
            <text:p>12.06947</text:p>
          </table:table-cell>
          <table:table-cell office:value-type="string" calcext:value-type="string">
            <text:p>50.8834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office:value-type="float" office:value="1586" calcext:value-type="float">
            <text:p>1586</text:p>
          </table:table-cell>
          <table:table-cell table:style-name="ce15" office:value-type="float" office:value="2706" calcext:value-type="float">
            <text:p>2706</text:p>
          </table:table-cell>
          <table:table-cell table:style-name="ce15" office:value-type="float" office:value="3694" calcext:value-type="float">
            <text:p>369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491" calcext:value-type="float">
            <text:p>491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534" calcext:value-type="float">
            <text:p>534</text:p>
          </table:table-cell>
          <table:table-cell table:style-name="ce23" office:value-type="float" office:value="911" calcext:value-type="float">
            <text:p>911</text:p>
          </table:table-cell>
          <table:table-cell table:style-name="ce23" office:value-type="float" office:value="1657" calcext:value-type="float">
            <text:p>1657</text:p>
          </table:table-cell>
          <table:table-cell table:style-name="ce23" office:value-type="float" office:value="2307" calcext:value-type="float">
            <text:p>2307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Hofwiesenbad</text:p>
          </table:table-cell>
          <table:table-cell office:value-type="float" office:value="4590" calcext:value-type="float">
            <text:p>4590</text:p>
          </table:table-cell>
          <table:table-cell/>
          <table:table-cell office:value-type="string" calcext:value-type="string">
            <text:p>12.06921</text:p>
          </table:table-cell>
          <table:table-cell office:value-type="string" calcext:value-type="string">
            <text:p>50.8813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101" calcext:value-type="float">
            <text:p>1101</text:p>
          </table:table-cell>
          <table:table-cell table:style-name="ce15" office:value-type="float" office:value="2204" calcext:value-type="float">
            <text:p>220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295" calcext:value-type="float">
            <text:p>29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707" calcext:value-type="float">
            <text:p>707</text:p>
          </table:table-cell>
          <table:table-cell table:style-name="ce23" office:value-type="float" office:value="1345" calcext:value-type="float">
            <text:p>1345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anndorfhalle</text:p>
          </table:table-cell>
          <table:table-cell office:value-type="float" office:value="4599" calcext:value-type="float">
            <text:p>4599</text:p>
          </table:table-cell>
          <table:table-cell/>
          <table:table-cell office:value-type="string" calcext:value-type="string">
            <text:p>12.07357</text:p>
          </table:table-cell>
          <table:table-cell office:value-type="string" calcext:value-type="string">
            <text:p>50.880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1502" calcext:value-type="float">
            <text:p>1502</text:p>
          </table:table-cell>
          <table:table-cell table:style-name="ce15" office:value-type="float" office:value="2250" calcext:value-type="float">
            <text:p>225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39" calcext:value-type="float">
            <text:p>23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432" calcext:value-type="float">
            <text:p>432</text:p>
          </table:table-cell>
          <table:table-cell table:style-name="ce23" office:value-type="float" office:value="986" calcext:value-type="float">
            <text:p>986</text:p>
          </table:table-cell>
          <table:table-cell table:style-name="ce23" office:value-type="float" office:value="1535" calcext:value-type="float">
            <text:p>1535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Turnsportzentrum</text:p>
          </table:table-cell>
          <table:table-cell office:value-type="float" office:value="4600" calcext:value-type="float">
            <text:p>4600</text:p>
          </table:table-cell>
          <table:table-cell/>
          <table:table-cell office:value-type="string" calcext:value-type="string">
            <text:p>12.07287</text:p>
          </table:table-cell>
          <table:table-cell office:value-type="string" calcext:value-type="string">
            <text:p>50.879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1552" calcext:value-type="float">
            <text:p>1552</text:p>
          </table:table-cell>
          <table:table-cell table:style-name="ce15" office:value-type="float" office:value="2049" calcext:value-type="float">
            <text:p>204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16" calcext:value-type="float">
            <text:p>2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1022" calcext:value-type="float">
            <text:p>1022</text:p>
          </table:table-cell>
          <table:table-cell table:style-name="ce23" office:value-type="float" office:value="1406" calcext:value-type="float">
            <text:p>1406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katepark</text:p>
          </table:table-cell>
          <table:table-cell office:value-type="float" office:value="4598" calcext:value-type="float">
            <text:p>4598</text:p>
          </table:table-cell>
          <table:table-cell/>
          <table:table-cell office:value-type="string" calcext:value-type="string">
            <text:p>12.07282</text:p>
          </table:table-cell>
          <table:table-cell office:value-type="string" calcext:value-type="string">
            <text:p>50.8787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345" calcext:value-type="float">
            <text:p>1345</text:p>
          </table:table-cell>
          <table:table-cell table:style-name="ce15" office:value-type="float" office:value="1997" calcext:value-type="float">
            <text:p>199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95" calcext:value-type="float">
            <text:p>19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865" calcext:value-type="float">
            <text:p>865</text:p>
          </table:table-cell>
          <table:table-cell table:style-name="ce23" office:value-type="float" office:value="1368" calcext:value-type="float">
            <text:p>1368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tadion der Freundschaft</text:p>
          </table:table-cell>
          <table:table-cell office:value-type="float" office:value="4621" calcext:value-type="float">
            <text:p>4621</text:p>
          </table:table-cell>
          <table:table-cell/>
          <table:table-cell office:value-type="string" calcext:value-type="string">
            <text:p>12.0673</text:p>
          </table:table-cell>
          <table:table-cell office:value-type="string" calcext:value-type="string">
            <text:p>50.879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769" calcext:value-type="float">
            <text:p>76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53" calcext:value-type="float">
            <text:p>15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540" calcext:value-type="float">
            <text:p>540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Rathausturm</text:p>
          </table:table-cell>
          <table:table-cell office:value-type="float" office:value="4536" calcext:value-type="float">
            <text:p>4536</text:p>
          </table:table-cell>
          <table:table-cell office:value-type="string" calcext:value-type="string">
            <text:p>Markt 1</text:p>
          </table:table-cell>
          <table:table-cell office:value-type="string" calcext:value-type="string">
            <text:p>12.08374</text:p>
          </table:table-cell>
          <table:table-cell office:value-type="string" calcext:value-type="string">
            <text:p>50.8762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00" calcext:value-type="float">
            <text:p>10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369" calcext:value-type="float">
            <text:p>1369</text:p>
          </table:table-cell>
          <table:table-cell table:style-name="ce15" office:value-type="float" office:value="2068" calcext:value-type="float">
            <text:p>2068</text:p>
          </table:table-cell>
          <table:table-cell table:style-name="ce15" office:value-type="float" office:value="3724" calcext:value-type="float">
            <text:p>3724</text:p>
          </table:table-cell>
          <table:table-cell table:style-name="ce15" office:value-type="float" office:value="6483" calcext:value-type="float">
            <text:p>648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894" calcext:value-type="float">
            <text:p>894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1077" calcext:value-type="float">
            <text:p>1077</text:p>
          </table:table-cell>
          <table:table-cell table:style-name="ce23" office:value-type="float" office:value="1669" calcext:value-type="float">
            <text:p>1669</text:p>
          </table:table-cell>
          <table:table-cell table:style-name="ce23" office:value-type="float" office:value="2909" calcext:value-type="float">
            <text:p>2909</text:p>
          </table:table-cell>
          <table:table-cell table:style-name="ce23" office:value-type="float" office:value="4914" calcext:value-type="float">
            <text:p>4914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tadtmuseum</text:p>
          </table:table-cell>
          <table:table-cell office:value-type="float" office:value="4604" calcext:value-type="float">
            <text:p>4604</text:p>
          </table:table-cell>
          <table:table-cell/>
          <table:table-cell office:value-type="string" calcext:value-type="string">
            <text:p>12.08064</text:p>
          </table:table-cell>
          <table:table-cell office:value-type="string" calcext:value-type="string">
            <text:p>50.8766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1914" calcext:value-type="float">
            <text:p>1914</text:p>
          </table:table-cell>
          <table:table-cell table:style-name="ce15" office:value-type="float" office:value="3527" calcext:value-type="float">
            <text:p>3527</text:p>
          </table:table-cell>
          <table:table-cell table:style-name="ce15" office:value-type="float" office:value="5461" calcext:value-type="float">
            <text:p>546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680" calcext:value-type="float">
            <text:p>68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69" calcext:value-type="float">
            <text:p>469</text:p>
          </table:table-cell>
          <table:table-cell table:style-name="ce23" office:value-type="float" office:value="1502" calcext:value-type="float">
            <text:p>1502</text:p>
          </table:table-cell>
          <table:table-cell table:style-name="ce23" office:value-type="float" office:value="2686" calcext:value-type="float">
            <text:p>2686</text:p>
          </table:table-cell>
          <table:table-cell table:style-name="ce23" office:value-type="float" office:value="4074" calcext:value-type="float">
            <text:p>4074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Volkshochschule</text:p>
          </table:table-cell>
          <table:table-cell table:style-name="ce8" office:value-type="float" office:value="4650" calcext:value-type="float">
            <text:p>4650</text:p>
          </table:table-cell>
          <table:table-cell table:style-name="ce10" office:value-type="string" calcext:value-type="string">
            <text:p>Talstraße 307545 Gera</text:p>
          </table:table-cell>
          <table:table-cell office:value-type="string" calcext:value-type="string">
            <text:p>12.07804</text:p>
          </table:table-cell>
          <table:table-cell office:value-type="string" calcext:value-type="string">
            <text:p>50.874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2194" calcext:value-type="float">
            <text:p>2194</text:p>
          </table:table-cell>
          <table:table-cell table:style-name="ce15" office:value-type="float" office:value="3537" calcext:value-type="float">
            <text:p>3537</text:p>
          </table:table-cell>
          <table:table-cell table:style-name="ce15" office:value-type="float" office:value="4476" calcext:value-type="float">
            <text:p>447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510" calcext:value-type="float">
            <text:p>510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691" calcext:value-type="float">
            <text:p>691</text:p>
          </table:table-cell>
          <table:table-cell table:style-name="ce23" office:value-type="float" office:value="1714" calcext:value-type="float">
            <text:p>1714</text:p>
          </table:table-cell>
          <table:table-cell table:style-name="ce23" office:value-type="float" office:value="2876" calcext:value-type="float">
            <text:p>2876</text:p>
          </table:table-cell>
          <table:table-cell table:style-name="ce23" office:value-type="float" office:value="3576" calcext:value-type="float">
            <text:p>3576</text:p>
          </table:table-cell>
          <table:table-cell office:value-type="string" calcext:value-type="string">
            <text:p>Rathausturm, Ferberturm, SBBS WV</text:p>
          </table:table-cell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Veolia-Bühne</text:p>
          </table:table-cell>
          <table:table-cell office:value-type="float" office:value="4597" calcext:value-type="float">
            <text:p>4597</text:p>
          </table:table-cell>
          <table:table-cell/>
          <table:table-cell office:value-type="string" calcext:value-type="string">
            <text:p>12.07089</text:p>
          </table:table-cell>
          <table:table-cell office:value-type="string" calcext:value-type="string">
            <text:p>50.8777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1645" calcext:value-type="float">
            <text:p>164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17" calcext:value-type="float">
            <text:p>2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1078" calcext:value-type="float">
            <text:p>1078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Ferberturm</text:p>
          </table:table-cell>
          <table:table-cell office:value-type="float" office:value="4581" calcext:value-type="float">
            <text:p>4581</text:p>
          </table:table-cell>
          <table:table-cell/>
          <table:table-cell office:value-type="string" calcext:value-type="string">
            <text:p>12.09854</text:p>
          </table:table-cell>
          <table:table-cell office:value-type="string" calcext:value-type="string">
            <text:p>50.8725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395" calcext:value-type="float">
            <text:p>39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70" calcext:value-type="float">
            <text:p>17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68" calcext:value-type="float">
            <text:p>168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BBS Wirtschaft und Verwaltung</text:p>
          </table:table-cell>
          <table:table-cell office:value-type="float" office:value="4580" calcext:value-type="float">
            <text:p>4580</text:p>
          </table:table-cell>
          <table:table-cell table:style-name="ce10" office:value-type="string" calcext:value-type="string">
            <text:p>Enzianstraße</text:p>
          </table:table-cell>
          <table:table-cell office:value-type="string" calcext:value-type="string">
            <text:p>12.078888416</text:p>
          </table:table-cell>
          <table:table-cell office:value-type="string" calcext:value-type="string">
            <text:p>50.87371847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1248" calcext:value-type="float">
            <text:p>1248</text:p>
          </table:table-cell>
          <table:table-cell table:style-name="ce15" office:value-type="float" office:value="2335" calcext:value-type="float">
            <text:p>2335</text:p>
          </table:table-cell>
          <table:table-cell table:style-name="ce15" office:value-type="float" office:value="3231" calcext:value-type="float">
            <text:p>3231</text:p>
          </table:table-cell>
          <table:table-cell table:style-name="ce15" office:value-type="float" office:value="4467" calcext:value-type="float">
            <text:p>446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532" calcext:value-type="float">
            <text:p>532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909" calcext:value-type="float">
            <text:p>909</text:p>
          </table:table-cell>
          <table:table-cell table:style-name="ce23" office:value-type="float" office:value="1949" calcext:value-type="float">
            <text:p>1949</text:p>
          </table:table-cell>
          <table:table-cell table:style-name="ce23" office:value-type="float" office:value="2714" calcext:value-type="float">
            <text:p>2714</text:p>
          </table:table-cell>
          <table:table-cell table:style-name="ce23" office:value-type="float" office:value="3528" calcext:value-type="float">
            <text:p>3528</text:p>
          </table:table-cell>
          <table:table-cell office:value-type="string" calcext:value-type="string">
            <text:p>VHS</text:p>
          </table:table-cell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laditsch-Turm</text:p>
          </table:table-cell>
          <table:table-cell office:value-type="float" office:value="4661" calcext:value-type="float">
            <text:p>466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2" calcext:value-type="float">
            <text:p>30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000" calcext:value-type="float">
            <text:p>1000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portplatz Heinrichsgrün</text:p>
          </table:table-cell>
          <table:table-cell office:value-type="float" office:value="4601" calcext:value-type="float">
            <text:p>4601</text:p>
          </table:table-cell>
          <table:table-cell/>
          <table:table-cell office:value-type="string" calcext:value-type="string">
            <text:p>12.06791</text:p>
          </table:table-cell>
          <table:table-cell office:value-type="string" calcext:value-type="string">
            <text:p>50.876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763" calcext:value-type="float">
            <text:p>76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30" calcext:value-type="float">
            <text:p>23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515" calcext:value-type="float">
            <text:p>515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KuK (Kultur- und Kongresszentrum)</text:p>
          </table:table-cell>
          <table:table-cell table:style-name="ce9" office:value-type="float" office:value="4651" calcext:value-type="float">
            <text:p>4651</text:p>
          </table:table-cell>
          <table:table-cell/>
          <table:table-cell office:value-type="string" calcext:value-type="string">
            <text:p>12.081</text:p>
          </table:table-cell>
          <table:table-cell office:value-type="string" calcext:value-type="string">
            <text:p>50.877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682" calcext:value-type="float">
            <text:p>1682</text:p>
          </table:table-cell>
          <table:table-cell table:style-name="ce15" office:value-type="float" office:value="3605" calcext:value-type="float">
            <text:p>3605</text:p>
          </table:table-cell>
          <table:table-cell table:style-name="ce15" office:value-type="float" office:value="5309" calcext:value-type="float">
            <text:p>530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662" calcext:value-type="float">
            <text:p>66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404" calcext:value-type="float">
            <text:p>1404</text:p>
          </table:table-cell>
          <table:table-cell table:style-name="ce23" office:value-type="float" office:value="2718" calcext:value-type="float">
            <text:p>2718</text:p>
          </table:table-cell>
          <table:table-cell table:style-name="ce23" office:value-type="float" office:value="3976" calcext:value-type="float">
            <text:p>3976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euerwache Mitte</text:p>
          </table:table-cell>
          <table:table-cell office:value-type="float" office:value="4629" calcext:value-type="float">
            <text:p>4629</text:p>
          </table:table-cell>
          <table:table-cell office:value-type="string" calcext:value-type="string">
            <text:p>Berliner Str. 153</text:p>
          </table:table-cell>
          <table:table-cell office:value-type="string" calcext:value-type="string">
            <text:p>12.0788</text:p>
          </table:table-cell>
          <table:table-cell office:value-type="string" calcext:value-type="string">
            <text:p>50.8940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1128" calcext:value-type="float">
            <text:p>1128</text:p>
          </table:table-cell>
          <table:table-cell table:style-name="ce15" office:value-type="float" office:value="1634" calcext:value-type="float">
            <text:p>1634</text:p>
          </table:table-cell>
          <table:table-cell table:style-name="ce15" office:value-type="float" office:value="2571" calcext:value-type="float">
            <text:p>257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78" calcext:value-type="float">
            <text:p>17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1087" calcext:value-type="float">
            <text:p>1087</text:p>
          </table:table-cell>
          <table:table-cell table:style-name="ce23" office:value-type="float" office:value="1448" calcext:value-type="float">
            <text:p>1448</text:p>
          </table:table-cell>
          <table:table-cell table:style-name="ce23" office:value-type="float" office:value="2054" calcext:value-type="float">
            <text:p>2054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Feuerwache Süd</text:p>
          </table:table-cell>
          <table:table-cell office:value-type="float" office:value="4628" calcext:value-type="float">
            <text:p>4628</text:p>
          </table:table-cell>
          <table:table-cell office:value-type="string" calcext:value-type="string">
            <text:p>Zoitzbergstr. 5</text:p>
          </table:table-cell>
          <table:table-cell office:value-type="string" calcext:value-type="string">
            <text:p>12.0788</text:p>
          </table:table-cell>
          <table:table-cell office:value-type="string" calcext:value-type="string">
            <text:p>50.848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2193" calcext:value-type="float">
            <text:p>219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55" calcext:value-type="float">
            <text:p>25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539" calcext:value-type="float">
            <text:p>539</text:p>
          </table:table-cell>
          <table:table-cell table:style-name="ce23" office:value-type="float" office:value="1549" calcext:value-type="float">
            <text:p>1549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VB-Sendemast Zwötzen</text:p>
          </table:table-cell>
          <table:table-cell office:value-type="float" office:value="4642" calcext:value-type="float">
            <text:p>4642</text:p>
          </table:table-cell>
          <table:table-cell/>
          <table:table-cell office:value-type="string" calcext:value-type="string">
            <text:p>12.079156637</text:p>
          </table:table-cell>
          <table:table-cell office:value-type="string" calcext:value-type="string">
            <text:p>50.84583876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1861" calcext:value-type="float">
            <text:p>186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21" calcext:value-type="float">
            <text:p>22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544" calcext:value-type="float">
            <text:p>544</text:p>
          </table:table-cell>
          <table:table-cell table:style-name="ce23" office:value-type="float" office:value="1269" calcext:value-type="float">
            <text:p>1269</text:p>
          </table:table-cell>
          <table:table-cell/>
          <table:table-cell table:style-name="Default" table:number-columns-repeated="5"/>
          <table:table-cell table:number-columns-repeated="99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GVB-Sendemast Bieblach-Ost</text:p>
          </table:table-cell>
          <table:table-cell office:value-type="float" office:value="4643" calcext:value-type="float">
            <text:p>4643</text:p>
          </table:table-cell>
          <table:table-cell table:style-name="ce10"/>
          <table:table-cell office:value-type="string" calcext:value-type="string">
            <text:p>12.099981308</text:p>
          </table:table-cell>
          <table:table-cell office:value-type="string" calcext:value-type="string">
            <text:p>50.9005936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1168" calcext:value-type="float">
            <text:p>116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22" calcext:value-type="float">
            <text:p>22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375" calcext:value-type="float">
            <text:p>375</text:p>
          </table:table-cell>
          <table:table-cell table:style-name="ce23" office:value-type="float" office:value="685" calcext:value-type="float">
            <text:p>685</text:p>
          </table:table-cell>
          <table:table-cell table:number-columns-repeated="1000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Default" office:value-type="string" calcext:value-type="string">
            <text:p>Astrid-Lindgren-Grundschule</text:p>
          </table:table-cell>
          <table:table-cell table:style-name="ce8" office:value-type="float" office:value="4677" calcext:value-type="float">
            <text:p>4677</text:p>
          </table:table-cell>
          <table:table-cell table:style-name="ce10" office:value-type="string" calcext:value-type="string">
            <text:p>Wagnerstraße 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1194" calcext:value-type="float">
            <text:p>1194</text:p>
          </table:table-cell>
          <table:table-cell table:style-name="ce15" office:value-type="float" office:value="1706" calcext:value-type="float">
            <text:p>1706</text:p>
          </table:table-cell>
          <table:table-cell table:style-name="ce15" office:value-type="float" office:value="2145" calcext:value-type="float">
            <text:p>214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480" calcext:value-type="float">
            <text:p>48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51" calcext:value-type="float">
            <text:p>351</text:p>
          </table:table-cell>
          <table:table-cell table:style-name="ce23" office:value-type="float" office:value="666" calcext:value-type="float">
            <text:p>666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1137" calcext:value-type="float">
            <text:p>1137</text:p>
          </table:table-cell>
          <table:table-cell table:style-name="Standard_20_2" office:value-type="string" calcext:value-type="string">
            <text:p>GS 1</text:p>
          </table:table-cell>
          <table:table-cell table:number-columns-repeated="999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Default" office:value-type="string" calcext:value-type="string">
            <text:p>Grundschule "Saarbachtal" Gera, Staatliche Grundschule</text:p>
          </table:table-cell>
          <table:table-cell table:style-name="ce8" office:value-type="float" office:value="4678" calcext:value-type="float">
            <text:p>4678</text:p>
          </table:table-cell>
          <table:table-cell table:style-name="ce10" office:value-type="string" calcext:value-type="string">
            <text:p>Scheubengrobsdorfer Str. 65 A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821" calcext:value-type="float">
            <text:p>8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52" calcext:value-type="float">
            <text:p>25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420" calcext:value-type="float">
            <text:p>420</text:p>
          </table:table-cell>
          <table:table-cell table:style-name="Standard_20_2" office:value-type="string" calcext:value-type="string">
            <text:p>GS 3, Blickrichtung Frankenthal</text:p>
          </table:table-cell>
          <table:table-cell table:number-columns-repeated="999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"Bergschule" Gera, Staatliche Grundschule</text:p>
          </table:table-cell>
          <table:table-cell table:style-name="ce8" office:value-type="float" office:value="4679" calcext:value-type="float">
            <text:p>4679</text:p>
          </table:table-cell>
          <table:table-cell office:value-type="string" calcext:value-type="string">
            <text:p>Ziegelberg 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485" calcext:value-type="float">
            <text:p>1485</text:p>
          </table:table-cell>
          <table:table-cell table:style-name="ce15" office:value-type="float" office:value="3111" calcext:value-type="float">
            <text:p>3111</text:p>
          </table:table-cell>
          <table:table-cell table:style-name="ce15" office:value-type="float" office:value="4341" calcext:value-type="float">
            <text:p>4341</text:p>
          </table:table-cell>
          <table:table-cell table:style-name="ce15" office:value-type="float" office:value="6379" calcext:value-type="float">
            <text:p>637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974" calcext:value-type="float">
            <text:p>974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059" calcext:value-type="float">
            <text:p>1059</text:p>
          </table:table-cell>
          <table:table-cell table:style-name="ce23" office:value-type="float" office:value="2219" calcext:value-type="float">
            <text:p>2219</text:p>
          </table:table-cell>
          <table:table-cell table:style-name="ce23" office:value-type="float" office:value="3151" calcext:value-type="float">
            <text:p>3151</text:p>
          </table:table-cell>
          <table:table-cell table:style-name="ce23" office:value-type="float" office:value="4599" calcext:value-type="float">
            <text:p>4599</text:p>
          </table:table-cell>
          <table:table-cell table:style-name="Standard_20_2" office:value-type="string" calcext:value-type="string">
            <text:p>GS 10</text:p>
          </table:table-cell>
          <table:table-cell table:number-columns-repeated="999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Default" office:value-type="string" calcext:value-type="string">
            <text:p>Staatliche Integrierte Gesamtschule</text:p>
          </table:table-cell>
          <table:table-cell table:style-name="ce8" office:value-type="float" office:value="4680" calcext:value-type="float">
            <text:p>4680</text:p>
          </table:table-cell>
          <table:table-cell table:style-name="ce10" office:value-type="string" calcext:value-type="string">
            <text:p>Ahornstraße 1-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472" calcext:value-type="float">
            <text:p>1472</text:p>
          </table:table-cell>
          <table:table-cell table:style-name="ce15" office:value-type="float" office:value="3007" calcext:value-type="float">
            <text:p>3007</text:p>
          </table:table-cell>
          <table:table-cell table:style-name="ce15" office:value-type="float" office:value="4429" calcext:value-type="float">
            <text:p>4429</text:p>
          </table:table-cell>
          <table:table-cell table:style-name="ce15" office:value-type="float" office:value="5860" calcext:value-type="float">
            <text:p>586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420" calcext:value-type="float">
            <text:p>420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987" calcext:value-type="float">
            <text:p>987</text:p>
          </table:table-cell>
          <table:table-cell table:style-name="ce23" office:value-type="float" office:value="2030" calcext:value-type="float">
            <text:p>2030</text:p>
          </table:table-cell>
          <table:table-cell table:style-name="ce23" office:value-type="float" office:value="3001" calcext:value-type="float">
            <text:p>3001</text:p>
          </table:table-cell>
          <table:table-cell table:style-name="ce23" office:value-type="float" office:value="3887" calcext:value-type="float">
            <text:p>3887</text:p>
          </table:table-cell>
          <table:table-cell table:style-name="Standard_20_2" office:value-type="string" calcext:value-type="string">
            <text:p>IGS, Ubiquiti im internen Netz im Einsatz</text:p>
          </table:table-cell>
          <table:table-cell table:number-columns-repeated="999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Zabel-Gymnasium Gera, Staatliches Gymnasium Gera, Schulteil 1</text:p>
          </table:table-cell>
          <table:table-cell table:style-name="ce8" office:value-type="float" office:value="4681" calcext:value-type="float">
            <text:p>4681</text:p>
          </table:table-cell>
          <table:table-cell office:value-type="string" calcext:value-type="string">
            <text:p>Clara-Zetkin-Straße 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1135" calcext:value-type="float">
            <text:p>1135</text:p>
          </table:table-cell>
          <table:table-cell table:style-name="ce15" office:value-type="float" office:value="2961" calcext:value-type="float">
            <text:p>2961</text:p>
          </table:table-cell>
          <table:table-cell table:style-name="ce15" office:value-type="float" office:value="4755" calcext:value-type="float">
            <text:p>475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667" calcext:value-type="float">
            <text:p>66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858" calcext:value-type="float">
            <text:p>858</text:p>
          </table:table-cell>
          <table:table-cell table:style-name="ce23" office:value-type="float" office:value="2063" calcext:value-type="float">
            <text:p>2063</text:p>
          </table:table-cell>
          <table:table-cell table:style-name="ce23" office:value-type="float" office:value="3354" calcext:value-type="float">
            <text:p>3354</text:p>
          </table:table-cell>
          <table:table-cell table:style-name="Standard_20_2" office:value-type="string" calcext:value-type="string">
            <text:p>Gym 1</text:p>
          </table:table-cell>
          <table:table-cell table:number-columns-repeated="999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Zabel-Gymnasium Gera, Staatliches Gymnasium Gera, Schulteil 2</text:p>
          </table:table-cell>
          <table:table-cell table:style-name="ce8" office:value-type="float" office:value="4682" calcext:value-type="float">
            <text:p>4682</text:p>
          </table:table-cell>
          <table:table-cell office:value-type="string" calcext:value-type="string">
            <text:p>Kurt-Keicher-Straße 1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1828" calcext:value-type="float">
            <text:p>1828</text:p>
          </table:table-cell>
          <table:table-cell table:style-name="ce15" office:value-type="float" office:value="3632" calcext:value-type="float">
            <text:p>3632</text:p>
          </table:table-cell>
          <table:table-cell table:style-name="ce15" office:value-type="float" office:value="5602" calcext:value-type="float">
            <text:p>560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794" calcext:value-type="float">
            <text:p>794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517" calcext:value-type="float">
            <text:p>517</text:p>
          </table:table-cell>
          <table:table-cell table:style-name="ce23" office:value-type="float" office:value="1143" calcext:value-type="float">
            <text:p>1143</text:p>
          </table:table-cell>
          <table:table-cell table:style-name="ce23" office:value-type="float" office:value="2496" calcext:value-type="float">
            <text:p>2496</text:p>
          </table:table-cell>
          <table:table-cell table:style-name="ce23" office:value-type="float" office:value="3953" calcext:value-type="float">
            <text:p>3953</text:p>
          </table:table-cell>
          <table:table-cell table:style-name="Standard_20_2" office:value-type="string" calcext:value-type="string">
            <text:p>Gym 1</text:p>
          </table:table-cell>
          <table:table-cell table:number-columns-repeated="999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Goethe-Gymnasium/ Rutheneum seit 1608, Staatliches Gymnasium Schulteil 1</text:p>
          </table:table-cell>
          <table:table-cell table:style-name="ce8" office:value-type="float" office:value="4683" calcext:value-type="float">
            <text:p>4683</text:p>
          </table:table-cell>
          <table:table-cell office:value-type="string" calcext:value-type="string">
            <text:p>Nicolaiberg 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425" calcext:value-type="float">
            <text:p>1425</text:p>
          </table:table-cell>
          <table:table-cell table:style-name="ce15" office:value-type="float" office:value="3349" calcext:value-type="float">
            <text:p>3349</text:p>
          </table:table-cell>
          <table:table-cell table:style-name="ce15" office:value-type="float" office:value="5083" calcext:value-type="float">
            <text:p>5083</text:p>
          </table:table-cell>
          <table:table-cell table:style-name="ce15" office:value-type="float" office:value="6689" calcext:value-type="float">
            <text:p>668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494" calcext:value-type="float">
            <text:p>494</text:p>
          </table:table-cell>
          <table:table-cell table:style-name="ce19" office:value-type="float" office:value="778" calcext:value-type="float">
            <text:p>778</text:p>
          </table:table-cell>
          <table:table-cell table:style-name="ce19" office:value-type="float" office:value="1018" calcext:value-type="float">
            <text:p>1018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147" calcext:value-type="float">
            <text:p>1147</text:p>
          </table:table-cell>
          <table:table-cell table:style-name="ce23" office:value-type="float" office:value="2459" calcext:value-type="float">
            <text:p>2459</text:p>
          </table:table-cell>
          <table:table-cell table:style-name="ce23" office:value-type="float" office:value="3783" calcext:value-type="float">
            <text:p>3783</text:p>
          </table:table-cell>
          <table:table-cell table:style-name="ce23" office:value-type="float" office:value="5021" calcext:value-type="float">
            <text:p>5021</text:p>
          </table:table-cell>
          <table:table-cell table:style-name="Standard_20_2" office:value-type="string" calcext:value-type="string">
            <text:p>Gym 2</text:p>
          </table:table-cell>
          <table:table-cell table:number-columns-repeated="999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Goethe-Gymnasium/ Rutheneum seit 1608, Staatliches Gymnasium Schulteil 2</text:p>
          </table:table-cell>
          <table:table-cell table:style-name="ce8" office:value-type="float" office:value="4684" calcext:value-type="float">
            <text:p>4684</text:p>
          </table:table-cell>
          <table:table-cell office:value-type="string" calcext:value-type="string">
            <text:p>Johannisplatz 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2110" calcext:value-type="float">
            <text:p>2110</text:p>
          </table:table-cell>
          <table:table-cell table:style-name="ce15" office:value-type="float" office:value="3431" calcext:value-type="float">
            <text:p>3431</text:p>
          </table:table-cell>
          <table:table-cell table:style-name="ce15" office:value-type="float" office:value="5582" calcext:value-type="float">
            <text:p>558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717" calcext:value-type="float">
            <text:p>717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653" calcext:value-type="float">
            <text:p>653</text:p>
          </table:table-cell>
          <table:table-cell table:style-name="ce23" office:value-type="float" office:value="1660" calcext:value-type="float">
            <text:p>1660</text:p>
          </table:table-cell>
          <table:table-cell table:style-name="ce23" office:value-type="float" office:value="2697" calcext:value-type="float">
            <text:p>2697</text:p>
          </table:table-cell>
          <table:table-cell table:style-name="ce23" office:value-type="float" office:value="4274" calcext:value-type="float">
            <text:p>4274</text:p>
          </table:table-cell>
          <table:table-cell table:style-name="Standard_20_2" office:value-type="string" calcext:value-type="string">
            <text:p>Gym 2</text:p>
          </table:table-cell>
          <table:table-cell table:number-columns-repeated="999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Karl-Theodor-Liebe-Gymnasium Gera, Staatliches Gymnasium</text:p>
          </table:table-cell>
          <table:table-cell table:style-name="ce8" office:value-type="float" office:value="4685" calcext:value-type="float">
            <text:p>4685</text:p>
          </table:table-cell>
          <table:table-cell office:value-type="string" calcext:value-type="string">
            <text:p>Trebnitzer Straße 18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office:value-type="float" office:value="2589" calcext:value-type="float">
            <text:p>2589</text:p>
          </table:table-cell>
          <table:table-cell table:style-name="ce15" office:value-type="float" office:value="3970" calcext:value-type="float">
            <text:p>397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494" calcext:value-type="float">
            <text:p>494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777" calcext:value-type="float">
            <text:p>777</text:p>
          </table:table-cell>
          <table:table-cell table:style-name="ce23" office:value-type="float" office:value="1709" calcext:value-type="float">
            <text:p>1709</text:p>
          </table:table-cell>
          <table:table-cell table:style-name="ce23" office:value-type="float" office:value="2806" calcext:value-type="float">
            <text:p>2806</text:p>
          </table:table-cell>
          <table:table-cell table:style-name="Standard_20_2" office:value-type="string" calcext:value-type="string">
            <text:p>Gym 4</text:p>
          </table:table-cell>
          <table:table-cell table:number-columns-repeated="999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Staatliches regionales Förderzentrum "Am Brahmetal" Gera</text:p>
          </table:table-cell>
          <table:table-cell table:style-name="ce8" office:value-type="float" office:value="4686" calcext:value-type="float">
            <text:p>4686</text:p>
          </table:table-cell>
          <table:table-cell office:value-type="string" calcext:value-type="string">
            <text:p>Leuchtenburgstraße 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1541" calcext:value-type="float">
            <text:p>1541</text:p>
          </table:table-cell>
          <table:table-cell table:style-name="ce15" office:value-type="float" office:value="2303" calcext:value-type="float">
            <text:p>2303</text:p>
          </table:table-cell>
          <table:table-cell table:style-name="ce15" office:value-type="float" office:value="2606" calcext:value-type="float">
            <text:p>260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299" calcext:value-type="float">
            <text:p>299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925" calcext:value-type="float">
            <text:p>925</text:p>
          </table:table-cell>
          <table:table-cell table:style-name="ce23" office:value-type="float" office:value="1552" calcext:value-type="float">
            <text:p>1552</text:p>
          </table:table-cell>
          <table:table-cell table:style-name="ce23" office:value-type="float" office:value="2005" calcext:value-type="float">
            <text:p>2005</text:p>
          </table:table-cell>
          <table:table-cell table:style-name="ce23" office:value-type="float" office:value="2179" calcext:value-type="float">
            <text:p>2179</text:p>
          </table:table-cell>
          <table:table-cell table:style-name="Standard_20_2" office:value-type="string" calcext:value-type="string">
            <text:p>FZ 3</text:p>
          </table:table-cell>
          <table:table-cell table:number-columns-repeated="999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Staatliche berufsbildende Schule Technik</text:p>
          </table:table-cell>
          <table:table-cell table:style-name="ce8" office:value-type="float" office:value="4687" calcext:value-type="float">
            <text:p>4687</text:p>
          </table:table-cell>
          <table:table-cell office:value-type="string" calcext:value-type="string">
            <text:p>Berliner Straße 15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1486" calcext:value-type="float">
            <text:p>1486</text:p>
          </table:table-cell>
          <table:table-cell table:style-name="ce15" office:value-type="float" office:value="2267" calcext:value-type="float">
            <text:p>226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29" calcext:value-type="float">
            <text:p>2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1" calcext:value-type="float">
            <text:p>391</text:p>
          </table:table-cell>
          <table:table-cell table:style-name="ce23" office:value-type="float" office:value="679" calcext:value-type="float">
            <text:p>679</text:p>
          </table:table-cell>
          <table:table-cell table:style-name="ce23" office:value-type="float" office:value="1149" calcext:value-type="float">
            <text:p>1149</text:p>
          </table:table-cell>
          <table:table-cell table:style-name="ce23" office:value-type="float" office:value="1851" calcext:value-type="float">
            <text:p>1851</text:p>
          </table:table-cell>
          <table:table-cell table:style-name="Standard_20_2" office:value-type="string" calcext:value-type="string">
            <text:p>BbS 4</text:p>
          </table:table-cell>
          <table:table-cell table:number-columns-repeated="999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Schulteil BbS Bautechnik</text:p>
          </table:table-cell>
          <table:table-cell table:style-name="ce8" office:value-type="float" office:value="4688" calcext:value-type="float">
            <text:p>4688</text:p>
          </table:table-cell>
          <table:table-cell office:value-type="string" calcext:value-type="string">
            <text:p>Richterstraße 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321" calcext:value-type="float">
            <text:p>1321</text:p>
          </table:table-cell>
          <table:table-cell table:style-name="ce15" office:value-type="float" office:value="2902" calcext:value-type="float">
            <text:p>2902</text:p>
          </table:table-cell>
          <table:table-cell table:style-name="ce15" office:value-type="float" office:value="4319" calcext:value-type="float">
            <text:p>4319</text:p>
          </table:table-cell>
          <table:table-cell table:style-name="ce15" office:value-type="float" office:value="6158" calcext:value-type="float">
            <text:p>615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903" calcext:value-type="float">
            <text:p>903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908" calcext:value-type="float">
            <text:p>908</text:p>
          </table:table-cell>
          <table:table-cell table:style-name="ce23" office:value-type="float" office:value="1970" calcext:value-type="float">
            <text:p>1970</text:p>
          </table:table-cell>
          <table:table-cell table:style-name="ce23" office:value-type="float" office:value="2884" calcext:value-type="float">
            <text:p>2884</text:p>
          </table:table-cell>
          <table:table-cell table:style-name="ce23" office:value-type="float" office:value="4500" calcext:value-type="float">
            <text:p>4500</text:p>
          </table:table-cell>
          <table:table-cell table:style-name="Standard_20_2" office:value-type="string" calcext:value-type="string">
            <text:p>BbS 4</text:p>
          </table:table-cell>
          <table:table-cell table:number-columns-repeated="999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Schulteil BbS G/S/SP</text:p>
          </table:table-cell>
          <table:table-cell table:style-name="ce8" office:value-type="float" office:value="4689" calcext:value-type="float">
            <text:p>4689</text:p>
          </table:table-cell>
          <table:table-cell office:value-type="string" calcext:value-type="string">
            <text:p>Robert-Erbe-Straße 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1607" calcext:value-type="float">
            <text:p>1607</text:p>
          </table:table-cell>
          <table:table-cell table:style-name="ce15" office:value-type="float" office:value="2185" calcext:value-type="float">
            <text:p>2185</text:p>
          </table:table-cell>
          <table:table-cell table:style-name="ce15" office:value-type="float" office:value="3620" calcext:value-type="float">
            <text:p>36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00" calcext:value-type="float">
            <text:p>300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917" calcext:value-type="float">
            <text:p>917</text:p>
          </table:table-cell>
          <table:table-cell table:style-name="ce23" office:value-type="float" office:value="1438" calcext:value-type="float">
            <text:p>1438</text:p>
          </table:table-cell>
          <table:table-cell table:style-name="ce23" office:value-type="float" office:value="2643" calcext:value-type="float">
            <text:p>2643</text:p>
          </table:table-cell>
          <table:table-cell table:style-name="Standard_20_2" office:value-type="string" calcext:value-type="string">
            <text:p>BbS 5</text:p>
          </table:table-cell>
          <table:table-cell table:number-columns-repeated="99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rbindungen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9" table:default-cell-style-name="Default"/>
        <table:table-row table:style-name="ro1">
          <table:table-cell table:number-columns-repeated="2"/>
          <table:table-cell table:style-name="ce26" table:formula="of:=SUM([.C3:.C83])" office:value-type="float" office:value="2" calcext:value-type="float">
            <text:p>2</text:p>
          </table:table-cell>
          <table:table-cell table:style-name="ce26" table:formula="of:=SUM([.D3:.D83])" office:value-type="float" office:value="1" calcext:value-type="float">
            <text:p>1</text:p>
          </table:table-cell>
          <table:table-cell table:style-name="ce26" table:formula="of:=SUM([.E3:.E83])" office:value-type="float" office:value="0" calcext:value-type="float">
            <text:p>0</text:p>
          </table:table-cell>
          <table:table-cell table:style-name="ce26" table:formula="of:=SUM([.F3:.F83])" office:value-type="float" office:value="1" calcext:value-type="float">
            <text:p>1</text:p>
          </table:table-cell>
          <table:table-cell table:style-name="ce26" table:formula="of:=SUM([.G3:.G83])" office:value-type="float" office:value="0" calcext:value-type="float">
            <text:p>0</text:p>
          </table:table-cell>
          <table:table-cell table:style-name="ce26" table:formula="of:=SUM([.H3:.H83])" office:value-type="float" office:value="1" calcext:value-type="float">
            <text:p>1</text:p>
          </table:table-cell>
          <table:table-cell table:style-name="ce26" table:formula="of:=SUM([.I3:.I83])" office:value-type="float" office:value="3" calcext:value-type="float">
            <text:p>3</text:p>
          </table:table-cell>
          <table:table-cell table:style-name="ce26" table:formula="of:=SUM([.J3:.J83])" office:value-type="float" office:value="2" calcext:value-type="float">
            <text:p>2</text:p>
          </table:table-cell>
          <table:table-cell table:style-name="ce26" table:formula="of:=SUM([.K3:.K83])" office:value-type="float" office:value="3" calcext:value-type="float">
            <text:p>3</text:p>
          </table:table-cell>
          <table:table-cell table:style-name="ce26" table:formula="of:=SUM([.L3:.L83])" office:value-type="float" office:value="4" calcext:value-type="float">
            <text:p>4</text:p>
          </table:table-cell>
          <table:table-cell table:style-name="ce26" table:formula="of:=SUM([.M3:.M83])" office:value-type="float" office:value="2" calcext:value-type="float">
            <text:p>2</text:p>
          </table:table-cell>
          <table:table-cell table:style-name="ce26" table:formula="of:=SUM([.N3:.N83])" office:value-type="float" office:value="8" calcext:value-type="float">
            <text:p>8</text:p>
          </table:table-cell>
          <table:table-cell table:style-name="ce26" table:formula="of:=SUM([.O3:.O83])" office:value-type="float" office:value="4" calcext:value-type="float">
            <text:p>4</text:p>
          </table:table-cell>
          <table:table-cell table:style-name="ce26" table:formula="of:=SUM([.P3:.P83])" office:value-type="float" office:value="3" calcext:value-type="float">
            <text:p>3</text:p>
          </table:table-cell>
          <table:table-cell table:style-name="ce26" table:formula="of:=SUM([.Q3:.Q83])" office:value-type="float" office:value="3" calcext:value-type="float">
            <text:p>3</text:p>
          </table:table-cell>
          <table:table-cell table:style-name="ce26" table:formula="of:=SUM([.R3:.R83])" office:value-type="float" office:value="0" calcext:value-type="float">
            <text:p>0</text:p>
          </table:table-cell>
          <table:table-cell table:style-name="ce26" table:formula="of:=SUM([.S3:.S83])" office:value-type="float" office:value="0" calcext:value-type="float">
            <text:p>0</text:p>
          </table:table-cell>
          <table:table-cell table:style-name="ce26" table:formula="of:=SUM([.T3:.T83])" office:value-type="float" office:value="5" calcext:value-type="float">
            <text:p>5</text:p>
          </table:table-cell>
          <table:table-cell table:style-name="ce26" table:formula="of:=SUM([.U3:.U83])" office:value-type="float" office:value="2" calcext:value-type="float">
            <text:p>2</text:p>
          </table:table-cell>
          <table:table-cell table:style-name="ce26" table:formula="of:=SUM([.V3:.V83])" office:value-type="float" office:value="3" calcext:value-type="float">
            <text:p>3</text:p>
          </table:table-cell>
          <table:table-cell table:style-name="ce26" table:formula="of:=SUM([.W3:.W83])" office:value-type="float" office:value="3" calcext:value-type="float">
            <text:p>3</text:p>
          </table:table-cell>
          <table:table-cell table:style-name="ce26" table:formula="of:=SUM([.X3:.X83])" office:value-type="float" office:value="3" calcext:value-type="float">
            <text:p>3</text:p>
          </table:table-cell>
          <table:table-cell table:style-name="ce26" table:formula="of:=SUM([.Y3:.Y83])" office:value-type="float" office:value="2" calcext:value-type="float">
            <text:p>2</text:p>
          </table:table-cell>
          <table:table-cell table:style-name="ce26" table:formula="of:=SUM([.Z3:.Z83])" office:value-type="float" office:value="6" calcext:value-type="float">
            <text:p>6</text:p>
          </table:table-cell>
          <table:table-cell table:style-name="ce26" table:formula="of:=SUM([.AA3:.AA83])" office:value-type="float" office:value="15" calcext:value-type="float">
            <text:p>15</text:p>
          </table:table-cell>
          <table:table-cell table:style-name="ce26" table:formula="of:=SUM([.AB3:.AB83])" office:value-type="float" office:value="0" calcext:value-type="float">
            <text:p>0</text:p>
          </table:table-cell>
          <table:table-cell table:style-name="ce26" table:formula="of:=SUM([.AC3:.AC83])" office:value-type="float" office:value="3" calcext:value-type="float">
            <text:p>3</text:p>
          </table:table-cell>
          <table:table-cell table:style-name="ce26" table:formula="of:=SUM([.AD3:.AD83])" office:value-type="float" office:value="0" calcext:value-type="float">
            <text:p>0</text:p>
          </table:table-cell>
          <table:table-cell table:style-name="ce26" table:formula="of:=SUM([.AE3:.AE83])" office:value-type="float" office:value="3" calcext:value-type="float">
            <text:p>3</text:p>
          </table:table-cell>
          <table:table-cell table:style-name="ce26" table:formula="of:=SUM([.AF3:.AF83])" office:value-type="float" office:value="1" calcext:value-type="float">
            <text:p>1</text:p>
          </table:table-cell>
          <table:table-cell table:style-name="ce26" table:formula="of:=SUM([.AG3:.AG83])" office:value-type="float" office:value="0" calcext:value-type="float">
            <text:p>0</text:p>
          </table:table-cell>
          <table:table-cell table:style-name="ce26" table:formula="of:=SUM([.AH3:.AH83])" office:value-type="float" office:value="0" calcext:value-type="float">
            <text:p>0</text:p>
          </table:table-cell>
          <table:table-cell table:style-name="ce26" table:formula="of:=SUM([.AI3:.AI83])" office:value-type="float" office:value="3" calcext:value-type="float">
            <text:p>3</text:p>
          </table:table-cell>
          <table:table-cell table:style-name="ce26" table:formula="of:=SUM([.AJ3:.AJ83])" office:value-type="float" office:value="4" calcext:value-type="float">
            <text:p>4</text:p>
          </table:table-cell>
          <table:table-cell table:style-name="ce26" table:formula="of:=SUM([.AK3:.AK83])" office:value-type="float" office:value="4" calcext:value-type="float">
            <text:p>4</text:p>
          </table:table-cell>
          <table:table-cell table:style-name="ce26" table:formula="of:=SUM([.AL3:.AL83])" office:value-type="float" office:value="1" calcext:value-type="float">
            <text:p>1</text:p>
          </table:table-cell>
          <table:table-cell table:style-name="ce26" table:formula="of:=SUM([.AM3:.AM83])" office:value-type="float" office:value="1" calcext:value-type="float">
            <text:p>1</text:p>
          </table:table-cell>
          <table:table-cell table:style-name="ce26" table:formula="of:=SUM([.AN3:.AN83])" office:value-type="float" office:value="0" calcext:value-type="float">
            <text:p>0</text:p>
          </table:table-cell>
          <table:table-cell table:style-name="ce26" table:formula="of:=SUM([.AO3:.AO83])" office:value-type="float" office:value="0" calcext:value-type="float">
            <text:p>0</text:p>
          </table:table-cell>
          <table:table-cell table:style-name="ce26" table:formula="of:=SUM([.AP3:.AP83])" office:value-type="float" office:value="0" calcext:value-type="float">
            <text:p>0</text:p>
          </table:table-cell>
          <table:table-cell table:style-name="ce26" table:formula="of:=SUM([.AQ3:.AQ83])" office:value-type="float" office:value="1" calcext:value-type="float">
            <text:p>1</text:p>
          </table:table-cell>
          <table:table-cell table:style-name="ce26" table:formula="of:=SUM([.AR3:.AR83])" office:value-type="float" office:value="0" calcext:value-type="float">
            <text:p>0</text:p>
          </table:table-cell>
          <table:table-cell table:style-name="ce26" table:formula="of:=SUM([.AS3:.AS83])" office:value-type="float" office:value="0" calcext:value-type="float">
            <text:p>0</text:p>
          </table:table-cell>
          <table:table-cell table:style-name="ce26" table:formula="of:=SUM([.AT3:.AT83])" office:value-type="float" office:value="0" calcext:value-type="float">
            <text:p>0</text:p>
          </table:table-cell>
          <table:table-cell table:style-name="ce26" table:formula="of:=SUM([.AU3:.AU83])" office:value-type="float" office:value="0" calcext:value-type="float">
            <text:p>0</text:p>
          </table:table-cell>
          <table:table-cell table:style-name="ce26" table:formula="of:=SUM([.AV3:.AV83])" office:value-type="float" office:value="0" calcext:value-type="float">
            <text:p>0</text:p>
          </table:table-cell>
          <table:table-cell table:style-name="ce26" table:formula="of:=SUM([.AW3:.AW83])" office:value-type="float" office:value="0" calcext:value-type="float">
            <text:p>0</text:p>
          </table:table-cell>
          <table:table-cell table:style-name="ce26" table:formula="of:=SUM([.AX3:.AX83])" office:value-type="float" office:value="1" calcext:value-type="float">
            <text:p>1</text:p>
          </table:table-cell>
          <table:table-cell table:style-name="ce26" table:formula="of:=SUM([.AY3:.AY83])" office:value-type="float" office:value="0" calcext:value-type="float">
            <text:p>0</text:p>
          </table:table-cell>
          <table:table-cell table:style-name="ce26" table:formula="of:=SUM([.AZ3:.AZ83])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style-name="ce28" table:formula="of:=+[Rohdaten.B3]" office:value-type="string" office:string-value="Debschwitzer Schule" calcext:value-type="string">
            <text:p>Debschwitzer Schule</text:p>
          </table:table-cell>
          <table:table-cell table:style-name="ce28" table:formula="of:=+[Rohdaten.B4]" office:value-type="string" office:string-value="SBBS Gewerbliche Berufe" calcext:value-type="string">
            <text:p>SBBS Gewerbliche Berufe</text:p>
          </table:table-cell>
          <table:table-cell table:style-name="ce28" table:formula="of:=+[Rohdaten.B5]" office:value-type="string" office:string-value="Gewerbepark TGZ" calcext:value-type="string">
            <text:p>Gewerbepark TGZ</text:p>
          </table:table-cell>
          <table:table-cell table:style-name="ce28" table:formula="of:=+[Rohdaten.B6]" office:value-type="string" office:string-value="SBBS/Geraneum" calcext:value-type="string">
            <text:p>SBBS/Geraneum</text:p>
          </table:table-cell>
          <table:table-cell table:style-name="ce28" table:formula="of:=+[Rohdaten.B7]" office:value-type="string" office:string-value="Wilhelm-Busch-Grundschule" calcext:value-type="string">
            <text:p>Wilhelm-Busch-Grundschule</text:p>
          </table:table-cell>
          <table:table-cell table:style-name="ce28" table:formula="of:=+[Rohdaten.B8]" office:value-type="string" office:string-value="Erich-Kästner-Grundschule" calcext:value-type="string">
            <text:p>Erich-Kästner-Grundschule</text:p>
          </table:table-cell>
          <table:table-cell table:style-name="ce28" table:formula="of:=+[Rohdaten.B9]" office:value-type="string" office:string-value="Karl-Harnisch-Stadion" calcext:value-type="string">
            <text:p>Karl-Harnisch-Stadion</text:p>
          </table:table-cell>
          <table:table-cell table:style-name="ce28" table:formula="of:=+[Rohdaten.B10]" office:value-type="string" office:string-value="Pfortener Schule" calcext:value-type="string">
            <text:p>Pfortener Schule</text:p>
          </table:table-cell>
          <table:table-cell table:style-name="ce28" table:formula="of:=+[Rohdaten.B11]" office:value-type="string" office:string-value="Zwötzener Schule (Grundschule und 8. Regelschule)" calcext:value-type="string">
            <text:p>Zwötzener Schule (Grundschule und 8. Regelschule)</text:p>
          </table:table-cell>
          <table:table-cell table:style-name="ce28" table:formula="of:=+[Rohdaten.B12]" office:value-type="string" office:string-value="Ostschule" calcext:value-type="string">
            <text:p>Ostschule</text:p>
          </table:table-cell>
          <table:table-cell table:style-name="ce28" table:formula="of:=+[Rohdaten.B13]" office:value-type="string" office:string-value="Ostvorstädtische Turngemeinschaft" calcext:value-type="string">
            <text:p>Ostvorstädtische Turngemeinschaft</text:p>
          </table:table-cell>
          <table:table-cell table:style-name="ce28" table:formula="of:=+[Rohdaten.B14]" office:value-type="string" office:string-value="Fuchsturm" calcext:value-type="string">
            <text:p>Fuchsturm</text:p>
          </table:table-cell>
          <table:table-cell table:style-name="ce28" table:formula="of:=+[Rohdaten.B15]" office:value-type="string" office:string-value="Verwaltungsgebäude (Baudezernat)" calcext:value-type="string">
            <text:p>Verwaltungsgebäude (Baudezernat)</text:p>
          </table:table-cell>
          <table:table-cell table:style-name="ce28" table:formula="of:=+[Rohdaten.B16]" office:value-type="string" office:string-value="Grundschule &quot;Am Bieblacher Hang&quot;" calcext:value-type="string">
            <text:p>Grundschule "Am Bieblacher Hang"</text:p>
          </table:table-cell>
          <table:table-cell table:style-name="ce28" table:formula="of:=+[Rohdaten.B17]" office:value-type="string" office:string-value="SBBS Gesundheit+Soziales" calcext:value-type="string">
            <text:p>SBBS Gesundheit+Soziales</text:p>
          </table:table-cell>
          <table:table-cell table:style-name="ce28" table:formula="of:=+[Rohdaten.B18]" office:value-type="string" office:string-value="Tabaluga-Grundschule Gera" calcext:value-type="string">
            <text:p>Tabaluga-Grundschule Gera</text:p>
          </table:table-cell>
          <table:table-cell table:style-name="ce28" table:formula="of:=+[Rohdaten.B19]" office:value-type="string" office:string-value="Bieblacher Schule (Staatliche Regelschule 12)" calcext:value-type="string">
            <text:p>Bieblacher Schule (Staatliche Regelschule 12)</text:p>
          </table:table-cell>
          <table:table-cell table:style-name="ce28" table:formula="of:=+[Rohdaten.B20]" office:value-type="string" office:string-value="Verwaltungsgebäude (Liegenschaften)" calcext:value-type="string">
            <text:p>Verwaltungsgebäude (Liegenschaften)</text:p>
          </table:table-cell>
          <table:table-cell table:style-name="ce28" table:formula="of:=+[Rohdaten.B21]" office:value-type="string" office:string-value="Otto-Dix Schulen" calcext:value-type="string">
            <text:p>Otto-Dix Schulen</text:p>
          </table:table-cell>
          <table:table-cell table:style-name="ce28" table:formula="of:=+[Rohdaten.B22]" office:value-type="string" office:string-value="Hofwiesenbad" calcext:value-type="string">
            <text:p>Hofwiesenbad</text:p>
          </table:table-cell>
          <table:table-cell table:style-name="ce28" table:formula="of:=+[Rohdaten.B23]" office:value-type="string" office:string-value="Panndorfhalle" calcext:value-type="string">
            <text:p>Panndorfhalle</text:p>
          </table:table-cell>
          <table:table-cell table:style-name="ce28" table:formula="of:=+[Rohdaten.B24]" office:value-type="string" office:string-value="Turnsportzentrum" calcext:value-type="string">
            <text:p>Turnsportzentrum</text:p>
          </table:table-cell>
          <table:table-cell table:style-name="ce28" table:formula="of:=+[Rohdaten.B25]" office:value-type="string" office:string-value="Skatepark" calcext:value-type="string">
            <text:p>Skatepark</text:p>
          </table:table-cell>
          <table:table-cell table:style-name="ce28" table:formula="of:=+[Rohdaten.B26]" office:value-type="string" office:string-value="Stadion der Freundschaft" calcext:value-type="string">
            <text:p>Stadion der Freundschaft</text:p>
          </table:table-cell>
          <table:table-cell table:style-name="ce28" table:formula="of:=+[Rohdaten.B27]" office:value-type="string" office:string-value="Rathausturm" calcext:value-type="string">
            <text:p>Rathausturm</text:p>
          </table:table-cell>
          <table:table-cell table:style-name="ce28" table:formula="of:=+[Rohdaten.B28]" office:value-type="string" office:string-value="Stadtmuseum" calcext:value-type="string">
            <text:p>Stadtmuseum</text:p>
          </table:table-cell>
          <table:table-cell table:style-name="ce28" table:formula="of:=+[Rohdaten.B29]" office:value-type="string" office:string-value="Volkshochschule" calcext:value-type="string">
            <text:p>Volkshochschule</text:p>
          </table:table-cell>
          <table:table-cell table:style-name="ce28" table:formula="of:=+[Rohdaten.B30]" office:value-type="string" office:string-value="Veolia-Bühne" calcext:value-type="string">
            <text:p>Veolia-Bühne</text:p>
          </table:table-cell>
          <table:table-cell table:style-name="ce28" table:formula="of:=+[Rohdaten.B31]" office:value-type="string" office:string-value="Ferberturm" calcext:value-type="string">
            <text:p>Ferberturm</text:p>
          </table:table-cell>
          <table:table-cell table:style-name="ce28" table:formula="of:=+[Rohdaten.B32]" office:value-type="string" office:string-value="SBBS Wirtschaft und Verwaltung" calcext:value-type="string">
            <text:p>SBBS Wirtschaft und Verwaltung</text:p>
          </table:table-cell>
          <table:table-cell table:style-name="ce28" table:formula="of:=+[Rohdaten.B33]" office:value-type="string" office:string-value="Gladitsch-Turm" calcext:value-type="string">
            <text:p>Gladitsch-Turm</text:p>
          </table:table-cell>
          <table:table-cell table:style-name="ce28" table:formula="of:=+[Rohdaten.B34]" office:value-type="string" office:string-value="Sportplatz Heinrichsgrün" calcext:value-type="string">
            <text:p>Sportplatz Heinrichsgrün</text:p>
          </table:table-cell>
          <table:table-cell table:style-name="ce28" table:formula="of:=+[Rohdaten.B35]" office:value-type="string" office:string-value="KuK (Kultur- und Kongresszentrum)" calcext:value-type="string">
            <text:p>KuK (Kultur- und Kongresszentrum)</text:p>
          </table:table-cell>
          <table:table-cell table:style-name="ce28" table:formula="of:=+[Rohdaten.B36]" office:value-type="string" office:string-value="Feuerwache Mitte" calcext:value-type="string">
            <text:p>Feuerwache Mitte</text:p>
          </table:table-cell>
          <table:table-cell table:style-name="ce28" table:formula="of:=+[Rohdaten.B37]" office:value-type="string" office:string-value="Feuerwache Süd" calcext:value-type="string">
            <text:p>Feuerwache Süd</text:p>
          </table:table-cell>
          <table:table-cell table:style-name="ce28" table:formula="of:=+[Rohdaten.B38]" office:value-type="string" office:string-value="GVB-Sendemast Zwötzen" calcext:value-type="string">
            <text:p>GVB-Sendemast Zwötzen</text:p>
          </table:table-cell>
          <table:table-cell table:style-name="ce28" table:formula="of:=+[Rohdaten.B39]" office:value-type="string" office:string-value="GVB-Sendemast Bieblach-Ost" calcext:value-type="string">
            <text:p>GVB-Sendemast Bieblach-Ost</text:p>
          </table:table-cell>
          <table:table-cell table:style-name="ce28" table:formula="of:=+[Rohdaten.B40]" office:value-type="string" office:string-value="Astrid-Lindgren-Grundschule" calcext:value-type="string">
            <text:p>Astrid-Lindgren-Grundschule</text:p>
          </table:table-cell>
          <table:table-cell table:style-name="ce28" table:formula="of:=+[Rohdaten.B41]" office:value-type="string" office:string-value="Grundschule &quot;Saarbachtal&quot; Gera, Staatliche Grundschule" calcext:value-type="string">
            <text:p>Grundschule "Saarbachtal" Gera, Staatliche Grundschule</text:p>
          </table:table-cell>
          <table:table-cell table:style-name="ce28" table:formula="of:=+[Rohdaten.B42]" office:value-type="string" office:string-value="&quot;Bergschule&quot; Gera, Staatliche Grundschule" calcext:value-type="string">
            <text:p>"Bergschule" Gera, Staatliche Grundschule</text:p>
          </table:table-cell>
          <table:table-cell table:style-name="ce28" table:formula="of:=+[Rohdaten.B43]" office:value-type="string" office:string-value="Staatliche Integrierte Gesamtschule" calcext:value-type="string">
            <text:p>Staatliche Integrierte Gesamtschule</text:p>
          </table:table-cell>
          <table:table-cell table:style-name="ce28" table:formula="of:=+[Rohdaten.B44]" office:value-type="string" office:string-value="Zabel-Gymnasium Gera, Staatliches Gymnasium Gera, Schulteil 1" calcext:value-type="string">
            <text:p>Zabel-Gymnasium Gera, Staatliches Gymnasium Gera, Schulteil 1</text:p>
          </table:table-cell>
          <table:table-cell table:style-name="ce28" table:formula="of:=+[Rohdaten.B45]" office:value-type="string" office:string-value="Zabel-Gymnasium Gera, Staatliches Gymnasium Gera, Schulteil 2" calcext:value-type="string">
            <text:p>Zabel-Gymnasium Gera, Staatliches Gymnasium Gera, Schulteil 2</text:p>
          </table:table-cell>
          <table:table-cell table:style-name="ce28" table:formula="of:=+[Rohdaten.B46]" office:value-type="string" office:string-value="Goethe-Gymnasium/ Rutheneum seit 1608, Staatliches Gymnasium Schulteil 1" calcext:value-type="string">
            <text:p>Goethe-Gymnasium/ Rutheneum seit 1608, Staatliches Gymnasium Schulteil 1</text:p>
          </table:table-cell>
          <table:table-cell table:style-name="ce28" table:formula="of:=+[Rohdaten.B47]" office:value-type="string" office:string-value="Goethe-Gymnasium/ Rutheneum seit 1608, Staatliches Gymnasium Schulteil 2" calcext:value-type="string">
            <text:p>Goethe-Gymnasium/ Rutheneum seit 1608, Staatliches Gymnasium Schulteil 2</text:p>
          </table:table-cell>
          <table:table-cell table:style-name="ce28" table:formula="of:=+[Rohdaten.B48]" office:value-type="string" office:string-value="Karl-Theodor-Liebe-Gymnasium Gera, Staatliches Gymnasium" calcext:value-type="string">
            <text:p>Karl-Theodor-Liebe-Gymnasium Gera, Staatliches Gymnasium</text:p>
          </table:table-cell>
          <table:table-cell table:style-name="ce28" table:formula="of:=+[Rohdaten.B49]" office:value-type="string" office:string-value="Staatliches regionales Förderzentrum &quot;Am Brahmetal&quot; Gera" calcext:value-type="string">
            <text:p>Staatliches regionales Förderzentrum "Am Brahmetal" Gera</text:p>
          </table:table-cell>
          <table:table-cell table:style-name="ce28" table:formula="of:=+[Rohdaten.B50]" office:value-type="string" office:string-value="Staatliche berufsbildende Schule Technik" calcext:value-type="string">
            <text:p>Staatliche berufsbildende Schule Technik</text:p>
          </table:table-cell>
          <table:table-cell table:style-name="ce28" table:formula="of:=+[Rohdaten.B51]" office:value-type="string" office:string-value="Schulteil BbS Bautechnik" calcext:value-type="string">
            <text:p>Schulteil BbS Bautechnik</text:p>
          </table:table-cell>
          <table:table-cell table:style-name="ce28" table:formula="of:=+[Rohdaten.B52]" office:value-type="string" office:string-value="Schulteil BbS G/S/SP" calcext:value-type="string">
            <text:p>Schulteil BbS G/S/SP</text:p>
          </table:table-cell>
        </table:table-row>
        <table:table-row table:style-name="ro3">
          <table:table-cell table:style-name="ce26" table:formula="of:=SUM([.C3:.BV3])" office:value-type="float" office:value="2" calcext:value-type="float">
            <text:p>2</text:p>
          </table:table-cell>
          <table:table-cell table:style-name="ce27" table:formula="of:=+[Rohdaten.B3]" office:value-type="string" office:string-value="Debschwitzer Schule" calcext:value-type="string">
            <text:p>Debschwitzer Schule</text:p>
          </table:table-cell>
          <table:table-cell table:style-name="ce29"/>
          <table:table-cell table:style-name="ce79"/>
          <table:table-cell table:style-name="ce129"/>
          <table:table-cell table:style-name="ce179"/>
          <table:table-cell table:style-name="ce229"/>
          <table:table-cell table:style-name="ce279"/>
          <table:table-cell table:style-name="ce329"/>
          <table:table-cell table:style-name="ce379"/>
          <table:table-cell table:style-name="ce429"/>
          <table:table-cell table:style-name="ce479"/>
          <table:table-cell table:style-name="ce529"/>
          <table:table-cell table:style-name="ce579" office:value-type="float" office:value="1" calcext:value-type="float">
            <text:p>1</text:p>
          </table:table-cell>
          <table:table-cell table:style-name="ce629"/>
          <table:table-cell table:style-name="ce679"/>
          <table:table-cell table:style-name="ce729"/>
          <table:table-cell table:style-name="ce779"/>
          <table:table-cell table:style-name="ce829"/>
          <table:table-cell table:style-name="ce879"/>
          <table:table-cell table:style-name="ce929"/>
          <table:table-cell table:style-name="ce979"/>
          <table:table-cell table:style-name="ce1029"/>
          <table:table-cell table:style-name="ce1079"/>
          <table:table-cell table:style-name="ce1129"/>
          <table:table-cell table:style-name="ce1179"/>
          <table:table-cell table:style-name="ce1229" office:value-type="float" office:value="1" calcext:value-type="float">
            <text:p>1</text:p>
          </table:table-cell>
          <table:table-cell table:style-name="ce1279"/>
          <table:table-cell table:style-name="ce1329"/>
          <table:table-cell table:style-name="ce1379"/>
          <table:table-cell table:style-name="ce1429"/>
          <table:table-cell table:style-name="ce1479"/>
          <table:table-cell table:style-name="ce1529"/>
          <table:table-cell table:style-name="ce1579"/>
          <table:table-cell table:style-name="ce1629"/>
          <table:table-cell table:style-name="ce1679"/>
          <table:table-cell table:style-name="ce1729"/>
          <table:table-cell table:style-name="ce1779"/>
          <table:table-cell table:style-name="ce1829"/>
          <table:table-cell table:style-name="ce1879"/>
          <table:table-cell table:style-name="ce1929"/>
          <table:table-cell table:style-name="ce1979"/>
          <table:table-cell table:style-name="ce2029"/>
          <table:table-cell table:style-name="ce2079"/>
          <table:table-cell table:style-name="ce2129"/>
          <table:table-cell table:style-name="ce2179"/>
          <table:table-cell table:style-name="ce2229"/>
          <table:table-cell table:style-name="ce2279"/>
          <table:table-cell table:style-name="ce2329"/>
          <table:table-cell table:style-name="ce2379"/>
          <table:table-cell table:style-name="ce2429"/>
          <table:table-cell table:style-name="ce3"/>
        </table:table-row>
        <table:table-row table:style-name="ro3">
          <table:table-cell table:style-name="ce26" table:formula="of:=SUM([.C4:.BV4])" office:value-type="float" office:value="1" calcext:value-type="float">
            <text:p>1</text:p>
          </table:table-cell>
          <table:table-cell table:style-name="ce27" table:formula="of:=+[Rohdaten.B4]" office:value-type="string" office:string-value="SBBS Gewerbliche Berufe" calcext:value-type="string">
            <text:p>SBBS Gewerbliche Berufe</text:p>
          </table:table-cell>
          <table:table-cell table:style-name="ce30" table:formula="of:=INDIRECT(ADDRESS(COLUMN();ROW()))" office:value-type="float" office:value="0" calcext:value-type="float">
            <text:p>0</text:p>
          </table:table-cell>
          <table:table-cell table:style-name="ce80"/>
          <table:table-cell table:style-name="ce130"/>
          <table:table-cell table:style-name="ce180"/>
          <table:table-cell table:style-name="ce230"/>
          <table:table-cell table:style-name="ce280"/>
          <table:table-cell table:style-name="ce330"/>
          <table:table-cell table:style-name="ce380"/>
          <table:table-cell table:style-name="ce430"/>
          <table:table-cell table:style-name="ce480"/>
          <table:table-cell table:style-name="ce530"/>
          <table:table-cell table:style-name="ce580" office:value-type="float" office:value="1" calcext:value-type="float">
            <text:p>1</text:p>
          </table:table-cell>
          <table:table-cell table:style-name="ce630"/>
          <table:table-cell table:style-name="ce680"/>
          <table:table-cell table:style-name="ce730"/>
          <table:table-cell table:style-name="ce780"/>
          <table:table-cell table:style-name="ce830"/>
          <table:table-cell table:style-name="ce880"/>
          <table:table-cell table:style-name="ce930"/>
          <table:table-cell table:style-name="ce980"/>
          <table:table-cell table:style-name="ce1030"/>
          <table:table-cell table:style-name="ce1080"/>
          <table:table-cell table:style-name="ce1130"/>
          <table:table-cell table:style-name="ce1180"/>
          <table:table-cell table:style-name="ce1230"/>
          <table:table-cell table:style-name="ce1280"/>
          <table:table-cell table:style-name="ce1330"/>
          <table:table-cell table:style-name="ce1380"/>
          <table:table-cell table:style-name="ce1430"/>
          <table:table-cell table:style-name="ce1480"/>
          <table:table-cell table:style-name="ce1530"/>
          <table:table-cell table:style-name="ce1580"/>
          <table:table-cell table:style-name="ce1630"/>
          <table:table-cell table:style-name="ce1680"/>
          <table:table-cell table:style-name="ce1730"/>
          <table:table-cell table:style-name="ce1780"/>
          <table:table-cell table:style-name="ce1830"/>
          <table:table-cell table:style-name="ce1880"/>
          <table:table-cell table:style-name="ce1930"/>
          <table:table-cell table:style-name="ce1980"/>
          <table:table-cell table:style-name="ce2030"/>
          <table:table-cell table:style-name="ce2080"/>
          <table:table-cell table:style-name="ce2130"/>
          <table:table-cell table:style-name="ce2180"/>
          <table:table-cell table:style-name="ce2230"/>
          <table:table-cell table:style-name="ce2280"/>
          <table:table-cell table:style-name="ce2330"/>
          <table:table-cell table:style-name="ce2380"/>
          <table:table-cell table:style-name="ce2430"/>
          <table:table-cell table:style-name="ce3"/>
        </table:table-row>
        <table:table-row table:style-name="ro1">
          <table:table-cell table:style-name="ce26" table:formula="of:=SUM([.C5:.BV5])" office:value-type="float" office:value="0" calcext:value-type="float">
            <text:p>0</text:p>
          </table:table-cell>
          <table:table-cell table:style-name="ce27" table:formula="of:=+[Rohdaten.B5]" office:value-type="string" office:string-value="Gewerbepark TGZ" calcext:value-type="string">
            <text:p>Gewerbepark TGZ</text:p>
          </table:table-cell>
          <table:table-cell table:style-name="ce31" table:formula="of:=INDIRECT(ADDRESS(COLUMN();ROW()))" office:value-type="float" office:value="0" calcext:value-type="float">
            <text:p>0</text:p>
          </table:table-cell>
          <table:table-cell table:style-name="ce81" table:formula="of:=INDIRECT(ADDRESS(COLUMN();ROW()))" office:value-type="float" office:value="0" calcext:value-type="float">
            <text:p>0</text:p>
          </table:table-cell>
          <table:table-cell table:style-name="ce131"/>
          <table:table-cell table:style-name="ce181"/>
          <table:table-cell table:style-name="ce231"/>
          <table:table-cell table:style-name="ce281"/>
          <table:table-cell table:style-name="ce331"/>
          <table:table-cell table:style-name="ce381"/>
          <table:table-cell table:style-name="ce431"/>
          <table:table-cell table:style-name="ce481"/>
          <table:table-cell table:style-name="ce531"/>
          <table:table-cell table:style-name="ce581"/>
          <table:table-cell table:style-name="ce631"/>
          <table:table-cell table:style-name="ce681"/>
          <table:table-cell table:style-name="ce731"/>
          <table:table-cell table:style-name="ce781"/>
          <table:table-cell table:style-name="ce831"/>
          <table:table-cell table:style-name="ce881"/>
          <table:table-cell table:style-name="ce931"/>
          <table:table-cell table:style-name="ce981"/>
          <table:table-cell table:style-name="ce1031"/>
          <table:table-cell table:style-name="ce1081"/>
          <table:table-cell table:style-name="ce1131"/>
          <table:table-cell table:style-name="ce1181"/>
          <table:table-cell table:style-name="ce1231"/>
          <table:table-cell table:style-name="ce1281"/>
          <table:table-cell table:style-name="ce1331"/>
          <table:table-cell table:style-name="ce1381"/>
          <table:table-cell table:style-name="ce1431"/>
          <table:table-cell table:style-name="ce1481"/>
          <table:table-cell table:style-name="ce1531"/>
          <table:table-cell table:style-name="ce1581"/>
          <table:table-cell table:style-name="ce1631"/>
          <table:table-cell table:style-name="ce1681"/>
          <table:table-cell table:style-name="ce1731"/>
          <table:table-cell table:style-name="ce1781"/>
          <table:table-cell table:style-name="ce1831"/>
          <table:table-cell table:style-name="ce1881"/>
          <table:table-cell table:style-name="ce1931"/>
          <table:table-cell table:style-name="ce1981"/>
          <table:table-cell table:style-name="ce2031"/>
          <table:table-cell table:style-name="ce2081"/>
          <table:table-cell table:style-name="ce2131"/>
          <table:table-cell table:style-name="ce2181"/>
          <table:table-cell table:style-name="ce2231"/>
          <table:table-cell table:style-name="ce2281"/>
          <table:table-cell table:style-name="ce2331"/>
          <table:table-cell table:style-name="ce2381"/>
          <table:table-cell table:style-name="ce2431"/>
          <table:table-cell table:style-name="ce3"/>
        </table:table-row>
        <table:table-row table:style-name="ro3">
          <table:table-cell table:style-name="ce26" table:formula="of:=SUM([.C6:.BV6])" office:value-type="float" office:value="1" calcext:value-type="float">
            <text:p>1</text:p>
          </table:table-cell>
          <table:table-cell table:style-name="ce27" table:formula="of:=+[Rohdaten.B6]" office:value-type="string" office:string-value="SBBS/Geraneum" calcext:value-type="string">
            <text:p>SBBS/Geraneum</text:p>
          </table:table-cell>
          <table:table-cell table:style-name="ce32" table:formula="of:=INDIRECT(ADDRESS(COLUMN();ROW()))" office:value-type="float" office:value="0" calcext:value-type="float">
            <text:p>0</text:p>
          </table:table-cell>
          <table:table-cell table:style-name="ce82" table:formula="of:=INDIRECT(ADDRESS(COLUMN();ROW()))" office:value-type="float" office:value="0" calcext:value-type="float">
            <text:p>0</text:p>
          </table:table-cell>
          <table:table-cell table:style-name="ce132" table:formula="of:=INDIRECT(ADDRESS(COLUMN();ROW()))" office:value-type="float" office:value="0" calcext:value-type="float">
            <text:p>0</text:p>
          </table:table-cell>
          <table:table-cell table:style-name="ce182"/>
          <table:table-cell table:style-name="ce232"/>
          <table:table-cell table:style-name="ce282" office:value-type="float" office:value="1" calcext:value-type="float">
            <text:p>1</text:p>
          </table:table-cell>
          <table:table-cell table:style-name="ce332"/>
          <table:table-cell table:style-name="ce382"/>
          <table:table-cell table:style-name="ce432"/>
          <table:table-cell table:style-name="ce482"/>
          <table:table-cell table:style-name="ce532"/>
          <table:table-cell table:style-name="ce582"/>
          <table:table-cell table:style-name="ce632"/>
          <table:table-cell table:style-name="ce682"/>
          <table:table-cell table:style-name="ce732"/>
          <table:table-cell table:style-name="ce782"/>
          <table:table-cell table:style-name="ce832"/>
          <table:table-cell table:style-name="ce882"/>
          <table:table-cell table:style-name="ce932"/>
          <table:table-cell table:style-name="ce982"/>
          <table:table-cell table:style-name="ce1032"/>
          <table:table-cell table:style-name="ce1082"/>
          <table:table-cell table:style-name="ce1132"/>
          <table:table-cell table:style-name="ce1182"/>
          <table:table-cell table:style-name="ce1232"/>
          <table:table-cell table:style-name="ce1282"/>
          <table:table-cell table:style-name="ce1332"/>
          <table:table-cell table:style-name="ce1382"/>
          <table:table-cell table:style-name="ce1432"/>
          <table:table-cell table:style-name="ce1482"/>
          <table:table-cell table:style-name="ce1532"/>
          <table:table-cell table:style-name="ce1582"/>
          <table:table-cell table:style-name="ce1632"/>
          <table:table-cell table:style-name="ce1682"/>
          <table:table-cell table:style-name="ce1732"/>
          <table:table-cell table:style-name="ce1782"/>
          <table:table-cell table:style-name="ce1832"/>
          <table:table-cell table:style-name="ce1882"/>
          <table:table-cell table:style-name="ce1932"/>
          <table:table-cell table:style-name="ce1982"/>
          <table:table-cell table:style-name="ce2032"/>
          <table:table-cell table:style-name="ce2082"/>
          <table:table-cell table:style-name="ce2132"/>
          <table:table-cell table:style-name="ce2182"/>
          <table:table-cell table:style-name="ce2232"/>
          <table:table-cell table:style-name="ce2282"/>
          <table:table-cell table:style-name="ce2332"/>
          <table:table-cell table:style-name="ce2382"/>
          <table:table-cell table:style-name="ce2432"/>
          <table:table-cell table:style-name="ce3"/>
        </table:table-row>
        <table:table-row table:style-name="ro1">
          <table:table-cell table:style-name="ce26" table:formula="of:=SUM([.C7:.BV7])" office:value-type="float" office:value="0" calcext:value-type="float">
            <text:p>0</text:p>
          </table:table-cell>
          <table:table-cell table:style-name="ce27" table:formula="of:=+[Rohdaten.B7]" office:value-type="string" office:string-value="Wilhelm-Busch-Grundschule" calcext:value-type="string">
            <text:p>Wilhelm-Busch-Grundschule</text:p>
          </table:table-cell>
          <table:table-cell table:style-name="ce33" table:formula="of:=INDIRECT(ADDRESS(COLUMN();ROW()))" office:value-type="float" office:value="0" calcext:value-type="float">
            <text:p>0</text:p>
          </table:table-cell>
          <table:table-cell table:style-name="ce83" table:formula="of:=INDIRECT(ADDRESS(COLUMN();ROW()))" office:value-type="float" office:value="0" calcext:value-type="float">
            <text:p>0</text:p>
          </table:table-cell>
          <table:table-cell table:style-name="ce133" table:formula="of:=INDIRECT(ADDRESS(COLUMN();ROW()))" office:value-type="float" office:value="0" calcext:value-type="float">
            <text:p>0</text:p>
          </table:table-cell>
          <table:table-cell table:style-name="ce183" table:formula="of:=INDIRECT(ADDRESS(COLUMN();ROW()))" office:value-type="float" office:value="0" calcext:value-type="float">
            <text:p>0</text:p>
          </table:table-cell>
          <table:table-cell table:style-name="ce233"/>
          <table:table-cell table:style-name="ce283"/>
          <table:table-cell table:style-name="ce333"/>
          <table:table-cell table:style-name="ce383"/>
          <table:table-cell table:style-name="ce433"/>
          <table:table-cell table:style-name="ce483"/>
          <table:table-cell table:style-name="ce533"/>
          <table:table-cell table:style-name="ce583"/>
          <table:table-cell table:style-name="ce633"/>
          <table:table-cell table:style-name="ce683"/>
          <table:table-cell table:style-name="ce733"/>
          <table:table-cell table:style-name="ce783"/>
          <table:table-cell table:style-name="ce833"/>
          <table:table-cell table:style-name="ce883"/>
          <table:table-cell table:style-name="ce933"/>
          <table:table-cell table:style-name="ce983"/>
          <table:table-cell table:style-name="ce1033"/>
          <table:table-cell table:style-name="ce1083"/>
          <table:table-cell table:style-name="ce1133"/>
          <table:table-cell table:style-name="ce1183"/>
          <table:table-cell table:style-name="ce1233"/>
          <table:table-cell table:style-name="ce1283"/>
          <table:table-cell table:style-name="ce1333"/>
          <table:table-cell table:style-name="ce1383"/>
          <table:table-cell table:style-name="ce1433"/>
          <table:table-cell table:style-name="ce1483"/>
          <table:table-cell table:style-name="ce1533"/>
          <table:table-cell table:style-name="ce1583"/>
          <table:table-cell table:style-name="ce1633"/>
          <table:table-cell table:style-name="ce1683"/>
          <table:table-cell table:style-name="ce1733"/>
          <table:table-cell table:style-name="ce1783"/>
          <table:table-cell table:style-name="ce1833"/>
          <table:table-cell table:style-name="ce1883"/>
          <table:table-cell table:style-name="ce1933"/>
          <table:table-cell table:style-name="ce1983"/>
          <table:table-cell table:style-name="ce2033"/>
          <table:table-cell table:style-name="ce2083"/>
          <table:table-cell table:style-name="ce2133"/>
          <table:table-cell table:style-name="ce2183"/>
          <table:table-cell table:style-name="ce2233"/>
          <table:table-cell table:style-name="ce2283"/>
          <table:table-cell table:style-name="ce2333"/>
          <table:table-cell table:style-name="ce2383"/>
          <table:table-cell table:style-name="ce2433"/>
          <table:table-cell table:style-name="ce3"/>
        </table:table-row>
        <table:table-row table:style-name="ro3">
          <table:table-cell table:style-name="ce26" table:formula="of:=SUM([.C8:.BV8])" office:value-type="float" office:value="1" calcext:value-type="float">
            <text:p>1</text:p>
          </table:table-cell>
          <table:table-cell table:style-name="ce27" table:formula="of:=+[Rohdaten.B8]" office:value-type="string" office:string-value="Erich-Kästner-Grundschule" calcext:value-type="string">
            <text:p>Erich-Kästner-Grundschule</text:p>
          </table:table-cell>
          <table:table-cell table:style-name="ce34" table:formula="of:=INDIRECT(ADDRESS(COLUMN();ROW()))" office:value-type="float" office:value="0" calcext:value-type="float">
            <text:p>0</text:p>
          </table:table-cell>
          <table:table-cell table:style-name="ce84" table:formula="of:=INDIRECT(ADDRESS(COLUMN();ROW()))" office:value-type="float" office:value="0" calcext:value-type="float">
            <text:p>0</text:p>
          </table:table-cell>
          <table:table-cell table:style-name="ce134" table:formula="of:=INDIRECT(ADDRESS(COLUMN();ROW()))" office:value-type="float" office:value="0" calcext:value-type="float">
            <text:p>0</text:p>
          </table:table-cell>
          <table:table-cell table:style-name="ce184" table:formula="of:=INDIRECT(ADDRESS(COLUMN();ROW()))" office:value-type="float" office:value="1" calcext:value-type="float">
            <text:p>1</text:p>
          </table:table-cell>
          <table:table-cell table:style-name="ce234" table:formula="of:=INDIRECT(ADDRESS(COLUMN();ROW()))" office:value-type="float" office:value="0" calcext:value-type="float">
            <text:p>0</text:p>
          </table:table-cell>
          <table:table-cell table:style-name="ce284"/>
          <table:table-cell table:style-name="ce334"/>
          <table:table-cell table:style-name="ce384"/>
          <table:table-cell table:style-name="ce434"/>
          <table:table-cell table:style-name="ce484"/>
          <table:table-cell table:style-name="ce534"/>
          <table:table-cell table:style-name="ce584"/>
          <table:table-cell table:style-name="ce634"/>
          <table:table-cell table:style-name="ce684"/>
          <table:table-cell table:style-name="ce734"/>
          <table:table-cell table:style-name="ce784"/>
          <table:table-cell table:style-name="ce834"/>
          <table:table-cell table:style-name="ce884"/>
          <table:table-cell table:style-name="ce934"/>
          <table:table-cell table:style-name="ce984"/>
          <table:table-cell table:style-name="ce1034"/>
          <table:table-cell table:style-name="ce1084"/>
          <table:table-cell table:style-name="ce1134"/>
          <table:table-cell table:style-name="ce1184"/>
          <table:table-cell table:style-name="ce1234"/>
          <table:table-cell table:style-name="ce1284"/>
          <table:table-cell table:style-name="ce1334"/>
          <table:table-cell table:style-name="ce1384"/>
          <table:table-cell table:style-name="ce1434"/>
          <table:table-cell table:style-name="ce1484"/>
          <table:table-cell table:style-name="ce1534"/>
          <table:table-cell table:style-name="ce1584"/>
          <table:table-cell table:style-name="ce1634"/>
          <table:table-cell table:style-name="ce1684"/>
          <table:table-cell table:style-name="ce1734"/>
          <table:table-cell table:style-name="ce1784"/>
          <table:table-cell table:style-name="ce1834"/>
          <table:table-cell table:style-name="ce1884"/>
          <table:table-cell table:style-name="ce1934"/>
          <table:table-cell table:style-name="ce1984"/>
          <table:table-cell table:style-name="ce2034"/>
          <table:table-cell table:style-name="ce2084"/>
          <table:table-cell table:style-name="ce2134"/>
          <table:table-cell table:style-name="ce2184"/>
          <table:table-cell table:style-name="ce2234"/>
          <table:table-cell table:style-name="ce2284"/>
          <table:table-cell table:style-name="ce2334"/>
          <table:table-cell table:style-name="ce2384"/>
          <table:table-cell table:style-name="ce2434"/>
          <table:table-cell table:style-name="ce3"/>
        </table:table-row>
        <table:table-row table:style-name="ro3">
          <table:table-cell table:style-name="ce26" table:formula="of:=SUM([.C9:.BV9])" office:value-type="float" office:value="3" calcext:value-type="float">
            <text:p>3</text:p>
          </table:table-cell>
          <table:table-cell table:style-name="ce27" table:formula="of:=+[Rohdaten.B9]" office:value-type="string" office:string-value="Karl-Harnisch-Stadion" calcext:value-type="string">
            <text:p>Karl-Harnisch-Stadion</text:p>
          </table:table-cell>
          <table:table-cell table:style-name="ce35" table:formula="of:=INDIRECT(ADDRESS(COLUMN();ROW()))" office:value-type="float" office:value="0" calcext:value-type="float">
            <text:p>0</text:p>
          </table:table-cell>
          <table:table-cell table:style-name="ce85" table:formula="of:=INDIRECT(ADDRESS(COLUMN();ROW()))" office:value-type="float" office:value="0" calcext:value-type="float">
            <text:p>0</text:p>
          </table:table-cell>
          <table:table-cell table:style-name="ce135" table:formula="of:=INDIRECT(ADDRESS(COLUMN();ROW()))" office:value-type="float" office:value="0" calcext:value-type="float">
            <text:p>0</text:p>
          </table:table-cell>
          <table:table-cell table:style-name="ce185" table:formula="of:=INDIRECT(ADDRESS(COLUMN();ROW()))" office:value-type="float" office:value="0" calcext:value-type="float">
            <text:p>0</text:p>
          </table:table-cell>
          <table:table-cell table:style-name="ce235" table:formula="of:=INDIRECT(ADDRESS(COLUMN();ROW()))" office:value-type="float" office:value="0" calcext:value-type="float">
            <text:p>0</text:p>
          </table:table-cell>
          <table:table-cell table:style-name="ce285" table:formula="of:=INDIRECT(ADDRESS(COLUMN();ROW()))" office:value-type="float" office:value="0" calcext:value-type="float">
            <text:p>0</text:p>
          </table:table-cell>
          <table:table-cell table:style-name="ce335"/>
          <table:table-cell table:style-name="ce385" office:value-type="float" office:value="1" calcext:value-type="float">
            <text:p>1</text:p>
          </table:table-cell>
          <table:table-cell table:style-name="ce435" office:value-type="float" office:value="1" calcext:value-type="float">
            <text:p>1</text:p>
          </table:table-cell>
          <table:table-cell table:style-name="ce485"/>
          <table:table-cell table:style-name="ce535"/>
          <table:table-cell table:style-name="ce585"/>
          <table:table-cell table:style-name="ce635"/>
          <table:table-cell table:style-name="ce685"/>
          <table:table-cell table:style-name="ce735"/>
          <table:table-cell table:style-name="ce785"/>
          <table:table-cell table:style-name="ce835"/>
          <table:table-cell table:style-name="ce885"/>
          <table:table-cell table:style-name="ce935"/>
          <table:table-cell table:style-name="ce985"/>
          <table:table-cell table:style-name="ce1035"/>
          <table:table-cell table:style-name="ce1085"/>
          <table:table-cell table:style-name="ce1135"/>
          <table:table-cell table:style-name="ce1185"/>
          <table:table-cell table:style-name="ce1235"/>
          <table:table-cell table:style-name="ce1285"/>
          <table:table-cell table:style-name="ce1335"/>
          <table:table-cell table:style-name="ce1385"/>
          <table:table-cell table:style-name="ce1435"/>
          <table:table-cell table:style-name="ce1485"/>
          <table:table-cell table:style-name="ce1535"/>
          <table:table-cell table:style-name="ce1585"/>
          <table:table-cell table:style-name="ce1635"/>
          <table:table-cell table:style-name="ce1685"/>
          <table:table-cell table:style-name="ce1735" office:value-type="float" office:value="1" calcext:value-type="float">
            <text:p>1</text:p>
          </table:table-cell>
          <table:table-cell table:style-name="ce1785"/>
          <table:table-cell table:style-name="ce1835"/>
          <table:table-cell table:style-name="ce1885"/>
          <table:table-cell table:style-name="ce1935"/>
          <table:table-cell table:style-name="ce1985"/>
          <table:table-cell table:style-name="ce2035"/>
          <table:table-cell table:style-name="ce2085"/>
          <table:table-cell table:style-name="ce2135"/>
          <table:table-cell table:style-name="ce2185"/>
          <table:table-cell table:style-name="ce2235"/>
          <table:table-cell table:style-name="ce2285"/>
          <table:table-cell table:style-name="ce2335"/>
          <table:table-cell table:style-name="ce2385"/>
          <table:table-cell table:style-name="ce2435"/>
          <table:table-cell table:style-name="ce3"/>
        </table:table-row>
        <table:table-row table:style-name="ro3">
          <table:table-cell table:style-name="ce26" table:formula="of:=SUM([.C10:.BV10])" office:value-type="float" office:value="2" calcext:value-type="float">
            <text:p>2</text:p>
          </table:table-cell>
          <table:table-cell table:style-name="ce27" table:formula="of:=+[Rohdaten.B10]" office:value-type="string" office:string-value="Pfortener Schule" calcext:value-type="string">
            <text:p>Pfortener Schule</text:p>
          </table:table-cell>
          <table:table-cell table:style-name="ce36" table:formula="of:=INDIRECT(ADDRESS(COLUMN();ROW()))" office:value-type="float" office:value="0" calcext:value-type="float">
            <text:p>0</text:p>
          </table:table-cell>
          <table:table-cell table:style-name="ce86" table:formula="of:=INDIRECT(ADDRESS(COLUMN();ROW()))" office:value-type="float" office:value="0" calcext:value-type="float">
            <text:p>0</text:p>
          </table:table-cell>
          <table:table-cell table:style-name="ce136" table:formula="of:=INDIRECT(ADDRESS(COLUMN();ROW()))" office:value-type="float" office:value="0" calcext:value-type="float">
            <text:p>0</text:p>
          </table:table-cell>
          <table:table-cell table:style-name="ce186" table:formula="of:=INDIRECT(ADDRESS(COLUMN();ROW()))" office:value-type="float" office:value="0" calcext:value-type="float">
            <text:p>0</text:p>
          </table:table-cell>
          <table:table-cell table:style-name="ce236" table:formula="of:=INDIRECT(ADDRESS(COLUMN();ROW()))" office:value-type="float" office:value="0" calcext:value-type="float">
            <text:p>0</text:p>
          </table:table-cell>
          <table:table-cell table:style-name="ce286" table:formula="of:=INDIRECT(ADDRESS(COLUMN();ROW()))" office:value-type="float" office:value="0" calcext:value-type="float">
            <text:p>0</text:p>
          </table:table-cell>
          <table:table-cell table:style-name="ce336" table:formula="of:=INDIRECT(ADDRESS(COLUMN();ROW()))" office:value-type="float" office:value="1" calcext:value-type="float">
            <text:p>1</text:p>
          </table:table-cell>
          <table:table-cell table:style-name="ce386"/>
          <table:table-cell table:style-name="ce436"/>
          <table:table-cell table:style-name="ce486"/>
          <table:table-cell table:style-name="ce536"/>
          <table:table-cell table:style-name="ce586" office:value-type="float" office:value="1" calcext:value-type="float">
            <text:p>1</text:p>
          </table:table-cell>
          <table:table-cell table:style-name="ce636"/>
          <table:table-cell table:style-name="ce686"/>
          <table:table-cell table:style-name="ce736"/>
          <table:table-cell table:style-name="ce786"/>
          <table:table-cell table:style-name="ce836"/>
          <table:table-cell table:style-name="ce886"/>
          <table:table-cell table:style-name="ce936"/>
          <table:table-cell table:style-name="ce986"/>
          <table:table-cell table:style-name="ce1036"/>
          <table:table-cell table:style-name="ce1086"/>
          <table:table-cell table:style-name="ce1136"/>
          <table:table-cell table:style-name="ce1186"/>
          <table:table-cell table:style-name="ce1236"/>
          <table:table-cell table:style-name="ce1286"/>
          <table:table-cell table:style-name="ce1336"/>
          <table:table-cell table:style-name="ce1386"/>
          <table:table-cell table:style-name="ce1436"/>
          <table:table-cell table:style-name="ce1486"/>
          <table:table-cell table:style-name="ce1536"/>
          <table:table-cell table:style-name="ce1586"/>
          <table:table-cell table:style-name="ce1636"/>
          <table:table-cell table:style-name="ce1686"/>
          <table:table-cell table:style-name="ce1736"/>
          <table:table-cell table:style-name="ce1786"/>
          <table:table-cell table:style-name="ce1836"/>
          <table:table-cell table:style-name="ce1886"/>
          <table:table-cell table:style-name="ce1936"/>
          <table:table-cell table:style-name="ce1986"/>
          <table:table-cell table:style-name="ce2036"/>
          <table:table-cell table:style-name="ce2086"/>
          <table:table-cell table:style-name="ce2136"/>
          <table:table-cell table:style-name="ce2186"/>
          <table:table-cell table:style-name="ce2236"/>
          <table:table-cell table:style-name="ce2286"/>
          <table:table-cell table:style-name="ce2336"/>
          <table:table-cell table:style-name="ce2386"/>
          <table:table-cell table:style-name="ce2436"/>
          <table:table-cell table:style-name="ce3"/>
        </table:table-row>
        <table:table-row table:style-name="ro3">
          <table:table-cell table:style-name="ce26" table:formula="of:=SUM([.C11:.BV11])" office:value-type="float" office:value="3" calcext:value-type="float">
            <text:p>3</text:p>
          </table:table-cell>
          <table:table-cell table:style-name="ce27" table:formula="of:=+[Rohdaten.B11]" office:value-type="string" office:string-value="Zwötzener Schule (Grundschule und 8. Regelschule)" calcext:value-type="string">
            <text:p>Zwötzener Schule (Grundschule und 8. Regelschule)</text:p>
          </table:table-cell>
          <table:table-cell table:style-name="ce37" table:formula="of:=INDIRECT(ADDRESS(COLUMN();ROW()))" office:value-type="float" office:value="0" calcext:value-type="float">
            <text:p>0</text:p>
          </table:table-cell>
          <table:table-cell table:style-name="ce87" table:formula="of:=INDIRECT(ADDRESS(COLUMN();ROW()))" office:value-type="float" office:value="0" calcext:value-type="float">
            <text:p>0</text:p>
          </table:table-cell>
          <table:table-cell table:style-name="ce137" table:formula="of:=INDIRECT(ADDRESS(COLUMN();ROW()))" office:value-type="float" office:value="0" calcext:value-type="float">
            <text:p>0</text:p>
          </table:table-cell>
          <table:table-cell table:style-name="ce187" table:formula="of:=INDIRECT(ADDRESS(COLUMN();ROW()))" office:value-type="float" office:value="0" calcext:value-type="float">
            <text:p>0</text:p>
          </table:table-cell>
          <table:table-cell table:style-name="ce237" table:formula="of:=INDIRECT(ADDRESS(COLUMN();ROW()))" office:value-type="float" office:value="0" calcext:value-type="float">
            <text:p>0</text:p>
          </table:table-cell>
          <table:table-cell table:style-name="ce287" table:formula="of:=INDIRECT(ADDRESS(COLUMN();ROW()))" office:value-type="float" office:value="0" calcext:value-type="float">
            <text:p>0</text:p>
          </table:table-cell>
          <table:table-cell table:style-name="ce337" table:formula="of:=INDIRECT(ADDRESS(COLUMN();ROW()))" office:value-type="float" office:value="1" calcext:value-type="float">
            <text:p>1</text:p>
          </table:table-cell>
          <table:table-cell table:style-name="ce387" table:formula="of:=INDIRECT(ADDRESS(COLUMN();ROW()))" office:value-type="float" office:value="0" calcext:value-type="float">
            <text:p>0</text:p>
          </table:table-cell>
          <table:table-cell table:style-name="ce437"/>
          <table:table-cell table:style-name="ce487"/>
          <table:table-cell table:style-name="ce537"/>
          <table:table-cell table:style-name="ce587"/>
          <table:table-cell table:style-name="ce637"/>
          <table:table-cell table:style-name="ce687"/>
          <table:table-cell table:style-name="ce737"/>
          <table:table-cell table:style-name="ce787"/>
          <table:table-cell table:style-name="ce837"/>
          <table:table-cell table:style-name="ce887"/>
          <table:table-cell table:style-name="ce937"/>
          <table:table-cell table:style-name="ce987"/>
          <table:table-cell table:style-name="ce1037"/>
          <table:table-cell table:style-name="ce1087"/>
          <table:table-cell table:style-name="ce1137"/>
          <table:table-cell table:style-name="ce1187"/>
          <table:table-cell table:style-name="ce1237" office:value-type="float" office:value="1" calcext:value-type="float">
            <text:p>1</text:p>
          </table:table-cell>
          <table:table-cell table:style-name="ce1287"/>
          <table:table-cell table:style-name="ce1337"/>
          <table:table-cell table:style-name="ce1387"/>
          <table:table-cell table:style-name="ce1437"/>
          <table:table-cell table:style-name="ce1487"/>
          <table:table-cell table:style-name="ce1537"/>
          <table:table-cell table:style-name="ce1587"/>
          <table:table-cell table:style-name="ce1637"/>
          <table:table-cell table:style-name="ce1687"/>
          <table:table-cell table:style-name="ce1737" office:value-type="float" office:value="1" calcext:value-type="float">
            <text:p>1</text:p>
          </table:table-cell>
          <table:table-cell table:style-name="ce1787"/>
          <table:table-cell table:style-name="ce1837"/>
          <table:table-cell table:style-name="ce1887"/>
          <table:table-cell table:style-name="ce1937"/>
          <table:table-cell table:style-name="ce1987"/>
          <table:table-cell table:style-name="ce2037"/>
          <table:table-cell table:style-name="ce2087"/>
          <table:table-cell table:style-name="ce2137"/>
          <table:table-cell table:style-name="ce2187"/>
          <table:table-cell table:style-name="ce2237"/>
          <table:table-cell table:style-name="ce2287"/>
          <table:table-cell table:style-name="ce2337"/>
          <table:table-cell table:style-name="ce2387"/>
          <table:table-cell table:style-name="ce2437"/>
          <table:table-cell table:style-name="ce3"/>
        </table:table-row>
        <table:table-row table:style-name="ro3">
          <table:table-cell table:style-name="ce26" table:formula="of:=SUM([.C12:.BV12])" office:value-type="float" office:value="4" calcext:value-type="float">
            <text:p>4</text:p>
          </table:table-cell>
          <table:table-cell table:style-name="ce27" table:formula="of:=+[Rohdaten.B12]" office:value-type="string" office:string-value="Ostschule" calcext:value-type="string">
            <text:p>Ostschule</text:p>
          </table:table-cell>
          <table:table-cell table:style-name="ce38" table:formula="of:=INDIRECT(ADDRESS(COLUMN();ROW()))" office:value-type="float" office:value="0" calcext:value-type="float">
            <text:p>0</text:p>
          </table:table-cell>
          <table:table-cell table:style-name="ce88" table:formula="of:=INDIRECT(ADDRESS(COLUMN();ROW()))" office:value-type="float" office:value="0" calcext:value-type="float">
            <text:p>0</text:p>
          </table:table-cell>
          <table:table-cell table:style-name="ce138" table:formula="of:=INDIRECT(ADDRESS(COLUMN();ROW()))" office:value-type="float" office:value="0" calcext:value-type="float">
            <text:p>0</text:p>
          </table:table-cell>
          <table:table-cell table:style-name="ce188" table:formula="of:=INDIRECT(ADDRESS(COLUMN();ROW()))" office:value-type="float" office:value="0" calcext:value-type="float">
            <text:p>0</text:p>
          </table:table-cell>
          <table:table-cell table:style-name="ce238" table:formula="of:=INDIRECT(ADDRESS(COLUMN();ROW()))" office:value-type="float" office:value="0" calcext:value-type="float">
            <text:p>0</text:p>
          </table:table-cell>
          <table:table-cell table:style-name="ce288" table:formula="of:=INDIRECT(ADDRESS(COLUMN();ROW()))" office:value-type="float" office:value="0" calcext:value-type="float">
            <text:p>0</text:p>
          </table:table-cell>
          <table:table-cell table:style-name="ce338" table:formula="of:=INDIRECT(ADDRESS(COLUMN();ROW()))" office:value-type="float" office:value="0" calcext:value-type="float">
            <text:p>0</text:p>
          </table:table-cell>
          <table:table-cell table:style-name="ce388" table:formula="of:=INDIRECT(ADDRESS(COLUMN();ROW()))" office:value-type="float" office:value="0" calcext:value-type="float">
            <text:p>0</text:p>
          </table:table-cell>
          <table:table-cell table:style-name="ce438" table:formula="of:=INDIRECT(ADDRESS(COLUMN();ROW()))" office:value-type="float" office:value="0" calcext:value-type="float">
            <text:p>0</text:p>
          </table:table-cell>
          <table:table-cell table:style-name="ce488"/>
          <table:table-cell table:style-name="ce538" office:value-type="float" office:value="1" calcext:value-type="float">
            <text:p>1</text:p>
          </table:table-cell>
          <table:table-cell table:style-name="ce588"/>
          <table:table-cell table:style-name="ce638"/>
          <table:table-cell table:style-name="ce688"/>
          <table:table-cell table:style-name="ce738"/>
          <table:table-cell table:style-name="ce788"/>
          <table:table-cell table:style-name="ce838"/>
          <table:table-cell table:style-name="ce888"/>
          <table:table-cell table:style-name="ce938"/>
          <table:table-cell table:style-name="ce988" office:value-type="float" office:value="1" calcext:value-type="float">
            <text:p>1</text:p>
          </table:table-cell>
          <table:table-cell table:style-name="ce1038"/>
          <table:table-cell table:style-name="ce1088"/>
          <table:table-cell table:style-name="ce1138"/>
          <table:table-cell table:style-name="ce1188" office:value-type="float" office:value="1" calcext:value-type="float">
            <text:p>1</text:p>
          </table:table-cell>
          <table:table-cell table:style-name="ce1238" office:value-type="float" office:value="1" calcext:value-type="float">
            <text:p>1</text:p>
          </table:table-cell>
          <table:table-cell table:style-name="ce1288"/>
          <table:table-cell table:style-name="ce1338"/>
          <table:table-cell table:style-name="ce1388"/>
          <table:table-cell table:style-name="ce1438"/>
          <table:table-cell table:style-name="ce1488"/>
          <table:table-cell table:style-name="ce1538"/>
          <table:table-cell table:style-name="ce1588"/>
          <table:table-cell table:style-name="ce1638"/>
          <table:table-cell table:style-name="ce1688"/>
          <table:table-cell table:style-name="ce1738"/>
          <table:table-cell table:style-name="ce1788"/>
          <table:table-cell table:style-name="ce1838"/>
          <table:table-cell table:style-name="ce1888"/>
          <table:table-cell table:style-name="ce1938"/>
          <table:table-cell table:style-name="ce1988"/>
          <table:table-cell table:style-name="ce2038"/>
          <table:table-cell table:style-name="ce2088"/>
          <table:table-cell table:style-name="ce2138"/>
          <table:table-cell table:style-name="ce2188"/>
          <table:table-cell table:style-name="ce2238"/>
          <table:table-cell table:style-name="ce2288"/>
          <table:table-cell table:style-name="ce2338"/>
          <table:table-cell table:style-name="ce2388"/>
          <table:table-cell table:style-name="ce2438"/>
          <table:table-cell table:style-name="ce3"/>
        </table:table-row>
        <table:table-row table:style-name="ro3">
          <table:table-cell table:style-name="ce26" table:formula="of:=SUM([.C13:.BV13])" office:value-type="float" office:value="2" calcext:value-type="float">
            <text:p>2</text:p>
          </table:table-cell>
          <table:table-cell table:style-name="ce27" table:formula="of:=+[Rohdaten.B13]" office:value-type="string" office:string-value="Ostvorstädtische Turngemeinschaft" calcext:value-type="string">
            <text:p>Ostvorstädtische Turngemeinschaft</text:p>
          </table:table-cell>
          <table:table-cell table:style-name="ce39" table:formula="of:=INDIRECT(ADDRESS(COLUMN();ROW()))" office:value-type="float" office:value="0" calcext:value-type="float">
            <text:p>0</text:p>
          </table:table-cell>
          <table:table-cell table:style-name="ce89" table:formula="of:=INDIRECT(ADDRESS(COLUMN();ROW()))" office:value-type="float" office:value="0" calcext:value-type="float">
            <text:p>0</text:p>
          </table:table-cell>
          <table:table-cell table:style-name="ce139" table:formula="of:=INDIRECT(ADDRESS(COLUMN();ROW()))" office:value-type="float" office:value="0" calcext:value-type="float">
            <text:p>0</text:p>
          </table:table-cell>
          <table:table-cell table:style-name="ce189" table:formula="of:=INDIRECT(ADDRESS(COLUMN();ROW()))" office:value-type="float" office:value="0" calcext:value-type="float">
            <text:p>0</text:p>
          </table:table-cell>
          <table:table-cell table:style-name="ce239" table:formula="of:=INDIRECT(ADDRESS(COLUMN();ROW()))" office:value-type="float" office:value="0" calcext:value-type="float">
            <text:p>0</text:p>
          </table:table-cell>
          <table:table-cell table:style-name="ce289" table:formula="of:=INDIRECT(ADDRESS(COLUMN();ROW()))" office:value-type="float" office:value="0" calcext:value-type="float">
            <text:p>0</text:p>
          </table:table-cell>
          <table:table-cell table:style-name="ce339" table:formula="of:=INDIRECT(ADDRESS(COLUMN();ROW()))" office:value-type="float" office:value="0" calcext:value-type="float">
            <text:p>0</text:p>
          </table:table-cell>
          <table:table-cell table:style-name="ce389" table:formula="of:=INDIRECT(ADDRESS(COLUMN();ROW()))" office:value-type="float" office:value="0" calcext:value-type="float">
            <text:p>0</text:p>
          </table:table-cell>
          <table:table-cell table:style-name="ce439" table:formula="of:=INDIRECT(ADDRESS(COLUMN();ROW()))" office:value-type="float" office:value="0" calcext:value-type="float">
            <text:p>0</text:p>
          </table:table-cell>
          <table:table-cell table:style-name="ce489" table:formula="of:=INDIRECT(ADDRESS(COLUMN();ROW()))" office:value-type="float" office:value="1" calcext:value-type="float">
            <text:p>1</text:p>
          </table:table-cell>
          <table:table-cell table:style-name="ce539"/>
          <table:table-cell table:style-name="ce589"/>
          <table:table-cell table:style-name="ce639"/>
          <table:table-cell table:style-name="ce689"/>
          <table:table-cell table:style-name="ce739"/>
          <table:table-cell table:style-name="ce789"/>
          <table:table-cell table:style-name="ce839"/>
          <table:table-cell table:style-name="ce889"/>
          <table:table-cell table:style-name="ce939"/>
          <table:table-cell table:style-name="ce989"/>
          <table:table-cell table:style-name="ce1039"/>
          <table:table-cell table:style-name="ce1089"/>
          <table:table-cell table:style-name="ce1139"/>
          <table:table-cell table:style-name="ce1189"/>
          <table:table-cell table:style-name="ce1239" office:value-type="float" office:value="1" calcext:value-type="float">
            <text:p>1</text:p>
          </table:table-cell>
          <table:table-cell table:style-name="ce1289"/>
          <table:table-cell table:style-name="ce1339"/>
          <table:table-cell table:style-name="ce1389"/>
          <table:table-cell table:style-name="ce1439"/>
          <table:table-cell table:style-name="ce1489"/>
          <table:table-cell table:style-name="ce1539"/>
          <table:table-cell table:style-name="ce1589"/>
          <table:table-cell table:style-name="ce1639"/>
          <table:table-cell table:style-name="ce1689"/>
          <table:table-cell table:style-name="ce1739"/>
          <table:table-cell table:style-name="ce1789"/>
          <table:table-cell table:style-name="ce1839"/>
          <table:table-cell table:style-name="ce1889"/>
          <table:table-cell table:style-name="ce1939"/>
          <table:table-cell table:style-name="ce1989"/>
          <table:table-cell table:style-name="ce2039"/>
          <table:table-cell table:style-name="ce2089"/>
          <table:table-cell table:style-name="ce2139"/>
          <table:table-cell table:style-name="ce2189"/>
          <table:table-cell table:style-name="ce2239"/>
          <table:table-cell table:style-name="ce2289"/>
          <table:table-cell table:style-name="ce2339"/>
          <table:table-cell table:style-name="ce2389"/>
          <table:table-cell table:style-name="ce2439"/>
          <table:table-cell table:style-name="ce3"/>
        </table:table-row>
        <table:table-row table:style-name="ro3">
          <table:table-cell table:style-name="ce26" table:formula="of:=SUM([.C14:.BV14])" office:value-type="float" office:value="8" calcext:value-type="float">
            <text:p>8</text:p>
          </table:table-cell>
          <table:table-cell table:style-name="ce27" table:formula="of:=+[Rohdaten.B14]" office:value-type="string" office:string-value="Fuchsturm" calcext:value-type="string">
            <text:p>Fuchsturm</text:p>
          </table:table-cell>
          <table:table-cell table:style-name="ce40" table:formula="of:=INDIRECT(ADDRESS(COLUMN();ROW()))" office:value-type="float" office:value="1" calcext:value-type="float">
            <text:p>1</text:p>
          </table:table-cell>
          <table:table-cell table:style-name="ce90" table:formula="of:=INDIRECT(ADDRESS(COLUMN();ROW()))" office:value-type="float" office:value="1" calcext:value-type="float">
            <text:p>1</text:p>
          </table:table-cell>
          <table:table-cell table:style-name="ce140" table:formula="of:=INDIRECT(ADDRESS(COLUMN();ROW()))" office:value-type="float" office:value="0" calcext:value-type="float">
            <text:p>0</text:p>
          </table:table-cell>
          <table:table-cell table:style-name="ce190" table:formula="of:=INDIRECT(ADDRESS(COLUMN();ROW()))" office:value-type="float" office:value="0" calcext:value-type="float">
            <text:p>0</text:p>
          </table:table-cell>
          <table:table-cell table:style-name="ce240" table:formula="of:=INDIRECT(ADDRESS(COLUMN();ROW()))" office:value-type="float" office:value="0" calcext:value-type="float">
            <text:p>0</text:p>
          </table:table-cell>
          <table:table-cell table:style-name="ce290" table:formula="of:=INDIRECT(ADDRESS(COLUMN();ROW()))" office:value-type="float" office:value="0" calcext:value-type="float">
            <text:p>0</text:p>
          </table:table-cell>
          <table:table-cell table:style-name="ce340" table:formula="of:=INDIRECT(ADDRESS(COLUMN();ROW()))" office:value-type="float" office:value="0" calcext:value-type="float">
            <text:p>0</text:p>
          </table:table-cell>
          <table:table-cell table:style-name="ce390" table:formula="of:=INDIRECT(ADDRESS(COLUMN();ROW()))" office:value-type="float" office:value="1" calcext:value-type="float">
            <text:p>1</text:p>
          </table:table-cell>
          <table:table-cell table:style-name="ce440" table:formula="of:=INDIRECT(ADDRESS(COLUMN();ROW()))" office:value-type="float" office:value="0" calcext:value-type="float">
            <text:p>0</text:p>
          </table:table-cell>
          <table:table-cell table:style-name="ce490" table:formula="of:=INDIRECT(ADDRESS(COLUMN();ROW()))" office:value-type="float" office:value="0" calcext:value-type="float">
            <text:p>0</text:p>
          </table:table-cell>
          <table:table-cell table:style-name="ce540" table:formula="of:=INDIRECT(ADDRESS(COLUMN();ROW()))" office:value-type="float" office:value="0" calcext:value-type="float">
            <text:p>0</text:p>
          </table:table-cell>
          <table:table-cell table:style-name="ce590"/>
          <table:table-cell table:style-name="ce640" office:value-type="float" office:value="1" calcext:value-type="float">
            <text:p>1</text:p>
          </table:table-cell>
          <table:table-cell table:style-name="ce690" office:value-type="float" office:value="1" calcext:value-type="float">
            <text:p>1</text:p>
          </table:table-cell>
          <table:table-cell table:style-name="ce740"/>
          <table:table-cell table:style-name="ce790"/>
          <table:table-cell table:style-name="ce840"/>
          <table:table-cell table:style-name="ce890" office:value-type="float" office:value="1" calcext:value-type="float">
            <text:p>1</text:p>
          </table:table-cell>
          <table:table-cell table:style-name="ce940"/>
          <table:table-cell table:style-name="ce990"/>
          <table:table-cell table:style-name="ce1040"/>
          <table:table-cell table:style-name="ce1090"/>
          <table:table-cell table:style-name="ce1140"/>
          <table:table-cell table:style-name="ce1190"/>
          <table:table-cell table:style-name="ce1240" office:value-type="float" office:value="1" calcext:value-type="float">
            <text:p>1</text:p>
          </table:table-cell>
          <table:table-cell table:style-name="ce1290"/>
          <table:table-cell table:style-name="ce1340"/>
          <table:table-cell table:style-name="ce1390"/>
          <table:table-cell table:style-name="ce1440" office:value-type="float" office:value="1" calcext:value-type="float">
            <text:p>1</text:p>
          </table:table-cell>
          <table:table-cell table:style-name="ce1490"/>
          <table:table-cell table:style-name="ce1540"/>
          <table:table-cell table:style-name="ce1590"/>
          <table:table-cell table:style-name="ce1640"/>
          <table:table-cell table:style-name="ce1690"/>
          <table:table-cell table:style-name="ce1740"/>
          <table:table-cell table:style-name="ce1790"/>
          <table:table-cell table:style-name="ce1840"/>
          <table:table-cell table:style-name="ce1890"/>
          <table:table-cell table:style-name="ce1940"/>
          <table:table-cell table:style-name="ce1990"/>
          <table:table-cell table:style-name="ce2040"/>
          <table:table-cell table:style-name="ce2090"/>
          <table:table-cell table:style-name="ce2140"/>
          <table:table-cell table:style-name="ce2190"/>
          <table:table-cell table:style-name="ce2240"/>
          <table:table-cell table:style-name="ce2290"/>
          <table:table-cell table:style-name="ce2340"/>
          <table:table-cell table:style-name="ce2390"/>
          <table:table-cell table:style-name="ce2440"/>
          <table:table-cell table:style-name="ce3"/>
        </table:table-row>
        <table:table-row table:style-name="ro3">
          <table:table-cell table:style-name="ce26" table:formula="of:=SUM([.C15:.BV15])" office:value-type="float" office:value="4" calcext:value-type="float">
            <text:p>4</text:p>
          </table:table-cell>
          <table:table-cell table:style-name="ce27" table:formula="of:=+[Rohdaten.B15]" office:value-type="string" office:string-value="Verwaltungsgebäude (Baudezernat)" calcext:value-type="string">
            <text:p>Verwaltungsgebäude (Baudezernat)</text:p>
          </table:table-cell>
          <table:table-cell table:style-name="ce41" table:formula="of:=INDIRECT(ADDRESS(COLUMN();ROW()))" office:value-type="float" office:value="0" calcext:value-type="float">
            <text:p>0</text:p>
          </table:table-cell>
          <table:table-cell table:style-name="ce91" table:formula="of:=INDIRECT(ADDRESS(COLUMN();ROW()))" office:value-type="float" office:value="0" calcext:value-type="float">
            <text:p>0</text:p>
          </table:table-cell>
          <table:table-cell table:style-name="ce141" table:formula="of:=INDIRECT(ADDRESS(COLUMN();ROW()))" office:value-type="float" office:value="0" calcext:value-type="float">
            <text:p>0</text:p>
          </table:table-cell>
          <table:table-cell table:style-name="ce191" table:formula="of:=INDIRECT(ADDRESS(COLUMN();ROW()))" office:value-type="float" office:value="0" calcext:value-type="float">
            <text:p>0</text:p>
          </table:table-cell>
          <table:table-cell table:style-name="ce241" table:formula="of:=INDIRECT(ADDRESS(COLUMN();ROW()))" office:value-type="float" office:value="0" calcext:value-type="float">
            <text:p>0</text:p>
          </table:table-cell>
          <table:table-cell table:style-name="ce291" table:formula="of:=INDIRECT(ADDRESS(COLUMN();ROW()))" office:value-type="float" office:value="0" calcext:value-type="float">
            <text:p>0</text:p>
          </table:table-cell>
          <table:table-cell table:style-name="ce341" table:formula="of:=INDIRECT(ADDRESS(COLUMN();ROW()))" office:value-type="float" office:value="0" calcext:value-type="float">
            <text:p>0</text:p>
          </table:table-cell>
          <table:table-cell table:style-name="ce391" table:formula="of:=INDIRECT(ADDRESS(COLUMN();ROW()))" office:value-type="float" office:value="0" calcext:value-type="float">
            <text:p>0</text:p>
          </table:table-cell>
          <table:table-cell table:style-name="ce441" table:formula="of:=INDIRECT(ADDRESS(COLUMN();ROW()))" office:value-type="float" office:value="0" calcext:value-type="float">
            <text:p>0</text:p>
          </table:table-cell>
          <table:table-cell table:style-name="ce491" table:formula="of:=INDIRECT(ADDRESS(COLUMN();ROW()))" office:value-type="float" office:value="0" calcext:value-type="float">
            <text:p>0</text:p>
          </table:table-cell>
          <table:table-cell table:style-name="ce541" table:formula="of:=INDIRECT(ADDRESS(COLUMN();ROW()))" office:value-type="float" office:value="0" calcext:value-type="float">
            <text:p>0</text:p>
          </table:table-cell>
          <table:table-cell table:style-name="ce591" table:formula="of:=INDIRECT(ADDRESS(COLUMN();ROW()))" office:value-type="float" office:value="1" calcext:value-type="float">
            <text:p>1</text:p>
          </table:table-cell>
          <table:table-cell table:style-name="ce641"/>
          <table:table-cell table:style-name="ce691"/>
          <table:table-cell table:style-name="ce741"/>
          <table:table-cell table:style-name="ce791"/>
          <table:table-cell table:style-name="ce841"/>
          <table:table-cell table:style-name="ce891"/>
          <table:table-cell table:style-name="ce941"/>
          <table:table-cell table:style-name="ce991"/>
          <table:table-cell table:style-name="ce1041"/>
          <table:table-cell table:style-name="ce1091"/>
          <table:table-cell table:style-name="ce1141"/>
          <table:table-cell table:style-name="ce1191"/>
          <table:table-cell table:style-name="ce1241" office:value-type="float" office:value="1" calcext:value-type="float">
            <text:p>1</text:p>
          </table:table-cell>
          <table:table-cell table:style-name="ce1291"/>
          <table:table-cell table:style-name="ce1341"/>
          <table:table-cell table:style-name="ce1391"/>
          <table:table-cell table:style-name="ce1441"/>
          <table:table-cell table:style-name="ce1491"/>
          <table:table-cell table:style-name="ce1541"/>
          <table:table-cell table:style-name="ce1591"/>
          <table:table-cell table:style-name="ce1641" office:value-type="float" office:value="1" calcext:value-type="float">
            <text:p>1</text:p>
          </table:table-cell>
          <table:table-cell table:style-name="ce1691" office:value-type="float" office:value="1" calcext:value-type="float">
            <text:p>1</text:p>
          </table:table-cell>
          <table:table-cell table:style-name="ce1741"/>
          <table:table-cell table:style-name="ce1791"/>
          <table:table-cell table:style-name="ce1841"/>
          <table:table-cell table:style-name="ce1891"/>
          <table:table-cell table:style-name="ce1941"/>
          <table:table-cell table:style-name="ce1991"/>
          <table:table-cell table:style-name="ce2041"/>
          <table:table-cell table:style-name="ce2091"/>
          <table:table-cell table:style-name="ce2141"/>
          <table:table-cell table:style-name="ce2191"/>
          <table:table-cell table:style-name="ce2241"/>
          <table:table-cell table:style-name="ce2291"/>
          <table:table-cell table:style-name="ce2341"/>
          <table:table-cell table:style-name="ce2391"/>
          <table:table-cell table:style-name="ce2441"/>
          <table:table-cell table:style-name="ce3"/>
        </table:table-row>
        <table:table-row table:style-name="ro3">
          <table:table-cell table:style-name="ce26" table:formula="of:=SUM([.C16:.BV16])" office:value-type="float" office:value="3" calcext:value-type="float">
            <text:p>3</text:p>
          </table:table-cell>
          <table:table-cell table:style-name="ce27" table:formula="of:=+[Rohdaten.B16]" office:value-type="string" office:string-value="Grundschule &quot;Am Bieblacher Hang&quot;" calcext:value-type="string">
            <text:p>Grundschule "Am Bieblacher Hang"</text:p>
          </table:table-cell>
          <table:table-cell table:style-name="ce42" table:formula="of:=INDIRECT(ADDRESS(COLUMN();ROW()))" office:value-type="float" office:value="0" calcext:value-type="float">
            <text:p>0</text:p>
          </table:table-cell>
          <table:table-cell table:style-name="ce92" table:formula="of:=INDIRECT(ADDRESS(COLUMN();ROW()))" office:value-type="float" office:value="0" calcext:value-type="float">
            <text:p>0</text:p>
          </table:table-cell>
          <table:table-cell table:style-name="ce142" table:formula="of:=INDIRECT(ADDRESS(COLUMN();ROW()))" office:value-type="float" office:value="0" calcext:value-type="float">
            <text:p>0</text:p>
          </table:table-cell>
          <table:table-cell table:style-name="ce192" table:formula="of:=INDIRECT(ADDRESS(COLUMN();ROW()))" office:value-type="float" office:value="0" calcext:value-type="float">
            <text:p>0</text:p>
          </table:table-cell>
          <table:table-cell table:style-name="ce242" table:formula="of:=INDIRECT(ADDRESS(COLUMN();ROW()))" office:value-type="float" office:value="0" calcext:value-type="float">
            <text:p>0</text:p>
          </table:table-cell>
          <table:table-cell table:style-name="ce292" table:formula="of:=INDIRECT(ADDRESS(COLUMN();ROW()))" office:value-type="float" office:value="0" calcext:value-type="float">
            <text:p>0</text:p>
          </table:table-cell>
          <table:table-cell table:style-name="ce342" table:formula="of:=INDIRECT(ADDRESS(COLUMN();ROW()))" office:value-type="float" office:value="0" calcext:value-type="float">
            <text:p>0</text:p>
          </table:table-cell>
          <table:table-cell table:style-name="ce392" table:formula="of:=INDIRECT(ADDRESS(COLUMN();ROW()))" office:value-type="float" office:value="0" calcext:value-type="float">
            <text:p>0</text:p>
          </table:table-cell>
          <table:table-cell table:style-name="ce442" table:formula="of:=INDIRECT(ADDRESS(COLUMN();ROW()))" office:value-type="float" office:value="0" calcext:value-type="float">
            <text:p>0</text:p>
          </table:table-cell>
          <table:table-cell table:style-name="ce492" table:formula="of:=INDIRECT(ADDRESS(COLUMN();ROW()))" office:value-type="float" office:value="0" calcext:value-type="float">
            <text:p>0</text:p>
          </table:table-cell>
          <table:table-cell table:style-name="ce542" table:formula="of:=INDIRECT(ADDRESS(COLUMN();ROW()))" office:value-type="float" office:value="0" calcext:value-type="float">
            <text:p>0</text:p>
          </table:table-cell>
          <table:table-cell table:style-name="ce592" table:formula="of:=INDIRECT(ADDRESS(COLUMN();ROW()))" office:value-type="float" office:value="1" calcext:value-type="float">
            <text:p>1</text:p>
          </table:table-cell>
          <table:table-cell table:style-name="ce642" table:formula="of:=INDIRECT(ADDRESS(COLUMN();ROW()))" office:value-type="float" office:value="0" calcext:value-type="float">
            <text:p>0</text:p>
          </table:table-cell>
          <table:table-cell table:style-name="ce692"/>
          <table:table-cell table:style-name="ce742" office:value-type="float" office:value="1" calcext:value-type="float">
            <text:p>1</text:p>
          </table:table-cell>
          <table:table-cell table:style-name="ce792"/>
          <table:table-cell table:style-name="ce842"/>
          <table:table-cell table:style-name="ce892"/>
          <table:table-cell table:style-name="ce942"/>
          <table:table-cell table:style-name="ce992"/>
          <table:table-cell table:style-name="ce1042"/>
          <table:table-cell table:style-name="ce1092"/>
          <table:table-cell table:style-name="ce1142"/>
          <table:table-cell table:style-name="ce1192"/>
          <table:table-cell table:style-name="ce1242" office:value-type="float" office:value="1" calcext:value-type="float">
            <text:p>1</text:p>
          </table:table-cell>
          <table:table-cell table:style-name="ce1292"/>
          <table:table-cell table:style-name="ce1342"/>
          <table:table-cell table:style-name="ce1392"/>
          <table:table-cell table:style-name="ce1442"/>
          <table:table-cell table:style-name="ce1492"/>
          <table:table-cell table:style-name="ce1542"/>
          <table:table-cell table:style-name="ce1592"/>
          <table:table-cell table:style-name="ce1642"/>
          <table:table-cell table:style-name="ce1692"/>
          <table:table-cell table:style-name="ce1742"/>
          <table:table-cell table:style-name="ce1792"/>
          <table:table-cell table:style-name="ce1842"/>
          <table:table-cell table:style-name="ce1892"/>
          <table:table-cell table:style-name="ce1942"/>
          <table:table-cell table:style-name="ce1992"/>
          <table:table-cell table:style-name="ce2042"/>
          <table:table-cell table:style-name="ce2092"/>
          <table:table-cell table:style-name="ce2142"/>
          <table:table-cell table:style-name="ce2192"/>
          <table:table-cell table:style-name="ce2242"/>
          <table:table-cell table:style-name="ce2292"/>
          <table:table-cell table:style-name="ce2342"/>
          <table:table-cell table:style-name="ce2392"/>
          <table:table-cell table:style-name="ce2442"/>
          <table:table-cell table:style-name="ce3"/>
        </table:table-row>
        <table:table-row table:style-name="ro3">
          <table:table-cell table:style-name="ce26" table:formula="of:=SUM([.C17:.BV17])" office:value-type="float" office:value="3" calcext:value-type="float">
            <text:p>3</text:p>
          </table:table-cell>
          <table:table-cell table:style-name="ce27" table:formula="of:=+[Rohdaten.B17]" office:value-type="string" office:string-value="SBBS Gesundheit+Soziales" calcext:value-type="string">
            <text:p>SBBS Gesundheit+Soziales</text:p>
          </table:table-cell>
          <table:table-cell table:style-name="ce43" table:formula="of:=INDIRECT(ADDRESS(COLUMN();ROW()))" office:value-type="float" office:value="0" calcext:value-type="float">
            <text:p>0</text:p>
          </table:table-cell>
          <table:table-cell table:style-name="ce93" table:formula="of:=INDIRECT(ADDRESS(COLUMN();ROW()))" office:value-type="float" office:value="0" calcext:value-type="float">
            <text:p>0</text:p>
          </table:table-cell>
          <table:table-cell table:style-name="ce143" table:formula="of:=INDIRECT(ADDRESS(COLUMN();ROW()))" office:value-type="float" office:value="0" calcext:value-type="float">
            <text:p>0</text:p>
          </table:table-cell>
          <table:table-cell table:style-name="ce193" table:formula="of:=INDIRECT(ADDRESS(COLUMN();ROW()))" office:value-type="float" office:value="0" calcext:value-type="float">
            <text:p>0</text:p>
          </table:table-cell>
          <table:table-cell table:style-name="ce243" table:formula="of:=INDIRECT(ADDRESS(COLUMN();ROW()))" office:value-type="float" office:value="0" calcext:value-type="float">
            <text:p>0</text:p>
          </table:table-cell>
          <table:table-cell table:style-name="ce293" table:formula="of:=INDIRECT(ADDRESS(COLUMN();ROW()))" office:value-type="float" office:value="0" calcext:value-type="float">
            <text:p>0</text:p>
          </table:table-cell>
          <table:table-cell table:style-name="ce343" table:formula="of:=INDIRECT(ADDRESS(COLUMN();ROW()))" office:value-type="float" office:value="0" calcext:value-type="float">
            <text:p>0</text:p>
          </table:table-cell>
          <table:table-cell table:style-name="ce393" table:formula="of:=INDIRECT(ADDRESS(COLUMN();ROW()))" office:value-type="float" office:value="0" calcext:value-type="float">
            <text:p>0</text:p>
          </table:table-cell>
          <table:table-cell table:style-name="ce443" table:formula="of:=INDIRECT(ADDRESS(COLUMN();ROW()))" office:value-type="float" office:value="0" calcext:value-type="float">
            <text:p>0</text:p>
          </table:table-cell>
          <table:table-cell table:style-name="ce493" table:formula="of:=INDIRECT(ADDRESS(COLUMN();ROW()))" office:value-type="float" office:value="0" calcext:value-type="float">
            <text:p>0</text:p>
          </table:table-cell>
          <table:table-cell table:style-name="ce543" table:formula="of:=INDIRECT(ADDRESS(COLUMN();ROW()))" office:value-type="float" office:value="0" calcext:value-type="float">
            <text:p>0</text:p>
          </table:table-cell>
          <table:table-cell table:style-name="ce593" table:formula="of:=INDIRECT(ADDRESS(COLUMN();ROW()))" office:value-type="float" office:value="0" calcext:value-type="float">
            <text:p>0</text:p>
          </table:table-cell>
          <table:table-cell table:style-name="ce643" table:formula="of:=INDIRECT(ADDRESS(COLUMN();ROW()))" office:value-type="float" office:value="0" calcext:value-type="float">
            <text:p>0</text:p>
          </table:table-cell>
          <table:table-cell table:style-name="ce693" table:formula="of:=INDIRECT(ADDRESS(COLUMN();ROW()))" office:value-type="float" office:value="1" calcext:value-type="float">
            <text:p>1</text:p>
          </table:table-cell>
          <table:table-cell table:style-name="ce743"/>
          <table:table-cell table:style-name="ce793"/>
          <table:table-cell table:style-name="ce843"/>
          <table:table-cell table:style-name="ce893"/>
          <table:table-cell table:style-name="ce943"/>
          <table:table-cell table:style-name="ce993"/>
          <table:table-cell table:style-name="ce1043"/>
          <table:table-cell table:style-name="ce1093"/>
          <table:table-cell table:style-name="ce1143"/>
          <table:table-cell table:style-name="ce1193"/>
          <table:table-cell table:style-name="ce1243" office:value-type="float" office:value="1" calcext:value-type="float">
            <text:p>1</text:p>
          </table:table-cell>
          <table:table-cell table:style-name="ce1293"/>
          <table:table-cell table:style-name="ce1343"/>
          <table:table-cell table:style-name="ce1393"/>
          <table:table-cell table:style-name="ce1443"/>
          <table:table-cell table:style-name="ce1493"/>
          <table:table-cell table:style-name="ce1543"/>
          <table:table-cell table:style-name="ce1593"/>
          <table:table-cell table:style-name="ce1643"/>
          <table:table-cell table:style-name="ce1693"/>
          <table:table-cell table:style-name="ce1743"/>
          <table:table-cell table:style-name="ce1793"/>
          <table:table-cell table:style-name="ce1843" office:value-type="float" office:value="1" calcext:value-type="float">
            <text:p>1</text:p>
          </table:table-cell>
          <table:table-cell table:style-name="ce1893"/>
          <table:table-cell table:style-name="ce1943"/>
          <table:table-cell table:style-name="ce1993"/>
          <table:table-cell table:style-name="ce2043"/>
          <table:table-cell table:style-name="ce2093"/>
          <table:table-cell table:style-name="ce2143"/>
          <table:table-cell table:style-name="ce2193"/>
          <table:table-cell table:style-name="ce2243"/>
          <table:table-cell table:style-name="ce2293"/>
          <table:table-cell table:style-name="ce2343"/>
          <table:table-cell table:style-name="ce2393"/>
          <table:table-cell table:style-name="ce2443"/>
          <table:table-cell table:style-name="ce3"/>
        </table:table-row>
        <table:table-row table:style-name="ro1">
          <table:table-cell table:style-name="ce26" table:formula="of:=SUM([.C18:.BV18])" office:value-type="float" office:value="0" calcext:value-type="float">
            <text:p>0</text:p>
          </table:table-cell>
          <table:table-cell table:style-name="ce27" table:formula="of:=+[Rohdaten.B18]" office:value-type="string" office:string-value="Tabaluga-Grundschule Gera" calcext:value-type="string">
            <text:p>Tabaluga-Grundschule Gera</text:p>
          </table:table-cell>
          <table:table-cell table:style-name="ce44" table:formula="of:=INDIRECT(ADDRESS(COLUMN();ROW()))" office:value-type="float" office:value="0" calcext:value-type="float">
            <text:p>0</text:p>
          </table:table-cell>
          <table:table-cell table:style-name="ce94" table:formula="of:=INDIRECT(ADDRESS(COLUMN();ROW()))" office:value-type="float" office:value="0" calcext:value-type="float">
            <text:p>0</text:p>
          </table:table-cell>
          <table:table-cell table:style-name="ce144" table:formula="of:=INDIRECT(ADDRESS(COLUMN();ROW()))" office:value-type="float" office:value="0" calcext:value-type="float">
            <text:p>0</text:p>
          </table:table-cell>
          <table:table-cell table:style-name="ce194" table:formula="of:=INDIRECT(ADDRESS(COLUMN();ROW()))" office:value-type="float" office:value="0" calcext:value-type="float">
            <text:p>0</text:p>
          </table:table-cell>
          <table:table-cell table:style-name="ce244" table:formula="of:=INDIRECT(ADDRESS(COLUMN();ROW()))" office:value-type="float" office:value="0" calcext:value-type="float">
            <text:p>0</text:p>
          </table:table-cell>
          <table:table-cell table:style-name="ce294" table:formula="of:=INDIRECT(ADDRESS(COLUMN();ROW()))" office:value-type="float" office:value="0" calcext:value-type="float">
            <text:p>0</text:p>
          </table:table-cell>
          <table:table-cell table:style-name="ce344" table:formula="of:=INDIRECT(ADDRESS(COLUMN();ROW()))" office:value-type="float" office:value="0" calcext:value-type="float">
            <text:p>0</text:p>
          </table:table-cell>
          <table:table-cell table:style-name="ce394" table:formula="of:=INDIRECT(ADDRESS(COLUMN();ROW()))" office:value-type="float" office:value="0" calcext:value-type="float">
            <text:p>0</text:p>
          </table:table-cell>
          <table:table-cell table:style-name="ce444" table:formula="of:=INDIRECT(ADDRESS(COLUMN();ROW()))" office:value-type="float" office:value="0" calcext:value-type="float">
            <text:p>0</text:p>
          </table:table-cell>
          <table:table-cell table:style-name="ce494" table:formula="of:=INDIRECT(ADDRESS(COLUMN();ROW()))" office:value-type="float" office:value="0" calcext:value-type="float">
            <text:p>0</text:p>
          </table:table-cell>
          <table:table-cell table:style-name="ce544" table:formula="of:=INDIRECT(ADDRESS(COLUMN();ROW()))" office:value-type="float" office:value="0" calcext:value-type="float">
            <text:p>0</text:p>
          </table:table-cell>
          <table:table-cell table:style-name="ce594" table:formula="of:=INDIRECT(ADDRESS(COLUMN();ROW()))" office:value-type="float" office:value="0" calcext:value-type="float">
            <text:p>0</text:p>
          </table:table-cell>
          <table:table-cell table:style-name="ce644" table:formula="of:=INDIRECT(ADDRESS(COLUMN();ROW()))" office:value-type="float" office:value="0" calcext:value-type="float">
            <text:p>0</text:p>
          </table:table-cell>
          <table:table-cell table:style-name="ce694" table:formula="of:=INDIRECT(ADDRESS(COLUMN();ROW()))" office:value-type="float" office:value="0" calcext:value-type="float">
            <text:p>0</text:p>
          </table:table-cell>
          <table:table-cell table:style-name="ce744" table:formula="of:=INDIRECT(ADDRESS(COLUMN();ROW()))" office:value-type="float" office:value="0" calcext:value-type="float">
            <text:p>0</text:p>
          </table:table-cell>
          <table:table-cell table:style-name="ce794"/>
          <table:table-cell table:style-name="ce844"/>
          <table:table-cell table:style-name="ce894"/>
          <table:table-cell table:style-name="ce944"/>
          <table:table-cell table:style-name="ce994"/>
          <table:table-cell table:style-name="ce1044"/>
          <table:table-cell table:style-name="ce1094"/>
          <table:table-cell table:style-name="ce1144"/>
          <table:table-cell table:style-name="ce1194"/>
          <table:table-cell table:style-name="ce1244"/>
          <table:table-cell table:style-name="ce1294"/>
          <table:table-cell table:style-name="ce1344"/>
          <table:table-cell table:style-name="ce1394"/>
          <table:table-cell table:style-name="ce1444"/>
          <table:table-cell table:style-name="ce1494"/>
          <table:table-cell table:style-name="ce1544"/>
          <table:table-cell table:style-name="ce1594"/>
          <table:table-cell table:style-name="ce1644"/>
          <table:table-cell table:style-name="ce1694"/>
          <table:table-cell table:style-name="ce1744"/>
          <table:table-cell table:style-name="ce1794"/>
          <table:table-cell table:style-name="ce1844"/>
          <table:table-cell table:style-name="ce1894"/>
          <table:table-cell table:style-name="ce1944"/>
          <table:table-cell table:style-name="ce1994"/>
          <table:table-cell table:style-name="ce2044"/>
          <table:table-cell table:style-name="ce2094"/>
          <table:table-cell table:style-name="ce2144"/>
          <table:table-cell table:style-name="ce2194"/>
          <table:table-cell table:style-name="ce2244"/>
          <table:table-cell table:style-name="ce2294"/>
          <table:table-cell table:style-name="ce2344"/>
          <table:table-cell table:style-name="ce2394"/>
          <table:table-cell table:style-name="ce2444"/>
          <table:table-cell table:style-name="ce3"/>
        </table:table-row>
        <table:table-row table:style-name="ro1">
          <table:table-cell table:style-name="ce26" table:formula="of:=SUM([.C19:.BV19])" office:value-type="float" office:value="0" calcext:value-type="float">
            <text:p>0</text:p>
          </table:table-cell>
          <table:table-cell table:style-name="ce27" table:formula="of:=+[Rohdaten.B19]" office:value-type="string" office:string-value="Bieblacher Schule (Staatliche Regelschule 12)" calcext:value-type="string">
            <text:p>Bieblacher Schule (Staatliche Regelschule 12)</text:p>
          </table:table-cell>
          <table:table-cell table:style-name="ce45" table:formula="of:=INDIRECT(ADDRESS(COLUMN();ROW()))" office:value-type="float" office:value="0" calcext:value-type="float">
            <text:p>0</text:p>
          </table:table-cell>
          <table:table-cell table:style-name="ce95" table:formula="of:=INDIRECT(ADDRESS(COLUMN();ROW()))" office:value-type="float" office:value="0" calcext:value-type="float">
            <text:p>0</text:p>
          </table:table-cell>
          <table:table-cell table:style-name="ce145" table:formula="of:=INDIRECT(ADDRESS(COLUMN();ROW()))" office:value-type="float" office:value="0" calcext:value-type="float">
            <text:p>0</text:p>
          </table:table-cell>
          <table:table-cell table:style-name="ce195" table:formula="of:=INDIRECT(ADDRESS(COLUMN();ROW()))" office:value-type="float" office:value="0" calcext:value-type="float">
            <text:p>0</text:p>
          </table:table-cell>
          <table:table-cell table:style-name="ce245" table:formula="of:=INDIRECT(ADDRESS(COLUMN();ROW()))" office:value-type="float" office:value="0" calcext:value-type="float">
            <text:p>0</text:p>
          </table:table-cell>
          <table:table-cell table:style-name="ce295" table:formula="of:=INDIRECT(ADDRESS(COLUMN();ROW()))" office:value-type="float" office:value="0" calcext:value-type="float">
            <text:p>0</text:p>
          </table:table-cell>
          <table:table-cell table:style-name="ce345" table:formula="of:=INDIRECT(ADDRESS(COLUMN();ROW()))" office:value-type="float" office:value="0" calcext:value-type="float">
            <text:p>0</text:p>
          </table:table-cell>
          <table:table-cell table:style-name="ce395" table:formula="of:=INDIRECT(ADDRESS(COLUMN();ROW()))" office:value-type="float" office:value="0" calcext:value-type="float">
            <text:p>0</text:p>
          </table:table-cell>
          <table:table-cell table:style-name="ce445" table:formula="of:=INDIRECT(ADDRESS(COLUMN();ROW()))" office:value-type="float" office:value="0" calcext:value-type="float">
            <text:p>0</text:p>
          </table:table-cell>
          <table:table-cell table:style-name="ce495" table:formula="of:=INDIRECT(ADDRESS(COLUMN();ROW()))" office:value-type="float" office:value="0" calcext:value-type="float">
            <text:p>0</text:p>
          </table:table-cell>
          <table:table-cell table:style-name="ce545" table:formula="of:=INDIRECT(ADDRESS(COLUMN();ROW()))" office:value-type="float" office:value="0" calcext:value-type="float">
            <text:p>0</text:p>
          </table:table-cell>
          <table:table-cell table:style-name="ce595" table:formula="of:=INDIRECT(ADDRESS(COLUMN();ROW()))" office:value-type="float" office:value="0" calcext:value-type="float">
            <text:p>0</text:p>
          </table:table-cell>
          <table:table-cell table:style-name="ce645" table:formula="of:=INDIRECT(ADDRESS(COLUMN();ROW()))" office:value-type="float" office:value="0" calcext:value-type="float">
            <text:p>0</text:p>
          </table:table-cell>
          <table:table-cell table:style-name="ce695" table:formula="of:=INDIRECT(ADDRESS(COLUMN();ROW()))" office:value-type="float" office:value="0" calcext:value-type="float">
            <text:p>0</text:p>
          </table:table-cell>
          <table:table-cell table:style-name="ce745" table:formula="of:=INDIRECT(ADDRESS(COLUMN();ROW()))" office:value-type="float" office:value="0" calcext:value-type="float">
            <text:p>0</text:p>
          </table:table-cell>
          <table:table-cell table:style-name="ce795" table:formula="of:=INDIRECT(ADDRESS(COLUMN();ROW()))" office:value-type="float" office:value="0" calcext:value-type="float">
            <text:p>0</text:p>
          </table:table-cell>
          <table:table-cell table:style-name="ce845"/>
          <table:table-cell table:style-name="ce895"/>
          <table:table-cell table:style-name="ce945"/>
          <table:table-cell table:style-name="ce995"/>
          <table:table-cell table:style-name="ce1045"/>
          <table:table-cell table:style-name="ce1095"/>
          <table:table-cell table:style-name="ce1145"/>
          <table:table-cell table:style-name="ce1195"/>
          <table:table-cell table:style-name="ce1245"/>
          <table:table-cell table:style-name="ce1295"/>
          <table:table-cell table:style-name="ce1345"/>
          <table:table-cell table:style-name="ce1395"/>
          <table:table-cell table:style-name="ce1445"/>
          <table:table-cell table:style-name="ce1495"/>
          <table:table-cell table:style-name="ce1545"/>
          <table:table-cell table:style-name="ce1595"/>
          <table:table-cell table:style-name="ce1645"/>
          <table:table-cell table:style-name="ce1695"/>
          <table:table-cell table:style-name="ce1745"/>
          <table:table-cell table:style-name="ce1795"/>
          <table:table-cell table:style-name="ce1845"/>
          <table:table-cell table:style-name="ce1895"/>
          <table:table-cell table:style-name="ce1945"/>
          <table:table-cell table:style-name="ce1995"/>
          <table:table-cell table:style-name="ce2045"/>
          <table:table-cell table:style-name="ce2095"/>
          <table:table-cell table:style-name="ce2145"/>
          <table:table-cell table:style-name="ce2195"/>
          <table:table-cell table:style-name="ce2245"/>
          <table:table-cell table:style-name="ce2295"/>
          <table:table-cell table:style-name="ce2345"/>
          <table:table-cell table:style-name="ce2395"/>
          <table:table-cell table:style-name="ce2445"/>
          <table:table-cell table:style-name="ce3"/>
        </table:table-row>
        <table:table-row table:style-name="ro3">
          <table:table-cell table:style-name="ce26" table:formula="of:=SUM([.C20:.BV20])" office:value-type="float" office:value="5" calcext:value-type="float">
            <text:p>5</text:p>
          </table:table-cell>
          <table:table-cell table:style-name="ce27" table:formula="of:=+[Rohdaten.B20]" office:value-type="string" office:string-value="Verwaltungsgebäude (Liegenschaften)" calcext:value-type="string">
            <text:p>Verwaltungsgebäude (Liegenschaften)</text:p>
          </table:table-cell>
          <table:table-cell table:style-name="ce46" table:formula="of:=INDIRECT(ADDRESS(COLUMN();ROW()))" office:value-type="float" office:value="0" calcext:value-type="float">
            <text:p>0</text:p>
          </table:table-cell>
          <table:table-cell table:style-name="ce96" table:formula="of:=INDIRECT(ADDRESS(COLUMN();ROW()))" office:value-type="float" office:value="0" calcext:value-type="float">
            <text:p>0</text:p>
          </table:table-cell>
          <table:table-cell table:style-name="ce146" table:formula="of:=INDIRECT(ADDRESS(COLUMN();ROW()))" office:value-type="float" office:value="0" calcext:value-type="float">
            <text:p>0</text:p>
          </table:table-cell>
          <table:table-cell table:style-name="ce196" table:formula="of:=INDIRECT(ADDRESS(COLUMN();ROW()))" office:value-type="float" office:value="0" calcext:value-type="float">
            <text:p>0</text:p>
          </table:table-cell>
          <table:table-cell table:style-name="ce246" table:formula="of:=INDIRECT(ADDRESS(COLUMN();ROW()))" office:value-type="float" office:value="0" calcext:value-type="float">
            <text:p>0</text:p>
          </table:table-cell>
          <table:table-cell table:style-name="ce296" table:formula="of:=INDIRECT(ADDRESS(COLUMN();ROW()))" office:value-type="float" office:value="0" calcext:value-type="float">
            <text:p>0</text:p>
          </table:table-cell>
          <table:table-cell table:style-name="ce346" table:formula="of:=INDIRECT(ADDRESS(COLUMN();ROW()))" office:value-type="float" office:value="0" calcext:value-type="float">
            <text:p>0</text:p>
          </table:table-cell>
          <table:table-cell table:style-name="ce396" table:formula="of:=INDIRECT(ADDRESS(COLUMN();ROW()))" office:value-type="float" office:value="0" calcext:value-type="float">
            <text:p>0</text:p>
          </table:table-cell>
          <table:table-cell table:style-name="ce446" table:formula="of:=INDIRECT(ADDRESS(COLUMN();ROW()))" office:value-type="float" office:value="0" calcext:value-type="float">
            <text:p>0</text:p>
          </table:table-cell>
          <table:table-cell table:style-name="ce496" table:formula="of:=INDIRECT(ADDRESS(COLUMN();ROW()))" office:value-type="float" office:value="0" calcext:value-type="float">
            <text:p>0</text:p>
          </table:table-cell>
          <table:table-cell table:style-name="ce546" table:formula="of:=INDIRECT(ADDRESS(COLUMN();ROW()))" office:value-type="float" office:value="0" calcext:value-type="float">
            <text:p>0</text:p>
          </table:table-cell>
          <table:table-cell table:style-name="ce596" table:formula="of:=INDIRECT(ADDRESS(COLUMN();ROW()))" office:value-type="float" office:value="1" calcext:value-type="float">
            <text:p>1</text:p>
          </table:table-cell>
          <table:table-cell table:style-name="ce646" table:formula="of:=INDIRECT(ADDRESS(COLUMN();ROW()))" office:value-type="float" office:value="0" calcext:value-type="float">
            <text:p>0</text:p>
          </table:table-cell>
          <table:table-cell table:style-name="ce696" table:formula="of:=INDIRECT(ADDRESS(COLUMN();ROW()))" office:value-type="float" office:value="0" calcext:value-type="float">
            <text:p>0</text:p>
          </table:table-cell>
          <table:table-cell table:style-name="ce746" table:formula="of:=INDIRECT(ADDRESS(COLUMN();ROW()))" office:value-type="float" office:value="0" calcext:value-type="float">
            <text:p>0</text:p>
          </table:table-cell>
          <table:table-cell table:style-name="ce796" table:formula="of:=INDIRECT(ADDRESS(COLUMN();ROW()))" office:value-type="float" office:value="0" calcext:value-type="float">
            <text:p>0</text:p>
          </table:table-cell>
          <table:table-cell table:style-name="ce846" table:formula="of:=INDIRECT(ADDRESS(COLUMN();ROW()))" office:value-type="float" office:value="0" calcext:value-type="float">
            <text:p>0</text:p>
          </table:table-cell>
          <table:table-cell table:style-name="ce896"/>
          <table:table-cell table:style-name="ce946"/>
          <table:table-cell table:style-name="ce996"/>
          <table:table-cell table:style-name="ce1046" office:value-type="float" office:value="1" calcext:value-type="float">
            <text:p>1</text:p>
          </table:table-cell>
          <table:table-cell table:style-name="ce1096"/>
          <table:table-cell table:style-name="ce1146"/>
          <table:table-cell table:style-name="ce1196" office:value-type="float" office:value="1" calcext:value-type="float">
            <text:p>1</text:p>
          </table:table-cell>
          <table:table-cell table:style-name="ce1246" office:value-type="float" office:value="1" calcext:value-type="float">
            <text:p>1</text:p>
          </table:table-cell>
          <table:table-cell table:style-name="ce1296"/>
          <table:table-cell table:style-name="ce1346"/>
          <table:table-cell table:style-name="ce1396"/>
          <table:table-cell table:style-name="ce1446"/>
          <table:table-cell table:style-name="ce1496"/>
          <table:table-cell table:style-name="ce1546"/>
          <table:table-cell table:style-name="ce1596"/>
          <table:table-cell table:style-name="ce1646"/>
          <table:table-cell table:style-name="ce1696" office:value-type="float" office:value="1" calcext:value-type="float">
            <text:p>1</text:p>
          </table:table-cell>
          <table:table-cell table:style-name="ce1746"/>
          <table:table-cell table:style-name="ce1796"/>
          <table:table-cell table:style-name="ce1846"/>
          <table:table-cell table:style-name="ce1896"/>
          <table:table-cell table:style-name="ce1946"/>
          <table:table-cell table:style-name="ce1996"/>
          <table:table-cell table:style-name="ce2046"/>
          <table:table-cell table:style-name="ce2096"/>
          <table:table-cell table:style-name="ce2146"/>
          <table:table-cell table:style-name="ce2196"/>
          <table:table-cell table:style-name="ce2246"/>
          <table:table-cell table:style-name="ce2296"/>
          <table:table-cell table:style-name="ce2346"/>
          <table:table-cell table:style-name="ce2396"/>
          <table:table-cell table:style-name="ce2446"/>
          <table:table-cell table:style-name="ce3"/>
        </table:table-row>
        <table:table-row table:style-name="ro3">
          <table:table-cell table:style-name="ce26" table:formula="of:=SUM([.C21:.BV21])" office:value-type="float" office:value="2" calcext:value-type="float">
            <text:p>2</text:p>
          </table:table-cell>
          <table:table-cell table:style-name="ce27" table:formula="of:=+[Rohdaten.B21]" office:value-type="string" office:string-value="Otto-Dix Schulen" calcext:value-type="string">
            <text:p>Otto-Dix Schulen</text:p>
          </table:table-cell>
          <table:table-cell table:style-name="ce47" table:formula="of:=INDIRECT(ADDRESS(COLUMN();ROW()))" office:value-type="float" office:value="0" calcext:value-type="float">
            <text:p>0</text:p>
          </table:table-cell>
          <table:table-cell table:style-name="ce97" table:formula="of:=INDIRECT(ADDRESS(COLUMN();ROW()))" office:value-type="float" office:value="0" calcext:value-type="float">
            <text:p>0</text:p>
          </table:table-cell>
          <table:table-cell table:style-name="ce147" table:formula="of:=INDIRECT(ADDRESS(COLUMN();ROW()))" office:value-type="float" office:value="0" calcext:value-type="float">
            <text:p>0</text:p>
          </table:table-cell>
          <table:table-cell table:style-name="ce197" table:formula="of:=INDIRECT(ADDRESS(COLUMN();ROW()))" office:value-type="float" office:value="0" calcext:value-type="float">
            <text:p>0</text:p>
          </table:table-cell>
          <table:table-cell table:style-name="ce247" table:formula="of:=INDIRECT(ADDRESS(COLUMN();ROW()))" office:value-type="float" office:value="0" calcext:value-type="float">
            <text:p>0</text:p>
          </table:table-cell>
          <table:table-cell table:style-name="ce297" table:formula="of:=INDIRECT(ADDRESS(COLUMN();ROW()))" office:value-type="float" office:value="0" calcext:value-type="float">
            <text:p>0</text:p>
          </table:table-cell>
          <table:table-cell table:style-name="ce347" table:formula="of:=INDIRECT(ADDRESS(COLUMN();ROW()))" office:value-type="float" office:value="0" calcext:value-type="float">
            <text:p>0</text:p>
          </table:table-cell>
          <table:table-cell table:style-name="ce397" table:formula="of:=INDIRECT(ADDRESS(COLUMN();ROW()))" office:value-type="float" office:value="0" calcext:value-type="float">
            <text:p>0</text:p>
          </table:table-cell>
          <table:table-cell table:style-name="ce447" table:formula="of:=INDIRECT(ADDRESS(COLUMN();ROW()))" office:value-type="float" office:value="0" calcext:value-type="float">
            <text:p>0</text:p>
          </table:table-cell>
          <table:table-cell table:style-name="ce497" table:formula="of:=INDIRECT(ADDRESS(COLUMN();ROW()))" office:value-type="float" office:value="0" calcext:value-type="float">
            <text:p>0</text:p>
          </table:table-cell>
          <table:table-cell table:style-name="ce547" table:formula="of:=INDIRECT(ADDRESS(COLUMN();ROW()))" office:value-type="float" office:value="0" calcext:value-type="float">
            <text:p>0</text:p>
          </table:table-cell>
          <table:table-cell table:style-name="ce597" table:formula="of:=INDIRECT(ADDRESS(COLUMN();ROW()))" office:value-type="float" office:value="0" calcext:value-type="float">
            <text:p>0</text:p>
          </table:table-cell>
          <table:table-cell table:style-name="ce647" table:formula="of:=INDIRECT(ADDRESS(COLUMN();ROW()))" office:value-type="float" office:value="0" calcext:value-type="float">
            <text:p>0</text:p>
          </table:table-cell>
          <table:table-cell table:style-name="ce697" table:formula="of:=INDIRECT(ADDRESS(COLUMN();ROW()))" office:value-type="float" office:value="0" calcext:value-type="float">
            <text:p>0</text:p>
          </table:table-cell>
          <table:table-cell table:style-name="ce747" table:formula="of:=INDIRECT(ADDRESS(COLUMN();ROW()))" office:value-type="float" office:value="0" calcext:value-type="float">
            <text:p>0</text:p>
          </table:table-cell>
          <table:table-cell table:style-name="ce797" table:formula="of:=INDIRECT(ADDRESS(COLUMN();ROW()))" office:value-type="float" office:value="0" calcext:value-type="float">
            <text:p>0</text:p>
          </table:table-cell>
          <table:table-cell table:style-name="ce847" table:formula="of:=INDIRECT(ADDRESS(COLUMN();ROW()))" office:value-type="float" office:value="0" calcext:value-type="float">
            <text:p>0</text:p>
          </table:table-cell>
          <table:table-cell table:style-name="ce897" table:formula="of:=INDIRECT(ADDRESS(COLUMN();ROW()))" office:value-type="float" office:value="0" calcext:value-type="float">
            <text:p>0</text:p>
          </table:table-cell>
          <table:table-cell table:style-name="ce947"/>
          <table:table-cell table:style-name="ce997" office:value-type="float" office:value="1" calcext:value-type="float">
            <text:p>1</text:p>
          </table:table-cell>
          <table:table-cell table:style-name="ce1047"/>
          <table:table-cell table:style-name="ce1097"/>
          <table:table-cell table:style-name="ce1147"/>
          <table:table-cell table:style-name="ce1197"/>
          <table:table-cell table:style-name="ce1247" office:value-type="float" office:value="1" calcext:value-type="float">
            <text:p>1</text:p>
          </table:table-cell>
          <table:table-cell table:style-name="ce1297"/>
          <table:table-cell table:style-name="ce1347"/>
          <table:table-cell table:style-name="ce1397"/>
          <table:table-cell table:style-name="ce1447"/>
          <table:table-cell table:style-name="ce1497"/>
          <table:table-cell table:style-name="ce1547"/>
          <table:table-cell table:style-name="ce1597"/>
          <table:table-cell table:style-name="ce1647"/>
          <table:table-cell table:style-name="ce1697"/>
          <table:table-cell table:style-name="ce1747"/>
          <table:table-cell table:style-name="ce1797"/>
          <table:table-cell table:style-name="ce1847"/>
          <table:table-cell table:style-name="ce1897"/>
          <table:table-cell table:style-name="ce1947"/>
          <table:table-cell table:style-name="ce1997"/>
          <table:table-cell table:style-name="ce2047"/>
          <table:table-cell table:style-name="ce2097"/>
          <table:table-cell table:style-name="ce2147"/>
          <table:table-cell table:style-name="ce2197"/>
          <table:table-cell table:style-name="ce2247"/>
          <table:table-cell table:style-name="ce2297"/>
          <table:table-cell table:style-name="ce2347"/>
          <table:table-cell table:style-name="ce2397"/>
          <table:table-cell table:style-name="ce2447"/>
          <table:table-cell table:style-name="ce3"/>
        </table:table-row>
        <table:table-row table:style-name="ro3">
          <table:table-cell table:style-name="ce26" table:formula="of:=SUM([.C22:.BV22])" office:value-type="float" office:value="3" calcext:value-type="float">
            <text:p>3</text:p>
          </table:table-cell>
          <table:table-cell table:style-name="ce27" table:formula="of:=+[Rohdaten.B22]" office:value-type="string" office:string-value="Hofwiesenbad" calcext:value-type="string">
            <text:p>Hofwiesenbad</text:p>
          </table:table-cell>
          <table:table-cell table:style-name="ce48" table:formula="of:=INDIRECT(ADDRESS(COLUMN();ROW()))" office:value-type="float" office:value="0" calcext:value-type="float">
            <text:p>0</text:p>
          </table:table-cell>
          <table:table-cell table:style-name="ce98" table:formula="of:=INDIRECT(ADDRESS(COLUMN();ROW()))" office:value-type="float" office:value="0" calcext:value-type="float">
            <text:p>0</text:p>
          </table:table-cell>
          <table:table-cell table:style-name="ce148" table:formula="of:=INDIRECT(ADDRESS(COLUMN();ROW()))" office:value-type="float" office:value="0" calcext:value-type="float">
            <text:p>0</text:p>
          </table:table-cell>
          <table:table-cell table:style-name="ce198" table:formula="of:=INDIRECT(ADDRESS(COLUMN();ROW()))" office:value-type="float" office:value="0" calcext:value-type="float">
            <text:p>0</text:p>
          </table:table-cell>
          <table:table-cell table:style-name="ce248" table:formula="of:=INDIRECT(ADDRESS(COLUMN();ROW()))" office:value-type="float" office:value="0" calcext:value-type="float">
            <text:p>0</text:p>
          </table:table-cell>
          <table:table-cell table:style-name="ce298" table:formula="of:=INDIRECT(ADDRESS(COLUMN();ROW()))" office:value-type="float" office:value="0" calcext:value-type="float">
            <text:p>0</text:p>
          </table:table-cell>
          <table:table-cell table:style-name="ce348" table:formula="of:=INDIRECT(ADDRESS(COLUMN();ROW()))" office:value-type="float" office:value="0" calcext:value-type="float">
            <text:p>0</text:p>
          </table:table-cell>
          <table:table-cell table:style-name="ce398" table:formula="of:=INDIRECT(ADDRESS(COLUMN();ROW()))" office:value-type="float" office:value="0" calcext:value-type="float">
            <text:p>0</text:p>
          </table:table-cell>
          <table:table-cell table:style-name="ce448" table:formula="of:=INDIRECT(ADDRESS(COLUMN();ROW()))" office:value-type="float" office:value="0" calcext:value-type="float">
            <text:p>0</text:p>
          </table:table-cell>
          <table:table-cell table:style-name="ce498" table:formula="of:=INDIRECT(ADDRESS(COLUMN();ROW()))" office:value-type="float" office:value="1" calcext:value-type="float">
            <text:p>1</text:p>
          </table:table-cell>
          <table:table-cell table:style-name="ce548" table:formula="of:=INDIRECT(ADDRESS(COLUMN();ROW()))" office:value-type="float" office:value="0" calcext:value-type="float">
            <text:p>0</text:p>
          </table:table-cell>
          <table:table-cell table:style-name="ce598" table:formula="of:=INDIRECT(ADDRESS(COLUMN();ROW()))" office:value-type="float" office:value="0" calcext:value-type="float">
            <text:p>0</text:p>
          </table:table-cell>
          <table:table-cell table:style-name="ce648" table:formula="of:=INDIRECT(ADDRESS(COLUMN();ROW()))" office:value-type="float" office:value="0" calcext:value-type="float">
            <text:p>0</text:p>
          </table:table-cell>
          <table:table-cell table:style-name="ce698" table:formula="of:=INDIRECT(ADDRESS(COLUMN();ROW()))" office:value-type="float" office:value="0" calcext:value-type="float">
            <text:p>0</text:p>
          </table:table-cell>
          <table:table-cell table:style-name="ce748" table:formula="of:=INDIRECT(ADDRESS(COLUMN();ROW()))" office:value-type="float" office:value="0" calcext:value-type="float">
            <text:p>0</text:p>
          </table:table-cell>
          <table:table-cell table:style-name="ce798" table:formula="of:=INDIRECT(ADDRESS(COLUMN();ROW()))" office:value-type="float" office:value="0" calcext:value-type="float">
            <text:p>0</text:p>
          </table:table-cell>
          <table:table-cell table:style-name="ce848" table:formula="of:=INDIRECT(ADDRESS(COLUMN();ROW()))" office:value-type="float" office:value="0" calcext:value-type="float">
            <text:p>0</text:p>
          </table:table-cell>
          <table:table-cell table:style-name="ce898" table:formula="of:=INDIRECT(ADDRESS(COLUMN();ROW()))" office:value-type="float" office:value="0" calcext:value-type="float">
            <text:p>0</text:p>
          </table:table-cell>
          <table:table-cell table:style-name="ce948" table:formula="of:=INDIRECT(ADDRESS(COLUMN();ROW()))" office:value-type="float" office:value="1" calcext:value-type="float">
            <text:p>1</text:p>
          </table:table-cell>
          <table:table-cell table:style-name="ce998"/>
          <table:table-cell table:style-name="ce1048"/>
          <table:table-cell table:style-name="ce1098"/>
          <table:table-cell table:style-name="ce1148"/>
          <table:table-cell table:style-name="ce1198" office:value-type="float" office:value="1" calcext:value-type="float">
            <text:p>1</text:p>
          </table:table-cell>
          <table:table-cell table:style-name="ce1248"/>
          <table:table-cell table:style-name="ce1298"/>
          <table:table-cell table:style-name="ce1348"/>
          <table:table-cell table:style-name="ce1398"/>
          <table:table-cell table:style-name="ce1448"/>
          <table:table-cell table:style-name="ce1498"/>
          <table:table-cell table:style-name="ce1548"/>
          <table:table-cell table:style-name="ce1598"/>
          <table:table-cell table:style-name="ce1648"/>
          <table:table-cell table:style-name="ce1698"/>
          <table:table-cell table:style-name="ce1748"/>
          <table:table-cell table:style-name="ce1798"/>
          <table:table-cell table:style-name="ce1848"/>
          <table:table-cell table:style-name="ce1898"/>
          <table:table-cell table:style-name="ce1948"/>
          <table:table-cell table:style-name="ce1998"/>
          <table:table-cell table:style-name="ce2048"/>
          <table:table-cell table:style-name="ce2098"/>
          <table:table-cell table:style-name="ce2148"/>
          <table:table-cell table:style-name="ce2198"/>
          <table:table-cell table:style-name="ce2248"/>
          <table:table-cell table:style-name="ce2298"/>
          <table:table-cell table:style-name="ce2348"/>
          <table:table-cell table:style-name="ce2398"/>
          <table:table-cell table:style-name="ce2448"/>
          <table:table-cell table:style-name="ce3"/>
        </table:table-row>
        <table:table-row table:style-name="ro3">
          <table:table-cell table:style-name="ce26" table:formula="of:=SUM([.C23:.BV23])" office:value-type="float" office:value="3" calcext:value-type="float">
            <text:p>3</text:p>
          </table:table-cell>
          <table:table-cell table:style-name="ce27" table:formula="of:=+[Rohdaten.B23]" office:value-type="string" office:string-value="Panndorfhalle" calcext:value-type="string">
            <text:p>Panndorfhalle</text:p>
          </table:table-cell>
          <table:table-cell table:style-name="ce49" table:formula="of:=INDIRECT(ADDRESS(COLUMN();ROW()))" office:value-type="float" office:value="0" calcext:value-type="float">
            <text:p>0</text:p>
          </table:table-cell>
          <table:table-cell table:style-name="ce99" table:formula="of:=INDIRECT(ADDRESS(COLUMN();ROW()))" office:value-type="float" office:value="0" calcext:value-type="float">
            <text:p>0</text:p>
          </table:table-cell>
          <table:table-cell table:style-name="ce149" table:formula="of:=INDIRECT(ADDRESS(COLUMN();ROW()))" office:value-type="float" office:value="0" calcext:value-type="float">
            <text:p>0</text:p>
          </table:table-cell>
          <table:table-cell table:style-name="ce199" table:formula="of:=INDIRECT(ADDRESS(COLUMN();ROW()))" office:value-type="float" office:value="0" calcext:value-type="float">
            <text:p>0</text:p>
          </table:table-cell>
          <table:table-cell table:style-name="ce249" table:formula="of:=INDIRECT(ADDRESS(COLUMN();ROW()))" office:value-type="float" office:value="0" calcext:value-type="float">
            <text:p>0</text:p>
          </table:table-cell>
          <table:table-cell table:style-name="ce299" table:formula="of:=INDIRECT(ADDRESS(COLUMN();ROW()))" office:value-type="float" office:value="0" calcext:value-type="float">
            <text:p>0</text:p>
          </table:table-cell>
          <table:table-cell table:style-name="ce349" table:formula="of:=INDIRECT(ADDRESS(COLUMN();ROW()))" office:value-type="float" office:value="0" calcext:value-type="float">
            <text:p>0</text:p>
          </table:table-cell>
          <table:table-cell table:style-name="ce399" table:formula="of:=INDIRECT(ADDRESS(COLUMN();ROW()))" office:value-type="float" office:value="0" calcext:value-type="float">
            <text:p>0</text:p>
          </table:table-cell>
          <table:table-cell table:style-name="ce449" table:formula="of:=INDIRECT(ADDRESS(COLUMN();ROW()))" office:value-type="float" office:value="0" calcext:value-type="float">
            <text:p>0</text:p>
          </table:table-cell>
          <table:table-cell table:style-name="ce499" table:formula="of:=INDIRECT(ADDRESS(COLUMN();ROW()))" office:value-type="float" office:value="0" calcext:value-type="float">
            <text:p>0</text:p>
          </table:table-cell>
          <table:table-cell table:style-name="ce549" table:formula="of:=INDIRECT(ADDRESS(COLUMN();ROW()))" office:value-type="float" office:value="0" calcext:value-type="float">
            <text:p>0</text:p>
          </table:table-cell>
          <table:table-cell table:style-name="ce599" table:formula="of:=INDIRECT(ADDRESS(COLUMN();ROW()))" office:value-type="float" office:value="0" calcext:value-type="float">
            <text:p>0</text:p>
          </table:table-cell>
          <table:table-cell table:style-name="ce649" table:formula="of:=INDIRECT(ADDRESS(COLUMN();ROW()))" office:value-type="float" office:value="0" calcext:value-type="float">
            <text:p>0</text:p>
          </table:table-cell>
          <table:table-cell table:style-name="ce699" table:formula="of:=INDIRECT(ADDRESS(COLUMN();ROW()))" office:value-type="float" office:value="0" calcext:value-type="float">
            <text:p>0</text:p>
          </table:table-cell>
          <table:table-cell table:style-name="ce749" table:formula="of:=INDIRECT(ADDRESS(COLUMN();ROW()))" office:value-type="float" office:value="0" calcext:value-type="float">
            <text:p>0</text:p>
          </table:table-cell>
          <table:table-cell table:style-name="ce799" table:formula="of:=INDIRECT(ADDRESS(COLUMN();ROW()))" office:value-type="float" office:value="0" calcext:value-type="float">
            <text:p>0</text:p>
          </table:table-cell>
          <table:table-cell table:style-name="ce849" table:formula="of:=INDIRECT(ADDRESS(COLUMN();ROW()))" office:value-type="float" office:value="0" calcext:value-type="float">
            <text:p>0</text:p>
          </table:table-cell>
          <table:table-cell table:style-name="ce899" table:formula="of:=INDIRECT(ADDRESS(COLUMN();ROW()))" office:value-type="float" office:value="1" calcext:value-type="float">
            <text:p>1</text:p>
          </table:table-cell>
          <table:table-cell table:style-name="ce949" table:formula="of:=INDIRECT(ADDRESS(COLUMN();ROW()))" office:value-type="float" office:value="0" calcext:value-type="float">
            <text:p>0</text:p>
          </table:table-cell>
          <table:table-cell table:style-name="ce999" table:formula="of:=INDIRECT(ADDRESS(COLUMN();ROW()))" office:value-type="float" office:value="0" calcext:value-type="float">
            <text:p>0</text:p>
          </table:table-cell>
          <table:table-cell table:style-name="ce1049"/>
          <table:table-cell table:style-name="ce1099" office:value-type="float" office:value="1" calcext:value-type="float">
            <text:p>1</text:p>
          </table:table-cell>
          <table:table-cell table:style-name="ce1149" office:value-type="float" office:value="1" calcext:value-type="float">
            <text:p>1</text:p>
          </table:table-cell>
          <table:table-cell table:style-name="ce1199"/>
          <table:table-cell table:style-name="ce1249"/>
          <table:table-cell table:style-name="ce1299"/>
          <table:table-cell table:style-name="ce1349"/>
          <table:table-cell table:style-name="ce1399"/>
          <table:table-cell table:style-name="ce1449"/>
          <table:table-cell table:style-name="ce1499"/>
          <table:table-cell table:style-name="ce1549"/>
          <table:table-cell table:style-name="ce1599"/>
          <table:table-cell table:style-name="ce1649"/>
          <table:table-cell table:style-name="ce1699"/>
          <table:table-cell table:style-name="ce1749"/>
          <table:table-cell table:style-name="ce1799"/>
          <table:table-cell table:style-name="ce1849"/>
          <table:table-cell table:style-name="ce1899"/>
          <table:table-cell table:style-name="ce1949"/>
          <table:table-cell table:style-name="ce1999"/>
          <table:table-cell table:style-name="ce2049"/>
          <table:table-cell table:style-name="ce2099"/>
          <table:table-cell table:style-name="ce2149"/>
          <table:table-cell table:style-name="ce2199"/>
          <table:table-cell table:style-name="ce2249"/>
          <table:table-cell table:style-name="ce2299"/>
          <table:table-cell table:style-name="ce2349"/>
          <table:table-cell table:style-name="ce2399"/>
          <table:table-cell table:style-name="ce2449"/>
          <table:table-cell table:style-name="ce3"/>
        </table:table-row>
        <table:table-row table:style-name="ro3">
          <table:table-cell table:style-name="ce26" table:formula="of:=SUM([.C24:.BV24])" office:value-type="float" office:value="3" calcext:value-type="float">
            <text:p>3</text:p>
          </table:table-cell>
          <table:table-cell table:style-name="ce27" table:formula="of:=+[Rohdaten.B24]" office:value-type="string" office:string-value="Turnsportzentrum" calcext:value-type="string">
            <text:p>Turnsportzentrum</text:p>
          </table:table-cell>
          <table:table-cell table:style-name="ce50" table:formula="of:=INDIRECT(ADDRESS(COLUMN();ROW()))" office:value-type="float" office:value="0" calcext:value-type="float">
            <text:p>0</text:p>
          </table:table-cell>
          <table:table-cell table:style-name="ce100" table:formula="of:=INDIRECT(ADDRESS(COLUMN();ROW()))" office:value-type="float" office:value="0" calcext:value-type="float">
            <text:p>0</text:p>
          </table:table-cell>
          <table:table-cell table:style-name="ce150" table:formula="of:=INDIRECT(ADDRESS(COLUMN();ROW()))" office:value-type="float" office:value="0" calcext:value-type="float">
            <text:p>0</text:p>
          </table:table-cell>
          <table:table-cell table:style-name="ce200" table:formula="of:=INDIRECT(ADDRESS(COLUMN();ROW()))" office:value-type="float" office:value="0" calcext:value-type="float">
            <text:p>0</text:p>
          </table:table-cell>
          <table:table-cell table:style-name="ce250" table:formula="of:=INDIRECT(ADDRESS(COLUMN();ROW()))" office:value-type="float" office:value="0" calcext:value-type="float">
            <text:p>0</text:p>
          </table:table-cell>
          <table:table-cell table:style-name="ce300" table:formula="of:=INDIRECT(ADDRESS(COLUMN();ROW()))" office:value-type="float" office:value="0" calcext:value-type="float">
            <text:p>0</text:p>
          </table:table-cell>
          <table:table-cell table:style-name="ce350" table:formula="of:=INDIRECT(ADDRESS(COLUMN();ROW()))" office:value-type="float" office:value="0" calcext:value-type="float">
            <text:p>0</text:p>
          </table:table-cell>
          <table:table-cell table:style-name="ce400" table:formula="of:=INDIRECT(ADDRESS(COLUMN();ROW()))" office:value-type="float" office:value="0" calcext:value-type="float">
            <text:p>0</text:p>
          </table:table-cell>
          <table:table-cell table:style-name="ce450" table:formula="of:=INDIRECT(ADDRESS(COLUMN();ROW()))" office:value-type="float" office:value="0" calcext:value-type="float">
            <text:p>0</text:p>
          </table:table-cell>
          <table:table-cell table:style-name="ce500" table:formula="of:=INDIRECT(ADDRESS(COLUMN();ROW()))" office:value-type="float" office:value="0" calcext:value-type="float">
            <text:p>0</text:p>
          </table:table-cell>
          <table:table-cell table:style-name="ce550" table:formula="of:=INDIRECT(ADDRESS(COLUMN();ROW()))" office:value-type="float" office:value="0" calcext:value-type="float">
            <text:p>0</text:p>
          </table:table-cell>
          <table:table-cell table:style-name="ce600" table:formula="of:=INDIRECT(ADDRESS(COLUMN();ROW()))" office:value-type="float" office:value="0" calcext:value-type="float">
            <text:p>0</text:p>
          </table:table-cell>
          <table:table-cell table:style-name="ce650" table:formula="of:=INDIRECT(ADDRESS(COLUMN();ROW()))" office:value-type="float" office:value="0" calcext:value-type="float">
            <text:p>0</text:p>
          </table:table-cell>
          <table:table-cell table:style-name="ce700" table:formula="of:=INDIRECT(ADDRESS(COLUMN();ROW()))" office:value-type="float" office:value="0" calcext:value-type="float">
            <text:p>0</text:p>
          </table:table-cell>
          <table:table-cell table:style-name="ce750" table:formula="of:=INDIRECT(ADDRESS(COLUMN();ROW()))" office:value-type="float" office:value="0" calcext:value-type="float">
            <text:p>0</text:p>
          </table:table-cell>
          <table:table-cell table:style-name="ce800" table:formula="of:=INDIRECT(ADDRESS(COLUMN();ROW()))" office:value-type="float" office:value="0" calcext:value-type="float">
            <text:p>0</text:p>
          </table:table-cell>
          <table:table-cell table:style-name="ce850" table:formula="of:=INDIRECT(ADDRESS(COLUMN();ROW()))" office:value-type="float" office:value="0" calcext:value-type="float">
            <text:p>0</text:p>
          </table:table-cell>
          <table:table-cell table:style-name="ce900" table:formula="of:=INDIRECT(ADDRESS(COLUMN();ROW()))" office:value-type="float" office:value="0" calcext:value-type="float">
            <text:p>0</text:p>
          </table:table-cell>
          <table:table-cell table:style-name="ce950" table:formula="of:=INDIRECT(ADDRESS(COLUMN();ROW()))" office:value-type="float" office:value="0" calcext:value-type="float">
            <text:p>0</text:p>
          </table:table-cell>
          <table:table-cell table:style-name="ce1000" table:formula="of:=INDIRECT(ADDRESS(COLUMN();ROW()))" office:value-type="float" office:value="0" calcext:value-type="float">
            <text:p>0</text:p>
          </table:table-cell>
          <table:table-cell table:style-name="ce1050" table:formula="of:=INDIRECT(ADDRESS(COLUMN();ROW()))" office:value-type="float" office:value="1" calcext:value-type="float">
            <text:p>1</text:p>
          </table:table-cell>
          <table:table-cell table:style-name="ce1100"/>
          <table:table-cell table:style-name="ce1150" office:value-type="float" office:value="1" calcext:value-type="float">
            <text:p>1</text:p>
          </table:table-cell>
          <table:table-cell table:style-name="ce1200" office:value-type="float" office:value="1" calcext:value-type="float">
            <text:p>1</text:p>
          </table:table-cell>
          <table:table-cell table:style-name="ce1250"/>
          <table:table-cell table:style-name="ce1300"/>
          <table:table-cell table:style-name="ce1350"/>
          <table:table-cell table:style-name="ce1400"/>
          <table:table-cell table:style-name="ce1450"/>
          <table:table-cell table:style-name="ce1500"/>
          <table:table-cell table:style-name="ce1550"/>
          <table:table-cell table:style-name="ce1600"/>
          <table:table-cell table:style-name="ce1650"/>
          <table:table-cell table:style-name="ce1700"/>
          <table:table-cell table:style-name="ce1750"/>
          <table:table-cell table:style-name="ce1800"/>
          <table:table-cell table:style-name="ce1850"/>
          <table:table-cell table:style-name="ce1900"/>
          <table:table-cell table:style-name="ce1950"/>
          <table:table-cell table:style-name="ce2000"/>
          <table:table-cell table:style-name="ce2050"/>
          <table:table-cell table:style-name="ce2100"/>
          <table:table-cell table:style-name="ce2150"/>
          <table:table-cell table:style-name="ce2200"/>
          <table:table-cell table:style-name="ce2250"/>
          <table:table-cell table:style-name="ce2300"/>
          <table:table-cell table:style-name="ce2350"/>
          <table:table-cell table:style-name="ce2400"/>
          <table:table-cell table:style-name="ce2450"/>
          <table:table-cell table:style-name="ce3"/>
        </table:table-row>
        <table:table-row table:style-name="ro1">
          <table:table-cell table:style-name="ce26" table:formula="of:=SUM([.C25:.BV25])" office:value-type="float" office:value="2" calcext:value-type="float">
            <text:p>2</text:p>
          </table:table-cell>
          <table:table-cell table:style-name="ce27" table:formula="of:=+[Rohdaten.B25]" office:value-type="string" office:string-value="Skatepark" calcext:value-type="string">
            <text:p>Skatepark</text:p>
          </table:table-cell>
          <table:table-cell table:style-name="ce51" table:formula="of:=INDIRECT(ADDRESS(COLUMN();ROW()))" office:value-type="float" office:value="0" calcext:value-type="float">
            <text:p>0</text:p>
          </table:table-cell>
          <table:table-cell table:style-name="ce101" table:formula="of:=INDIRECT(ADDRESS(COLUMN();ROW()))" office:value-type="float" office:value="0" calcext:value-type="float">
            <text:p>0</text:p>
          </table:table-cell>
          <table:table-cell table:style-name="ce151" table:formula="of:=INDIRECT(ADDRESS(COLUMN();ROW()))" office:value-type="float" office:value="0" calcext:value-type="float">
            <text:p>0</text:p>
          </table:table-cell>
          <table:table-cell table:style-name="ce201" table:formula="of:=INDIRECT(ADDRESS(COLUMN();ROW()))" office:value-type="float" office:value="0" calcext:value-type="float">
            <text:p>0</text:p>
          </table:table-cell>
          <table:table-cell table:style-name="ce251" table:formula="of:=INDIRECT(ADDRESS(COLUMN();ROW()))" office:value-type="float" office:value="0" calcext:value-type="float">
            <text:p>0</text:p>
          </table:table-cell>
          <table:table-cell table:style-name="ce301" table:formula="of:=INDIRECT(ADDRESS(COLUMN();ROW()))" office:value-type="float" office:value="0" calcext:value-type="float">
            <text:p>0</text:p>
          </table:table-cell>
          <table:table-cell table:style-name="ce351" table:formula="of:=INDIRECT(ADDRESS(COLUMN();ROW()))" office:value-type="float" office:value="0" calcext:value-type="float">
            <text:p>0</text:p>
          </table:table-cell>
          <table:table-cell table:style-name="ce401" table:formula="of:=INDIRECT(ADDRESS(COLUMN();ROW()))" office:value-type="float" office:value="0" calcext:value-type="float">
            <text:p>0</text:p>
          </table:table-cell>
          <table:table-cell table:style-name="ce451" table:formula="of:=INDIRECT(ADDRESS(COLUMN();ROW()))" office:value-type="float" office:value="0" calcext:value-type="float">
            <text:p>0</text:p>
          </table:table-cell>
          <table:table-cell table:style-name="ce501" table:formula="of:=INDIRECT(ADDRESS(COLUMN();ROW()))" office:value-type="float" office:value="0" calcext:value-type="float">
            <text:p>0</text:p>
          </table:table-cell>
          <table:table-cell table:style-name="ce551" table:formula="of:=INDIRECT(ADDRESS(COLUMN();ROW()))" office:value-type="float" office:value="0" calcext:value-type="float">
            <text:p>0</text:p>
          </table:table-cell>
          <table:table-cell table:style-name="ce601" table:formula="of:=INDIRECT(ADDRESS(COLUMN();ROW()))" office:value-type="float" office:value="0" calcext:value-type="float">
            <text:p>0</text:p>
          </table:table-cell>
          <table:table-cell table:style-name="ce651" table:formula="of:=INDIRECT(ADDRESS(COLUMN();ROW()))" office:value-type="float" office:value="0" calcext:value-type="float">
            <text:p>0</text:p>
          </table:table-cell>
          <table:table-cell table:style-name="ce701" table:formula="of:=INDIRECT(ADDRESS(COLUMN();ROW()))" office:value-type="float" office:value="0" calcext:value-type="float">
            <text:p>0</text:p>
          </table:table-cell>
          <table:table-cell table:style-name="ce751" table:formula="of:=INDIRECT(ADDRESS(COLUMN();ROW()))" office:value-type="float" office:value="0" calcext:value-type="float">
            <text:p>0</text:p>
          </table:table-cell>
          <table:table-cell table:style-name="ce801" table:formula="of:=INDIRECT(ADDRESS(COLUMN();ROW()))" office:value-type="float" office:value="0" calcext:value-type="float">
            <text:p>0</text:p>
          </table:table-cell>
          <table:table-cell table:style-name="ce851" table:formula="of:=INDIRECT(ADDRESS(COLUMN();ROW()))" office:value-type="float" office:value="0" calcext:value-type="float">
            <text:p>0</text:p>
          </table:table-cell>
          <table:table-cell table:style-name="ce901" table:formula="of:=INDIRECT(ADDRESS(COLUMN();ROW()))" office:value-type="float" office:value="0" calcext:value-type="float">
            <text:p>0</text:p>
          </table:table-cell>
          <table:table-cell table:style-name="ce951" table:formula="of:=INDIRECT(ADDRESS(COLUMN();ROW()))" office:value-type="float" office:value="0" calcext:value-type="float">
            <text:p>0</text:p>
          </table:table-cell>
          <table:table-cell table:style-name="ce1001" table:formula="of:=INDIRECT(ADDRESS(COLUMN();ROW()))" office:value-type="float" office:value="0" calcext:value-type="float">
            <text:p>0</text:p>
          </table:table-cell>
          <table:table-cell table:style-name="ce1051" table:formula="of:=INDIRECT(ADDRESS(COLUMN();ROW()))" office:value-type="float" office:value="1" calcext:value-type="float">
            <text:p>1</text:p>
          </table:table-cell>
          <table:table-cell table:style-name="ce1101" table:formula="of:=INDIRECT(ADDRESS(COLUMN();ROW()))" office:value-type="float" office:value="1" calcext:value-type="float">
            <text:p>1</text:p>
          </table:table-cell>
          <table:table-cell table:style-name="ce1151"/>
          <table:table-cell table:style-name="ce1201"/>
          <table:table-cell table:style-name="ce1251"/>
          <table:table-cell table:style-name="ce1301"/>
          <table:table-cell table:style-name="ce1351"/>
          <table:table-cell table:style-name="ce1401"/>
          <table:table-cell table:style-name="ce1451"/>
          <table:table-cell table:style-name="ce1501"/>
          <table:table-cell table:style-name="ce1551"/>
          <table:table-cell table:style-name="ce1601"/>
          <table:table-cell table:style-name="ce1651"/>
          <table:table-cell table:style-name="ce1701"/>
          <table:table-cell table:style-name="ce1751"/>
          <table:table-cell table:style-name="ce1801"/>
          <table:table-cell table:style-name="ce1851"/>
          <table:table-cell table:style-name="ce1901"/>
          <table:table-cell table:style-name="ce1951"/>
          <table:table-cell table:style-name="ce2001"/>
          <table:table-cell table:style-name="ce2051"/>
          <table:table-cell table:style-name="ce2101"/>
          <table:table-cell table:style-name="ce2151"/>
          <table:table-cell table:style-name="ce2201"/>
          <table:table-cell table:style-name="ce2251"/>
          <table:table-cell table:style-name="ce2301"/>
          <table:table-cell table:style-name="ce2351"/>
          <table:table-cell table:style-name="ce2401"/>
          <table:table-cell table:style-name="ce2451"/>
          <table:table-cell table:style-name="ce3"/>
        </table:table-row>
        <table:table-row table:style-name="ro3">
          <table:table-cell table:style-name="ce26" table:formula="of:=SUM([.C26:.BV26])" office:value-type="float" office:value="6" calcext:value-type="float">
            <text:p>6</text:p>
          </table:table-cell>
          <table:table-cell table:style-name="ce27" table:formula="of:=+[Rohdaten.B26]" office:value-type="string" office:string-value="Stadion der Freundschaft" calcext:value-type="string">
            <text:p>Stadion der Freundschaft</text:p>
          </table:table-cell>
          <table:table-cell table:style-name="ce52" table:formula="of:=INDIRECT(ADDRESS(COLUMN();ROW()))" office:value-type="float" office:value="0" calcext:value-type="float">
            <text:p>0</text:p>
          </table:table-cell>
          <table:table-cell table:style-name="ce102" table:formula="of:=INDIRECT(ADDRESS(COLUMN();ROW()))" office:value-type="float" office:value="0" calcext:value-type="float">
            <text:p>0</text:p>
          </table:table-cell>
          <table:table-cell table:style-name="ce152" table:formula="of:=INDIRECT(ADDRESS(COLUMN();ROW()))" office:value-type="float" office:value="0" calcext:value-type="float">
            <text:p>0</text:p>
          </table:table-cell>
          <table:table-cell table:style-name="ce202" table:formula="of:=INDIRECT(ADDRESS(COLUMN();ROW()))" office:value-type="float" office:value="0" calcext:value-type="float">
            <text:p>0</text:p>
          </table:table-cell>
          <table:table-cell table:style-name="ce252" table:formula="of:=INDIRECT(ADDRESS(COLUMN();ROW()))" office:value-type="float" office:value="0" calcext:value-type="float">
            <text:p>0</text:p>
          </table:table-cell>
          <table:table-cell table:style-name="ce302" table:formula="of:=INDIRECT(ADDRESS(COLUMN();ROW()))" office:value-type="float" office:value="0" calcext:value-type="float">
            <text:p>0</text:p>
          </table:table-cell>
          <table:table-cell table:style-name="ce352" table:formula="of:=INDIRECT(ADDRESS(COLUMN();ROW()))" office:value-type="float" office:value="0" calcext:value-type="float">
            <text:p>0</text:p>
          </table:table-cell>
          <table:table-cell table:style-name="ce402" table:formula="of:=INDIRECT(ADDRESS(COLUMN();ROW()))" office:value-type="float" office:value="0" calcext:value-type="float">
            <text:p>0</text:p>
          </table:table-cell>
          <table:table-cell table:style-name="ce452" table:formula="of:=INDIRECT(ADDRESS(COLUMN();ROW()))" office:value-type="float" office:value="0" calcext:value-type="float">
            <text:p>0</text:p>
          </table:table-cell>
          <table:table-cell table:style-name="ce502" table:formula="of:=INDIRECT(ADDRESS(COLUMN();ROW()))" office:value-type="float" office:value="1" calcext:value-type="float">
            <text:p>1</text:p>
          </table:table-cell>
          <table:table-cell table:style-name="ce552" table:formula="of:=INDIRECT(ADDRESS(COLUMN();ROW()))" office:value-type="float" office:value="0" calcext:value-type="float">
            <text:p>0</text:p>
          </table:table-cell>
          <table:table-cell table:style-name="ce602" table:formula="of:=INDIRECT(ADDRESS(COLUMN();ROW()))" office:value-type="float" office:value="0" calcext:value-type="float">
            <text:p>0</text:p>
          </table:table-cell>
          <table:table-cell table:style-name="ce652" table:formula="of:=INDIRECT(ADDRESS(COLUMN();ROW()))" office:value-type="float" office:value="0" calcext:value-type="float">
            <text:p>0</text:p>
          </table:table-cell>
          <table:table-cell table:style-name="ce702" table:formula="of:=INDIRECT(ADDRESS(COLUMN();ROW()))" office:value-type="float" office:value="0" calcext:value-type="float">
            <text:p>0</text:p>
          </table:table-cell>
          <table:table-cell table:style-name="ce752" table:formula="of:=INDIRECT(ADDRESS(COLUMN();ROW()))" office:value-type="float" office:value="0" calcext:value-type="float">
            <text:p>0</text:p>
          </table:table-cell>
          <table:table-cell table:style-name="ce802" table:formula="of:=INDIRECT(ADDRESS(COLUMN();ROW()))" office:value-type="float" office:value="0" calcext:value-type="float">
            <text:p>0</text:p>
          </table:table-cell>
          <table:table-cell table:style-name="ce852" table:formula="of:=INDIRECT(ADDRESS(COLUMN();ROW()))" office:value-type="float" office:value="0" calcext:value-type="float">
            <text:p>0</text:p>
          </table:table-cell>
          <table:table-cell table:style-name="ce902" table:formula="of:=INDIRECT(ADDRESS(COLUMN();ROW()))" office:value-type="float" office:value="1" calcext:value-type="float">
            <text:p>1</text:p>
          </table:table-cell>
          <table:table-cell table:style-name="ce952" table:formula="of:=INDIRECT(ADDRESS(COLUMN();ROW()))" office:value-type="float" office:value="0" calcext:value-type="float">
            <text:p>0</text:p>
          </table:table-cell>
          <table:table-cell table:style-name="ce1002" table:formula="of:=INDIRECT(ADDRESS(COLUMN();ROW()))" office:value-type="float" office:value="1" calcext:value-type="float">
            <text:p>1</text:p>
          </table:table-cell>
          <table:table-cell table:style-name="ce1052" table:formula="of:=INDIRECT(ADDRESS(COLUMN();ROW()))" office:value-type="float" office:value="0" calcext:value-type="float">
            <text:p>0</text:p>
          </table:table-cell>
          <table:table-cell table:style-name="ce1102" table:formula="of:=INDIRECT(ADDRESS(COLUMN();ROW()))" office:value-type="float" office:value="1" calcext:value-type="float">
            <text:p>1</text:p>
          </table:table-cell>
          <table:table-cell table:style-name="ce1152" table:formula="of:=INDIRECT(ADDRESS(COLUMN();ROW()))" office:value-type="float" office:value="0" calcext:value-type="float">
            <text:p>0</text:p>
          </table:table-cell>
          <table:table-cell table:style-name="ce1202"/>
          <table:table-cell table:style-name="ce1252" office:value-type="float" office:value="1" calcext:value-type="float">
            <text:p>1</text:p>
          </table:table-cell>
          <table:table-cell table:style-name="ce1302"/>
          <table:table-cell table:style-name="ce1352"/>
          <table:table-cell table:style-name="ce1402"/>
          <table:table-cell table:style-name="ce1452"/>
          <table:table-cell table:style-name="ce1502"/>
          <table:table-cell table:style-name="ce1552"/>
          <table:table-cell table:style-name="ce1602"/>
          <table:table-cell table:style-name="ce1652" office:value-type="float" office:value="1" calcext:value-type="float">
            <text:p>1</text:p>
          </table:table-cell>
          <table:table-cell table:style-name="ce1702"/>
          <table:table-cell table:style-name="ce1752"/>
          <table:table-cell table:style-name="ce1802"/>
          <table:table-cell table:style-name="ce1852"/>
          <table:table-cell table:style-name="ce1902"/>
          <table:table-cell table:style-name="ce1952"/>
          <table:table-cell table:style-name="ce2002"/>
          <table:table-cell table:style-name="ce2052"/>
          <table:table-cell table:style-name="ce2102"/>
          <table:table-cell table:style-name="ce2152"/>
          <table:table-cell table:style-name="ce2202"/>
          <table:table-cell table:style-name="ce2252"/>
          <table:table-cell table:style-name="ce2302"/>
          <table:table-cell table:style-name="ce2352"/>
          <table:table-cell table:style-name="ce2402"/>
          <table:table-cell table:style-name="ce2452"/>
          <table:table-cell table:style-name="ce3"/>
        </table:table-row>
        <table:table-row table:style-name="ro3">
          <table:table-cell table:style-name="ce26" table:formula="of:=SUM([.C27:.BV27])" office:value-type="float" office:value="15" calcext:value-type="float">
            <text:p>15</text:p>
          </table:table-cell>
          <table:table-cell table:style-name="ce27" table:formula="of:=+[Rohdaten.B27]" office:value-type="string" office:string-value="Rathausturm" calcext:value-type="string">
            <text:p>Rathausturm</text:p>
          </table:table-cell>
          <table:table-cell table:style-name="ce53" table:formula="of:=INDIRECT(ADDRESS(COLUMN();ROW()))" office:value-type="float" office:value="1" calcext:value-type="float">
            <text:p>1</text:p>
          </table:table-cell>
          <table:table-cell table:style-name="ce103" table:formula="of:=INDIRECT(ADDRESS(COLUMN();ROW()))" office:value-type="float" office:value="0" calcext:value-type="float">
            <text:p>0</text:p>
          </table:table-cell>
          <table:table-cell table:style-name="ce153" table:formula="of:=INDIRECT(ADDRESS(COLUMN();ROW()))" office:value-type="float" office:value="0" calcext:value-type="float">
            <text:p>0</text:p>
          </table:table-cell>
          <table:table-cell table:style-name="ce203" table:formula="of:=INDIRECT(ADDRESS(COLUMN();ROW()))" office:value-type="float" office:value="0" calcext:value-type="float">
            <text:p>0</text:p>
          </table:table-cell>
          <table:table-cell table:style-name="ce253" table:formula="of:=INDIRECT(ADDRESS(COLUMN();ROW()))" office:value-type="float" office:value="0" calcext:value-type="float">
            <text:p>0</text:p>
          </table:table-cell>
          <table:table-cell table:style-name="ce303" table:formula="of:=INDIRECT(ADDRESS(COLUMN();ROW()))" office:value-type="float" office:value="0" calcext:value-type="float">
            <text:p>0</text:p>
          </table:table-cell>
          <table:table-cell table:style-name="ce353" table:formula="of:=INDIRECT(ADDRESS(COLUMN();ROW()))" office:value-type="float" office:value="0" calcext:value-type="float">
            <text:p>0</text:p>
          </table:table-cell>
          <table:table-cell table:style-name="ce403" table:formula="of:=INDIRECT(ADDRESS(COLUMN();ROW()))" office:value-type="float" office:value="0" calcext:value-type="float">
            <text:p>0</text:p>
          </table:table-cell>
          <table:table-cell table:style-name="ce453" table:formula="of:=INDIRECT(ADDRESS(COLUMN();ROW()))" office:value-type="float" office:value="1" calcext:value-type="float">
            <text:p>1</text:p>
          </table:table-cell>
          <table:table-cell table:style-name="ce503" table:formula="of:=INDIRECT(ADDRESS(COLUMN();ROW()))" office:value-type="float" office:value="1" calcext:value-type="float">
            <text:p>1</text:p>
          </table:table-cell>
          <table:table-cell table:style-name="ce553" table:formula="of:=INDIRECT(ADDRESS(COLUMN();ROW()))" office:value-type="float" office:value="1" calcext:value-type="float">
            <text:p>1</text:p>
          </table:table-cell>
          <table:table-cell table:style-name="ce603" table:formula="of:=INDIRECT(ADDRESS(COLUMN();ROW()))" office:value-type="float" office:value="1" calcext:value-type="float">
            <text:p>1</text:p>
          </table:table-cell>
          <table:table-cell table:style-name="ce653" table:formula="of:=INDIRECT(ADDRESS(COLUMN();ROW()))" office:value-type="float" office:value="1" calcext:value-type="float">
            <text:p>1</text:p>
          </table:table-cell>
          <table:table-cell table:style-name="ce703" table:formula="of:=INDIRECT(ADDRESS(COLUMN();ROW()))" office:value-type="float" office:value="1" calcext:value-type="float">
            <text:p>1</text:p>
          </table:table-cell>
          <table:table-cell table:style-name="ce753" table:formula="of:=INDIRECT(ADDRESS(COLUMN();ROW()))" office:value-type="float" office:value="1" calcext:value-type="float">
            <text:p>1</text:p>
          </table:table-cell>
          <table:table-cell table:style-name="ce803" table:formula="of:=INDIRECT(ADDRESS(COLUMN();ROW()))" office:value-type="float" office:value="0" calcext:value-type="float">
            <text:p>0</text:p>
          </table:table-cell>
          <table:table-cell table:style-name="ce853" table:formula="of:=INDIRECT(ADDRESS(COLUMN();ROW()))" office:value-type="float" office:value="0" calcext:value-type="float">
            <text:p>0</text:p>
          </table:table-cell>
          <table:table-cell table:style-name="ce903" table:formula="of:=INDIRECT(ADDRESS(COLUMN();ROW()))" office:value-type="float" office:value="1" calcext:value-type="float">
            <text:p>1</text:p>
          </table:table-cell>
          <table:table-cell table:style-name="ce953" table:formula="of:=INDIRECT(ADDRESS(COLUMN();ROW()))" office:value-type="float" office:value="1" calcext:value-type="float">
            <text:p>1</text:p>
          </table:table-cell>
          <table:table-cell table:style-name="ce1003" table:formula="of:=INDIRECT(ADDRESS(COLUMN();ROW()))" office:value-type="float" office:value="0" calcext:value-type="float">
            <text:p>0</text:p>
          </table:table-cell>
          <table:table-cell table:style-name="ce1053" table:formula="of:=INDIRECT(ADDRESS(COLUMN();ROW()))" office:value-type="float" office:value="0" calcext:value-type="float">
            <text:p>0</text:p>
          </table:table-cell>
          <table:table-cell table:style-name="ce1103" table:formula="of:=INDIRECT(ADDRESS(COLUMN();ROW()))" office:value-type="float" office:value="0" calcext:value-type="float">
            <text:p>0</text:p>
          </table:table-cell>
          <table:table-cell table:style-name="ce1153" table:formula="of:=INDIRECT(ADDRESS(COLUMN();ROW()))" office:value-type="float" office:value="0" calcext:value-type="float">
            <text:p>0</text:p>
          </table:table-cell>
          <table:table-cell table:style-name="ce1203" table:formula="of:=INDIRECT(ADDRESS(COLUMN();ROW()))" office:value-type="float" office:value="1" calcext:value-type="float">
            <text:p>1</text:p>
          </table:table-cell>
          <table:table-cell table:style-name="ce1253"/>
          <table:table-cell table:style-name="ce1303"/>
          <table:table-cell table:style-name="ce1353" office:value-type="float" office:value="1" calcext:value-type="float">
            <text:p>1</text:p>
          </table:table-cell>
          <table:table-cell table:style-name="ce1403"/>
          <table:table-cell table:style-name="ce1453"/>
          <table:table-cell table:style-name="ce1503"/>
          <table:table-cell table:style-name="ce1553"/>
          <table:table-cell table:style-name="ce1603"/>
          <table:table-cell table:style-name="ce1653" office:value-type="float" office:value="1" calcext:value-type="float">
            <text:p>1</text:p>
          </table:table-cell>
          <table:table-cell table:style-name="ce1703" office:value-type="float" office:value="1" calcext:value-type="float">
            <text:p>1</text:p>
          </table:table-cell>
          <table:table-cell table:style-name="ce1753" office:value-type="float" office:value="1" calcext:value-type="float">
            <text:p>1</text:p>
          </table:table-cell>
          <table:table-cell table:style-name="ce1803"/>
          <table:table-cell table:style-name="ce1853"/>
          <table:table-cell table:style-name="ce1903"/>
          <table:table-cell table:style-name="ce1953"/>
          <table:table-cell table:style-name="ce2003"/>
          <table:table-cell table:style-name="ce2053"/>
          <table:table-cell table:style-name="ce2103"/>
          <table:table-cell table:style-name="ce2153"/>
          <table:table-cell table:style-name="ce2203"/>
          <table:table-cell table:style-name="ce2253"/>
          <table:table-cell table:style-name="ce2303"/>
          <table:table-cell table:style-name="ce2353"/>
          <table:table-cell table:style-name="ce2403"/>
          <table:table-cell table:style-name="ce2453"/>
          <table:table-cell table:style-name="ce3"/>
        </table:table-row>
        <table:table-row table:style-name="ro1">
          <table:table-cell table:style-name="ce26" table:formula="of:=SUM([.C28:.BV28])" office:value-type="float" office:value="0" calcext:value-type="float">
            <text:p>0</text:p>
          </table:table-cell>
          <table:table-cell table:style-name="ce27" table:formula="of:=+[Rohdaten.B28]" office:value-type="string" office:string-value="Stadtmuseum" calcext:value-type="string">
            <text:p>Stadtmuseum</text:p>
          </table:table-cell>
          <table:table-cell table:style-name="ce54" table:formula="of:=INDIRECT(ADDRESS(COLUMN();ROW()))" office:value-type="float" office:value="0" calcext:value-type="float">
            <text:p>0</text:p>
          </table:table-cell>
          <table:table-cell table:style-name="ce104" table:formula="of:=INDIRECT(ADDRESS(COLUMN();ROW()))" office:value-type="float" office:value="0" calcext:value-type="float">
            <text:p>0</text:p>
          </table:table-cell>
          <table:table-cell table:style-name="ce154" table:formula="of:=INDIRECT(ADDRESS(COLUMN();ROW()))" office:value-type="float" office:value="0" calcext:value-type="float">
            <text:p>0</text:p>
          </table:table-cell>
          <table:table-cell table:style-name="ce204" table:formula="of:=INDIRECT(ADDRESS(COLUMN();ROW()))" office:value-type="float" office:value="0" calcext:value-type="float">
            <text:p>0</text:p>
          </table:table-cell>
          <table:table-cell table:style-name="ce254" table:formula="of:=INDIRECT(ADDRESS(COLUMN();ROW()))" office:value-type="float" office:value="0" calcext:value-type="float">
            <text:p>0</text:p>
          </table:table-cell>
          <table:table-cell table:style-name="ce304" table:formula="of:=INDIRECT(ADDRESS(COLUMN();ROW()))" office:value-type="float" office:value="0" calcext:value-type="float">
            <text:p>0</text:p>
          </table:table-cell>
          <table:table-cell table:style-name="ce354" table:formula="of:=INDIRECT(ADDRESS(COLUMN();ROW()))" office:value-type="float" office:value="0" calcext:value-type="float">
            <text:p>0</text:p>
          </table:table-cell>
          <table:table-cell table:style-name="ce404" table:formula="of:=INDIRECT(ADDRESS(COLUMN();ROW()))" office:value-type="float" office:value="0" calcext:value-type="float">
            <text:p>0</text:p>
          </table:table-cell>
          <table:table-cell table:style-name="ce454" table:formula="of:=INDIRECT(ADDRESS(COLUMN();ROW()))" office:value-type="float" office:value="0" calcext:value-type="float">
            <text:p>0</text:p>
          </table:table-cell>
          <table:table-cell table:style-name="ce504" table:formula="of:=INDIRECT(ADDRESS(COLUMN();ROW()))" office:value-type="float" office:value="0" calcext:value-type="float">
            <text:p>0</text:p>
          </table:table-cell>
          <table:table-cell table:style-name="ce554" table:formula="of:=INDIRECT(ADDRESS(COLUMN();ROW()))" office:value-type="float" office:value="0" calcext:value-type="float">
            <text:p>0</text:p>
          </table:table-cell>
          <table:table-cell table:style-name="ce604" table:formula="of:=INDIRECT(ADDRESS(COLUMN();ROW()))" office:value-type="float" office:value="0" calcext:value-type="float">
            <text:p>0</text:p>
          </table:table-cell>
          <table:table-cell table:style-name="ce654" table:formula="of:=INDIRECT(ADDRESS(COLUMN();ROW()))" office:value-type="float" office:value="0" calcext:value-type="float">
            <text:p>0</text:p>
          </table:table-cell>
          <table:table-cell table:style-name="ce704" table:formula="of:=INDIRECT(ADDRESS(COLUMN();ROW()))" office:value-type="float" office:value="0" calcext:value-type="float">
            <text:p>0</text:p>
          </table:table-cell>
          <table:table-cell table:style-name="ce754" table:formula="of:=INDIRECT(ADDRESS(COLUMN();ROW()))" office:value-type="float" office:value="0" calcext:value-type="float">
            <text:p>0</text:p>
          </table:table-cell>
          <table:table-cell table:style-name="ce804" table:formula="of:=INDIRECT(ADDRESS(COLUMN();ROW()))" office:value-type="float" office:value="0" calcext:value-type="float">
            <text:p>0</text:p>
          </table:table-cell>
          <table:table-cell table:style-name="ce854" table:formula="of:=INDIRECT(ADDRESS(COLUMN();ROW()))" office:value-type="float" office:value="0" calcext:value-type="float">
            <text:p>0</text:p>
          </table:table-cell>
          <table:table-cell table:style-name="ce904" table:formula="of:=INDIRECT(ADDRESS(COLUMN();ROW()))" office:value-type="float" office:value="0" calcext:value-type="float">
            <text:p>0</text:p>
          </table:table-cell>
          <table:table-cell table:style-name="ce954" table:formula="of:=INDIRECT(ADDRESS(COLUMN();ROW()))" office:value-type="float" office:value="0" calcext:value-type="float">
            <text:p>0</text:p>
          </table:table-cell>
          <table:table-cell table:style-name="ce1004" table:formula="of:=INDIRECT(ADDRESS(COLUMN();ROW()))" office:value-type="float" office:value="0" calcext:value-type="float">
            <text:p>0</text:p>
          </table:table-cell>
          <table:table-cell table:style-name="ce1054" table:formula="of:=INDIRECT(ADDRESS(COLUMN();ROW()))" office:value-type="float" office:value="0" calcext:value-type="float">
            <text:p>0</text:p>
          </table:table-cell>
          <table:table-cell table:style-name="ce1104" table:formula="of:=INDIRECT(ADDRESS(COLUMN();ROW()))" office:value-type="float" office:value="0" calcext:value-type="float">
            <text:p>0</text:p>
          </table:table-cell>
          <table:table-cell table:style-name="ce1154" table:formula="of:=INDIRECT(ADDRESS(COLUMN();ROW()))" office:value-type="float" office:value="0" calcext:value-type="float">
            <text:p>0</text:p>
          </table:table-cell>
          <table:table-cell table:style-name="ce1204" table:formula="of:=INDIRECT(ADDRESS(COLUMN();ROW()))" office:value-type="float" office:value="0" calcext:value-type="float">
            <text:p>0</text:p>
          </table:table-cell>
          <table:table-cell table:style-name="ce1254" table:formula="of:=INDIRECT(ADDRESS(COLUMN();ROW()))" office:value-type="float" office:value="0" calcext:value-type="float">
            <text:p>0</text:p>
          </table:table-cell>
          <table:table-cell table:style-name="ce1304"/>
          <table:table-cell table:style-name="ce1354"/>
          <table:table-cell table:style-name="ce1404"/>
          <table:table-cell table:style-name="ce1454"/>
          <table:table-cell table:style-name="ce1504"/>
          <table:table-cell table:style-name="ce1554"/>
          <table:table-cell table:style-name="ce1604"/>
          <table:table-cell table:style-name="ce1654"/>
          <table:table-cell table:style-name="ce1704"/>
          <table:table-cell table:style-name="ce1754"/>
          <table:table-cell table:style-name="ce1804"/>
          <table:table-cell table:style-name="ce1854"/>
          <table:table-cell table:style-name="ce1904"/>
          <table:table-cell table:style-name="ce1954"/>
          <table:table-cell table:style-name="ce2004"/>
          <table:table-cell table:style-name="ce2054"/>
          <table:table-cell table:style-name="ce2104"/>
          <table:table-cell table:style-name="ce2154"/>
          <table:table-cell table:style-name="ce2204"/>
          <table:table-cell table:style-name="ce2254"/>
          <table:table-cell table:style-name="ce2304"/>
          <table:table-cell table:style-name="ce2354"/>
          <table:table-cell table:style-name="ce2404"/>
          <table:table-cell table:style-name="ce2454"/>
          <table:table-cell table:style-name="ce3"/>
        </table:table-row>
        <table:table-row table:style-name="ro3">
          <table:table-cell table:style-name="ce26" table:formula="of:=SUM([.C29:.BV29])" office:value-type="float" office:value="3" calcext:value-type="float">
            <text:p>3</text:p>
          </table:table-cell>
          <table:table-cell table:style-name="ce27" table:formula="of:=+[Rohdaten.B29]" office:value-type="string" office:string-value="Volkshochschule" calcext:value-type="string">
            <text:p>Volkshochschule</text:p>
          </table:table-cell>
          <table:table-cell table:style-name="ce55" table:formula="of:=INDIRECT(ADDRESS(COLUMN();ROW()))" office:value-type="float" office:value="0" calcext:value-type="float">
            <text:p>0</text:p>
          </table:table-cell>
          <table:table-cell table:style-name="ce105" table:formula="of:=INDIRECT(ADDRESS(COLUMN();ROW()))" office:value-type="float" office:value="0" calcext:value-type="float">
            <text:p>0</text:p>
          </table:table-cell>
          <table:table-cell table:style-name="ce155" table:formula="of:=INDIRECT(ADDRESS(COLUMN();ROW()))" office:value-type="float" office:value="0" calcext:value-type="float">
            <text:p>0</text:p>
          </table:table-cell>
          <table:table-cell table:style-name="ce205" table:formula="of:=INDIRECT(ADDRESS(COLUMN();ROW()))" office:value-type="float" office:value="0" calcext:value-type="float">
            <text:p>0</text:p>
          </table:table-cell>
          <table:table-cell table:style-name="ce255" table:formula="of:=INDIRECT(ADDRESS(COLUMN();ROW()))" office:value-type="float" office:value="0" calcext:value-type="float">
            <text:p>0</text:p>
          </table:table-cell>
          <table:table-cell table:style-name="ce305" table:formula="of:=INDIRECT(ADDRESS(COLUMN();ROW()))" office:value-type="float" office:value="0" calcext:value-type="float">
            <text:p>0</text:p>
          </table:table-cell>
          <table:table-cell table:style-name="ce355" table:formula="of:=INDIRECT(ADDRESS(COLUMN();ROW()))" office:value-type="float" office:value="0" calcext:value-type="float">
            <text:p>0</text:p>
          </table:table-cell>
          <table:table-cell table:style-name="ce405" table:formula="of:=INDIRECT(ADDRESS(COLUMN();ROW()))" office:value-type="float" office:value="0" calcext:value-type="float">
            <text:p>0</text:p>
          </table:table-cell>
          <table:table-cell table:style-name="ce455" table:formula="of:=INDIRECT(ADDRESS(COLUMN();ROW()))" office:value-type="float" office:value="0" calcext:value-type="float">
            <text:p>0</text:p>
          </table:table-cell>
          <table:table-cell table:style-name="ce505" table:formula="of:=INDIRECT(ADDRESS(COLUMN();ROW()))" office:value-type="float" office:value="0" calcext:value-type="float">
            <text:p>0</text:p>
          </table:table-cell>
          <table:table-cell table:style-name="ce555" table:formula="of:=INDIRECT(ADDRESS(COLUMN();ROW()))" office:value-type="float" office:value="0" calcext:value-type="float">
            <text:p>0</text:p>
          </table:table-cell>
          <table:table-cell table:style-name="ce605" table:formula="of:=INDIRECT(ADDRESS(COLUMN();ROW()))" office:value-type="float" office:value="0" calcext:value-type="float">
            <text:p>0</text:p>
          </table:table-cell>
          <table:table-cell table:style-name="ce655" table:formula="of:=INDIRECT(ADDRESS(COLUMN();ROW()))" office:value-type="float" office:value="0" calcext:value-type="float">
            <text:p>0</text:p>
          </table:table-cell>
          <table:table-cell table:style-name="ce705" table:formula="of:=INDIRECT(ADDRESS(COLUMN();ROW()))" office:value-type="float" office:value="0" calcext:value-type="float">
            <text:p>0</text:p>
          </table:table-cell>
          <table:table-cell table:style-name="ce755" table:formula="of:=INDIRECT(ADDRESS(COLUMN();ROW()))" office:value-type="float" office:value="0" calcext:value-type="float">
            <text:p>0</text:p>
          </table:table-cell>
          <table:table-cell table:style-name="ce805" table:formula="of:=INDIRECT(ADDRESS(COLUMN();ROW()))" office:value-type="float" office:value="0" calcext:value-type="float">
            <text:p>0</text:p>
          </table:table-cell>
          <table:table-cell table:style-name="ce855" table:formula="of:=INDIRECT(ADDRESS(COLUMN();ROW()))" office:value-type="float" office:value="0" calcext:value-type="float">
            <text:p>0</text:p>
          </table:table-cell>
          <table:table-cell table:style-name="ce905" table:formula="of:=INDIRECT(ADDRESS(COLUMN();ROW()))" office:value-type="float" office:value="0" calcext:value-type="float">
            <text:p>0</text:p>
          </table:table-cell>
          <table:table-cell table:style-name="ce955" table:formula="of:=INDIRECT(ADDRESS(COLUMN();ROW()))" office:value-type="float" office:value="0" calcext:value-type="float">
            <text:p>0</text:p>
          </table:table-cell>
          <table:table-cell table:style-name="ce1005" table:formula="of:=INDIRECT(ADDRESS(COLUMN();ROW()))" office:value-type="float" office:value="0" calcext:value-type="float">
            <text:p>0</text:p>
          </table:table-cell>
          <table:table-cell table:style-name="ce1055" table:formula="of:=INDIRECT(ADDRESS(COLUMN();ROW()))" office:value-type="float" office:value="0" calcext:value-type="float">
            <text:p>0</text:p>
          </table:table-cell>
          <table:table-cell table:style-name="ce1105" table:formula="of:=INDIRECT(ADDRESS(COLUMN();ROW()))" office:value-type="float" office:value="0" calcext:value-type="float">
            <text:p>0</text:p>
          </table:table-cell>
          <table:table-cell table:style-name="ce1155" table:formula="of:=INDIRECT(ADDRESS(COLUMN();ROW()))" office:value-type="float" office:value="0" calcext:value-type="float">
            <text:p>0</text:p>
          </table:table-cell>
          <table:table-cell table:style-name="ce1205" table:formula="of:=INDIRECT(ADDRESS(COLUMN();ROW()))" office:value-type="float" office:value="0" calcext:value-type="float">
            <text:p>0</text:p>
          </table:table-cell>
          <table:table-cell table:style-name="ce1255" table:formula="of:=INDIRECT(ADDRESS(COLUMN();ROW()))" office:value-type="float" office:value="1" calcext:value-type="float">
            <text:p>1</text:p>
          </table:table-cell>
          <table:table-cell table:style-name="ce1305" table:formula="of:=INDIRECT(ADDRESS(COLUMN();ROW()))" office:value-type="float" office:value="0" calcext:value-type="float">
            <text:p>0</text:p>
          </table:table-cell>
          <table:table-cell table:style-name="ce1355"/>
          <table:table-cell table:style-name="ce1405"/>
          <table:table-cell table:style-name="ce1455" office:value-type="float" office:value="1" calcext:value-type="float">
            <text:p>1</text:p>
          </table:table-cell>
          <table:table-cell table:style-name="ce1505" office:value-type="float" office:value="1" calcext:value-type="float">
            <text:p>1</text:p>
          </table:table-cell>
          <table:table-cell table:style-name="ce1555"/>
          <table:table-cell table:style-name="ce1605"/>
          <table:table-cell table:style-name="ce1655"/>
          <table:table-cell table:style-name="ce1705"/>
          <table:table-cell table:style-name="ce1755"/>
          <table:table-cell table:style-name="ce1805"/>
          <table:table-cell table:style-name="ce1855"/>
          <table:table-cell table:style-name="ce1905"/>
          <table:table-cell table:style-name="ce1955"/>
          <table:table-cell table:style-name="ce2005"/>
          <table:table-cell table:style-name="ce2055"/>
          <table:table-cell table:style-name="ce2105"/>
          <table:table-cell table:style-name="ce2155"/>
          <table:table-cell table:style-name="ce2205"/>
          <table:table-cell table:style-name="ce2255"/>
          <table:table-cell table:style-name="ce2305"/>
          <table:table-cell table:style-name="ce2355"/>
          <table:table-cell table:style-name="ce2405"/>
          <table:table-cell table:style-name="ce2455"/>
          <table:table-cell table:style-name="ce3"/>
        </table:table-row>
        <table:table-row table:style-name="ro1">
          <table:table-cell table:style-name="ce26" table:formula="of:=SUM([.C30:.BV30])" office:value-type="float" office:value="0" calcext:value-type="float">
            <text:p>0</text:p>
          </table:table-cell>
          <table:table-cell table:style-name="ce27" table:formula="of:=+[Rohdaten.B30]" office:value-type="string" office:string-value="Veolia-Bühne" calcext:value-type="string">
            <text:p>Veolia-Bühne</text:p>
          </table:table-cell>
          <table:table-cell table:style-name="ce56" table:formula="of:=INDIRECT(ADDRESS(COLUMN();ROW()))" office:value-type="float" office:value="0" calcext:value-type="float">
            <text:p>0</text:p>
          </table:table-cell>
          <table:table-cell table:style-name="ce106" table:formula="of:=INDIRECT(ADDRESS(COLUMN();ROW()))" office:value-type="float" office:value="0" calcext:value-type="float">
            <text:p>0</text:p>
          </table:table-cell>
          <table:table-cell table:style-name="ce156" table:formula="of:=INDIRECT(ADDRESS(COLUMN();ROW()))" office:value-type="float" office:value="0" calcext:value-type="float">
            <text:p>0</text:p>
          </table:table-cell>
          <table:table-cell table:style-name="ce206" table:formula="of:=INDIRECT(ADDRESS(COLUMN();ROW()))" office:value-type="float" office:value="0" calcext:value-type="float">
            <text:p>0</text:p>
          </table:table-cell>
          <table:table-cell table:style-name="ce256" table:formula="of:=INDIRECT(ADDRESS(COLUMN();ROW()))" office:value-type="float" office:value="0" calcext:value-type="float">
            <text:p>0</text:p>
          </table:table-cell>
          <table:table-cell table:style-name="ce306" table:formula="of:=INDIRECT(ADDRESS(COLUMN();ROW()))" office:value-type="float" office:value="0" calcext:value-type="float">
            <text:p>0</text:p>
          </table:table-cell>
          <table:table-cell table:style-name="ce356" table:formula="of:=INDIRECT(ADDRESS(COLUMN();ROW()))" office:value-type="float" office:value="0" calcext:value-type="float">
            <text:p>0</text:p>
          </table:table-cell>
          <table:table-cell table:style-name="ce406" table:formula="of:=INDIRECT(ADDRESS(COLUMN();ROW()))" office:value-type="float" office:value="0" calcext:value-type="float">
            <text:p>0</text:p>
          </table:table-cell>
          <table:table-cell table:style-name="ce456" table:formula="of:=INDIRECT(ADDRESS(COLUMN();ROW()))" office:value-type="float" office:value="0" calcext:value-type="float">
            <text:p>0</text:p>
          </table:table-cell>
          <table:table-cell table:style-name="ce506" table:formula="of:=INDIRECT(ADDRESS(COLUMN();ROW()))" office:value-type="float" office:value="0" calcext:value-type="float">
            <text:p>0</text:p>
          </table:table-cell>
          <table:table-cell table:style-name="ce556" table:formula="of:=INDIRECT(ADDRESS(COLUMN();ROW()))" office:value-type="float" office:value="0" calcext:value-type="float">
            <text:p>0</text:p>
          </table:table-cell>
          <table:table-cell table:style-name="ce606" table:formula="of:=INDIRECT(ADDRESS(COLUMN();ROW()))" office:value-type="float" office:value="0" calcext:value-type="float">
            <text:p>0</text:p>
          </table:table-cell>
          <table:table-cell table:style-name="ce656" table:formula="of:=INDIRECT(ADDRESS(COLUMN();ROW()))" office:value-type="float" office:value="0" calcext:value-type="float">
            <text:p>0</text:p>
          </table:table-cell>
          <table:table-cell table:style-name="ce706" table:formula="of:=INDIRECT(ADDRESS(COLUMN();ROW()))" office:value-type="float" office:value="0" calcext:value-type="float">
            <text:p>0</text:p>
          </table:table-cell>
          <table:table-cell table:style-name="ce756" table:formula="of:=INDIRECT(ADDRESS(COLUMN();ROW()))" office:value-type="float" office:value="0" calcext:value-type="float">
            <text:p>0</text:p>
          </table:table-cell>
          <table:table-cell table:style-name="ce806" table:formula="of:=INDIRECT(ADDRESS(COLUMN();ROW()))" office:value-type="float" office:value="0" calcext:value-type="float">
            <text:p>0</text:p>
          </table:table-cell>
          <table:table-cell table:style-name="ce856" table:formula="of:=INDIRECT(ADDRESS(COLUMN();ROW()))" office:value-type="float" office:value="0" calcext:value-type="float">
            <text:p>0</text:p>
          </table:table-cell>
          <table:table-cell table:style-name="ce906" table:formula="of:=INDIRECT(ADDRESS(COLUMN();ROW()))" office:value-type="float" office:value="0" calcext:value-type="float">
            <text:p>0</text:p>
          </table:table-cell>
          <table:table-cell table:style-name="ce956" table:formula="of:=INDIRECT(ADDRESS(COLUMN();ROW()))" office:value-type="float" office:value="0" calcext:value-type="float">
            <text:p>0</text:p>
          </table:table-cell>
          <table:table-cell table:style-name="ce1006" table:formula="of:=INDIRECT(ADDRESS(COLUMN();ROW()))" office:value-type="float" office:value="0" calcext:value-type="float">
            <text:p>0</text:p>
          </table:table-cell>
          <table:table-cell table:style-name="ce1056" table:formula="of:=INDIRECT(ADDRESS(COLUMN();ROW()))" office:value-type="float" office:value="0" calcext:value-type="float">
            <text:p>0</text:p>
          </table:table-cell>
          <table:table-cell table:style-name="ce1106" table:formula="of:=INDIRECT(ADDRESS(COLUMN();ROW()))" office:value-type="float" office:value="0" calcext:value-type="float">
            <text:p>0</text:p>
          </table:table-cell>
          <table:table-cell table:style-name="ce1156" table:formula="of:=INDIRECT(ADDRESS(COLUMN();ROW()))" office:value-type="float" office:value="0" calcext:value-type="float">
            <text:p>0</text:p>
          </table:table-cell>
          <table:table-cell table:style-name="ce1206" table:formula="of:=INDIRECT(ADDRESS(COLUMN();ROW()))" office:value-type="float" office:value="0" calcext:value-type="float">
            <text:p>0</text:p>
          </table:table-cell>
          <table:table-cell table:style-name="ce1256" table:formula="of:=INDIRECT(ADDRESS(COLUMN();ROW()))" office:value-type="float" office:value="0" calcext:value-type="float">
            <text:p>0</text:p>
          </table:table-cell>
          <table:table-cell table:style-name="ce1306" table:formula="of:=INDIRECT(ADDRESS(COLUMN();ROW()))" office:value-type="float" office:value="0" calcext:value-type="float">
            <text:p>0</text:p>
          </table:table-cell>
          <table:table-cell table:style-name="ce1356" table:formula="of:=INDIRECT(ADDRESS(COLUMN();ROW()))" office:value-type="float" office:value="0" calcext:value-type="float">
            <text:p>0</text:p>
          </table:table-cell>
          <table:table-cell table:style-name="ce1406"/>
          <table:table-cell table:style-name="ce1456"/>
          <table:table-cell table:style-name="ce1506"/>
          <table:table-cell table:style-name="ce1556"/>
          <table:table-cell table:style-name="ce1606"/>
          <table:table-cell table:style-name="ce1656"/>
          <table:table-cell table:style-name="ce1706"/>
          <table:table-cell table:style-name="ce1756"/>
          <table:table-cell table:style-name="ce1806"/>
          <table:table-cell table:style-name="ce1856"/>
          <table:table-cell table:style-name="ce1906"/>
          <table:table-cell table:style-name="ce1956"/>
          <table:table-cell table:style-name="ce2006"/>
          <table:table-cell table:style-name="ce2056"/>
          <table:table-cell table:style-name="ce2106"/>
          <table:table-cell table:style-name="ce2156"/>
          <table:table-cell table:style-name="ce2206"/>
          <table:table-cell table:style-name="ce2256"/>
          <table:table-cell table:style-name="ce2306"/>
          <table:table-cell table:style-name="ce2356"/>
          <table:table-cell table:style-name="ce2406"/>
          <table:table-cell table:style-name="ce2456"/>
          <table:table-cell table:style-name="ce3"/>
        </table:table-row>
        <table:table-row table:style-name="ro3">
          <table:table-cell table:style-name="ce26" table:formula="of:=SUM([.C31:.BV31])" office:value-type="float" office:value="3" calcext:value-type="float">
            <text:p>3</text:p>
          </table:table-cell>
          <table:table-cell table:style-name="ce27" table:formula="of:=+[Rohdaten.B31]" office:value-type="string" office:string-value="Ferberturm" calcext:value-type="string">
            <text:p>Ferberturm</text:p>
          </table:table-cell>
          <table:table-cell table:style-name="ce57" table:formula="of:=INDIRECT(ADDRESS(COLUMN();ROW()))" office:value-type="float" office:value="0" calcext:value-type="float">
            <text:p>0</text:p>
          </table:table-cell>
          <table:table-cell table:style-name="ce107" table:formula="of:=INDIRECT(ADDRESS(COLUMN();ROW()))" office:value-type="float" office:value="0" calcext:value-type="float">
            <text:p>0</text:p>
          </table:table-cell>
          <table:table-cell table:style-name="ce157" table:formula="of:=INDIRECT(ADDRESS(COLUMN();ROW()))" office:value-type="float" office:value="0" calcext:value-type="float">
            <text:p>0</text:p>
          </table:table-cell>
          <table:table-cell table:style-name="ce207" table:formula="of:=INDIRECT(ADDRESS(COLUMN();ROW()))" office:value-type="float" office:value="0" calcext:value-type="float">
            <text:p>0</text:p>
          </table:table-cell>
          <table:table-cell table:style-name="ce257" table:formula="of:=INDIRECT(ADDRESS(COLUMN();ROW()))" office:value-type="float" office:value="0" calcext:value-type="float">
            <text:p>0</text:p>
          </table:table-cell>
          <table:table-cell table:style-name="ce307" table:formula="of:=INDIRECT(ADDRESS(COLUMN();ROW()))" office:value-type="float" office:value="0" calcext:value-type="float">
            <text:p>0</text:p>
          </table:table-cell>
          <table:table-cell table:style-name="ce357" table:formula="of:=INDIRECT(ADDRESS(COLUMN();ROW()))" office:value-type="float" office:value="0" calcext:value-type="float">
            <text:p>0</text:p>
          </table:table-cell>
          <table:table-cell table:style-name="ce407" table:formula="of:=INDIRECT(ADDRESS(COLUMN();ROW()))" office:value-type="float" office:value="0" calcext:value-type="float">
            <text:p>0</text:p>
          </table:table-cell>
          <table:table-cell table:style-name="ce457" table:formula="of:=INDIRECT(ADDRESS(COLUMN();ROW()))" office:value-type="float" office:value="0" calcext:value-type="float">
            <text:p>0</text:p>
          </table:table-cell>
          <table:table-cell table:style-name="ce507" table:formula="of:=INDIRECT(ADDRESS(COLUMN();ROW()))" office:value-type="float" office:value="0" calcext:value-type="float">
            <text:p>0</text:p>
          </table:table-cell>
          <table:table-cell table:style-name="ce557" table:formula="of:=INDIRECT(ADDRESS(COLUMN();ROW()))" office:value-type="float" office:value="0" calcext:value-type="float">
            <text:p>0</text:p>
          </table:table-cell>
          <table:table-cell table:style-name="ce607" table:formula="of:=INDIRECT(ADDRESS(COLUMN();ROW()))" office:value-type="float" office:value="1" calcext:value-type="float">
            <text:p>1</text:p>
          </table:table-cell>
          <table:table-cell table:style-name="ce657" table:formula="of:=INDIRECT(ADDRESS(COLUMN();ROW()))" office:value-type="float" office:value="0" calcext:value-type="float">
            <text:p>0</text:p>
          </table:table-cell>
          <table:table-cell table:style-name="ce707" table:formula="of:=INDIRECT(ADDRESS(COLUMN();ROW()))" office:value-type="float" office:value="0" calcext:value-type="float">
            <text:p>0</text:p>
          </table:table-cell>
          <table:table-cell table:style-name="ce757" table:formula="of:=INDIRECT(ADDRESS(COLUMN();ROW()))" office:value-type="float" office:value="0" calcext:value-type="float">
            <text:p>0</text:p>
          </table:table-cell>
          <table:table-cell table:style-name="ce807" table:formula="of:=INDIRECT(ADDRESS(COLUMN();ROW()))" office:value-type="float" office:value="0" calcext:value-type="float">
            <text:p>0</text:p>
          </table:table-cell>
          <table:table-cell table:style-name="ce857" table:formula="of:=INDIRECT(ADDRESS(COLUMN();ROW()))" office:value-type="float" office:value="0" calcext:value-type="float">
            <text:p>0</text:p>
          </table:table-cell>
          <table:table-cell table:style-name="ce907" table:formula="of:=INDIRECT(ADDRESS(COLUMN();ROW()))" office:value-type="float" office:value="0" calcext:value-type="float">
            <text:p>0</text:p>
          </table:table-cell>
          <table:table-cell table:style-name="ce957" table:formula="of:=INDIRECT(ADDRESS(COLUMN();ROW()))" office:value-type="float" office:value="0" calcext:value-type="float">
            <text:p>0</text:p>
          </table:table-cell>
          <table:table-cell table:style-name="ce1007" table:formula="of:=INDIRECT(ADDRESS(COLUMN();ROW()))" office:value-type="float" office:value="0" calcext:value-type="float">
            <text:p>0</text:p>
          </table:table-cell>
          <table:table-cell table:style-name="ce1057" table:formula="of:=INDIRECT(ADDRESS(COLUMN();ROW()))" office:value-type="float" office:value="0" calcext:value-type="float">
            <text:p>0</text:p>
          </table:table-cell>
          <table:table-cell table:style-name="ce1107" table:formula="of:=INDIRECT(ADDRESS(COLUMN();ROW()))" office:value-type="float" office:value="0" calcext:value-type="float">
            <text:p>0</text:p>
          </table:table-cell>
          <table:table-cell table:style-name="ce1157" table:formula="of:=INDIRECT(ADDRESS(COLUMN();ROW()))" office:value-type="float" office:value="0" calcext:value-type="float">
            <text:p>0</text:p>
          </table:table-cell>
          <table:table-cell table:style-name="ce1207" table:formula="of:=INDIRECT(ADDRESS(COLUMN();ROW()))" office:value-type="float" office:value="0" calcext:value-type="float">
            <text:p>0</text:p>
          </table:table-cell>
          <table:table-cell table:style-name="ce1257" table:formula="of:=INDIRECT(ADDRESS(COLUMN();ROW()))" office:value-type="float" office:value="0" calcext:value-type="float">
            <text:p>0</text:p>
          </table:table-cell>
          <table:table-cell table:style-name="ce1307" table:formula="of:=INDIRECT(ADDRESS(COLUMN();ROW()))" office:value-type="float" office:value="0" calcext:value-type="float">
            <text:p>0</text:p>
          </table:table-cell>
          <table:table-cell table:style-name="ce1357" table:formula="of:=INDIRECT(ADDRESS(COLUMN();ROW()))" office:value-type="float" office:value="1" calcext:value-type="float">
            <text:p>1</text:p>
          </table:table-cell>
          <table:table-cell table:style-name="ce1407" table:formula="of:=INDIRECT(ADDRESS(COLUMN();ROW()))" office:value-type="float" office:value="0" calcext:value-type="float">
            <text:p>0</text:p>
          </table:table-cell>
          <table:table-cell table:style-name="ce1457"/>
          <table:table-cell table:style-name="ce1507"/>
          <table:table-cell table:style-name="ce1557"/>
          <table:table-cell table:style-name="ce1607"/>
          <table:table-cell table:style-name="ce1657"/>
          <table:table-cell table:style-name="ce1707"/>
          <table:table-cell table:style-name="ce1757"/>
          <table:table-cell table:style-name="ce1807"/>
          <table:table-cell table:style-name="ce1857"/>
          <table:table-cell table:style-name="ce1907"/>
          <table:table-cell table:style-name="ce1957"/>
          <table:table-cell table:style-name="ce2007"/>
          <table:table-cell table:style-name="ce2057" office:value-type="float" office:value="1" calcext:value-type="float">
            <text:p>1</text:p>
          </table:table-cell>
          <table:table-cell table:style-name="ce2107"/>
          <table:table-cell table:style-name="ce2157"/>
          <table:table-cell table:style-name="ce2207"/>
          <table:table-cell table:style-name="ce2257"/>
          <table:table-cell table:style-name="ce2307"/>
          <table:table-cell table:style-name="ce2357"/>
          <table:table-cell table:style-name="ce2407"/>
          <table:table-cell table:style-name="ce2457"/>
          <table:table-cell table:style-name="ce3"/>
        </table:table-row>
        <table:table-row table:style-name="ro1">
          <table:table-cell table:style-name="ce26" table:formula="of:=SUM([.C32:.BV32])" office:value-type="float" office:value="1" calcext:value-type="float">
            <text:p>1</text:p>
          </table:table-cell>
          <table:table-cell table:style-name="ce27" table:formula="of:=+[Rohdaten.B32]" office:value-type="string" office:string-value="SBBS Wirtschaft und Verwaltung" calcext:value-type="string">
            <text:p>SBBS Wirtschaft und Verwaltung</text:p>
          </table:table-cell>
          <table:table-cell table:style-name="ce58" table:formula="of:=INDIRECT(ADDRESS(COLUMN();ROW()))" office:value-type="float" office:value="0" calcext:value-type="float">
            <text:p>0</text:p>
          </table:table-cell>
          <table:table-cell table:style-name="ce108" table:formula="of:=INDIRECT(ADDRESS(COLUMN();ROW()))" office:value-type="float" office:value="0" calcext:value-type="float">
            <text:p>0</text:p>
          </table:table-cell>
          <table:table-cell table:style-name="ce158" table:formula="of:=INDIRECT(ADDRESS(COLUMN();ROW()))" office:value-type="float" office:value="0" calcext:value-type="float">
            <text:p>0</text:p>
          </table:table-cell>
          <table:table-cell table:style-name="ce208" table:formula="of:=INDIRECT(ADDRESS(COLUMN();ROW()))" office:value-type="float" office:value="0" calcext:value-type="float">
            <text:p>0</text:p>
          </table:table-cell>
          <table:table-cell table:style-name="ce258" table:formula="of:=INDIRECT(ADDRESS(COLUMN();ROW()))" office:value-type="float" office:value="0" calcext:value-type="float">
            <text:p>0</text:p>
          </table:table-cell>
          <table:table-cell table:style-name="ce308" table:formula="of:=INDIRECT(ADDRESS(COLUMN();ROW()))" office:value-type="float" office:value="0" calcext:value-type="float">
            <text:p>0</text:p>
          </table:table-cell>
          <table:table-cell table:style-name="ce358" table:formula="of:=INDIRECT(ADDRESS(COLUMN();ROW()))" office:value-type="float" office:value="0" calcext:value-type="float">
            <text:p>0</text:p>
          </table:table-cell>
          <table:table-cell table:style-name="ce408" table:formula="of:=INDIRECT(ADDRESS(COLUMN();ROW()))" office:value-type="float" office:value="0" calcext:value-type="float">
            <text:p>0</text:p>
          </table:table-cell>
          <table:table-cell table:style-name="ce458" table:formula="of:=INDIRECT(ADDRESS(COLUMN();ROW()))" office:value-type="float" office:value="0" calcext:value-type="float">
            <text:p>0</text:p>
          </table:table-cell>
          <table:table-cell table:style-name="ce508" table:formula="of:=INDIRECT(ADDRESS(COLUMN();ROW()))" office:value-type="float" office:value="0" calcext:value-type="float">
            <text:p>0</text:p>
          </table:table-cell>
          <table:table-cell table:style-name="ce558" table:formula="of:=INDIRECT(ADDRESS(COLUMN();ROW()))" office:value-type="float" office:value="0" calcext:value-type="float">
            <text:p>0</text:p>
          </table:table-cell>
          <table:table-cell table:style-name="ce608" table:formula="of:=INDIRECT(ADDRESS(COLUMN();ROW()))" office:value-type="float" office:value="0" calcext:value-type="float">
            <text:p>0</text:p>
          </table:table-cell>
          <table:table-cell table:style-name="ce658" table:formula="of:=INDIRECT(ADDRESS(COLUMN();ROW()))" office:value-type="float" office:value="0" calcext:value-type="float">
            <text:p>0</text:p>
          </table:table-cell>
          <table:table-cell table:style-name="ce708" table:formula="of:=INDIRECT(ADDRESS(COLUMN();ROW()))" office:value-type="float" office:value="0" calcext:value-type="float">
            <text:p>0</text:p>
          </table:table-cell>
          <table:table-cell table:style-name="ce758" table:formula="of:=INDIRECT(ADDRESS(COLUMN();ROW()))" office:value-type="float" office:value="0" calcext:value-type="float">
            <text:p>0</text:p>
          </table:table-cell>
          <table:table-cell table:style-name="ce808" table:formula="of:=INDIRECT(ADDRESS(COLUMN();ROW()))" office:value-type="float" office:value="0" calcext:value-type="float">
            <text:p>0</text:p>
          </table:table-cell>
          <table:table-cell table:style-name="ce858" table:formula="of:=INDIRECT(ADDRESS(COLUMN();ROW()))" office:value-type="float" office:value="0" calcext:value-type="float">
            <text:p>0</text:p>
          </table:table-cell>
          <table:table-cell table:style-name="ce908" table:formula="of:=INDIRECT(ADDRESS(COLUMN();ROW()))" office:value-type="float" office:value="0" calcext:value-type="float">
            <text:p>0</text:p>
          </table:table-cell>
          <table:table-cell table:style-name="ce958" table:formula="of:=INDIRECT(ADDRESS(COLUMN();ROW()))" office:value-type="float" office:value="0" calcext:value-type="float">
            <text:p>0</text:p>
          </table:table-cell>
          <table:table-cell table:style-name="ce1008" table:formula="of:=INDIRECT(ADDRESS(COLUMN();ROW()))" office:value-type="float" office:value="0" calcext:value-type="float">
            <text:p>0</text:p>
          </table:table-cell>
          <table:table-cell table:style-name="ce1058" table:formula="of:=INDIRECT(ADDRESS(COLUMN();ROW()))" office:value-type="float" office:value="0" calcext:value-type="float">
            <text:p>0</text:p>
          </table:table-cell>
          <table:table-cell table:style-name="ce1108" table:formula="of:=INDIRECT(ADDRESS(COLUMN();ROW()))" office:value-type="float" office:value="0" calcext:value-type="float">
            <text:p>0</text:p>
          </table:table-cell>
          <table:table-cell table:style-name="ce1158" table:formula="of:=INDIRECT(ADDRESS(COLUMN();ROW()))" office:value-type="float" office:value="0" calcext:value-type="float">
            <text:p>0</text:p>
          </table:table-cell>
          <table:table-cell table:style-name="ce1208" table:formula="of:=INDIRECT(ADDRESS(COLUMN();ROW()))" office:value-type="float" office:value="0" calcext:value-type="float">
            <text:p>0</text:p>
          </table:table-cell>
          <table:table-cell table:style-name="ce1258" table:formula="of:=INDIRECT(ADDRESS(COLUMN();ROW()))" office:value-type="float" office:value="0" calcext:value-type="float">
            <text:p>0</text:p>
          </table:table-cell>
          <table:table-cell table:style-name="ce1308" table:formula="of:=INDIRECT(ADDRESS(COLUMN();ROW()))" office:value-type="float" office:value="0" calcext:value-type="float">
            <text:p>0</text:p>
          </table:table-cell>
          <table:table-cell table:style-name="ce1358" table:formula="of:=INDIRECT(ADDRESS(COLUMN();ROW()))" office:value-type="float" office:value="1" calcext:value-type="float">
            <text:p>1</text:p>
          </table:table-cell>
          <table:table-cell table:style-name="ce1408" table:formula="of:=INDIRECT(ADDRESS(COLUMN();ROW()))" office:value-type="float" office:value="0" calcext:value-type="float">
            <text:p>0</text:p>
          </table:table-cell>
          <table:table-cell table:style-name="ce1458" table:formula="of:=INDIRECT(ADDRESS(COLUMN();ROW()))" office:value-type="float" office:value="0" calcext:value-type="float">
            <text:p>0</text:p>
          </table:table-cell>
          <table:table-cell table:style-name="ce1508"/>
          <table:table-cell table:style-name="ce1558"/>
          <table:table-cell table:style-name="ce1608"/>
          <table:table-cell table:style-name="ce1658"/>
          <table:table-cell table:style-name="ce1708"/>
          <table:table-cell table:style-name="ce1758"/>
          <table:table-cell table:style-name="ce1808"/>
          <table:table-cell table:style-name="ce1858"/>
          <table:table-cell table:style-name="ce1908"/>
          <table:table-cell table:style-name="ce1958"/>
          <table:table-cell table:style-name="ce2008"/>
          <table:table-cell table:style-name="ce2058"/>
          <table:table-cell table:style-name="ce2108"/>
          <table:table-cell table:style-name="ce2158"/>
          <table:table-cell table:style-name="ce2208"/>
          <table:table-cell table:style-name="ce2258"/>
          <table:table-cell table:style-name="ce2308"/>
          <table:table-cell table:style-name="ce2358"/>
          <table:table-cell table:style-name="ce2408"/>
          <table:table-cell table:style-name="ce2458"/>
          <table:table-cell table:style-name="ce3"/>
        </table:table-row>
        <table:table-row table:style-name="ro1">
          <table:table-cell table:style-name="ce26" table:formula="of:=SUM([.C33:.BV33])" office:value-type="float" office:value="0" calcext:value-type="float">
            <text:p>0</text:p>
          </table:table-cell>
          <table:table-cell table:style-name="ce27" table:formula="of:=+[Rohdaten.B33]" office:value-type="string" office:string-value="Gladitsch-Turm" calcext:value-type="string">
            <text:p>Gladitsch-Turm</text:p>
          </table:table-cell>
          <table:table-cell table:style-name="ce59" table:formula="of:=INDIRECT(ADDRESS(COLUMN();ROW()))" office:value-type="float" office:value="0" calcext:value-type="float">
            <text:p>0</text:p>
          </table:table-cell>
          <table:table-cell table:style-name="ce109" table:formula="of:=INDIRECT(ADDRESS(COLUMN();ROW()))" office:value-type="float" office:value="0" calcext:value-type="float">
            <text:p>0</text:p>
          </table:table-cell>
          <table:table-cell table:style-name="ce159" table:formula="of:=INDIRECT(ADDRESS(COLUMN();ROW()))" office:value-type="float" office:value="0" calcext:value-type="float">
            <text:p>0</text:p>
          </table:table-cell>
          <table:table-cell table:style-name="ce209" table:formula="of:=INDIRECT(ADDRESS(COLUMN();ROW()))" office:value-type="float" office:value="0" calcext:value-type="float">
            <text:p>0</text:p>
          </table:table-cell>
          <table:table-cell table:style-name="ce259" table:formula="of:=INDIRECT(ADDRESS(COLUMN();ROW()))" office:value-type="float" office:value="0" calcext:value-type="float">
            <text:p>0</text:p>
          </table:table-cell>
          <table:table-cell table:style-name="ce309" table:formula="of:=INDIRECT(ADDRESS(COLUMN();ROW()))" office:value-type="float" office:value="0" calcext:value-type="float">
            <text:p>0</text:p>
          </table:table-cell>
          <table:table-cell table:style-name="ce359" table:formula="of:=INDIRECT(ADDRESS(COLUMN();ROW()))" office:value-type="float" office:value="0" calcext:value-type="float">
            <text:p>0</text:p>
          </table:table-cell>
          <table:table-cell table:style-name="ce409" table:formula="of:=INDIRECT(ADDRESS(COLUMN();ROW()))" office:value-type="float" office:value="0" calcext:value-type="float">
            <text:p>0</text:p>
          </table:table-cell>
          <table:table-cell table:style-name="ce459" table:formula="of:=INDIRECT(ADDRESS(COLUMN();ROW()))" office:value-type="float" office:value="0" calcext:value-type="float">
            <text:p>0</text:p>
          </table:table-cell>
          <table:table-cell table:style-name="ce509" table:formula="of:=INDIRECT(ADDRESS(COLUMN();ROW()))" office:value-type="float" office:value="0" calcext:value-type="float">
            <text:p>0</text:p>
          </table:table-cell>
          <table:table-cell table:style-name="ce559" table:formula="of:=INDIRECT(ADDRESS(COLUMN();ROW()))" office:value-type="float" office:value="0" calcext:value-type="float">
            <text:p>0</text:p>
          </table:table-cell>
          <table:table-cell table:style-name="ce609" table:formula="of:=INDIRECT(ADDRESS(COLUMN();ROW()))" office:value-type="float" office:value="0" calcext:value-type="float">
            <text:p>0</text:p>
          </table:table-cell>
          <table:table-cell table:style-name="ce659" table:formula="of:=INDIRECT(ADDRESS(COLUMN();ROW()))" office:value-type="float" office:value="0" calcext:value-type="float">
            <text:p>0</text:p>
          </table:table-cell>
          <table:table-cell table:style-name="ce709" table:formula="of:=INDIRECT(ADDRESS(COLUMN();ROW()))" office:value-type="float" office:value="0" calcext:value-type="float">
            <text:p>0</text:p>
          </table:table-cell>
          <table:table-cell table:style-name="ce759" table:formula="of:=INDIRECT(ADDRESS(COLUMN();ROW()))" office:value-type="float" office:value="0" calcext:value-type="float">
            <text:p>0</text:p>
          </table:table-cell>
          <table:table-cell table:style-name="ce809" table:formula="of:=INDIRECT(ADDRESS(COLUMN();ROW()))" office:value-type="float" office:value="0" calcext:value-type="float">
            <text:p>0</text:p>
          </table:table-cell>
          <table:table-cell table:style-name="ce859" table:formula="of:=INDIRECT(ADDRESS(COLUMN();ROW()))" office:value-type="float" office:value="0" calcext:value-type="float">
            <text:p>0</text:p>
          </table:table-cell>
          <table:table-cell table:style-name="ce909" table:formula="of:=INDIRECT(ADDRESS(COLUMN();ROW()))" office:value-type="float" office:value="0" calcext:value-type="float">
            <text:p>0</text:p>
          </table:table-cell>
          <table:table-cell table:style-name="ce959" table:formula="of:=INDIRECT(ADDRESS(COLUMN();ROW()))" office:value-type="float" office:value="0" calcext:value-type="float">
            <text:p>0</text:p>
          </table:table-cell>
          <table:table-cell table:style-name="ce1009" table:formula="of:=INDIRECT(ADDRESS(COLUMN();ROW()))" office:value-type="float" office:value="0" calcext:value-type="float">
            <text:p>0</text:p>
          </table:table-cell>
          <table:table-cell table:style-name="ce1059" table:formula="of:=INDIRECT(ADDRESS(COLUMN();ROW()))" office:value-type="float" office:value="0" calcext:value-type="float">
            <text:p>0</text:p>
          </table:table-cell>
          <table:table-cell table:style-name="ce1109" table:formula="of:=INDIRECT(ADDRESS(COLUMN();ROW()))" office:value-type="float" office:value="0" calcext:value-type="float">
            <text:p>0</text:p>
          </table:table-cell>
          <table:table-cell table:style-name="ce1159" table:formula="of:=INDIRECT(ADDRESS(COLUMN();ROW()))" office:value-type="float" office:value="0" calcext:value-type="float">
            <text:p>0</text:p>
          </table:table-cell>
          <table:table-cell table:style-name="ce1209" table:formula="of:=INDIRECT(ADDRESS(COLUMN();ROW()))" office:value-type="float" office:value="0" calcext:value-type="float">
            <text:p>0</text:p>
          </table:table-cell>
          <table:table-cell table:style-name="ce1259" table:formula="of:=INDIRECT(ADDRESS(COLUMN();ROW()))" office:value-type="float" office:value="0" calcext:value-type="float">
            <text:p>0</text:p>
          </table:table-cell>
          <table:table-cell table:style-name="ce1309" table:formula="of:=INDIRECT(ADDRESS(COLUMN();ROW()))" office:value-type="float" office:value="0" calcext:value-type="float">
            <text:p>0</text:p>
          </table:table-cell>
          <table:table-cell table:style-name="ce1359" table:formula="of:=INDIRECT(ADDRESS(COLUMN();ROW()))" office:value-type="float" office:value="0" calcext:value-type="float">
            <text:p>0</text:p>
          </table:table-cell>
          <table:table-cell table:style-name="ce1409" table:formula="of:=INDIRECT(ADDRESS(COLUMN();ROW()))" office:value-type="float" office:value="0" calcext:value-type="float">
            <text:p>0</text:p>
          </table:table-cell>
          <table:table-cell table:style-name="ce1459" table:formula="of:=INDIRECT(ADDRESS(COLUMN();ROW()))" office:value-type="float" office:value="0" calcext:value-type="float">
            <text:p>0</text:p>
          </table:table-cell>
          <table:table-cell table:style-name="ce1509" table:formula="of:=INDIRECT(ADDRESS(COLUMN();ROW()))" office:value-type="float" office:value="0" calcext:value-type="float">
            <text:p>0</text:p>
          </table:table-cell>
          <table:table-cell table:style-name="ce1559"/>
          <table:table-cell table:style-name="ce1609"/>
          <table:table-cell table:style-name="ce1659"/>
          <table:table-cell table:style-name="ce1709"/>
          <table:table-cell table:style-name="ce1759"/>
          <table:table-cell table:style-name="ce1809"/>
          <table:table-cell table:style-name="ce1859"/>
          <table:table-cell table:style-name="ce1909"/>
          <table:table-cell table:style-name="ce1959"/>
          <table:table-cell table:style-name="ce2009"/>
          <table:table-cell table:style-name="ce2059"/>
          <table:table-cell table:style-name="ce2109"/>
          <table:table-cell table:style-name="ce2159"/>
          <table:table-cell table:style-name="ce2209"/>
          <table:table-cell table:style-name="ce2259"/>
          <table:table-cell table:style-name="ce2309"/>
          <table:table-cell table:style-name="ce2359"/>
          <table:table-cell table:style-name="ce2409"/>
          <table:table-cell table:style-name="ce2459"/>
          <table:table-cell table:style-name="ce3"/>
        </table:table-row>
        <table:table-row table:style-name="ro1">
          <table:table-cell table:style-name="ce26" table:formula="of:=SUM([.C34:.BV34])" office:value-type="float" office:value="0" calcext:value-type="float">
            <text:p>0</text:p>
          </table:table-cell>
          <table:table-cell table:style-name="ce27" table:formula="of:=+[Rohdaten.B34]" office:value-type="string" office:string-value="Sportplatz Heinrichsgrün" calcext:value-type="string">
            <text:p>Sportplatz Heinrichsgrün</text:p>
          </table:table-cell>
          <table:table-cell table:style-name="ce60" table:formula="of:=INDIRECT(ADDRESS(COLUMN();ROW()))" office:value-type="float" office:value="0" calcext:value-type="float">
            <text:p>0</text:p>
          </table:table-cell>
          <table:table-cell table:style-name="ce110" table:formula="of:=INDIRECT(ADDRESS(COLUMN();ROW()))" office:value-type="float" office:value="0" calcext:value-type="float">
            <text:p>0</text:p>
          </table:table-cell>
          <table:table-cell table:style-name="ce160" table:formula="of:=INDIRECT(ADDRESS(COLUMN();ROW()))" office:value-type="float" office:value="0" calcext:value-type="float">
            <text:p>0</text:p>
          </table:table-cell>
          <table:table-cell table:style-name="ce210" table:formula="of:=INDIRECT(ADDRESS(COLUMN();ROW()))" office:value-type="float" office:value="0" calcext:value-type="float">
            <text:p>0</text:p>
          </table:table-cell>
          <table:table-cell table:style-name="ce260" table:formula="of:=INDIRECT(ADDRESS(COLUMN();ROW()))" office:value-type="float" office:value="0" calcext:value-type="float">
            <text:p>0</text:p>
          </table:table-cell>
          <table:table-cell table:style-name="ce310" table:formula="of:=INDIRECT(ADDRESS(COLUMN();ROW()))" office:value-type="float" office:value="0" calcext:value-type="float">
            <text:p>0</text:p>
          </table:table-cell>
          <table:table-cell table:style-name="ce360" table:formula="of:=INDIRECT(ADDRESS(COLUMN();ROW()))" office:value-type="float" office:value="0" calcext:value-type="float">
            <text:p>0</text:p>
          </table:table-cell>
          <table:table-cell table:style-name="ce410" table:formula="of:=INDIRECT(ADDRESS(COLUMN();ROW()))" office:value-type="float" office:value="0" calcext:value-type="float">
            <text:p>0</text:p>
          </table:table-cell>
          <table:table-cell table:style-name="ce460" table:formula="of:=INDIRECT(ADDRESS(COLUMN();ROW()))" office:value-type="float" office:value="0" calcext:value-type="float">
            <text:p>0</text:p>
          </table:table-cell>
          <table:table-cell table:style-name="ce510" table:formula="of:=INDIRECT(ADDRESS(COLUMN();ROW()))" office:value-type="float" office:value="0" calcext:value-type="float">
            <text:p>0</text:p>
          </table:table-cell>
          <table:table-cell table:style-name="ce560" table:formula="of:=INDIRECT(ADDRESS(COLUMN();ROW()))" office:value-type="float" office:value="0" calcext:value-type="float">
            <text:p>0</text:p>
          </table:table-cell>
          <table:table-cell table:style-name="ce610" table:formula="of:=INDIRECT(ADDRESS(COLUMN();ROW()))" office:value-type="float" office:value="0" calcext:value-type="float">
            <text:p>0</text:p>
          </table:table-cell>
          <table:table-cell table:style-name="ce660" table:formula="of:=INDIRECT(ADDRESS(COLUMN();ROW()))" office:value-type="float" office:value="0" calcext:value-type="float">
            <text:p>0</text:p>
          </table:table-cell>
          <table:table-cell table:style-name="ce710" table:formula="of:=INDIRECT(ADDRESS(COLUMN();ROW()))" office:value-type="float" office:value="0" calcext:value-type="float">
            <text:p>0</text:p>
          </table:table-cell>
          <table:table-cell table:style-name="ce760" table:formula="of:=INDIRECT(ADDRESS(COLUMN();ROW()))" office:value-type="float" office:value="0" calcext:value-type="float">
            <text:p>0</text:p>
          </table:table-cell>
          <table:table-cell table:style-name="ce810" table:formula="of:=INDIRECT(ADDRESS(COLUMN();ROW()))" office:value-type="float" office:value="0" calcext:value-type="float">
            <text:p>0</text:p>
          </table:table-cell>
          <table:table-cell table:style-name="ce860" table:formula="of:=INDIRECT(ADDRESS(COLUMN();ROW()))" office:value-type="float" office:value="0" calcext:value-type="float">
            <text:p>0</text:p>
          </table:table-cell>
          <table:table-cell table:style-name="ce910" table:formula="of:=INDIRECT(ADDRESS(COLUMN();ROW()))" office:value-type="float" office:value="0" calcext:value-type="float">
            <text:p>0</text:p>
          </table:table-cell>
          <table:table-cell table:style-name="ce960" table:formula="of:=INDIRECT(ADDRESS(COLUMN();ROW()))" office:value-type="float" office:value="0" calcext:value-type="float">
            <text:p>0</text:p>
          </table:table-cell>
          <table:table-cell table:style-name="ce1010" table:formula="of:=INDIRECT(ADDRESS(COLUMN();ROW()))" office:value-type="float" office:value="0" calcext:value-type="float">
            <text:p>0</text:p>
          </table:table-cell>
          <table:table-cell table:style-name="ce1060" table:formula="of:=INDIRECT(ADDRESS(COLUMN();ROW()))" office:value-type="float" office:value="0" calcext:value-type="float">
            <text:p>0</text:p>
          </table:table-cell>
          <table:table-cell table:style-name="ce1110" table:formula="of:=INDIRECT(ADDRESS(COLUMN();ROW()))" office:value-type="float" office:value="0" calcext:value-type="float">
            <text:p>0</text:p>
          </table:table-cell>
          <table:table-cell table:style-name="ce1160" table:formula="of:=INDIRECT(ADDRESS(COLUMN();ROW()))" office:value-type="float" office:value="0" calcext:value-type="float">
            <text:p>0</text:p>
          </table:table-cell>
          <table:table-cell table:style-name="ce1210" table:formula="of:=INDIRECT(ADDRESS(COLUMN();ROW()))" office:value-type="float" office:value="0" calcext:value-type="float">
            <text:p>0</text:p>
          </table:table-cell>
          <table:table-cell table:style-name="ce1260" table:formula="of:=INDIRECT(ADDRESS(COLUMN();ROW()))" office:value-type="float" office:value="0" calcext:value-type="float">
            <text:p>0</text:p>
          </table:table-cell>
          <table:table-cell table:style-name="ce1310" table:formula="of:=INDIRECT(ADDRESS(COLUMN();ROW()))" office:value-type="float" office:value="0" calcext:value-type="float">
            <text:p>0</text:p>
          </table:table-cell>
          <table:table-cell table:style-name="ce1360" table:formula="of:=INDIRECT(ADDRESS(COLUMN();ROW()))" office:value-type="float" office:value="0" calcext:value-type="float">
            <text:p>0</text:p>
          </table:table-cell>
          <table:table-cell table:style-name="ce1410" table:formula="of:=INDIRECT(ADDRESS(COLUMN();ROW()))" office:value-type="float" office:value="0" calcext:value-type="float">
            <text:p>0</text:p>
          </table:table-cell>
          <table:table-cell table:style-name="ce1460" table:formula="of:=INDIRECT(ADDRESS(COLUMN();ROW()))" office:value-type="float" office:value="0" calcext:value-type="float">
            <text:p>0</text:p>
          </table:table-cell>
          <table:table-cell table:style-name="ce1510" table:formula="of:=INDIRECT(ADDRESS(COLUMN();ROW()))" office:value-type="float" office:value="0" calcext:value-type="float">
            <text:p>0</text:p>
          </table:table-cell>
          <table:table-cell table:style-name="ce1560" table:formula="of:=INDIRECT(ADDRESS(COLUMN();ROW()))" office:value-type="float" office:value="0" calcext:value-type="float">
            <text:p>0</text:p>
          </table:table-cell>
          <table:table-cell table:style-name="ce1610"/>
          <table:table-cell table:style-name="ce1660"/>
          <table:table-cell table:style-name="ce1710"/>
          <table:table-cell table:style-name="ce1760"/>
          <table:table-cell table:style-name="ce1810"/>
          <table:table-cell table:style-name="ce1860"/>
          <table:table-cell table:style-name="ce1910"/>
          <table:table-cell table:style-name="ce1960"/>
          <table:table-cell table:style-name="ce2010"/>
          <table:table-cell table:style-name="ce2060"/>
          <table:table-cell table:style-name="ce2110"/>
          <table:table-cell table:style-name="ce2160"/>
          <table:table-cell table:style-name="ce2210"/>
          <table:table-cell table:style-name="ce2260"/>
          <table:table-cell table:style-name="ce2310"/>
          <table:table-cell table:style-name="ce2360"/>
          <table:table-cell table:style-name="ce2410"/>
          <table:table-cell table:style-name="ce2460"/>
          <table:table-cell table:style-name="ce3"/>
        </table:table-row>
        <table:table-row table:style-name="ro3">
          <table:table-cell table:style-name="ce26" table:formula="of:=SUM([.C35:.BV35])" office:value-type="float" office:value="3" calcext:value-type="float">
            <text:p>3</text:p>
          </table:table-cell>
          <table:table-cell table:style-name="ce27" table:formula="of:=+[Rohdaten.B35]" office:value-type="string" office:string-value="KuK (Kultur- und Kongresszentrum)" calcext:value-type="string">
            <text:p>KuK (Kultur- und Kongresszentrum)</text:p>
          </table:table-cell>
          <table:table-cell table:style-name="ce61" table:formula="of:=INDIRECT(ADDRESS(COLUMN();ROW()))" office:value-type="float" office:value="0" calcext:value-type="float">
            <text:p>0</text:p>
          </table:table-cell>
          <table:table-cell table:style-name="ce111" table:formula="of:=INDIRECT(ADDRESS(COLUMN();ROW()))" office:value-type="float" office:value="0" calcext:value-type="float">
            <text:p>0</text:p>
          </table:table-cell>
          <table:table-cell table:style-name="ce161" table:formula="of:=INDIRECT(ADDRESS(COLUMN();ROW()))" office:value-type="float" office:value="0" calcext:value-type="float">
            <text:p>0</text:p>
          </table:table-cell>
          <table:table-cell table:style-name="ce211" table:formula="of:=INDIRECT(ADDRESS(COLUMN();ROW()))" office:value-type="float" office:value="0" calcext:value-type="float">
            <text:p>0</text:p>
          </table:table-cell>
          <table:table-cell table:style-name="ce261" table:formula="of:=INDIRECT(ADDRESS(COLUMN();ROW()))" office:value-type="float" office:value="0" calcext:value-type="float">
            <text:p>0</text:p>
          </table:table-cell>
          <table:table-cell table:style-name="ce311" table:formula="of:=INDIRECT(ADDRESS(COLUMN();ROW()))" office:value-type="float" office:value="0" calcext:value-type="float">
            <text:p>0</text:p>
          </table:table-cell>
          <table:table-cell table:style-name="ce361" table:formula="of:=INDIRECT(ADDRESS(COLUMN();ROW()))" office:value-type="float" office:value="0" calcext:value-type="float">
            <text:p>0</text:p>
          </table:table-cell>
          <table:table-cell table:style-name="ce411" table:formula="of:=INDIRECT(ADDRESS(COLUMN();ROW()))" office:value-type="float" office:value="0" calcext:value-type="float">
            <text:p>0</text:p>
          </table:table-cell>
          <table:table-cell table:style-name="ce461" table:formula="of:=INDIRECT(ADDRESS(COLUMN();ROW()))" office:value-type="float" office:value="0" calcext:value-type="float">
            <text:p>0</text:p>
          </table:table-cell>
          <table:table-cell table:style-name="ce511" table:formula="of:=INDIRECT(ADDRESS(COLUMN();ROW()))" office:value-type="float" office:value="0" calcext:value-type="float">
            <text:p>0</text:p>
          </table:table-cell>
          <table:table-cell table:style-name="ce561" table:formula="of:=INDIRECT(ADDRESS(COLUMN();ROW()))" office:value-type="float" office:value="0" calcext:value-type="float">
            <text:p>0</text:p>
          </table:table-cell>
          <table:table-cell table:style-name="ce611" table:formula="of:=INDIRECT(ADDRESS(COLUMN();ROW()))" office:value-type="float" office:value="0" calcext:value-type="float">
            <text:p>0</text:p>
          </table:table-cell>
          <table:table-cell table:style-name="ce661" table:formula="of:=INDIRECT(ADDRESS(COLUMN();ROW()))" office:value-type="float" office:value="1" calcext:value-type="float">
            <text:p>1</text:p>
          </table:table-cell>
          <table:table-cell table:style-name="ce711" table:formula="of:=INDIRECT(ADDRESS(COLUMN();ROW()))" office:value-type="float" office:value="0" calcext:value-type="float">
            <text:p>0</text:p>
          </table:table-cell>
          <table:table-cell table:style-name="ce761" table:formula="of:=INDIRECT(ADDRESS(COLUMN();ROW()))" office:value-type="float" office:value="0" calcext:value-type="float">
            <text:p>0</text:p>
          </table:table-cell>
          <table:table-cell table:style-name="ce811" table:formula="of:=INDIRECT(ADDRESS(COLUMN();ROW()))" office:value-type="float" office:value="0" calcext:value-type="float">
            <text:p>0</text:p>
          </table:table-cell>
          <table:table-cell table:style-name="ce861" table:formula="of:=INDIRECT(ADDRESS(COLUMN();ROW()))" office:value-type="float" office:value="0" calcext:value-type="float">
            <text:p>0</text:p>
          </table:table-cell>
          <table:table-cell table:style-name="ce911" table:formula="of:=INDIRECT(ADDRESS(COLUMN();ROW()))" office:value-type="float" office:value="0" calcext:value-type="float">
            <text:p>0</text:p>
          </table:table-cell>
          <table:table-cell table:style-name="ce961" table:formula="of:=INDIRECT(ADDRESS(COLUMN();ROW()))" office:value-type="float" office:value="0" calcext:value-type="float">
            <text:p>0</text:p>
          </table:table-cell>
          <table:table-cell table:style-name="ce1011" table:formula="of:=INDIRECT(ADDRESS(COLUMN();ROW()))" office:value-type="float" office:value="0" calcext:value-type="float">
            <text:p>0</text:p>
          </table:table-cell>
          <table:table-cell table:style-name="ce1061" table:formula="of:=INDIRECT(ADDRESS(COLUMN();ROW()))" office:value-type="float" office:value="0" calcext:value-type="float">
            <text:p>0</text:p>
          </table:table-cell>
          <table:table-cell table:style-name="ce1111" table:formula="of:=INDIRECT(ADDRESS(COLUMN();ROW()))" office:value-type="float" office:value="0" calcext:value-type="float">
            <text:p>0</text:p>
          </table:table-cell>
          <table:table-cell table:style-name="ce1161" table:formula="of:=INDIRECT(ADDRESS(COLUMN();ROW()))" office:value-type="float" office:value="0" calcext:value-type="float">
            <text:p>0</text:p>
          </table:table-cell>
          <table:table-cell table:style-name="ce1211" table:formula="of:=INDIRECT(ADDRESS(COLUMN();ROW()))" office:value-type="float" office:value="1" calcext:value-type="float">
            <text:p>1</text:p>
          </table:table-cell>
          <table:table-cell table:style-name="ce1261" table:formula="of:=INDIRECT(ADDRESS(COLUMN();ROW()))" office:value-type="float" office:value="1" calcext:value-type="float">
            <text:p>1</text:p>
          </table:table-cell>
          <table:table-cell table:style-name="ce1311" table:formula="of:=INDIRECT(ADDRESS(COLUMN();ROW()))" office:value-type="float" office:value="0" calcext:value-type="float">
            <text:p>0</text:p>
          </table:table-cell>
          <table:table-cell table:style-name="ce1361" table:formula="of:=INDIRECT(ADDRESS(COLUMN();ROW()))" office:value-type="float" office:value="0" calcext:value-type="float">
            <text:p>0</text:p>
          </table:table-cell>
          <table:table-cell table:style-name="ce1411" table:formula="of:=INDIRECT(ADDRESS(COLUMN();ROW()))" office:value-type="float" office:value="0" calcext:value-type="float">
            <text:p>0</text:p>
          </table:table-cell>
          <table:table-cell table:style-name="ce1461" table:formula="of:=INDIRECT(ADDRESS(COLUMN();ROW()))" office:value-type="float" office:value="0" calcext:value-type="float">
            <text:p>0</text:p>
          </table:table-cell>
          <table:table-cell table:style-name="ce1511" table:formula="of:=INDIRECT(ADDRESS(COLUMN();ROW()))" office:value-type="float" office:value="0" calcext:value-type="float">
            <text:p>0</text:p>
          </table:table-cell>
          <table:table-cell table:style-name="ce1561" table:formula="of:=INDIRECT(ADDRESS(COLUMN();ROW()))" office:value-type="float" office:value="0" calcext:value-type="float">
            <text:p>0</text:p>
          </table:table-cell>
          <table:table-cell table:style-name="ce1611" table:formula="of:=INDIRECT(ADDRESS(COLUMN();ROW()))" office:value-type="float" office:value="0" calcext:value-type="float">
            <text:p>0</text:p>
          </table:table-cell>
          <table:table-cell table:style-name="ce1661"/>
          <table:table-cell table:style-name="ce1711"/>
          <table:table-cell table:style-name="ce1761"/>
          <table:table-cell table:style-name="ce1811"/>
          <table:table-cell table:style-name="ce1861"/>
          <table:table-cell table:style-name="ce1911"/>
          <table:table-cell table:style-name="ce1961"/>
          <table:table-cell table:style-name="ce2011"/>
          <table:table-cell table:style-name="ce2061"/>
          <table:table-cell table:style-name="ce2111"/>
          <table:table-cell table:style-name="ce2161"/>
          <table:table-cell table:style-name="ce2211"/>
          <table:table-cell table:style-name="ce2261"/>
          <table:table-cell table:style-name="ce2311"/>
          <table:table-cell table:style-name="ce2361"/>
          <table:table-cell table:style-name="ce2411"/>
          <table:table-cell table:style-name="ce2461"/>
          <table:table-cell table:style-name="ce3"/>
        </table:table-row>
        <table:table-row table:style-name="ro3">
          <table:table-cell table:style-name="ce26" table:formula="of:=SUM([.C36:.BV36])" office:value-type="float" office:value="4" calcext:value-type="float">
            <text:p>4</text:p>
          </table:table-cell>
          <table:table-cell table:style-name="ce27" table:formula="of:=+[Rohdaten.B36]" office:value-type="string" office:string-value="Feuerwache Mitte" calcext:value-type="string">
            <text:p>Feuerwache Mitte</text:p>
          </table:table-cell>
          <table:table-cell table:style-name="ce62" table:formula="of:=INDIRECT(ADDRESS(COLUMN();ROW()))" office:value-type="float" office:value="0" calcext:value-type="float">
            <text:p>0</text:p>
          </table:table-cell>
          <table:table-cell table:style-name="ce112" table:formula="of:=INDIRECT(ADDRESS(COLUMN();ROW()))" office:value-type="float" office:value="0" calcext:value-type="float">
            <text:p>0</text:p>
          </table:table-cell>
          <table:table-cell table:style-name="ce162" table:formula="of:=INDIRECT(ADDRESS(COLUMN();ROW()))" office:value-type="float" office:value="0" calcext:value-type="float">
            <text:p>0</text:p>
          </table:table-cell>
          <table:table-cell table:style-name="ce212" table:formula="of:=INDIRECT(ADDRESS(COLUMN();ROW()))" office:value-type="float" office:value="0" calcext:value-type="float">
            <text:p>0</text:p>
          </table:table-cell>
          <table:table-cell table:style-name="ce262" table:formula="of:=INDIRECT(ADDRESS(COLUMN();ROW()))" office:value-type="float" office:value="0" calcext:value-type="float">
            <text:p>0</text:p>
          </table:table-cell>
          <table:table-cell table:style-name="ce312" table:formula="of:=INDIRECT(ADDRESS(COLUMN();ROW()))" office:value-type="float" office:value="0" calcext:value-type="float">
            <text:p>0</text:p>
          </table:table-cell>
          <table:table-cell table:style-name="ce362" table:formula="of:=INDIRECT(ADDRESS(COLUMN();ROW()))" office:value-type="float" office:value="0" calcext:value-type="float">
            <text:p>0</text:p>
          </table:table-cell>
          <table:table-cell table:style-name="ce412" table:formula="of:=INDIRECT(ADDRESS(COLUMN();ROW()))" office:value-type="float" office:value="0" calcext:value-type="float">
            <text:p>0</text:p>
          </table:table-cell>
          <table:table-cell table:style-name="ce462" table:formula="of:=INDIRECT(ADDRESS(COLUMN();ROW()))" office:value-type="float" office:value="0" calcext:value-type="float">
            <text:p>0</text:p>
          </table:table-cell>
          <table:table-cell table:style-name="ce512" table:formula="of:=INDIRECT(ADDRESS(COLUMN();ROW()))" office:value-type="float" office:value="0" calcext:value-type="float">
            <text:p>0</text:p>
          </table:table-cell>
          <table:table-cell table:style-name="ce562" table:formula="of:=INDIRECT(ADDRESS(COLUMN();ROW()))" office:value-type="float" office:value="0" calcext:value-type="float">
            <text:p>0</text:p>
          </table:table-cell>
          <table:table-cell table:style-name="ce612" table:formula="of:=INDIRECT(ADDRESS(COLUMN();ROW()))" office:value-type="float" office:value="0" calcext:value-type="float">
            <text:p>0</text:p>
          </table:table-cell>
          <table:table-cell table:style-name="ce662" table:formula="of:=INDIRECT(ADDRESS(COLUMN();ROW()))" office:value-type="float" office:value="1" calcext:value-type="float">
            <text:p>1</text:p>
          </table:table-cell>
          <table:table-cell table:style-name="ce712" table:formula="of:=INDIRECT(ADDRESS(COLUMN();ROW()))" office:value-type="float" office:value="0" calcext:value-type="float">
            <text:p>0</text:p>
          </table:table-cell>
          <table:table-cell table:style-name="ce762" table:formula="of:=INDIRECT(ADDRESS(COLUMN();ROW()))" office:value-type="float" office:value="0" calcext:value-type="float">
            <text:p>0</text:p>
          </table:table-cell>
          <table:table-cell table:style-name="ce812" table:formula="of:=INDIRECT(ADDRESS(COLUMN();ROW()))" office:value-type="float" office:value="0" calcext:value-type="float">
            <text:p>0</text:p>
          </table:table-cell>
          <table:table-cell table:style-name="ce862" table:formula="of:=INDIRECT(ADDRESS(COLUMN();ROW()))" office:value-type="float" office:value="0" calcext:value-type="float">
            <text:p>0</text:p>
          </table:table-cell>
          <table:table-cell table:style-name="ce912" table:formula="of:=INDIRECT(ADDRESS(COLUMN();ROW()))" office:value-type="float" office:value="1" calcext:value-type="float">
            <text:p>1</text:p>
          </table:table-cell>
          <table:table-cell table:style-name="ce962" table:formula="of:=INDIRECT(ADDRESS(COLUMN();ROW()))" office:value-type="float" office:value="0" calcext:value-type="float">
            <text:p>0</text:p>
          </table:table-cell>
          <table:table-cell table:style-name="ce1012" table:formula="of:=INDIRECT(ADDRESS(COLUMN();ROW()))" office:value-type="float" office:value="0" calcext:value-type="float">
            <text:p>0</text:p>
          </table:table-cell>
          <table:table-cell table:style-name="ce1062" table:formula="of:=INDIRECT(ADDRESS(COLUMN();ROW()))" office:value-type="float" office:value="0" calcext:value-type="float">
            <text:p>0</text:p>
          </table:table-cell>
          <table:table-cell table:style-name="ce1112" table:formula="of:=INDIRECT(ADDRESS(COLUMN();ROW()))" office:value-type="float" office:value="0" calcext:value-type="float">
            <text:p>0</text:p>
          </table:table-cell>
          <table:table-cell table:style-name="ce1162" table:formula="of:=INDIRECT(ADDRESS(COLUMN();ROW()))" office:value-type="float" office:value="0" calcext:value-type="float">
            <text:p>0</text:p>
          </table:table-cell>
          <table:table-cell table:style-name="ce1212" table:formula="of:=INDIRECT(ADDRESS(COLUMN();ROW()))" office:value-type="float" office:value="0" calcext:value-type="float">
            <text:p>0</text:p>
          </table:table-cell>
          <table:table-cell table:style-name="ce1262" table:formula="of:=INDIRECT(ADDRESS(COLUMN();ROW()))" office:value-type="float" office:value="1" calcext:value-type="float">
            <text:p>1</text:p>
          </table:table-cell>
          <table:table-cell table:style-name="ce1312" table:formula="of:=INDIRECT(ADDRESS(COLUMN();ROW()))" office:value-type="float" office:value="0" calcext:value-type="float">
            <text:p>0</text:p>
          </table:table-cell>
          <table:table-cell table:style-name="ce1362" table:formula="of:=INDIRECT(ADDRESS(COLUMN();ROW()))" office:value-type="float" office:value="0" calcext:value-type="float">
            <text:p>0</text:p>
          </table:table-cell>
          <table:table-cell table:style-name="ce1412" table:formula="of:=INDIRECT(ADDRESS(COLUMN();ROW()))" office:value-type="float" office:value="0" calcext:value-type="float">
            <text:p>0</text:p>
          </table:table-cell>
          <table:table-cell table:style-name="ce1462" table:formula="of:=INDIRECT(ADDRESS(COLUMN();ROW()))" office:value-type="float" office:value="0" calcext:value-type="float">
            <text:p>0</text:p>
          </table:table-cell>
          <table:table-cell table:style-name="ce1512" table:formula="of:=INDIRECT(ADDRESS(COLUMN();ROW()))" office:value-type="float" office:value="0" calcext:value-type="float">
            <text:p>0</text:p>
          </table:table-cell>
          <table:table-cell table:style-name="ce1562" table:formula="of:=INDIRECT(ADDRESS(COLUMN();ROW()))" office:value-type="float" office:value="0" calcext:value-type="float">
            <text:p>0</text:p>
          </table:table-cell>
          <table:table-cell table:style-name="ce1612" table:formula="of:=INDIRECT(ADDRESS(COLUMN();ROW()))" office:value-type="float" office:value="0" calcext:value-type="float">
            <text:p>0</text:p>
          </table:table-cell>
          <table:table-cell table:style-name="ce1662" table:formula="of:=INDIRECT(ADDRESS(COLUMN();ROW()))" office:value-type="float" office:value="0" calcext:value-type="float">
            <text:p>0</text:p>
          </table:table-cell>
          <table:table-cell table:style-name="ce1712"/>
          <table:table-cell table:style-name="ce1762"/>
          <table:table-cell table:style-name="ce1812"/>
          <table:table-cell table:style-name="ce1862"/>
          <table:table-cell table:style-name="ce1912"/>
          <table:table-cell table:style-name="ce1962"/>
          <table:table-cell table:style-name="ce2012"/>
          <table:table-cell table:style-name="ce2062"/>
          <table:table-cell table:style-name="ce2112"/>
          <table:table-cell table:style-name="ce2162"/>
          <table:table-cell table:style-name="ce2212"/>
          <table:table-cell table:style-name="ce2262"/>
          <table:table-cell table:style-name="ce2312"/>
          <table:table-cell table:style-name="ce2362"/>
          <table:table-cell table:style-name="ce2412" office:value-type="float" office:value="1" calcext:value-type="float">
            <text:p>1</text:p>
          </table:table-cell>
          <table:table-cell table:style-name="ce2462"/>
          <table:table-cell table:style-name="ce3"/>
        </table:table-row>
        <table:table-row table:style-name="ro3">
          <table:table-cell table:style-name="ce26" table:formula="of:=SUM([.C37:.BV37])" office:value-type="float" office:value="4" calcext:value-type="float">
            <text:p>4</text:p>
          </table:table-cell>
          <table:table-cell table:style-name="ce27" table:formula="of:=+[Rohdaten.B37]" office:value-type="string" office:string-value="Feuerwache Süd" calcext:value-type="string">
            <text:p>Feuerwache Süd</text:p>
          </table:table-cell>
          <table:table-cell table:style-name="ce63" table:formula="of:=INDIRECT(ADDRESS(COLUMN();ROW()))" office:value-type="float" office:value="0" calcext:value-type="float">
            <text:p>0</text:p>
          </table:table-cell>
          <table:table-cell table:style-name="ce113" table:formula="of:=INDIRECT(ADDRESS(COLUMN();ROW()))" office:value-type="float" office:value="0" calcext:value-type="float">
            <text:p>0</text:p>
          </table:table-cell>
          <table:table-cell table:style-name="ce163" table:formula="of:=INDIRECT(ADDRESS(COLUMN();ROW()))" office:value-type="float" office:value="0" calcext:value-type="float">
            <text:p>0</text:p>
          </table:table-cell>
          <table:table-cell table:style-name="ce213" table:formula="of:=INDIRECT(ADDRESS(COLUMN();ROW()))" office:value-type="float" office:value="0" calcext:value-type="float">
            <text:p>0</text:p>
          </table:table-cell>
          <table:table-cell table:style-name="ce263" table:formula="of:=INDIRECT(ADDRESS(COLUMN();ROW()))" office:value-type="float" office:value="0" calcext:value-type="float">
            <text:p>0</text:p>
          </table:table-cell>
          <table:table-cell table:style-name="ce313" table:formula="of:=INDIRECT(ADDRESS(COLUMN();ROW()))" office:value-type="float" office:value="0" calcext:value-type="float">
            <text:p>0</text:p>
          </table:table-cell>
          <table:table-cell table:style-name="ce363" table:formula="of:=INDIRECT(ADDRESS(COLUMN();ROW()))" office:value-type="float" office:value="1" calcext:value-type="float">
            <text:p>1</text:p>
          </table:table-cell>
          <table:table-cell table:style-name="ce413" table:formula="of:=INDIRECT(ADDRESS(COLUMN();ROW()))" office:value-type="float" office:value="0" calcext:value-type="float">
            <text:p>0</text:p>
          </table:table-cell>
          <table:table-cell table:style-name="ce463" table:formula="of:=INDIRECT(ADDRESS(COLUMN();ROW()))" office:value-type="float" office:value="1" calcext:value-type="float">
            <text:p>1</text:p>
          </table:table-cell>
          <table:table-cell table:style-name="ce513" table:formula="of:=INDIRECT(ADDRESS(COLUMN();ROW()))" office:value-type="float" office:value="0" calcext:value-type="float">
            <text:p>0</text:p>
          </table:table-cell>
          <table:table-cell table:style-name="ce563" table:formula="of:=INDIRECT(ADDRESS(COLUMN();ROW()))" office:value-type="float" office:value="0" calcext:value-type="float">
            <text:p>0</text:p>
          </table:table-cell>
          <table:table-cell table:style-name="ce613" table:formula="of:=INDIRECT(ADDRESS(COLUMN();ROW()))" office:value-type="float" office:value="0" calcext:value-type="float">
            <text:p>0</text:p>
          </table:table-cell>
          <table:table-cell table:style-name="ce663" table:formula="of:=INDIRECT(ADDRESS(COLUMN();ROW()))" office:value-type="float" office:value="0" calcext:value-type="float">
            <text:p>0</text:p>
          </table:table-cell>
          <table:table-cell table:style-name="ce713" table:formula="of:=INDIRECT(ADDRESS(COLUMN();ROW()))" office:value-type="float" office:value="0" calcext:value-type="float">
            <text:p>0</text:p>
          </table:table-cell>
          <table:table-cell table:style-name="ce763" table:formula="of:=INDIRECT(ADDRESS(COLUMN();ROW()))" office:value-type="float" office:value="0" calcext:value-type="float">
            <text:p>0</text:p>
          </table:table-cell>
          <table:table-cell table:style-name="ce813" table:formula="of:=INDIRECT(ADDRESS(COLUMN();ROW()))" office:value-type="float" office:value="0" calcext:value-type="float">
            <text:p>0</text:p>
          </table:table-cell>
          <table:table-cell table:style-name="ce863" table:formula="of:=INDIRECT(ADDRESS(COLUMN();ROW()))" office:value-type="float" office:value="0" calcext:value-type="float">
            <text:p>0</text:p>
          </table:table-cell>
          <table:table-cell table:style-name="ce913" table:formula="of:=INDIRECT(ADDRESS(COLUMN();ROW()))" office:value-type="float" office:value="0" calcext:value-type="float">
            <text:p>0</text:p>
          </table:table-cell>
          <table:table-cell table:style-name="ce963" table:formula="of:=INDIRECT(ADDRESS(COLUMN();ROW()))" office:value-type="float" office:value="0" calcext:value-type="float">
            <text:p>0</text:p>
          </table:table-cell>
          <table:table-cell table:style-name="ce1013" table:formula="of:=INDIRECT(ADDRESS(COLUMN();ROW()))" office:value-type="float" office:value="0" calcext:value-type="float">
            <text:p>0</text:p>
          </table:table-cell>
          <table:table-cell table:style-name="ce1063" table:formula="of:=INDIRECT(ADDRESS(COLUMN();ROW()))" office:value-type="float" office:value="0" calcext:value-type="float">
            <text:p>0</text:p>
          </table:table-cell>
          <table:table-cell table:style-name="ce1113" table:formula="of:=INDIRECT(ADDRESS(COLUMN();ROW()))" office:value-type="float" office:value="0" calcext:value-type="float">
            <text:p>0</text:p>
          </table:table-cell>
          <table:table-cell table:style-name="ce1163" table:formula="of:=INDIRECT(ADDRESS(COLUMN();ROW()))" office:value-type="float" office:value="0" calcext:value-type="float">
            <text:p>0</text:p>
          </table:table-cell>
          <table:table-cell table:style-name="ce1213" table:formula="of:=INDIRECT(ADDRESS(COLUMN();ROW()))" office:value-type="float" office:value="0" calcext:value-type="float">
            <text:p>0</text:p>
          </table:table-cell>
          <table:table-cell table:style-name="ce1263" table:formula="of:=INDIRECT(ADDRESS(COLUMN();ROW()))" office:value-type="float" office:value="1" calcext:value-type="float">
            <text:p>1</text:p>
          </table:table-cell>
          <table:table-cell table:style-name="ce1313" table:formula="of:=INDIRECT(ADDRESS(COLUMN();ROW()))" office:value-type="float" office:value="0" calcext:value-type="float">
            <text:p>0</text:p>
          </table:table-cell>
          <table:table-cell table:style-name="ce1363" table:formula="of:=INDIRECT(ADDRESS(COLUMN();ROW()))" office:value-type="float" office:value="0" calcext:value-type="float">
            <text:p>0</text:p>
          </table:table-cell>
          <table:table-cell table:style-name="ce1413" table:formula="of:=INDIRECT(ADDRESS(COLUMN();ROW()))" office:value-type="float" office:value="0" calcext:value-type="float">
            <text:p>0</text:p>
          </table:table-cell>
          <table:table-cell table:style-name="ce1463" table:formula="of:=INDIRECT(ADDRESS(COLUMN();ROW()))" office:value-type="float" office:value="0" calcext:value-type="float">
            <text:p>0</text:p>
          </table:table-cell>
          <table:table-cell table:style-name="ce1513" table:formula="of:=INDIRECT(ADDRESS(COLUMN();ROW()))" office:value-type="float" office:value="0" calcext:value-type="float">
            <text:p>0</text:p>
          </table:table-cell>
          <table:table-cell table:style-name="ce1563" table:formula="of:=INDIRECT(ADDRESS(COLUMN();ROW()))" office:value-type="float" office:value="0" calcext:value-type="float">
            <text:p>0</text:p>
          </table:table-cell>
          <table:table-cell table:style-name="ce1613" table:formula="of:=INDIRECT(ADDRESS(COLUMN();ROW()))" office:value-type="float" office:value="0" calcext:value-type="float">
            <text:p>0</text:p>
          </table:table-cell>
          <table:table-cell table:style-name="ce1663" table:formula="of:=INDIRECT(ADDRESS(COLUMN();ROW()))" office:value-type="float" office:value="0" calcext:value-type="float">
            <text:p>0</text:p>
          </table:table-cell>
          <table:table-cell table:style-name="ce1713" table:formula="of:=INDIRECT(ADDRESS(COLUMN();ROW()))" office:value-type="float" office:value="0" calcext:value-type="float">
            <text:p>0</text:p>
          </table:table-cell>
          <table:table-cell table:style-name="ce1763"/>
          <table:table-cell table:style-name="ce1813" office:value-type="float" office:value="1" calcext:value-type="float">
            <text:p>1</text:p>
          </table:table-cell>
          <table:table-cell table:style-name="ce1863"/>
          <table:table-cell table:style-name="ce1913"/>
          <table:table-cell table:style-name="ce1963"/>
          <table:table-cell table:style-name="ce2013"/>
          <table:table-cell table:style-name="ce2063"/>
          <table:table-cell table:style-name="ce2113"/>
          <table:table-cell table:style-name="ce2163"/>
          <table:table-cell table:style-name="ce2213"/>
          <table:table-cell table:style-name="ce2263"/>
          <table:table-cell table:style-name="ce2313"/>
          <table:table-cell table:style-name="ce2363"/>
          <table:table-cell table:style-name="ce2413"/>
          <table:table-cell table:style-name="ce2463"/>
          <table:table-cell table:style-name="ce3"/>
        </table:table-row>
        <table:table-row table:style-name="ro3">
          <table:table-cell table:style-name="ce26" table:formula="of:=SUM([.C38:.BV38])" office:value-type="float" office:value="1" calcext:value-type="float">
            <text:p>1</text:p>
          </table:table-cell>
          <table:table-cell table:style-name="ce27" table:formula="of:=+[Rohdaten.B38]" office:value-type="string" office:string-value="GVB-Sendemast Zwötzen" calcext:value-type="string">
            <text:p>GVB-Sendemast Zwötzen</text:p>
          </table:table-cell>
          <table:table-cell table:style-name="ce64" table:formula="of:=INDIRECT(ADDRESS(COLUMN();ROW()))" office:value-type="float" office:value="0" calcext:value-type="float">
            <text:p>0</text:p>
          </table:table-cell>
          <table:table-cell table:style-name="ce114" table:formula="of:=INDIRECT(ADDRESS(COLUMN();ROW()))" office:value-type="float" office:value="0" calcext:value-type="float">
            <text:p>0</text:p>
          </table:table-cell>
          <table:table-cell table:style-name="ce164" table:formula="of:=INDIRECT(ADDRESS(COLUMN();ROW()))" office:value-type="float" office:value="0" calcext:value-type="float">
            <text:p>0</text:p>
          </table:table-cell>
          <table:table-cell table:style-name="ce214" table:formula="of:=INDIRECT(ADDRESS(COLUMN();ROW()))" office:value-type="float" office:value="0" calcext:value-type="float">
            <text:p>0</text:p>
          </table:table-cell>
          <table:table-cell table:style-name="ce264" table:formula="of:=INDIRECT(ADDRESS(COLUMN();ROW()))" office:value-type="float" office:value="0" calcext:value-type="float">
            <text:p>0</text:p>
          </table:table-cell>
          <table:table-cell table:style-name="ce314" table:formula="of:=INDIRECT(ADDRESS(COLUMN();ROW()))" office:value-type="float" office:value="0" calcext:value-type="float">
            <text:p>0</text:p>
          </table:table-cell>
          <table:table-cell table:style-name="ce364" table:formula="of:=INDIRECT(ADDRESS(COLUMN();ROW()))" office:value-type="float" office:value="0" calcext:value-type="float">
            <text:p>0</text:p>
          </table:table-cell>
          <table:table-cell table:style-name="ce414" table:formula="of:=INDIRECT(ADDRESS(COLUMN();ROW()))" office:value-type="float" office:value="0" calcext:value-type="float">
            <text:p>0</text:p>
          </table:table-cell>
          <table:table-cell table:style-name="ce464" table:formula="of:=INDIRECT(ADDRESS(COLUMN();ROW()))" office:value-type="float" office:value="0" calcext:value-type="float">
            <text:p>0</text:p>
          </table:table-cell>
          <table:table-cell table:style-name="ce514" table:formula="of:=INDIRECT(ADDRESS(COLUMN();ROW()))" office:value-type="float" office:value="0" calcext:value-type="float">
            <text:p>0</text:p>
          </table:table-cell>
          <table:table-cell table:style-name="ce564" table:formula="of:=INDIRECT(ADDRESS(COLUMN();ROW()))" office:value-type="float" office:value="0" calcext:value-type="float">
            <text:p>0</text:p>
          </table:table-cell>
          <table:table-cell table:style-name="ce614" table:formula="of:=INDIRECT(ADDRESS(COLUMN();ROW()))" office:value-type="float" office:value="0" calcext:value-type="float">
            <text:p>0</text:p>
          </table:table-cell>
          <table:table-cell table:style-name="ce664" table:formula="of:=INDIRECT(ADDRESS(COLUMN();ROW()))" office:value-type="float" office:value="0" calcext:value-type="float">
            <text:p>0</text:p>
          </table:table-cell>
          <table:table-cell table:style-name="ce714" table:formula="of:=INDIRECT(ADDRESS(COLUMN();ROW()))" office:value-type="float" office:value="0" calcext:value-type="float">
            <text:p>0</text:p>
          </table:table-cell>
          <table:table-cell table:style-name="ce764" table:formula="of:=INDIRECT(ADDRESS(COLUMN();ROW()))" office:value-type="float" office:value="0" calcext:value-type="float">
            <text:p>0</text:p>
          </table:table-cell>
          <table:table-cell table:style-name="ce814" table:formula="of:=INDIRECT(ADDRESS(COLUMN();ROW()))" office:value-type="float" office:value="0" calcext:value-type="float">
            <text:p>0</text:p>
          </table:table-cell>
          <table:table-cell table:style-name="ce864" table:formula="of:=INDIRECT(ADDRESS(COLUMN();ROW()))" office:value-type="float" office:value="0" calcext:value-type="float">
            <text:p>0</text:p>
          </table:table-cell>
          <table:table-cell table:style-name="ce914" table:formula="of:=INDIRECT(ADDRESS(COLUMN();ROW()))" office:value-type="float" office:value="0" calcext:value-type="float">
            <text:p>0</text:p>
          </table:table-cell>
          <table:table-cell table:style-name="ce964" table:formula="of:=INDIRECT(ADDRESS(COLUMN();ROW()))" office:value-type="float" office:value="0" calcext:value-type="float">
            <text:p>0</text:p>
          </table:table-cell>
          <table:table-cell table:style-name="ce1014" table:formula="of:=INDIRECT(ADDRESS(COLUMN();ROW()))" office:value-type="float" office:value="0" calcext:value-type="float">
            <text:p>0</text:p>
          </table:table-cell>
          <table:table-cell table:style-name="ce1064" table:formula="of:=INDIRECT(ADDRESS(COLUMN();ROW()))" office:value-type="float" office:value="0" calcext:value-type="float">
            <text:p>0</text:p>
          </table:table-cell>
          <table:table-cell table:style-name="ce1114" table:formula="of:=INDIRECT(ADDRESS(COLUMN();ROW()))" office:value-type="float" office:value="0" calcext:value-type="float">
            <text:p>0</text:p>
          </table:table-cell>
          <table:table-cell table:style-name="ce1164" table:formula="of:=INDIRECT(ADDRESS(COLUMN();ROW()))" office:value-type="float" office:value="0" calcext:value-type="float">
            <text:p>0</text:p>
          </table:table-cell>
          <table:table-cell table:style-name="ce1214" table:formula="of:=INDIRECT(ADDRESS(COLUMN();ROW()))" office:value-type="float" office:value="0" calcext:value-type="float">
            <text:p>0</text:p>
          </table:table-cell>
          <table:table-cell table:style-name="ce1264" table:formula="of:=INDIRECT(ADDRESS(COLUMN();ROW()))" office:value-type="float" office:value="0" calcext:value-type="float">
            <text:p>0</text:p>
          </table:table-cell>
          <table:table-cell table:style-name="ce1314" table:formula="of:=INDIRECT(ADDRESS(COLUMN();ROW()))" office:value-type="float" office:value="0" calcext:value-type="float">
            <text:p>0</text:p>
          </table:table-cell>
          <table:table-cell table:style-name="ce1364" table:formula="of:=INDIRECT(ADDRESS(COLUMN();ROW()))" office:value-type="float" office:value="0" calcext:value-type="float">
            <text:p>0</text:p>
          </table:table-cell>
          <table:table-cell table:style-name="ce1414" table:formula="of:=INDIRECT(ADDRESS(COLUMN();ROW()))" office:value-type="float" office:value="0" calcext:value-type="float">
            <text:p>0</text:p>
          </table:table-cell>
          <table:table-cell table:style-name="ce1464" table:formula="of:=INDIRECT(ADDRESS(COLUMN();ROW()))" office:value-type="float" office:value="0" calcext:value-type="float">
            <text:p>0</text:p>
          </table:table-cell>
          <table:table-cell table:style-name="ce1514" table:formula="of:=INDIRECT(ADDRESS(COLUMN();ROW()))" office:value-type="float" office:value="0" calcext:value-type="float">
            <text:p>0</text:p>
          </table:table-cell>
          <table:table-cell table:style-name="ce1564" table:formula="of:=INDIRECT(ADDRESS(COLUMN();ROW()))" office:value-type="float" office:value="0" calcext:value-type="float">
            <text:p>0</text:p>
          </table:table-cell>
          <table:table-cell table:style-name="ce1614" table:formula="of:=INDIRECT(ADDRESS(COLUMN();ROW()))" office:value-type="float" office:value="0" calcext:value-type="float">
            <text:p>0</text:p>
          </table:table-cell>
          <table:table-cell table:style-name="ce1664" table:formula="of:=INDIRECT(ADDRESS(COLUMN();ROW()))" office:value-type="float" office:value="0" calcext:value-type="float">
            <text:p>0</text:p>
          </table:table-cell>
          <table:table-cell table:style-name="ce1714" table:formula="of:=INDIRECT(ADDRESS(COLUMN();ROW()))" office:value-type="float" office:value="0" calcext:value-type="float">
            <text:p>0</text:p>
          </table:table-cell>
          <table:table-cell table:style-name="ce1764" table:formula="of:=INDIRECT(ADDRESS(COLUMN();ROW()))" office:value-type="float" office:value="1" calcext:value-type="float">
            <text:p>1</text:p>
          </table:table-cell>
          <table:table-cell table:style-name="ce1814"/>
          <table:table-cell table:style-name="ce1864"/>
          <table:table-cell table:style-name="ce1914"/>
          <table:table-cell table:style-name="ce1964"/>
          <table:table-cell table:style-name="ce2014"/>
          <table:table-cell table:style-name="ce2064"/>
          <table:table-cell table:style-name="ce2114"/>
          <table:table-cell table:style-name="ce2164"/>
          <table:table-cell table:style-name="ce2214"/>
          <table:table-cell table:style-name="ce2264"/>
          <table:table-cell table:style-name="ce2314"/>
          <table:table-cell table:style-name="ce2364"/>
          <table:table-cell table:style-name="ce2414"/>
          <table:table-cell table:style-name="ce2464"/>
          <table:table-cell table:style-name="ce3"/>
        </table:table-row>
        <table:table-row table:style-name="ro3">
          <table:table-cell table:style-name="ce26" table:formula="of:=SUM([.C39:.BV39])" office:value-type="float" office:value="1" calcext:value-type="float">
            <text:p>1</text:p>
          </table:table-cell>
          <table:table-cell table:style-name="ce27" table:formula="of:=+[Rohdaten.B39]" office:value-type="string" office:string-value="GVB-Sendemast Bieblach-Ost" calcext:value-type="string">
            <text:p>GVB-Sendemast Bieblach-Ost</text:p>
          </table:table-cell>
          <table:table-cell table:style-name="ce65" table:formula="of:=INDIRECT(ADDRESS(COLUMN();ROW()))" office:value-type="float" office:value="0" calcext:value-type="float">
            <text:p>0</text:p>
          </table:table-cell>
          <table:table-cell table:style-name="ce115" table:formula="of:=INDIRECT(ADDRESS(COLUMN();ROW()))" office:value-type="float" office:value="0" calcext:value-type="float">
            <text:p>0</text:p>
          </table:table-cell>
          <table:table-cell table:style-name="ce165" table:formula="of:=INDIRECT(ADDRESS(COLUMN();ROW()))" office:value-type="float" office:value="0" calcext:value-type="float">
            <text:p>0</text:p>
          </table:table-cell>
          <table:table-cell table:style-name="ce215" table:formula="of:=INDIRECT(ADDRESS(COLUMN();ROW()))" office:value-type="float" office:value="0" calcext:value-type="float">
            <text:p>0</text:p>
          </table:table-cell>
          <table:table-cell table:style-name="ce265" table:formula="of:=INDIRECT(ADDRESS(COLUMN();ROW()))" office:value-type="float" office:value="0" calcext:value-type="float">
            <text:p>0</text:p>
          </table:table-cell>
          <table:table-cell table:style-name="ce315" table:formula="of:=INDIRECT(ADDRESS(COLUMN();ROW()))" office:value-type="float" office:value="0" calcext:value-type="float">
            <text:p>0</text:p>
          </table:table-cell>
          <table:table-cell table:style-name="ce365" table:formula="of:=INDIRECT(ADDRESS(COLUMN();ROW()))" office:value-type="float" office:value="0" calcext:value-type="float">
            <text:p>0</text:p>
          </table:table-cell>
          <table:table-cell table:style-name="ce415" table:formula="of:=INDIRECT(ADDRESS(COLUMN();ROW()))" office:value-type="float" office:value="0" calcext:value-type="float">
            <text:p>0</text:p>
          </table:table-cell>
          <table:table-cell table:style-name="ce465" table:formula="of:=INDIRECT(ADDRESS(COLUMN();ROW()))" office:value-type="float" office:value="0" calcext:value-type="float">
            <text:p>0</text:p>
          </table:table-cell>
          <table:table-cell table:style-name="ce515" table:formula="of:=INDIRECT(ADDRESS(COLUMN();ROW()))" office:value-type="float" office:value="0" calcext:value-type="float">
            <text:p>0</text:p>
          </table:table-cell>
          <table:table-cell table:style-name="ce565" table:formula="of:=INDIRECT(ADDRESS(COLUMN();ROW()))" office:value-type="float" office:value="0" calcext:value-type="float">
            <text:p>0</text:p>
          </table:table-cell>
          <table:table-cell table:style-name="ce615" table:formula="of:=INDIRECT(ADDRESS(COLUMN();ROW()))" office:value-type="float" office:value="0" calcext:value-type="float">
            <text:p>0</text:p>
          </table:table-cell>
          <table:table-cell table:style-name="ce665" table:formula="of:=INDIRECT(ADDRESS(COLUMN();ROW()))" office:value-type="float" office:value="0" calcext:value-type="float">
            <text:p>0</text:p>
          </table:table-cell>
          <table:table-cell table:style-name="ce715" table:formula="of:=INDIRECT(ADDRESS(COLUMN();ROW()))" office:value-type="float" office:value="0" calcext:value-type="float">
            <text:p>0</text:p>
          </table:table-cell>
          <table:table-cell table:style-name="ce765" table:formula="of:=INDIRECT(ADDRESS(COLUMN();ROW()))" office:value-type="float" office:value="1" calcext:value-type="float">
            <text:p>1</text:p>
          </table:table-cell>
          <table:table-cell table:style-name="ce815" table:formula="of:=INDIRECT(ADDRESS(COLUMN();ROW()))" office:value-type="float" office:value="0" calcext:value-type="float">
            <text:p>0</text:p>
          </table:table-cell>
          <table:table-cell table:style-name="ce865" table:formula="of:=INDIRECT(ADDRESS(COLUMN();ROW()))" office:value-type="float" office:value="0" calcext:value-type="float">
            <text:p>0</text:p>
          </table:table-cell>
          <table:table-cell table:style-name="ce915" table:formula="of:=INDIRECT(ADDRESS(COLUMN();ROW()))" office:value-type="float" office:value="0" calcext:value-type="float">
            <text:p>0</text:p>
          </table:table-cell>
          <table:table-cell table:style-name="ce965" table:formula="of:=INDIRECT(ADDRESS(COLUMN();ROW()))" office:value-type="float" office:value="0" calcext:value-type="float">
            <text:p>0</text:p>
          </table:table-cell>
          <table:table-cell table:style-name="ce1015" table:formula="of:=INDIRECT(ADDRESS(COLUMN();ROW()))" office:value-type="float" office:value="0" calcext:value-type="float">
            <text:p>0</text:p>
          </table:table-cell>
          <table:table-cell table:style-name="ce1065" table:formula="of:=INDIRECT(ADDRESS(COLUMN();ROW()))" office:value-type="float" office:value="0" calcext:value-type="float">
            <text:p>0</text:p>
          </table:table-cell>
          <table:table-cell table:style-name="ce1115" table:formula="of:=INDIRECT(ADDRESS(COLUMN();ROW()))" office:value-type="float" office:value="0" calcext:value-type="float">
            <text:p>0</text:p>
          </table:table-cell>
          <table:table-cell table:style-name="ce1165" table:formula="of:=INDIRECT(ADDRESS(COLUMN();ROW()))" office:value-type="float" office:value="0" calcext:value-type="float">
            <text:p>0</text:p>
          </table:table-cell>
          <table:table-cell table:style-name="ce1215" table:formula="of:=INDIRECT(ADDRESS(COLUMN();ROW()))" office:value-type="float" office:value="0" calcext:value-type="float">
            <text:p>0</text:p>
          </table:table-cell>
          <table:table-cell table:style-name="ce1265" table:formula="of:=INDIRECT(ADDRESS(COLUMN();ROW()))" office:value-type="float" office:value="0" calcext:value-type="float">
            <text:p>0</text:p>
          </table:table-cell>
          <table:table-cell table:style-name="ce1315" table:formula="of:=INDIRECT(ADDRESS(COLUMN();ROW()))" office:value-type="float" office:value="0" calcext:value-type="float">
            <text:p>0</text:p>
          </table:table-cell>
          <table:table-cell table:style-name="ce1365" table:formula="of:=INDIRECT(ADDRESS(COLUMN();ROW()))" office:value-type="float" office:value="0" calcext:value-type="float">
            <text:p>0</text:p>
          </table:table-cell>
          <table:table-cell table:style-name="ce1415" table:formula="of:=INDIRECT(ADDRESS(COLUMN();ROW()))" office:value-type="float" office:value="0" calcext:value-type="float">
            <text:p>0</text:p>
          </table:table-cell>
          <table:table-cell table:style-name="ce1465" table:formula="of:=INDIRECT(ADDRESS(COLUMN();ROW()))" office:value-type="float" office:value="0" calcext:value-type="float">
            <text:p>0</text:p>
          </table:table-cell>
          <table:table-cell table:style-name="ce1515" table:formula="of:=INDIRECT(ADDRESS(COLUMN();ROW()))" office:value-type="float" office:value="0" calcext:value-type="float">
            <text:p>0</text:p>
          </table:table-cell>
          <table:table-cell table:style-name="ce1565" table:formula="of:=INDIRECT(ADDRESS(COLUMN();ROW()))" office:value-type="float" office:value="0" calcext:value-type="float">
            <text:p>0</text:p>
          </table:table-cell>
          <table:table-cell table:style-name="ce1615" table:formula="of:=INDIRECT(ADDRESS(COLUMN();ROW()))" office:value-type="float" office:value="0" calcext:value-type="float">
            <text:p>0</text:p>
          </table:table-cell>
          <table:table-cell table:style-name="ce1665" table:formula="of:=INDIRECT(ADDRESS(COLUMN();ROW()))" office:value-type="float" office:value="0" calcext:value-type="float">
            <text:p>0</text:p>
          </table:table-cell>
          <table:table-cell table:style-name="ce1715" table:formula="of:=INDIRECT(ADDRESS(COLUMN();ROW()))" office:value-type="float" office:value="0" calcext:value-type="float">
            <text:p>0</text:p>
          </table:table-cell>
          <table:table-cell table:style-name="ce1765" table:formula="of:=INDIRECT(ADDRESS(COLUMN();ROW()))" office:value-type="float" office:value="0" calcext:value-type="float">
            <text:p>0</text:p>
          </table:table-cell>
          <table:table-cell table:style-name="ce1815" table:formula="of:=INDIRECT(ADDRESS(COLUMN();ROW()))" office:value-type="float" office:value="0" calcext:value-type="float">
            <text:p>0</text:p>
          </table:table-cell>
          <table:table-cell table:style-name="ce1865"/>
          <table:table-cell table:style-name="ce1915"/>
          <table:table-cell table:style-name="ce1965"/>
          <table:table-cell table:style-name="ce2015"/>
          <table:table-cell table:style-name="ce2065"/>
          <table:table-cell table:style-name="ce2115"/>
          <table:table-cell table:style-name="ce2165"/>
          <table:table-cell table:style-name="ce2215"/>
          <table:table-cell table:style-name="ce2265"/>
          <table:table-cell table:style-name="ce2315"/>
          <table:table-cell table:style-name="ce2365"/>
          <table:table-cell table:style-name="ce2415"/>
          <table:table-cell table:style-name="ce2465"/>
          <table:table-cell table:style-name="ce3"/>
        </table:table-row>
        <table:table-row table:style-name="ro1">
          <table:table-cell table:style-name="ce26" table:formula="of:=SUM([.C40:.BV40])" office:value-type="float" office:value="0" calcext:value-type="float">
            <text:p>0</text:p>
          </table:table-cell>
          <table:table-cell table:style-name="ce27" table:formula="of:=+[Rohdaten.B40]" office:value-type="string" office:string-value="Astrid-Lindgren-Grundschule" calcext:value-type="string">
            <text:p>Astrid-Lindgren-Grundschule</text:p>
          </table:table-cell>
          <table:table-cell table:style-name="ce66" table:formula="of:=INDIRECT(ADDRESS(COLUMN();ROW()))" office:value-type="float" office:value="0" calcext:value-type="float">
            <text:p>0</text:p>
          </table:table-cell>
          <table:table-cell table:style-name="ce116" table:formula="of:=INDIRECT(ADDRESS(COLUMN();ROW()))" office:value-type="float" office:value="0" calcext:value-type="float">
            <text:p>0</text:p>
          </table:table-cell>
          <table:table-cell table:style-name="ce166" table:formula="of:=INDIRECT(ADDRESS(COLUMN();ROW()))" office:value-type="float" office:value="0" calcext:value-type="float">
            <text:p>0</text:p>
          </table:table-cell>
          <table:table-cell table:style-name="ce216" table:formula="of:=INDIRECT(ADDRESS(COLUMN();ROW()))" office:value-type="float" office:value="0" calcext:value-type="float">
            <text:p>0</text:p>
          </table:table-cell>
          <table:table-cell table:style-name="ce266" table:formula="of:=INDIRECT(ADDRESS(COLUMN();ROW()))" office:value-type="float" office:value="0" calcext:value-type="float">
            <text:p>0</text:p>
          </table:table-cell>
          <table:table-cell table:style-name="ce316" table:formula="of:=INDIRECT(ADDRESS(COLUMN();ROW()))" office:value-type="float" office:value="0" calcext:value-type="float">
            <text:p>0</text:p>
          </table:table-cell>
          <table:table-cell table:style-name="ce366" table:formula="of:=INDIRECT(ADDRESS(COLUMN();ROW()))" office:value-type="float" office:value="0" calcext:value-type="float">
            <text:p>0</text:p>
          </table:table-cell>
          <table:table-cell table:style-name="ce416" table:formula="of:=INDIRECT(ADDRESS(COLUMN();ROW()))" office:value-type="float" office:value="0" calcext:value-type="float">
            <text:p>0</text:p>
          </table:table-cell>
          <table:table-cell table:style-name="ce466" table:formula="of:=INDIRECT(ADDRESS(COLUMN();ROW()))" office:value-type="float" office:value="0" calcext:value-type="float">
            <text:p>0</text:p>
          </table:table-cell>
          <table:table-cell table:style-name="ce516" table:formula="of:=INDIRECT(ADDRESS(COLUMN();ROW()))" office:value-type="float" office:value="0" calcext:value-type="float">
            <text:p>0</text:p>
          </table:table-cell>
          <table:table-cell table:style-name="ce566" table:formula="of:=INDIRECT(ADDRESS(COLUMN();ROW()))" office:value-type="float" office:value="0" calcext:value-type="float">
            <text:p>0</text:p>
          </table:table-cell>
          <table:table-cell table:style-name="ce616" table:formula="of:=INDIRECT(ADDRESS(COLUMN();ROW()))" office:value-type="float" office:value="0" calcext:value-type="float">
            <text:p>0</text:p>
          </table:table-cell>
          <table:table-cell table:style-name="ce666" table:formula="of:=INDIRECT(ADDRESS(COLUMN();ROW()))" office:value-type="float" office:value="0" calcext:value-type="float">
            <text:p>0</text:p>
          </table:table-cell>
          <table:table-cell table:style-name="ce716" table:formula="of:=INDIRECT(ADDRESS(COLUMN();ROW()))" office:value-type="float" office:value="0" calcext:value-type="float">
            <text:p>0</text:p>
          </table:table-cell>
          <table:table-cell table:style-name="ce766" table:formula="of:=INDIRECT(ADDRESS(COLUMN();ROW()))" office:value-type="float" office:value="0" calcext:value-type="float">
            <text:p>0</text:p>
          </table:table-cell>
          <table:table-cell table:style-name="ce816" table:formula="of:=INDIRECT(ADDRESS(COLUMN();ROW()))" office:value-type="float" office:value="0" calcext:value-type="float">
            <text:p>0</text:p>
          </table:table-cell>
          <table:table-cell table:style-name="ce866" table:formula="of:=INDIRECT(ADDRESS(COLUMN();ROW()))" office:value-type="float" office:value="0" calcext:value-type="float">
            <text:p>0</text:p>
          </table:table-cell>
          <table:table-cell table:style-name="ce916" table:formula="of:=INDIRECT(ADDRESS(COLUMN();ROW()))" office:value-type="float" office:value="0" calcext:value-type="float">
            <text:p>0</text:p>
          </table:table-cell>
          <table:table-cell table:style-name="ce966" table:formula="of:=INDIRECT(ADDRESS(COLUMN();ROW()))" office:value-type="float" office:value="0" calcext:value-type="float">
            <text:p>0</text:p>
          </table:table-cell>
          <table:table-cell table:style-name="ce1016" table:formula="of:=INDIRECT(ADDRESS(COLUMN();ROW()))" office:value-type="float" office:value="0" calcext:value-type="float">
            <text:p>0</text:p>
          </table:table-cell>
          <table:table-cell table:style-name="ce1066" table:formula="of:=INDIRECT(ADDRESS(COLUMN();ROW()))" office:value-type="float" office:value="0" calcext:value-type="float">
            <text:p>0</text:p>
          </table:table-cell>
          <table:table-cell table:style-name="ce1116" table:formula="of:=INDIRECT(ADDRESS(COLUMN();ROW()))" office:value-type="float" office:value="0" calcext:value-type="float">
            <text:p>0</text:p>
          </table:table-cell>
          <table:table-cell table:style-name="ce1166" table:formula="of:=INDIRECT(ADDRESS(COLUMN();ROW()))" office:value-type="float" office:value="0" calcext:value-type="float">
            <text:p>0</text:p>
          </table:table-cell>
          <table:table-cell table:style-name="ce1216" table:formula="of:=INDIRECT(ADDRESS(COLUMN();ROW()))" office:value-type="float" office:value="0" calcext:value-type="float">
            <text:p>0</text:p>
          </table:table-cell>
          <table:table-cell table:style-name="ce1266" table:formula="of:=INDIRECT(ADDRESS(COLUMN();ROW()))" office:value-type="float" office:value="0" calcext:value-type="float">
            <text:p>0</text:p>
          </table:table-cell>
          <table:table-cell table:style-name="ce1316" table:formula="of:=INDIRECT(ADDRESS(COLUMN();ROW()))" office:value-type="float" office:value="0" calcext:value-type="float">
            <text:p>0</text:p>
          </table:table-cell>
          <table:table-cell table:style-name="ce1366" table:formula="of:=INDIRECT(ADDRESS(COLUMN();ROW()))" office:value-type="float" office:value="0" calcext:value-type="float">
            <text:p>0</text:p>
          </table:table-cell>
          <table:table-cell table:style-name="ce1416" table:formula="of:=INDIRECT(ADDRESS(COLUMN();ROW()))" office:value-type="float" office:value="0" calcext:value-type="float">
            <text:p>0</text:p>
          </table:table-cell>
          <table:table-cell table:style-name="ce1466" table:formula="of:=INDIRECT(ADDRESS(COLUMN();ROW()))" office:value-type="float" office:value="0" calcext:value-type="float">
            <text:p>0</text:p>
          </table:table-cell>
          <table:table-cell table:style-name="ce1516" table:formula="of:=INDIRECT(ADDRESS(COLUMN();ROW()))" office:value-type="float" office:value="0" calcext:value-type="float">
            <text:p>0</text:p>
          </table:table-cell>
          <table:table-cell table:style-name="ce1566" table:formula="of:=INDIRECT(ADDRESS(COLUMN();ROW()))" office:value-type="float" office:value="0" calcext:value-type="float">
            <text:p>0</text:p>
          </table:table-cell>
          <table:table-cell table:style-name="ce1616" table:formula="of:=INDIRECT(ADDRESS(COLUMN();ROW()))" office:value-type="float" office:value="0" calcext:value-type="float">
            <text:p>0</text:p>
          </table:table-cell>
          <table:table-cell table:style-name="ce1666" table:formula="of:=INDIRECT(ADDRESS(COLUMN();ROW()))" office:value-type="float" office:value="0" calcext:value-type="float">
            <text:p>0</text:p>
          </table:table-cell>
          <table:table-cell table:style-name="ce1716" table:formula="of:=INDIRECT(ADDRESS(COLUMN();ROW()))" office:value-type="float" office:value="0" calcext:value-type="float">
            <text:p>0</text:p>
          </table:table-cell>
          <table:table-cell table:style-name="ce1766" table:formula="of:=INDIRECT(ADDRESS(COLUMN();ROW()))" office:value-type="float" office:value="0" calcext:value-type="float">
            <text:p>0</text:p>
          </table:table-cell>
          <table:table-cell table:style-name="ce1816" table:formula="of:=INDIRECT(ADDRESS(COLUMN();ROW()))" office:value-type="float" office:value="0" calcext:value-type="float">
            <text:p>0</text:p>
          </table:table-cell>
          <table:table-cell table:style-name="ce1866" table:formula="of:=INDIRECT(ADDRESS(COLUMN();ROW()))" office:value-type="float" office:value="0" calcext:value-type="float">
            <text:p>0</text:p>
          </table:table-cell>
          <table:table-cell table:style-name="ce1916"/>
          <table:table-cell table:style-name="ce1966"/>
          <table:table-cell table:style-name="ce2016"/>
          <table:table-cell table:style-name="ce2066"/>
          <table:table-cell table:style-name="ce2116"/>
          <table:table-cell table:style-name="ce2166"/>
          <table:table-cell table:style-name="ce2216"/>
          <table:table-cell table:style-name="ce2266"/>
          <table:table-cell table:style-name="ce2316"/>
          <table:table-cell table:style-name="ce2366"/>
          <table:table-cell table:style-name="ce2416"/>
          <table:table-cell table:style-name="ce2466"/>
          <table:table-cell table:style-name="ce3"/>
        </table:table-row>
        <table:table-row table:style-name="ro1">
          <table:table-cell table:style-name="ce26" table:formula="of:=SUM([.C41:.BV41])" office:value-type="float" office:value="0" calcext:value-type="float">
            <text:p>0</text:p>
          </table:table-cell>
          <table:table-cell table:style-name="ce27" table:formula="of:=+[Rohdaten.B41]" office:value-type="string" office:string-value="Grundschule &quot;Saarbachtal&quot; Gera, Staatliche Grundschule" calcext:value-type="string">
            <text:p>Grundschule "Saarbachtal" Gera, Staatliche Grundschule</text:p>
          </table:table-cell>
          <table:table-cell table:style-name="ce67" table:formula="of:=INDIRECT(ADDRESS(COLUMN();ROW()))" office:value-type="float" office:value="0" calcext:value-type="float">
            <text:p>0</text:p>
          </table:table-cell>
          <table:table-cell table:style-name="ce117" table:formula="of:=INDIRECT(ADDRESS(COLUMN();ROW()))" office:value-type="float" office:value="0" calcext:value-type="float">
            <text:p>0</text:p>
          </table:table-cell>
          <table:table-cell table:style-name="ce167" table:formula="of:=INDIRECT(ADDRESS(COLUMN();ROW()))" office:value-type="float" office:value="0" calcext:value-type="float">
            <text:p>0</text:p>
          </table:table-cell>
          <table:table-cell table:style-name="ce217" table:formula="of:=INDIRECT(ADDRESS(COLUMN();ROW()))" office:value-type="float" office:value="0" calcext:value-type="float">
            <text:p>0</text:p>
          </table:table-cell>
          <table:table-cell table:style-name="ce267" table:formula="of:=INDIRECT(ADDRESS(COLUMN();ROW()))" office:value-type="float" office:value="0" calcext:value-type="float">
            <text:p>0</text:p>
          </table:table-cell>
          <table:table-cell table:style-name="ce317" table:formula="of:=INDIRECT(ADDRESS(COLUMN();ROW()))" office:value-type="float" office:value="0" calcext:value-type="float">
            <text:p>0</text:p>
          </table:table-cell>
          <table:table-cell table:style-name="ce367" table:formula="of:=INDIRECT(ADDRESS(COLUMN();ROW()))" office:value-type="float" office:value="0" calcext:value-type="float">
            <text:p>0</text:p>
          </table:table-cell>
          <table:table-cell table:style-name="ce417" table:formula="of:=INDIRECT(ADDRESS(COLUMN();ROW()))" office:value-type="float" office:value="0" calcext:value-type="float">
            <text:p>0</text:p>
          </table:table-cell>
          <table:table-cell table:style-name="ce467" table:formula="of:=INDIRECT(ADDRESS(COLUMN();ROW()))" office:value-type="float" office:value="0" calcext:value-type="float">
            <text:p>0</text:p>
          </table:table-cell>
          <table:table-cell table:style-name="ce517" table:formula="of:=INDIRECT(ADDRESS(COLUMN();ROW()))" office:value-type="float" office:value="0" calcext:value-type="float">
            <text:p>0</text:p>
          </table:table-cell>
          <table:table-cell table:style-name="ce567" table:formula="of:=INDIRECT(ADDRESS(COLUMN();ROW()))" office:value-type="float" office:value="0" calcext:value-type="float">
            <text:p>0</text:p>
          </table:table-cell>
          <table:table-cell table:style-name="ce617" table:formula="of:=INDIRECT(ADDRESS(COLUMN();ROW()))" office:value-type="float" office:value="0" calcext:value-type="float">
            <text:p>0</text:p>
          </table:table-cell>
          <table:table-cell table:style-name="ce667" table:formula="of:=INDIRECT(ADDRESS(COLUMN();ROW()))" office:value-type="float" office:value="0" calcext:value-type="float">
            <text:p>0</text:p>
          </table:table-cell>
          <table:table-cell table:style-name="ce717" table:formula="of:=INDIRECT(ADDRESS(COLUMN();ROW()))" office:value-type="float" office:value="0" calcext:value-type="float">
            <text:p>0</text:p>
          </table:table-cell>
          <table:table-cell table:style-name="ce767" table:formula="of:=INDIRECT(ADDRESS(COLUMN();ROW()))" office:value-type="float" office:value="0" calcext:value-type="float">
            <text:p>0</text:p>
          </table:table-cell>
          <table:table-cell table:style-name="ce817" table:formula="of:=INDIRECT(ADDRESS(COLUMN();ROW()))" office:value-type="float" office:value="0" calcext:value-type="float">
            <text:p>0</text:p>
          </table:table-cell>
          <table:table-cell table:style-name="ce867" table:formula="of:=INDIRECT(ADDRESS(COLUMN();ROW()))" office:value-type="float" office:value="0" calcext:value-type="float">
            <text:p>0</text:p>
          </table:table-cell>
          <table:table-cell table:style-name="ce917" table:formula="of:=INDIRECT(ADDRESS(COLUMN();ROW()))" office:value-type="float" office:value="0" calcext:value-type="float">
            <text:p>0</text:p>
          </table:table-cell>
          <table:table-cell table:style-name="ce967" table:formula="of:=INDIRECT(ADDRESS(COLUMN();ROW()))" office:value-type="float" office:value="0" calcext:value-type="float">
            <text:p>0</text:p>
          </table:table-cell>
          <table:table-cell table:style-name="ce1017" table:formula="of:=INDIRECT(ADDRESS(COLUMN();ROW()))" office:value-type="float" office:value="0" calcext:value-type="float">
            <text:p>0</text:p>
          </table:table-cell>
          <table:table-cell table:style-name="ce1067" table:formula="of:=INDIRECT(ADDRESS(COLUMN();ROW()))" office:value-type="float" office:value="0" calcext:value-type="float">
            <text:p>0</text:p>
          </table:table-cell>
          <table:table-cell table:style-name="ce1117" table:formula="of:=INDIRECT(ADDRESS(COLUMN();ROW()))" office:value-type="float" office:value="0" calcext:value-type="float">
            <text:p>0</text:p>
          </table:table-cell>
          <table:table-cell table:style-name="ce1167" table:formula="of:=INDIRECT(ADDRESS(COLUMN();ROW()))" office:value-type="float" office:value="0" calcext:value-type="float">
            <text:p>0</text:p>
          </table:table-cell>
          <table:table-cell table:style-name="ce1217" table:formula="of:=INDIRECT(ADDRESS(COLUMN();ROW()))" office:value-type="float" office:value="0" calcext:value-type="float">
            <text:p>0</text:p>
          </table:table-cell>
          <table:table-cell table:style-name="ce1267" table:formula="of:=INDIRECT(ADDRESS(COLUMN();ROW()))" office:value-type="float" office:value="0" calcext:value-type="float">
            <text:p>0</text:p>
          </table:table-cell>
          <table:table-cell table:style-name="ce1317" table:formula="of:=INDIRECT(ADDRESS(COLUMN();ROW()))" office:value-type="float" office:value="0" calcext:value-type="float">
            <text:p>0</text:p>
          </table:table-cell>
          <table:table-cell table:style-name="ce1367" table:formula="of:=INDIRECT(ADDRESS(COLUMN();ROW()))" office:value-type="float" office:value="0" calcext:value-type="float">
            <text:p>0</text:p>
          </table:table-cell>
          <table:table-cell table:style-name="ce1417" table:formula="of:=INDIRECT(ADDRESS(COLUMN();ROW()))" office:value-type="float" office:value="0" calcext:value-type="float">
            <text:p>0</text:p>
          </table:table-cell>
          <table:table-cell table:style-name="ce1467" table:formula="of:=INDIRECT(ADDRESS(COLUMN();ROW()))" office:value-type="float" office:value="0" calcext:value-type="float">
            <text:p>0</text:p>
          </table:table-cell>
          <table:table-cell table:style-name="ce1517" table:formula="of:=INDIRECT(ADDRESS(COLUMN();ROW()))" office:value-type="float" office:value="0" calcext:value-type="float">
            <text:p>0</text:p>
          </table:table-cell>
          <table:table-cell table:style-name="ce1567" table:formula="of:=INDIRECT(ADDRESS(COLUMN();ROW()))" office:value-type="float" office:value="0" calcext:value-type="float">
            <text:p>0</text:p>
          </table:table-cell>
          <table:table-cell table:style-name="ce1617" table:formula="of:=INDIRECT(ADDRESS(COLUMN();ROW()))" office:value-type="float" office:value="0" calcext:value-type="float">
            <text:p>0</text:p>
          </table:table-cell>
          <table:table-cell table:style-name="ce1667" table:formula="of:=INDIRECT(ADDRESS(COLUMN();ROW()))" office:value-type="float" office:value="0" calcext:value-type="float">
            <text:p>0</text:p>
          </table:table-cell>
          <table:table-cell table:style-name="ce1717" table:formula="of:=INDIRECT(ADDRESS(COLUMN();ROW()))" office:value-type="float" office:value="0" calcext:value-type="float">
            <text:p>0</text:p>
          </table:table-cell>
          <table:table-cell table:style-name="ce1767" table:formula="of:=INDIRECT(ADDRESS(COLUMN();ROW()))" office:value-type="float" office:value="0" calcext:value-type="float">
            <text:p>0</text:p>
          </table:table-cell>
          <table:table-cell table:style-name="ce1817" table:formula="of:=INDIRECT(ADDRESS(COLUMN();ROW()))" office:value-type="float" office:value="0" calcext:value-type="float">
            <text:p>0</text:p>
          </table:table-cell>
          <table:table-cell table:style-name="ce1867" table:formula="of:=INDIRECT(ADDRESS(COLUMN();ROW()))" office:value-type="float" office:value="0" calcext:value-type="float">
            <text:p>0</text:p>
          </table:table-cell>
          <table:table-cell table:style-name="ce1917" table:formula="of:=INDIRECT(ADDRESS(COLUMN();ROW()))" office:value-type="float" office:value="0" calcext:value-type="float">
            <text:p>0</text:p>
          </table:table-cell>
          <table:table-cell table:style-name="ce1967"/>
          <table:table-cell table:style-name="ce2017"/>
          <table:table-cell table:style-name="ce2067"/>
          <table:table-cell table:style-name="ce2117"/>
          <table:table-cell table:style-name="ce2167"/>
          <table:table-cell table:style-name="ce2217"/>
          <table:table-cell table:style-name="ce2267"/>
          <table:table-cell table:style-name="ce2317"/>
          <table:table-cell table:style-name="ce2367"/>
          <table:table-cell table:style-name="ce2417"/>
          <table:table-cell table:style-name="ce2467"/>
          <table:table-cell table:style-name="ce3"/>
        </table:table-row>
        <table:table-row table:style-name="ro1">
          <table:table-cell table:style-name="ce26" table:formula="of:=SUM([.C42:.BV42])" office:value-type="float" office:value="0" calcext:value-type="float">
            <text:p>0</text:p>
          </table:table-cell>
          <table:table-cell table:style-name="ce27" table:formula="of:=+[Rohdaten.B42]" office:value-type="string" office:string-value="&quot;Bergschule&quot; Gera, Staatliche Grundschule" calcext:value-type="string">
            <text:p>"Bergschule" Gera, Staatliche Grundschule</text:p>
          </table:table-cell>
          <table:table-cell table:style-name="ce68" table:formula="of:=INDIRECT(ADDRESS(COLUMN();ROW()))" office:value-type="float" office:value="0" calcext:value-type="float">
            <text:p>0</text:p>
          </table:table-cell>
          <table:table-cell table:style-name="ce118" table:formula="of:=INDIRECT(ADDRESS(COLUMN();ROW()))" office:value-type="float" office:value="0" calcext:value-type="float">
            <text:p>0</text:p>
          </table:table-cell>
          <table:table-cell table:style-name="ce168" table:formula="of:=INDIRECT(ADDRESS(COLUMN();ROW()))" office:value-type="float" office:value="0" calcext:value-type="float">
            <text:p>0</text:p>
          </table:table-cell>
          <table:table-cell table:style-name="ce218" table:formula="of:=INDIRECT(ADDRESS(COLUMN();ROW()))" office:value-type="float" office:value="0" calcext:value-type="float">
            <text:p>0</text:p>
          </table:table-cell>
          <table:table-cell table:style-name="ce268" table:formula="of:=INDIRECT(ADDRESS(COLUMN();ROW()))" office:value-type="float" office:value="0" calcext:value-type="float">
            <text:p>0</text:p>
          </table:table-cell>
          <table:table-cell table:style-name="ce318" table:formula="of:=INDIRECT(ADDRESS(COLUMN();ROW()))" office:value-type="float" office:value="0" calcext:value-type="float">
            <text:p>0</text:p>
          </table:table-cell>
          <table:table-cell table:style-name="ce368" table:formula="of:=INDIRECT(ADDRESS(COLUMN();ROW()))" office:value-type="float" office:value="0" calcext:value-type="float">
            <text:p>0</text:p>
          </table:table-cell>
          <table:table-cell table:style-name="ce418" table:formula="of:=INDIRECT(ADDRESS(COLUMN();ROW()))" office:value-type="float" office:value="0" calcext:value-type="float">
            <text:p>0</text:p>
          </table:table-cell>
          <table:table-cell table:style-name="ce468" table:formula="of:=INDIRECT(ADDRESS(COLUMN();ROW()))" office:value-type="float" office:value="0" calcext:value-type="float">
            <text:p>0</text:p>
          </table:table-cell>
          <table:table-cell table:style-name="ce518" table:formula="of:=INDIRECT(ADDRESS(COLUMN();ROW()))" office:value-type="float" office:value="0" calcext:value-type="float">
            <text:p>0</text:p>
          </table:table-cell>
          <table:table-cell table:style-name="ce568" table:formula="of:=INDIRECT(ADDRESS(COLUMN();ROW()))" office:value-type="float" office:value="0" calcext:value-type="float">
            <text:p>0</text:p>
          </table:table-cell>
          <table:table-cell table:style-name="ce618" table:formula="of:=INDIRECT(ADDRESS(COLUMN();ROW()))" office:value-type="float" office:value="0" calcext:value-type="float">
            <text:p>0</text:p>
          </table:table-cell>
          <table:table-cell table:style-name="ce668" table:formula="of:=INDIRECT(ADDRESS(COLUMN();ROW()))" office:value-type="float" office:value="0" calcext:value-type="float">
            <text:p>0</text:p>
          </table:table-cell>
          <table:table-cell table:style-name="ce718" table:formula="of:=INDIRECT(ADDRESS(COLUMN();ROW()))" office:value-type="float" office:value="0" calcext:value-type="float">
            <text:p>0</text:p>
          </table:table-cell>
          <table:table-cell table:style-name="ce768" table:formula="of:=INDIRECT(ADDRESS(COLUMN();ROW()))" office:value-type="float" office:value="0" calcext:value-type="float">
            <text:p>0</text:p>
          </table:table-cell>
          <table:table-cell table:style-name="ce818" table:formula="of:=INDIRECT(ADDRESS(COLUMN();ROW()))" office:value-type="float" office:value="0" calcext:value-type="float">
            <text:p>0</text:p>
          </table:table-cell>
          <table:table-cell table:style-name="ce868" table:formula="of:=INDIRECT(ADDRESS(COLUMN();ROW()))" office:value-type="float" office:value="0" calcext:value-type="float">
            <text:p>0</text:p>
          </table:table-cell>
          <table:table-cell table:style-name="ce918" table:formula="of:=INDIRECT(ADDRESS(COLUMN();ROW()))" office:value-type="float" office:value="0" calcext:value-type="float">
            <text:p>0</text:p>
          </table:table-cell>
          <table:table-cell table:style-name="ce968" table:formula="of:=INDIRECT(ADDRESS(COLUMN();ROW()))" office:value-type="float" office:value="0" calcext:value-type="float">
            <text:p>0</text:p>
          </table:table-cell>
          <table:table-cell table:style-name="ce1018" table:formula="of:=INDIRECT(ADDRESS(COLUMN();ROW()))" office:value-type="float" office:value="0" calcext:value-type="float">
            <text:p>0</text:p>
          </table:table-cell>
          <table:table-cell table:style-name="ce1068" table:formula="of:=INDIRECT(ADDRESS(COLUMN();ROW()))" office:value-type="float" office:value="0" calcext:value-type="float">
            <text:p>0</text:p>
          </table:table-cell>
          <table:table-cell table:style-name="ce1118" table:formula="of:=INDIRECT(ADDRESS(COLUMN();ROW()))" office:value-type="float" office:value="0" calcext:value-type="float">
            <text:p>0</text:p>
          </table:table-cell>
          <table:table-cell table:style-name="ce1168" table:formula="of:=INDIRECT(ADDRESS(COLUMN();ROW()))" office:value-type="float" office:value="0" calcext:value-type="float">
            <text:p>0</text:p>
          </table:table-cell>
          <table:table-cell table:style-name="ce1218" table:formula="of:=INDIRECT(ADDRESS(COLUMN();ROW()))" office:value-type="float" office:value="0" calcext:value-type="float">
            <text:p>0</text:p>
          </table:table-cell>
          <table:table-cell table:style-name="ce1268" table:formula="of:=INDIRECT(ADDRESS(COLUMN();ROW()))" office:value-type="float" office:value="0" calcext:value-type="float">
            <text:p>0</text:p>
          </table:table-cell>
          <table:table-cell table:style-name="ce1318" table:formula="of:=INDIRECT(ADDRESS(COLUMN();ROW()))" office:value-type="float" office:value="0" calcext:value-type="float">
            <text:p>0</text:p>
          </table:table-cell>
          <table:table-cell table:style-name="ce1368" table:formula="of:=INDIRECT(ADDRESS(COLUMN();ROW()))" office:value-type="float" office:value="0" calcext:value-type="float">
            <text:p>0</text:p>
          </table:table-cell>
          <table:table-cell table:style-name="ce1418" table:formula="of:=INDIRECT(ADDRESS(COLUMN();ROW()))" office:value-type="float" office:value="0" calcext:value-type="float">
            <text:p>0</text:p>
          </table:table-cell>
          <table:table-cell table:style-name="ce1468" table:formula="of:=INDIRECT(ADDRESS(COLUMN();ROW()))" office:value-type="float" office:value="0" calcext:value-type="float">
            <text:p>0</text:p>
          </table:table-cell>
          <table:table-cell table:style-name="ce1518" table:formula="of:=INDIRECT(ADDRESS(COLUMN();ROW()))" office:value-type="float" office:value="0" calcext:value-type="float">
            <text:p>0</text:p>
          </table:table-cell>
          <table:table-cell table:style-name="ce1568" table:formula="of:=INDIRECT(ADDRESS(COLUMN();ROW()))" office:value-type="float" office:value="0" calcext:value-type="float">
            <text:p>0</text:p>
          </table:table-cell>
          <table:table-cell table:style-name="ce1618" table:formula="of:=INDIRECT(ADDRESS(COLUMN();ROW()))" office:value-type="float" office:value="0" calcext:value-type="float">
            <text:p>0</text:p>
          </table:table-cell>
          <table:table-cell table:style-name="ce1668" table:formula="of:=INDIRECT(ADDRESS(COLUMN();ROW()))" office:value-type="float" office:value="0" calcext:value-type="float">
            <text:p>0</text:p>
          </table:table-cell>
          <table:table-cell table:style-name="ce1718" table:formula="of:=INDIRECT(ADDRESS(COLUMN();ROW()))" office:value-type="float" office:value="0" calcext:value-type="float">
            <text:p>0</text:p>
          </table:table-cell>
          <table:table-cell table:style-name="ce1768" table:formula="of:=INDIRECT(ADDRESS(COLUMN();ROW()))" office:value-type="float" office:value="0" calcext:value-type="float">
            <text:p>0</text:p>
          </table:table-cell>
          <table:table-cell table:style-name="ce1818" table:formula="of:=INDIRECT(ADDRESS(COLUMN();ROW()))" office:value-type="float" office:value="0" calcext:value-type="float">
            <text:p>0</text:p>
          </table:table-cell>
          <table:table-cell table:style-name="ce1868" table:formula="of:=INDIRECT(ADDRESS(COLUMN();ROW()))" office:value-type="float" office:value="0" calcext:value-type="float">
            <text:p>0</text:p>
          </table:table-cell>
          <table:table-cell table:style-name="ce1918" table:formula="of:=INDIRECT(ADDRESS(COLUMN();ROW()))" office:value-type="float" office:value="0" calcext:value-type="float">
            <text:p>0</text:p>
          </table:table-cell>
          <table:table-cell table:style-name="ce1968" table:formula="of:=INDIRECT(ADDRESS(COLUMN();ROW()))" office:value-type="float" office:value="0" calcext:value-type="float">
            <text:p>0</text:p>
          </table:table-cell>
          <table:table-cell table:style-name="ce2018"/>
          <table:table-cell table:style-name="ce2068"/>
          <table:table-cell table:style-name="ce2118"/>
          <table:table-cell table:style-name="ce2168"/>
          <table:table-cell table:style-name="ce2218"/>
          <table:table-cell table:style-name="ce2268"/>
          <table:table-cell table:style-name="ce2318"/>
          <table:table-cell table:style-name="ce2368"/>
          <table:table-cell table:style-name="ce2418"/>
          <table:table-cell table:style-name="ce2468"/>
          <table:table-cell table:style-name="ce3"/>
        </table:table-row>
        <table:table-row table:style-name="ro3">
          <table:table-cell table:style-name="ce26" table:formula="of:=SUM([.C43:.BV43])" office:value-type="float" office:value="1" calcext:value-type="float">
            <text:p>1</text:p>
          </table:table-cell>
          <table:table-cell table:style-name="ce27" table:formula="of:=+[Rohdaten.B43]" office:value-type="string" office:string-value="Staatliche Integrierte Gesamtschule" calcext:value-type="string">
            <text:p>Staatliche Integrierte Gesamtschule</text:p>
          </table:table-cell>
          <table:table-cell table:style-name="ce69" table:formula="of:=INDIRECT(ADDRESS(COLUMN();ROW()))" office:value-type="float" office:value="0" calcext:value-type="float">
            <text:p>0</text:p>
          </table:table-cell>
          <table:table-cell table:style-name="ce119" table:formula="of:=INDIRECT(ADDRESS(COLUMN();ROW()))" office:value-type="float" office:value="0" calcext:value-type="float">
            <text:p>0</text:p>
          </table:table-cell>
          <table:table-cell table:style-name="ce169" table:formula="of:=INDIRECT(ADDRESS(COLUMN();ROW()))" office:value-type="float" office:value="0" calcext:value-type="float">
            <text:p>0</text:p>
          </table:table-cell>
          <table:table-cell table:style-name="ce219" table:formula="of:=INDIRECT(ADDRESS(COLUMN();ROW()))" office:value-type="float" office:value="0" calcext:value-type="float">
            <text:p>0</text:p>
          </table:table-cell>
          <table:table-cell table:style-name="ce269" table:formula="of:=INDIRECT(ADDRESS(COLUMN();ROW()))" office:value-type="float" office:value="0" calcext:value-type="float">
            <text:p>0</text:p>
          </table:table-cell>
          <table:table-cell table:style-name="ce319" table:formula="of:=INDIRECT(ADDRESS(COLUMN();ROW()))" office:value-type="float" office:value="0" calcext:value-type="float">
            <text:p>0</text:p>
          </table:table-cell>
          <table:table-cell table:style-name="ce369" table:formula="of:=INDIRECT(ADDRESS(COLUMN();ROW()))" office:value-type="float" office:value="0" calcext:value-type="float">
            <text:p>0</text:p>
          </table:table-cell>
          <table:table-cell table:style-name="ce419" table:formula="of:=INDIRECT(ADDRESS(COLUMN();ROW()))" office:value-type="float" office:value="0" calcext:value-type="float">
            <text:p>0</text:p>
          </table:table-cell>
          <table:table-cell table:style-name="ce469" table:formula="of:=INDIRECT(ADDRESS(COLUMN();ROW()))" office:value-type="float" office:value="0" calcext:value-type="float">
            <text:p>0</text:p>
          </table:table-cell>
          <table:table-cell table:style-name="ce519" table:formula="of:=INDIRECT(ADDRESS(COLUMN();ROW()))" office:value-type="float" office:value="0" calcext:value-type="float">
            <text:p>0</text:p>
          </table:table-cell>
          <table:table-cell table:style-name="ce569" table:formula="of:=INDIRECT(ADDRESS(COLUMN();ROW()))" office:value-type="float" office:value="0" calcext:value-type="float">
            <text:p>0</text:p>
          </table:table-cell>
          <table:table-cell table:style-name="ce619" table:formula="of:=INDIRECT(ADDRESS(COLUMN();ROW()))" office:value-type="float" office:value="0" calcext:value-type="float">
            <text:p>0</text:p>
          </table:table-cell>
          <table:table-cell table:style-name="ce669" table:formula="of:=INDIRECT(ADDRESS(COLUMN();ROW()))" office:value-type="float" office:value="0" calcext:value-type="float">
            <text:p>0</text:p>
          </table:table-cell>
          <table:table-cell table:style-name="ce719" table:formula="of:=INDIRECT(ADDRESS(COLUMN();ROW()))" office:value-type="float" office:value="0" calcext:value-type="float">
            <text:p>0</text:p>
          </table:table-cell>
          <table:table-cell table:style-name="ce769" table:formula="of:=INDIRECT(ADDRESS(COLUMN();ROW()))" office:value-type="float" office:value="0" calcext:value-type="float">
            <text:p>0</text:p>
          </table:table-cell>
          <table:table-cell table:style-name="ce819" table:formula="of:=INDIRECT(ADDRESS(COLUMN();ROW()))" office:value-type="float" office:value="0" calcext:value-type="float">
            <text:p>0</text:p>
          </table:table-cell>
          <table:table-cell table:style-name="ce869" table:formula="of:=INDIRECT(ADDRESS(COLUMN();ROW()))" office:value-type="float" office:value="0" calcext:value-type="float">
            <text:p>0</text:p>
          </table:table-cell>
          <table:table-cell table:style-name="ce919" table:formula="of:=INDIRECT(ADDRESS(COLUMN();ROW()))" office:value-type="float" office:value="0" calcext:value-type="float">
            <text:p>0</text:p>
          </table:table-cell>
          <table:table-cell table:style-name="ce969" table:formula="of:=INDIRECT(ADDRESS(COLUMN();ROW()))" office:value-type="float" office:value="0" calcext:value-type="float">
            <text:p>0</text:p>
          </table:table-cell>
          <table:table-cell table:style-name="ce1019" table:formula="of:=INDIRECT(ADDRESS(COLUMN();ROW()))" office:value-type="float" office:value="0" calcext:value-type="float">
            <text:p>0</text:p>
          </table:table-cell>
          <table:table-cell table:style-name="ce1069" table:formula="of:=INDIRECT(ADDRESS(COLUMN();ROW()))" office:value-type="float" office:value="0" calcext:value-type="float">
            <text:p>0</text:p>
          </table:table-cell>
          <table:table-cell table:style-name="ce1119" table:formula="of:=INDIRECT(ADDRESS(COLUMN();ROW()))" office:value-type="float" office:value="0" calcext:value-type="float">
            <text:p>0</text:p>
          </table:table-cell>
          <table:table-cell table:style-name="ce1169" table:formula="of:=INDIRECT(ADDRESS(COLUMN();ROW()))" office:value-type="float" office:value="0" calcext:value-type="float">
            <text:p>0</text:p>
          </table:table-cell>
          <table:table-cell table:style-name="ce1219" table:formula="of:=INDIRECT(ADDRESS(COLUMN();ROW()))" office:value-type="float" office:value="0" calcext:value-type="float">
            <text:p>0</text:p>
          </table:table-cell>
          <table:table-cell table:style-name="ce1269" table:formula="of:=INDIRECT(ADDRESS(COLUMN();ROW()))" office:value-type="float" office:value="0" calcext:value-type="float">
            <text:p>0</text:p>
          </table:table-cell>
          <table:table-cell table:style-name="ce1319" table:formula="of:=INDIRECT(ADDRESS(COLUMN();ROW()))" office:value-type="float" office:value="0" calcext:value-type="float">
            <text:p>0</text:p>
          </table:table-cell>
          <table:table-cell table:style-name="ce1369" table:formula="of:=INDIRECT(ADDRESS(COLUMN();ROW()))" office:value-type="float" office:value="0" calcext:value-type="float">
            <text:p>0</text:p>
          </table:table-cell>
          <table:table-cell table:style-name="ce1419" table:formula="of:=INDIRECT(ADDRESS(COLUMN();ROW()))" office:value-type="float" office:value="0" calcext:value-type="float">
            <text:p>0</text:p>
          </table:table-cell>
          <table:table-cell table:style-name="ce1469" table:formula="of:=INDIRECT(ADDRESS(COLUMN();ROW()))" office:value-type="float" office:value="1" calcext:value-type="float">
            <text:p>1</text:p>
          </table:table-cell>
          <table:table-cell table:style-name="ce1519" table:formula="of:=INDIRECT(ADDRESS(COLUMN();ROW()))" office:value-type="float" office:value="0" calcext:value-type="float">
            <text:p>0</text:p>
          </table:table-cell>
          <table:table-cell table:style-name="ce1569" table:formula="of:=INDIRECT(ADDRESS(COLUMN();ROW()))" office:value-type="float" office:value="0" calcext:value-type="float">
            <text:p>0</text:p>
          </table:table-cell>
          <table:table-cell table:style-name="ce1619" table:formula="of:=INDIRECT(ADDRESS(COLUMN();ROW()))" office:value-type="float" office:value="0" calcext:value-type="float">
            <text:p>0</text:p>
          </table:table-cell>
          <table:table-cell table:style-name="ce1669" table:formula="of:=INDIRECT(ADDRESS(COLUMN();ROW()))" office:value-type="float" office:value="0" calcext:value-type="float">
            <text:p>0</text:p>
          </table:table-cell>
          <table:table-cell table:style-name="ce1719" table:formula="of:=INDIRECT(ADDRESS(COLUMN();ROW()))" office:value-type="float" office:value="0" calcext:value-type="float">
            <text:p>0</text:p>
          </table:table-cell>
          <table:table-cell table:style-name="ce1769" table:formula="of:=INDIRECT(ADDRESS(COLUMN();ROW()))" office:value-type="float" office:value="0" calcext:value-type="float">
            <text:p>0</text:p>
          </table:table-cell>
          <table:table-cell table:style-name="ce1819" table:formula="of:=INDIRECT(ADDRESS(COLUMN();ROW()))" office:value-type="float" office:value="0" calcext:value-type="float">
            <text:p>0</text:p>
          </table:table-cell>
          <table:table-cell table:style-name="ce1869" table:formula="of:=INDIRECT(ADDRESS(COLUMN();ROW()))" office:value-type="float" office:value="0" calcext:value-type="float">
            <text:p>0</text:p>
          </table:table-cell>
          <table:table-cell table:style-name="ce1919" table:formula="of:=INDIRECT(ADDRESS(COLUMN();ROW()))" office:value-type="float" office:value="0" calcext:value-type="float">
            <text:p>0</text:p>
          </table:table-cell>
          <table:table-cell table:style-name="ce1969" table:formula="of:=INDIRECT(ADDRESS(COLUMN();ROW()))" office:value-type="float" office:value="0" calcext:value-type="float">
            <text:p>0</text:p>
          </table:table-cell>
          <table:table-cell table:style-name="ce2019" table:formula="of:=INDIRECT(ADDRESS(COLUMN();ROW()))" office:value-type="float" office:value="0" calcext:value-type="float">
            <text:p>0</text:p>
          </table:table-cell>
          <table:table-cell table:style-name="ce2069"/>
          <table:table-cell table:style-name="ce2119"/>
          <table:table-cell table:style-name="ce2169"/>
          <table:table-cell table:style-name="ce2219"/>
          <table:table-cell table:style-name="ce2269"/>
          <table:table-cell table:style-name="ce2319"/>
          <table:table-cell table:style-name="ce2369"/>
          <table:table-cell table:style-name="ce2419"/>
          <table:table-cell table:style-name="ce2469"/>
          <table:table-cell table:style-name="ce3"/>
        </table:table-row>
        <table:table-row table:style-name="ro1">
          <table:table-cell table:style-name="ce26" table:formula="of:=SUM([.C44:.BV44])" office:value-type="float" office:value="0" calcext:value-type="float">
            <text:p>0</text:p>
          </table:table-cell>
          <table:table-cell table:style-name="ce27" table:formula="of:=+[Rohdaten.B44]" office:value-type="string" office:string-value="Zabel-Gymnasium Gera, Staatliches Gymnasium Gera, Schulteil 1" calcext:value-type="string">
            <text:p>Zabel-Gymnasium Gera, Staatliches Gymnasium Gera, Schulteil 1</text:p>
          </table:table-cell>
          <table:table-cell table:style-name="ce70" table:formula="of:=INDIRECT(ADDRESS(COLUMN();ROW()))" office:value-type="float" office:value="0" calcext:value-type="float">
            <text:p>0</text:p>
          </table:table-cell>
          <table:table-cell table:style-name="ce120" table:formula="of:=INDIRECT(ADDRESS(COLUMN();ROW()))" office:value-type="float" office:value="0" calcext:value-type="float">
            <text:p>0</text:p>
          </table:table-cell>
          <table:table-cell table:style-name="ce170" table:formula="of:=INDIRECT(ADDRESS(COLUMN();ROW()))" office:value-type="float" office:value="0" calcext:value-type="float">
            <text:p>0</text:p>
          </table:table-cell>
          <table:table-cell table:style-name="ce220" table:formula="of:=INDIRECT(ADDRESS(COLUMN();ROW()))" office:value-type="float" office:value="0" calcext:value-type="float">
            <text:p>0</text:p>
          </table:table-cell>
          <table:table-cell table:style-name="ce270" table:formula="of:=INDIRECT(ADDRESS(COLUMN();ROW()))" office:value-type="float" office:value="0" calcext:value-type="float">
            <text:p>0</text:p>
          </table:table-cell>
          <table:table-cell table:style-name="ce320" table:formula="of:=INDIRECT(ADDRESS(COLUMN();ROW()))" office:value-type="float" office:value="0" calcext:value-type="float">
            <text:p>0</text:p>
          </table:table-cell>
          <table:table-cell table:style-name="ce370" table:formula="of:=INDIRECT(ADDRESS(COLUMN();ROW()))" office:value-type="float" office:value="0" calcext:value-type="float">
            <text:p>0</text:p>
          </table:table-cell>
          <table:table-cell table:style-name="ce420" table:formula="of:=INDIRECT(ADDRESS(COLUMN();ROW()))" office:value-type="float" office:value="0" calcext:value-type="float">
            <text:p>0</text:p>
          </table:table-cell>
          <table:table-cell table:style-name="ce470" table:formula="of:=INDIRECT(ADDRESS(COLUMN();ROW()))" office:value-type="float" office:value="0" calcext:value-type="float">
            <text:p>0</text:p>
          </table:table-cell>
          <table:table-cell table:style-name="ce520" table:formula="of:=INDIRECT(ADDRESS(COLUMN();ROW()))" office:value-type="float" office:value="0" calcext:value-type="float">
            <text:p>0</text:p>
          </table:table-cell>
          <table:table-cell table:style-name="ce570" table:formula="of:=INDIRECT(ADDRESS(COLUMN();ROW()))" office:value-type="float" office:value="0" calcext:value-type="float">
            <text:p>0</text:p>
          </table:table-cell>
          <table:table-cell table:style-name="ce620" table:formula="of:=INDIRECT(ADDRESS(COLUMN();ROW()))" office:value-type="float" office:value="0" calcext:value-type="float">
            <text:p>0</text:p>
          </table:table-cell>
          <table:table-cell table:style-name="ce670" table:formula="of:=INDIRECT(ADDRESS(COLUMN();ROW()))" office:value-type="float" office:value="0" calcext:value-type="float">
            <text:p>0</text:p>
          </table:table-cell>
          <table:table-cell table:style-name="ce720" table:formula="of:=INDIRECT(ADDRESS(COLUMN();ROW()))" office:value-type="float" office:value="0" calcext:value-type="float">
            <text:p>0</text:p>
          </table:table-cell>
          <table:table-cell table:style-name="ce770" table:formula="of:=INDIRECT(ADDRESS(COLUMN();ROW()))" office:value-type="float" office:value="0" calcext:value-type="float">
            <text:p>0</text:p>
          </table:table-cell>
          <table:table-cell table:style-name="ce820" table:formula="of:=INDIRECT(ADDRESS(COLUMN();ROW()))" office:value-type="float" office:value="0" calcext:value-type="float">
            <text:p>0</text:p>
          </table:table-cell>
          <table:table-cell table:style-name="ce870" table:formula="of:=INDIRECT(ADDRESS(COLUMN();ROW()))" office:value-type="float" office:value="0" calcext:value-type="float">
            <text:p>0</text:p>
          </table:table-cell>
          <table:table-cell table:style-name="ce920" table:formula="of:=INDIRECT(ADDRESS(COLUMN();ROW()))" office:value-type="float" office:value="0" calcext:value-type="float">
            <text:p>0</text:p>
          </table:table-cell>
          <table:table-cell table:style-name="ce970" table:formula="of:=INDIRECT(ADDRESS(COLUMN();ROW()))" office:value-type="float" office:value="0" calcext:value-type="float">
            <text:p>0</text:p>
          </table:table-cell>
          <table:table-cell table:style-name="ce1020" table:formula="of:=INDIRECT(ADDRESS(COLUMN();ROW()))" office:value-type="float" office:value="0" calcext:value-type="float">
            <text:p>0</text:p>
          </table:table-cell>
          <table:table-cell table:style-name="ce1070" table:formula="of:=INDIRECT(ADDRESS(COLUMN();ROW()))" office:value-type="float" office:value="0" calcext:value-type="float">
            <text:p>0</text:p>
          </table:table-cell>
          <table:table-cell table:style-name="ce1120" table:formula="of:=INDIRECT(ADDRESS(COLUMN();ROW()))" office:value-type="float" office:value="0" calcext:value-type="float">
            <text:p>0</text:p>
          </table:table-cell>
          <table:table-cell table:style-name="ce1170" table:formula="of:=INDIRECT(ADDRESS(COLUMN();ROW()))" office:value-type="float" office:value="0" calcext:value-type="float">
            <text:p>0</text:p>
          </table:table-cell>
          <table:table-cell table:style-name="ce1220" table:formula="of:=INDIRECT(ADDRESS(COLUMN();ROW()))" office:value-type="float" office:value="0" calcext:value-type="float">
            <text:p>0</text:p>
          </table:table-cell>
          <table:table-cell table:style-name="ce1270" table:formula="of:=INDIRECT(ADDRESS(COLUMN();ROW()))" office:value-type="float" office:value="0" calcext:value-type="float">
            <text:p>0</text:p>
          </table:table-cell>
          <table:table-cell table:style-name="ce1320" table:formula="of:=INDIRECT(ADDRESS(COLUMN();ROW()))" office:value-type="float" office:value="0" calcext:value-type="float">
            <text:p>0</text:p>
          </table:table-cell>
          <table:table-cell table:style-name="ce1370" table:formula="of:=INDIRECT(ADDRESS(COLUMN();ROW()))" office:value-type="float" office:value="0" calcext:value-type="float">
            <text:p>0</text:p>
          </table:table-cell>
          <table:table-cell table:style-name="ce1420" table:formula="of:=INDIRECT(ADDRESS(COLUMN();ROW()))" office:value-type="float" office:value="0" calcext:value-type="float">
            <text:p>0</text:p>
          </table:table-cell>
          <table:table-cell table:style-name="ce1470" table:formula="of:=INDIRECT(ADDRESS(COLUMN();ROW()))" office:value-type="float" office:value="0" calcext:value-type="float">
            <text:p>0</text:p>
          </table:table-cell>
          <table:table-cell table:style-name="ce1520" table:formula="of:=INDIRECT(ADDRESS(COLUMN();ROW()))" office:value-type="float" office:value="0" calcext:value-type="float">
            <text:p>0</text:p>
          </table:table-cell>
          <table:table-cell table:style-name="ce1570" table:formula="of:=INDIRECT(ADDRESS(COLUMN();ROW()))" office:value-type="float" office:value="0" calcext:value-type="float">
            <text:p>0</text:p>
          </table:table-cell>
          <table:table-cell table:style-name="ce1620" table:formula="of:=INDIRECT(ADDRESS(COLUMN();ROW()))" office:value-type="float" office:value="0" calcext:value-type="float">
            <text:p>0</text:p>
          </table:table-cell>
          <table:table-cell table:style-name="ce1670" table:formula="of:=INDIRECT(ADDRESS(COLUMN();ROW()))" office:value-type="float" office:value="0" calcext:value-type="float">
            <text:p>0</text:p>
          </table:table-cell>
          <table:table-cell table:style-name="ce1720" table:formula="of:=INDIRECT(ADDRESS(COLUMN();ROW()))" office:value-type="float" office:value="0" calcext:value-type="float">
            <text:p>0</text:p>
          </table:table-cell>
          <table:table-cell table:style-name="ce1770" table:formula="of:=INDIRECT(ADDRESS(COLUMN();ROW()))" office:value-type="float" office:value="0" calcext:value-type="float">
            <text:p>0</text:p>
          </table:table-cell>
          <table:table-cell table:style-name="ce1820" table:formula="of:=INDIRECT(ADDRESS(COLUMN();ROW()))" office:value-type="float" office:value="0" calcext:value-type="float">
            <text:p>0</text:p>
          </table:table-cell>
          <table:table-cell table:style-name="ce1870" table:formula="of:=INDIRECT(ADDRESS(COLUMN();ROW()))" office:value-type="float" office:value="0" calcext:value-type="float">
            <text:p>0</text:p>
          </table:table-cell>
          <table:table-cell table:style-name="ce1920" table:formula="of:=INDIRECT(ADDRESS(COLUMN();ROW()))" office:value-type="float" office:value="0" calcext:value-type="float">
            <text:p>0</text:p>
          </table:table-cell>
          <table:table-cell table:style-name="ce1970" table:formula="of:=INDIRECT(ADDRESS(COLUMN();ROW()))" office:value-type="float" office:value="0" calcext:value-type="float">
            <text:p>0</text:p>
          </table:table-cell>
          <table:table-cell table:style-name="ce2020" table:formula="of:=INDIRECT(ADDRESS(COLUMN();ROW()))" office:value-type="float" office:value="0" calcext:value-type="float">
            <text:p>0</text:p>
          </table:table-cell>
          <table:table-cell table:style-name="ce2070" table:formula="of:=INDIRECT(ADDRESS(COLUMN();ROW()))" office:value-type="float" office:value="0" calcext:value-type="float">
            <text:p>0</text:p>
          </table:table-cell>
          <table:table-cell table:style-name="ce2120"/>
          <table:table-cell table:style-name="ce2170"/>
          <table:table-cell table:style-name="ce2220"/>
          <table:table-cell table:style-name="ce2270"/>
          <table:table-cell table:style-name="ce2320"/>
          <table:table-cell table:style-name="ce2370"/>
          <table:table-cell table:style-name="ce2420"/>
          <table:table-cell table:style-name="ce2470"/>
          <table:table-cell table:style-name="ce3"/>
        </table:table-row>
        <table:table-row table:style-name="ro1">
          <table:table-cell table:style-name="ce26" table:formula="of:=SUM([.C45:.BV45])" office:value-type="float" office:value="0" calcext:value-type="float">
            <text:p>0</text:p>
          </table:table-cell>
          <table:table-cell table:style-name="ce27" table:formula="of:=+[Rohdaten.B45]" office:value-type="string" office:string-value="Zabel-Gymnasium Gera, Staatliches Gymnasium Gera, Schulteil 2" calcext:value-type="string">
            <text:p>Zabel-Gymnasium Gera, Staatliches Gymnasium Gera, Schulteil 2</text:p>
          </table:table-cell>
          <table:table-cell table:style-name="ce71" table:formula="of:=INDIRECT(ADDRESS(COLUMN();ROW()))" office:value-type="float" office:value="0" calcext:value-type="float">
            <text:p>0</text:p>
          </table:table-cell>
          <table:table-cell table:style-name="ce121" table:formula="of:=INDIRECT(ADDRESS(COLUMN();ROW()))" office:value-type="float" office:value="0" calcext:value-type="float">
            <text:p>0</text:p>
          </table:table-cell>
          <table:table-cell table:style-name="ce171" table:formula="of:=INDIRECT(ADDRESS(COLUMN();ROW()))" office:value-type="float" office:value="0" calcext:value-type="float">
            <text:p>0</text:p>
          </table:table-cell>
          <table:table-cell table:style-name="ce221" table:formula="of:=INDIRECT(ADDRESS(COLUMN();ROW()))" office:value-type="float" office:value="0" calcext:value-type="float">
            <text:p>0</text:p>
          </table:table-cell>
          <table:table-cell table:style-name="ce271" table:formula="of:=INDIRECT(ADDRESS(COLUMN();ROW()))" office:value-type="float" office:value="0" calcext:value-type="float">
            <text:p>0</text:p>
          </table:table-cell>
          <table:table-cell table:style-name="ce321" table:formula="of:=INDIRECT(ADDRESS(COLUMN();ROW()))" office:value-type="float" office:value="0" calcext:value-type="float">
            <text:p>0</text:p>
          </table:table-cell>
          <table:table-cell table:style-name="ce371" table:formula="of:=INDIRECT(ADDRESS(COLUMN();ROW()))" office:value-type="float" office:value="0" calcext:value-type="float">
            <text:p>0</text:p>
          </table:table-cell>
          <table:table-cell table:style-name="ce421" table:formula="of:=INDIRECT(ADDRESS(COLUMN();ROW()))" office:value-type="float" office:value="0" calcext:value-type="float">
            <text:p>0</text:p>
          </table:table-cell>
          <table:table-cell table:style-name="ce471" table:formula="of:=INDIRECT(ADDRESS(COLUMN();ROW()))" office:value-type="float" office:value="0" calcext:value-type="float">
            <text:p>0</text:p>
          </table:table-cell>
          <table:table-cell table:style-name="ce521" table:formula="of:=INDIRECT(ADDRESS(COLUMN();ROW()))" office:value-type="float" office:value="0" calcext:value-type="float">
            <text:p>0</text:p>
          </table:table-cell>
          <table:table-cell table:style-name="ce571" table:formula="of:=INDIRECT(ADDRESS(COLUMN();ROW()))" office:value-type="float" office:value="0" calcext:value-type="float">
            <text:p>0</text:p>
          </table:table-cell>
          <table:table-cell table:style-name="ce621" table:formula="of:=INDIRECT(ADDRESS(COLUMN();ROW()))" office:value-type="float" office:value="0" calcext:value-type="float">
            <text:p>0</text:p>
          </table:table-cell>
          <table:table-cell table:style-name="ce671" table:formula="of:=INDIRECT(ADDRESS(COLUMN();ROW()))" office:value-type="float" office:value="0" calcext:value-type="float">
            <text:p>0</text:p>
          </table:table-cell>
          <table:table-cell table:style-name="ce721" table:formula="of:=INDIRECT(ADDRESS(COLUMN();ROW()))" office:value-type="float" office:value="0" calcext:value-type="float">
            <text:p>0</text:p>
          </table:table-cell>
          <table:table-cell table:style-name="ce771" table:formula="of:=INDIRECT(ADDRESS(COLUMN();ROW()))" office:value-type="float" office:value="0" calcext:value-type="float">
            <text:p>0</text:p>
          </table:table-cell>
          <table:table-cell table:style-name="ce821" table:formula="of:=INDIRECT(ADDRESS(COLUMN();ROW()))" office:value-type="float" office:value="0" calcext:value-type="float">
            <text:p>0</text:p>
          </table:table-cell>
          <table:table-cell table:style-name="ce871" table:formula="of:=INDIRECT(ADDRESS(COLUMN();ROW()))" office:value-type="float" office:value="0" calcext:value-type="float">
            <text:p>0</text:p>
          </table:table-cell>
          <table:table-cell table:style-name="ce921" table:formula="of:=INDIRECT(ADDRESS(COLUMN();ROW()))" office:value-type="float" office:value="0" calcext:value-type="float">
            <text:p>0</text:p>
          </table:table-cell>
          <table:table-cell table:style-name="ce971" table:formula="of:=INDIRECT(ADDRESS(COLUMN();ROW()))" office:value-type="float" office:value="0" calcext:value-type="float">
            <text:p>0</text:p>
          </table:table-cell>
          <table:table-cell table:style-name="ce1021" table:formula="of:=INDIRECT(ADDRESS(COLUMN();ROW()))" office:value-type="float" office:value="0" calcext:value-type="float">
            <text:p>0</text:p>
          </table:table-cell>
          <table:table-cell table:style-name="ce1071" table:formula="of:=INDIRECT(ADDRESS(COLUMN();ROW()))" office:value-type="float" office:value="0" calcext:value-type="float">
            <text:p>0</text:p>
          </table:table-cell>
          <table:table-cell table:style-name="ce1121" table:formula="of:=INDIRECT(ADDRESS(COLUMN();ROW()))" office:value-type="float" office:value="0" calcext:value-type="float">
            <text:p>0</text:p>
          </table:table-cell>
          <table:table-cell table:style-name="ce1171" table:formula="of:=INDIRECT(ADDRESS(COLUMN();ROW()))" office:value-type="float" office:value="0" calcext:value-type="float">
            <text:p>0</text:p>
          </table:table-cell>
          <table:table-cell table:style-name="ce1221" table:formula="of:=INDIRECT(ADDRESS(COLUMN();ROW()))" office:value-type="float" office:value="0" calcext:value-type="float">
            <text:p>0</text:p>
          </table:table-cell>
          <table:table-cell table:style-name="ce1271" table:formula="of:=INDIRECT(ADDRESS(COLUMN();ROW()))" office:value-type="float" office:value="0" calcext:value-type="float">
            <text:p>0</text:p>
          </table:table-cell>
          <table:table-cell table:style-name="ce1321" table:formula="of:=INDIRECT(ADDRESS(COLUMN();ROW()))" office:value-type="float" office:value="0" calcext:value-type="float">
            <text:p>0</text:p>
          </table:table-cell>
          <table:table-cell table:style-name="ce1371" table:formula="of:=INDIRECT(ADDRESS(COLUMN();ROW()))" office:value-type="float" office:value="0" calcext:value-type="float">
            <text:p>0</text:p>
          </table:table-cell>
          <table:table-cell table:style-name="ce1421" table:formula="of:=INDIRECT(ADDRESS(COLUMN();ROW()))" office:value-type="float" office:value="0" calcext:value-type="float">
            <text:p>0</text:p>
          </table:table-cell>
          <table:table-cell table:style-name="ce1471" table:formula="of:=INDIRECT(ADDRESS(COLUMN();ROW()))" office:value-type="float" office:value="0" calcext:value-type="float">
            <text:p>0</text:p>
          </table:table-cell>
          <table:table-cell table:style-name="ce1521" table:formula="of:=INDIRECT(ADDRESS(COLUMN();ROW()))" office:value-type="float" office:value="0" calcext:value-type="float">
            <text:p>0</text:p>
          </table:table-cell>
          <table:table-cell table:style-name="ce1571" table:formula="of:=INDIRECT(ADDRESS(COLUMN();ROW()))" office:value-type="float" office:value="0" calcext:value-type="float">
            <text:p>0</text:p>
          </table:table-cell>
          <table:table-cell table:style-name="ce1621" table:formula="of:=INDIRECT(ADDRESS(COLUMN();ROW()))" office:value-type="float" office:value="0" calcext:value-type="float">
            <text:p>0</text:p>
          </table:table-cell>
          <table:table-cell table:style-name="ce1671" table:formula="of:=INDIRECT(ADDRESS(COLUMN();ROW()))" office:value-type="float" office:value="0" calcext:value-type="float">
            <text:p>0</text:p>
          </table:table-cell>
          <table:table-cell table:style-name="ce1721" table:formula="of:=INDIRECT(ADDRESS(COLUMN();ROW()))" office:value-type="float" office:value="0" calcext:value-type="float">
            <text:p>0</text:p>
          </table:table-cell>
          <table:table-cell table:style-name="ce1771" table:formula="of:=INDIRECT(ADDRESS(COLUMN();ROW()))" office:value-type="float" office:value="0" calcext:value-type="float">
            <text:p>0</text:p>
          </table:table-cell>
          <table:table-cell table:style-name="ce1821" table:formula="of:=INDIRECT(ADDRESS(COLUMN();ROW()))" office:value-type="float" office:value="0" calcext:value-type="float">
            <text:p>0</text:p>
          </table:table-cell>
          <table:table-cell table:style-name="ce1871" table:formula="of:=INDIRECT(ADDRESS(COLUMN();ROW()))" office:value-type="float" office:value="0" calcext:value-type="float">
            <text:p>0</text:p>
          </table:table-cell>
          <table:table-cell table:style-name="ce1921" table:formula="of:=INDIRECT(ADDRESS(COLUMN();ROW()))" office:value-type="float" office:value="0" calcext:value-type="float">
            <text:p>0</text:p>
          </table:table-cell>
          <table:table-cell table:style-name="ce1971" table:formula="of:=INDIRECT(ADDRESS(COLUMN();ROW()))" office:value-type="float" office:value="0" calcext:value-type="float">
            <text:p>0</text:p>
          </table:table-cell>
          <table:table-cell table:style-name="ce2021" table:formula="of:=INDIRECT(ADDRESS(COLUMN();ROW()))" office:value-type="float" office:value="0" calcext:value-type="float">
            <text:p>0</text:p>
          </table:table-cell>
          <table:table-cell table:style-name="ce2071" table:formula="of:=INDIRECT(ADDRESS(COLUMN();ROW()))" office:value-type="float" office:value="0" calcext:value-type="float">
            <text:p>0</text:p>
          </table:table-cell>
          <table:table-cell table:style-name="ce2121" table:formula="of:=INDIRECT(ADDRESS(COLUMN();ROW()))" office:value-type="float" office:value="0" calcext:value-type="float">
            <text:p>0</text:p>
          </table:table-cell>
          <table:table-cell table:style-name="ce2171"/>
          <table:table-cell table:style-name="ce2221"/>
          <table:table-cell table:style-name="ce2271"/>
          <table:table-cell table:style-name="ce2321"/>
          <table:table-cell table:style-name="ce2371"/>
          <table:table-cell table:style-name="ce2421"/>
          <table:table-cell table:style-name="ce2471"/>
          <table:table-cell table:style-name="ce3"/>
        </table:table-row>
        <table:table-row table:style-name="ro1">
          <table:table-cell table:style-name="ce26" table:formula="of:=SUM([.C46:.BV46])" office:value-type="float" office:value="0" calcext:value-type="float">
            <text:p>0</text:p>
          </table:table-cell>
          <table:table-cell table:style-name="ce27" table:formula="of:=+[Rohdaten.B46]" office:value-type="string" office:string-value="Goethe-Gymnasium/ Rutheneum seit 1608, Staatliches Gymnasium Schulteil 1" calcext:value-type="string">
            <text:p>Goethe-Gymnasium/ Rutheneum seit 1608, Staatliches Gymnasium Schulteil 1</text:p>
          </table:table-cell>
          <table:table-cell table:style-name="ce72" table:formula="of:=INDIRECT(ADDRESS(COLUMN();ROW()))" office:value-type="float" office:value="0" calcext:value-type="float">
            <text:p>0</text:p>
          </table:table-cell>
          <table:table-cell table:style-name="ce122" table:formula="of:=INDIRECT(ADDRESS(COLUMN();ROW()))" office:value-type="float" office:value="0" calcext:value-type="float">
            <text:p>0</text:p>
          </table:table-cell>
          <table:table-cell table:style-name="ce172" table:formula="of:=INDIRECT(ADDRESS(COLUMN();ROW()))" office:value-type="float" office:value="0" calcext:value-type="float">
            <text:p>0</text:p>
          </table:table-cell>
          <table:table-cell table:style-name="ce222" table:formula="of:=INDIRECT(ADDRESS(COLUMN();ROW()))" office:value-type="float" office:value="0" calcext:value-type="float">
            <text:p>0</text:p>
          </table:table-cell>
          <table:table-cell table:style-name="ce272" table:formula="of:=INDIRECT(ADDRESS(COLUMN();ROW()))" office:value-type="float" office:value="0" calcext:value-type="float">
            <text:p>0</text:p>
          </table:table-cell>
          <table:table-cell table:style-name="ce322" table:formula="of:=INDIRECT(ADDRESS(COLUMN();ROW()))" office:value-type="float" office:value="0" calcext:value-type="float">
            <text:p>0</text:p>
          </table:table-cell>
          <table:table-cell table:style-name="ce372" table:formula="of:=INDIRECT(ADDRESS(COLUMN();ROW()))" office:value-type="float" office:value="0" calcext:value-type="float">
            <text:p>0</text:p>
          </table:table-cell>
          <table:table-cell table:style-name="ce422" table:formula="of:=INDIRECT(ADDRESS(COLUMN();ROW()))" office:value-type="float" office:value="0" calcext:value-type="float">
            <text:p>0</text:p>
          </table:table-cell>
          <table:table-cell table:style-name="ce472" table:formula="of:=INDIRECT(ADDRESS(COLUMN();ROW()))" office:value-type="float" office:value="0" calcext:value-type="float">
            <text:p>0</text:p>
          </table:table-cell>
          <table:table-cell table:style-name="ce522" table:formula="of:=INDIRECT(ADDRESS(COLUMN();ROW()))" office:value-type="float" office:value="0" calcext:value-type="float">
            <text:p>0</text:p>
          </table:table-cell>
          <table:table-cell table:style-name="ce572" table:formula="of:=INDIRECT(ADDRESS(COLUMN();ROW()))" office:value-type="float" office:value="0" calcext:value-type="float">
            <text:p>0</text:p>
          </table:table-cell>
          <table:table-cell table:style-name="ce622" table:formula="of:=INDIRECT(ADDRESS(COLUMN();ROW()))" office:value-type="float" office:value="0" calcext:value-type="float">
            <text:p>0</text:p>
          </table:table-cell>
          <table:table-cell table:style-name="ce672" table:formula="of:=INDIRECT(ADDRESS(COLUMN();ROW()))" office:value-type="float" office:value="0" calcext:value-type="float">
            <text:p>0</text:p>
          </table:table-cell>
          <table:table-cell table:style-name="ce722" table:formula="of:=INDIRECT(ADDRESS(COLUMN();ROW()))" office:value-type="float" office:value="0" calcext:value-type="float">
            <text:p>0</text:p>
          </table:table-cell>
          <table:table-cell table:style-name="ce772" table:formula="of:=INDIRECT(ADDRESS(COLUMN();ROW()))" office:value-type="float" office:value="0" calcext:value-type="float">
            <text:p>0</text:p>
          </table:table-cell>
          <table:table-cell table:style-name="ce822" table:formula="of:=INDIRECT(ADDRESS(COLUMN();ROW()))" office:value-type="float" office:value="0" calcext:value-type="float">
            <text:p>0</text:p>
          </table:table-cell>
          <table:table-cell table:style-name="ce872" table:formula="of:=INDIRECT(ADDRESS(COLUMN();ROW()))" office:value-type="float" office:value="0" calcext:value-type="float">
            <text:p>0</text:p>
          </table:table-cell>
          <table:table-cell table:style-name="ce922" table:formula="of:=INDIRECT(ADDRESS(COLUMN();ROW()))" office:value-type="float" office:value="0" calcext:value-type="float">
            <text:p>0</text:p>
          </table:table-cell>
          <table:table-cell table:style-name="ce972" table:formula="of:=INDIRECT(ADDRESS(COLUMN();ROW()))" office:value-type="float" office:value="0" calcext:value-type="float">
            <text:p>0</text:p>
          </table:table-cell>
          <table:table-cell table:style-name="ce1022" table:formula="of:=INDIRECT(ADDRESS(COLUMN();ROW()))" office:value-type="float" office:value="0" calcext:value-type="float">
            <text:p>0</text:p>
          </table:table-cell>
          <table:table-cell table:style-name="ce1072" table:formula="of:=INDIRECT(ADDRESS(COLUMN();ROW()))" office:value-type="float" office:value="0" calcext:value-type="float">
            <text:p>0</text:p>
          </table:table-cell>
          <table:table-cell table:style-name="ce1122" table:formula="of:=INDIRECT(ADDRESS(COLUMN();ROW()))" office:value-type="float" office:value="0" calcext:value-type="float">
            <text:p>0</text:p>
          </table:table-cell>
          <table:table-cell table:style-name="ce1172" table:formula="of:=INDIRECT(ADDRESS(COLUMN();ROW()))" office:value-type="float" office:value="0" calcext:value-type="float">
            <text:p>0</text:p>
          </table:table-cell>
          <table:table-cell table:style-name="ce1222" table:formula="of:=INDIRECT(ADDRESS(COLUMN();ROW()))" office:value-type="float" office:value="0" calcext:value-type="float">
            <text:p>0</text:p>
          </table:table-cell>
          <table:table-cell table:style-name="ce1272" table:formula="of:=INDIRECT(ADDRESS(COLUMN();ROW()))" office:value-type="float" office:value="0" calcext:value-type="float">
            <text:p>0</text:p>
          </table:table-cell>
          <table:table-cell table:style-name="ce1322" table:formula="of:=INDIRECT(ADDRESS(COLUMN();ROW()))" office:value-type="float" office:value="0" calcext:value-type="float">
            <text:p>0</text:p>
          </table:table-cell>
          <table:table-cell table:style-name="ce1372" table:formula="of:=INDIRECT(ADDRESS(COLUMN();ROW()))" office:value-type="float" office:value="0" calcext:value-type="float">
            <text:p>0</text:p>
          </table:table-cell>
          <table:table-cell table:style-name="ce1422" table:formula="of:=INDIRECT(ADDRESS(COLUMN();ROW()))" office:value-type="float" office:value="0" calcext:value-type="float">
            <text:p>0</text:p>
          </table:table-cell>
          <table:table-cell table:style-name="ce1472" table:formula="of:=INDIRECT(ADDRESS(COLUMN();ROW()))" office:value-type="float" office:value="0" calcext:value-type="float">
            <text:p>0</text:p>
          </table:table-cell>
          <table:table-cell table:style-name="ce1522" table:formula="of:=INDIRECT(ADDRESS(COLUMN();ROW()))" office:value-type="float" office:value="0" calcext:value-type="float">
            <text:p>0</text:p>
          </table:table-cell>
          <table:table-cell table:style-name="ce1572" table:formula="of:=INDIRECT(ADDRESS(COLUMN();ROW()))" office:value-type="float" office:value="0" calcext:value-type="float">
            <text:p>0</text:p>
          </table:table-cell>
          <table:table-cell table:style-name="ce1622" table:formula="of:=INDIRECT(ADDRESS(COLUMN();ROW()))" office:value-type="float" office:value="0" calcext:value-type="float">
            <text:p>0</text:p>
          </table:table-cell>
          <table:table-cell table:style-name="ce1672" table:formula="of:=INDIRECT(ADDRESS(COLUMN();ROW()))" office:value-type="float" office:value="0" calcext:value-type="float">
            <text:p>0</text:p>
          </table:table-cell>
          <table:table-cell table:style-name="ce1722" table:formula="of:=INDIRECT(ADDRESS(COLUMN();ROW()))" office:value-type="float" office:value="0" calcext:value-type="float">
            <text:p>0</text:p>
          </table:table-cell>
          <table:table-cell table:style-name="ce1772" table:formula="of:=INDIRECT(ADDRESS(COLUMN();ROW()))" office:value-type="float" office:value="0" calcext:value-type="float">
            <text:p>0</text:p>
          </table:table-cell>
          <table:table-cell table:style-name="ce1822" table:formula="of:=INDIRECT(ADDRESS(COLUMN();ROW()))" office:value-type="float" office:value="0" calcext:value-type="float">
            <text:p>0</text:p>
          </table:table-cell>
          <table:table-cell table:style-name="ce1872" table:formula="of:=INDIRECT(ADDRESS(COLUMN();ROW()))" office:value-type="float" office:value="0" calcext:value-type="float">
            <text:p>0</text:p>
          </table:table-cell>
          <table:table-cell table:style-name="ce1922" table:formula="of:=INDIRECT(ADDRESS(COLUMN();ROW()))" office:value-type="float" office:value="0" calcext:value-type="float">
            <text:p>0</text:p>
          </table:table-cell>
          <table:table-cell table:style-name="ce1972" table:formula="of:=INDIRECT(ADDRESS(COLUMN();ROW()))" office:value-type="float" office:value="0" calcext:value-type="float">
            <text:p>0</text:p>
          </table:table-cell>
          <table:table-cell table:style-name="ce2022" table:formula="of:=INDIRECT(ADDRESS(COLUMN();ROW()))" office:value-type="float" office:value="0" calcext:value-type="float">
            <text:p>0</text:p>
          </table:table-cell>
          <table:table-cell table:style-name="ce2072" table:formula="of:=INDIRECT(ADDRESS(COLUMN();ROW()))" office:value-type="float" office:value="0" calcext:value-type="float">
            <text:p>0</text:p>
          </table:table-cell>
          <table:table-cell table:style-name="ce2122" table:formula="of:=INDIRECT(ADDRESS(COLUMN();ROW()))" office:value-type="float" office:value="0" calcext:value-type="float">
            <text:p>0</text:p>
          </table:table-cell>
          <table:table-cell table:style-name="ce2172" table:formula="of:=INDIRECT(ADDRESS(COLUMN();ROW()))" office:value-type="float" office:value="0" calcext:value-type="float">
            <text:p>0</text:p>
          </table:table-cell>
          <table:table-cell table:style-name="ce2222"/>
          <table:table-cell table:style-name="ce2272"/>
          <table:table-cell table:style-name="ce2322"/>
          <table:table-cell table:style-name="ce2372"/>
          <table:table-cell table:style-name="ce2422"/>
          <table:table-cell table:style-name="ce2472"/>
          <table:table-cell table:style-name="ce3"/>
        </table:table-row>
        <table:table-row table:style-name="ro1">
          <table:table-cell table:style-name="ce26" table:formula="of:=SUM([.C47:.BV47])" office:value-type="float" office:value="0" calcext:value-type="float">
            <text:p>0</text:p>
          </table:table-cell>
          <table:table-cell table:style-name="ce27" table:formula="of:=+[Rohdaten.B47]" office:value-type="string" office:string-value="Goethe-Gymnasium/ Rutheneum seit 1608, Staatliches Gymnasium Schulteil 2" calcext:value-type="string">
            <text:p>Goethe-Gymnasium/ Rutheneum seit 1608, Staatliches Gymnasium Schulteil 2</text:p>
          </table:table-cell>
          <table:table-cell table:style-name="ce73" table:formula="of:=INDIRECT(ADDRESS(COLUMN();ROW()))" office:value-type="float" office:value="0" calcext:value-type="float">
            <text:p>0</text:p>
          </table:table-cell>
          <table:table-cell table:style-name="ce123" table:formula="of:=INDIRECT(ADDRESS(COLUMN();ROW()))" office:value-type="float" office:value="0" calcext:value-type="float">
            <text:p>0</text:p>
          </table:table-cell>
          <table:table-cell table:style-name="ce173" table:formula="of:=INDIRECT(ADDRESS(COLUMN();ROW()))" office:value-type="float" office:value="0" calcext:value-type="float">
            <text:p>0</text:p>
          </table:table-cell>
          <table:table-cell table:style-name="ce223" table:formula="of:=INDIRECT(ADDRESS(COLUMN();ROW()))" office:value-type="float" office:value="0" calcext:value-type="float">
            <text:p>0</text:p>
          </table:table-cell>
          <table:table-cell table:style-name="ce273" table:formula="of:=INDIRECT(ADDRESS(COLUMN();ROW()))" office:value-type="float" office:value="0" calcext:value-type="float">
            <text:p>0</text:p>
          </table:table-cell>
          <table:table-cell table:style-name="ce323" table:formula="of:=INDIRECT(ADDRESS(COLUMN();ROW()))" office:value-type="float" office:value="0" calcext:value-type="float">
            <text:p>0</text:p>
          </table:table-cell>
          <table:table-cell table:style-name="ce373" table:formula="of:=INDIRECT(ADDRESS(COLUMN();ROW()))" office:value-type="float" office:value="0" calcext:value-type="float">
            <text:p>0</text:p>
          </table:table-cell>
          <table:table-cell table:style-name="ce423" table:formula="of:=INDIRECT(ADDRESS(COLUMN();ROW()))" office:value-type="float" office:value="0" calcext:value-type="float">
            <text:p>0</text:p>
          </table:table-cell>
          <table:table-cell table:style-name="ce473" table:formula="of:=INDIRECT(ADDRESS(COLUMN();ROW()))" office:value-type="float" office:value="0" calcext:value-type="float">
            <text:p>0</text:p>
          </table:table-cell>
          <table:table-cell table:style-name="ce523" table:formula="of:=INDIRECT(ADDRESS(COLUMN();ROW()))" office:value-type="float" office:value="0" calcext:value-type="float">
            <text:p>0</text:p>
          </table:table-cell>
          <table:table-cell table:style-name="ce573" table:formula="of:=INDIRECT(ADDRESS(COLUMN();ROW()))" office:value-type="float" office:value="0" calcext:value-type="float">
            <text:p>0</text:p>
          </table:table-cell>
          <table:table-cell table:style-name="ce623" table:formula="of:=INDIRECT(ADDRESS(COLUMN();ROW()))" office:value-type="float" office:value="0" calcext:value-type="float">
            <text:p>0</text:p>
          </table:table-cell>
          <table:table-cell table:style-name="ce673" table:formula="of:=INDIRECT(ADDRESS(COLUMN();ROW()))" office:value-type="float" office:value="0" calcext:value-type="float">
            <text:p>0</text:p>
          </table:table-cell>
          <table:table-cell table:style-name="ce723" table:formula="of:=INDIRECT(ADDRESS(COLUMN();ROW()))" office:value-type="float" office:value="0" calcext:value-type="float">
            <text:p>0</text:p>
          </table:table-cell>
          <table:table-cell table:style-name="ce773" table:formula="of:=INDIRECT(ADDRESS(COLUMN();ROW()))" office:value-type="float" office:value="0" calcext:value-type="float">
            <text:p>0</text:p>
          </table:table-cell>
          <table:table-cell table:style-name="ce823" table:formula="of:=INDIRECT(ADDRESS(COLUMN();ROW()))" office:value-type="float" office:value="0" calcext:value-type="float">
            <text:p>0</text:p>
          </table:table-cell>
          <table:table-cell table:style-name="ce873" table:formula="of:=INDIRECT(ADDRESS(COLUMN();ROW()))" office:value-type="float" office:value="0" calcext:value-type="float">
            <text:p>0</text:p>
          </table:table-cell>
          <table:table-cell table:style-name="ce923" table:formula="of:=INDIRECT(ADDRESS(COLUMN();ROW()))" office:value-type="float" office:value="0" calcext:value-type="float">
            <text:p>0</text:p>
          </table:table-cell>
          <table:table-cell table:style-name="ce973" table:formula="of:=INDIRECT(ADDRESS(COLUMN();ROW()))" office:value-type="float" office:value="0" calcext:value-type="float">
            <text:p>0</text:p>
          </table:table-cell>
          <table:table-cell table:style-name="ce1023" table:formula="of:=INDIRECT(ADDRESS(COLUMN();ROW()))" office:value-type="float" office:value="0" calcext:value-type="float">
            <text:p>0</text:p>
          </table:table-cell>
          <table:table-cell table:style-name="ce1073" table:formula="of:=INDIRECT(ADDRESS(COLUMN();ROW()))" office:value-type="float" office:value="0" calcext:value-type="float">
            <text:p>0</text:p>
          </table:table-cell>
          <table:table-cell table:style-name="ce1123" table:formula="of:=INDIRECT(ADDRESS(COLUMN();ROW()))" office:value-type="float" office:value="0" calcext:value-type="float">
            <text:p>0</text:p>
          </table:table-cell>
          <table:table-cell table:style-name="ce1173" table:formula="of:=INDIRECT(ADDRESS(COLUMN();ROW()))" office:value-type="float" office:value="0" calcext:value-type="float">
            <text:p>0</text:p>
          </table:table-cell>
          <table:table-cell table:style-name="ce1223" table:formula="of:=INDIRECT(ADDRESS(COLUMN();ROW()))" office:value-type="float" office:value="0" calcext:value-type="float">
            <text:p>0</text:p>
          </table:table-cell>
          <table:table-cell table:style-name="ce1273" table:formula="of:=INDIRECT(ADDRESS(COLUMN();ROW()))" office:value-type="float" office:value="0" calcext:value-type="float">
            <text:p>0</text:p>
          </table:table-cell>
          <table:table-cell table:style-name="ce1323" table:formula="of:=INDIRECT(ADDRESS(COLUMN();ROW()))" office:value-type="float" office:value="0" calcext:value-type="float">
            <text:p>0</text:p>
          </table:table-cell>
          <table:table-cell table:style-name="ce1373" table:formula="of:=INDIRECT(ADDRESS(COLUMN();ROW()))" office:value-type="float" office:value="0" calcext:value-type="float">
            <text:p>0</text:p>
          </table:table-cell>
          <table:table-cell table:style-name="ce1423" table:formula="of:=INDIRECT(ADDRESS(COLUMN();ROW()))" office:value-type="float" office:value="0" calcext:value-type="float">
            <text:p>0</text:p>
          </table:table-cell>
          <table:table-cell table:style-name="ce1473" table:formula="of:=INDIRECT(ADDRESS(COLUMN();ROW()))" office:value-type="float" office:value="0" calcext:value-type="float">
            <text:p>0</text:p>
          </table:table-cell>
          <table:table-cell table:style-name="ce1523" table:formula="of:=INDIRECT(ADDRESS(COLUMN();ROW()))" office:value-type="float" office:value="0" calcext:value-type="float">
            <text:p>0</text:p>
          </table:table-cell>
          <table:table-cell table:style-name="ce1573" table:formula="of:=INDIRECT(ADDRESS(COLUMN();ROW()))" office:value-type="float" office:value="0" calcext:value-type="float">
            <text:p>0</text:p>
          </table:table-cell>
          <table:table-cell table:style-name="ce1623" table:formula="of:=INDIRECT(ADDRESS(COLUMN();ROW()))" office:value-type="float" office:value="0" calcext:value-type="float">
            <text:p>0</text:p>
          </table:table-cell>
          <table:table-cell table:style-name="ce1673" table:formula="of:=INDIRECT(ADDRESS(COLUMN();ROW()))" office:value-type="float" office:value="0" calcext:value-type="float">
            <text:p>0</text:p>
          </table:table-cell>
          <table:table-cell table:style-name="ce1723" table:formula="of:=INDIRECT(ADDRESS(COLUMN();ROW()))" office:value-type="float" office:value="0" calcext:value-type="float">
            <text:p>0</text:p>
          </table:table-cell>
          <table:table-cell table:style-name="ce1773" table:formula="of:=INDIRECT(ADDRESS(COLUMN();ROW()))" office:value-type="float" office:value="0" calcext:value-type="float">
            <text:p>0</text:p>
          </table:table-cell>
          <table:table-cell table:style-name="ce1823" table:formula="of:=INDIRECT(ADDRESS(COLUMN();ROW()))" office:value-type="float" office:value="0" calcext:value-type="float">
            <text:p>0</text:p>
          </table:table-cell>
          <table:table-cell table:style-name="ce1873" table:formula="of:=INDIRECT(ADDRESS(COLUMN();ROW()))" office:value-type="float" office:value="0" calcext:value-type="float">
            <text:p>0</text:p>
          </table:table-cell>
          <table:table-cell table:style-name="ce1923" table:formula="of:=INDIRECT(ADDRESS(COLUMN();ROW()))" office:value-type="float" office:value="0" calcext:value-type="float">
            <text:p>0</text:p>
          </table:table-cell>
          <table:table-cell table:style-name="ce1973" table:formula="of:=INDIRECT(ADDRESS(COLUMN();ROW()))" office:value-type="float" office:value="0" calcext:value-type="float">
            <text:p>0</text:p>
          </table:table-cell>
          <table:table-cell table:style-name="ce2023" table:formula="of:=INDIRECT(ADDRESS(COLUMN();ROW()))" office:value-type="float" office:value="0" calcext:value-type="float">
            <text:p>0</text:p>
          </table:table-cell>
          <table:table-cell table:style-name="ce2073" table:formula="of:=INDIRECT(ADDRESS(COLUMN();ROW()))" office:value-type="float" office:value="0" calcext:value-type="float">
            <text:p>0</text:p>
          </table:table-cell>
          <table:table-cell table:style-name="ce2123" table:formula="of:=INDIRECT(ADDRESS(COLUMN();ROW()))" office:value-type="float" office:value="0" calcext:value-type="float">
            <text:p>0</text:p>
          </table:table-cell>
          <table:table-cell table:style-name="ce2173" table:formula="of:=INDIRECT(ADDRESS(COLUMN();ROW()))" office:value-type="float" office:value="0" calcext:value-type="float">
            <text:p>0</text:p>
          </table:table-cell>
          <table:table-cell table:style-name="ce2223" table:formula="of:=INDIRECT(ADDRESS(COLUMN();ROW()))" office:value-type="float" office:value="0" calcext:value-type="float">
            <text:p>0</text:p>
          </table:table-cell>
          <table:table-cell table:style-name="ce2273"/>
          <table:table-cell table:style-name="ce2323"/>
          <table:table-cell table:style-name="ce2373"/>
          <table:table-cell table:style-name="ce2423"/>
          <table:table-cell table:style-name="ce2473"/>
          <table:table-cell table:style-name="ce3"/>
        </table:table-row>
        <table:table-row table:style-name="ro1">
          <table:table-cell table:style-name="ce26" table:formula="of:=SUM([.C48:.BV48])" office:value-type="float" office:value="0" calcext:value-type="float">
            <text:p>0</text:p>
          </table:table-cell>
          <table:table-cell table:style-name="ce27" table:formula="of:=+[Rohdaten.B48]" office:value-type="string" office:string-value="Karl-Theodor-Liebe-Gymnasium Gera, Staatliches Gymnasium" calcext:value-type="string">
            <text:p>Karl-Theodor-Liebe-Gymnasium Gera, Staatliches Gymnasium</text:p>
          </table:table-cell>
          <table:table-cell table:style-name="ce74" table:formula="of:=INDIRECT(ADDRESS(COLUMN();ROW()))" office:value-type="float" office:value="0" calcext:value-type="float">
            <text:p>0</text:p>
          </table:table-cell>
          <table:table-cell table:style-name="ce124" table:formula="of:=INDIRECT(ADDRESS(COLUMN();ROW()))" office:value-type="float" office:value="0" calcext:value-type="float">
            <text:p>0</text:p>
          </table:table-cell>
          <table:table-cell table:style-name="ce174" table:formula="of:=INDIRECT(ADDRESS(COLUMN();ROW()))" office:value-type="float" office:value="0" calcext:value-type="float">
            <text:p>0</text:p>
          </table:table-cell>
          <table:table-cell table:style-name="ce224" table:formula="of:=INDIRECT(ADDRESS(COLUMN();ROW()))" office:value-type="float" office:value="0" calcext:value-type="float">
            <text:p>0</text:p>
          </table:table-cell>
          <table:table-cell table:style-name="ce274" table:formula="of:=INDIRECT(ADDRESS(COLUMN();ROW()))" office:value-type="float" office:value="0" calcext:value-type="float">
            <text:p>0</text:p>
          </table:table-cell>
          <table:table-cell table:style-name="ce324" table:formula="of:=INDIRECT(ADDRESS(COLUMN();ROW()))" office:value-type="float" office:value="0" calcext:value-type="float">
            <text:p>0</text:p>
          </table:table-cell>
          <table:table-cell table:style-name="ce374" table:formula="of:=INDIRECT(ADDRESS(COLUMN();ROW()))" office:value-type="float" office:value="0" calcext:value-type="float">
            <text:p>0</text:p>
          </table:table-cell>
          <table:table-cell table:style-name="ce424" table:formula="of:=INDIRECT(ADDRESS(COLUMN();ROW()))" office:value-type="float" office:value="0" calcext:value-type="float">
            <text:p>0</text:p>
          </table:table-cell>
          <table:table-cell table:style-name="ce474" table:formula="of:=INDIRECT(ADDRESS(COLUMN();ROW()))" office:value-type="float" office:value="0" calcext:value-type="float">
            <text:p>0</text:p>
          </table:table-cell>
          <table:table-cell table:style-name="ce524" table:formula="of:=INDIRECT(ADDRESS(COLUMN();ROW()))" office:value-type="float" office:value="0" calcext:value-type="float">
            <text:p>0</text:p>
          </table:table-cell>
          <table:table-cell table:style-name="ce574" table:formula="of:=INDIRECT(ADDRESS(COLUMN();ROW()))" office:value-type="float" office:value="0" calcext:value-type="float">
            <text:p>0</text:p>
          </table:table-cell>
          <table:table-cell table:style-name="ce624" table:formula="of:=INDIRECT(ADDRESS(COLUMN();ROW()))" office:value-type="float" office:value="0" calcext:value-type="float">
            <text:p>0</text:p>
          </table:table-cell>
          <table:table-cell table:style-name="ce674" table:formula="of:=INDIRECT(ADDRESS(COLUMN();ROW()))" office:value-type="float" office:value="0" calcext:value-type="float">
            <text:p>0</text:p>
          </table:table-cell>
          <table:table-cell table:style-name="ce724" table:formula="of:=INDIRECT(ADDRESS(COLUMN();ROW()))" office:value-type="float" office:value="0" calcext:value-type="float">
            <text:p>0</text:p>
          </table:table-cell>
          <table:table-cell table:style-name="ce774" table:formula="of:=INDIRECT(ADDRESS(COLUMN();ROW()))" office:value-type="float" office:value="0" calcext:value-type="float">
            <text:p>0</text:p>
          </table:table-cell>
          <table:table-cell table:style-name="ce824" table:formula="of:=INDIRECT(ADDRESS(COLUMN();ROW()))" office:value-type="float" office:value="0" calcext:value-type="float">
            <text:p>0</text:p>
          </table:table-cell>
          <table:table-cell table:style-name="ce874" table:formula="of:=INDIRECT(ADDRESS(COLUMN();ROW()))" office:value-type="float" office:value="0" calcext:value-type="float">
            <text:p>0</text:p>
          </table:table-cell>
          <table:table-cell table:style-name="ce924" table:formula="of:=INDIRECT(ADDRESS(COLUMN();ROW()))" office:value-type="float" office:value="0" calcext:value-type="float">
            <text:p>0</text:p>
          </table:table-cell>
          <table:table-cell table:style-name="ce974" table:formula="of:=INDIRECT(ADDRESS(COLUMN();ROW()))" office:value-type="float" office:value="0" calcext:value-type="float">
            <text:p>0</text:p>
          </table:table-cell>
          <table:table-cell table:style-name="ce1024" table:formula="of:=INDIRECT(ADDRESS(COLUMN();ROW()))" office:value-type="float" office:value="0" calcext:value-type="float">
            <text:p>0</text:p>
          </table:table-cell>
          <table:table-cell table:style-name="ce1074" table:formula="of:=INDIRECT(ADDRESS(COLUMN();ROW()))" office:value-type="float" office:value="0" calcext:value-type="float">
            <text:p>0</text:p>
          </table:table-cell>
          <table:table-cell table:style-name="ce1124" table:formula="of:=INDIRECT(ADDRESS(COLUMN();ROW()))" office:value-type="float" office:value="0" calcext:value-type="float">
            <text:p>0</text:p>
          </table:table-cell>
          <table:table-cell table:style-name="ce1174" table:formula="of:=INDIRECT(ADDRESS(COLUMN();ROW()))" office:value-type="float" office:value="0" calcext:value-type="float">
            <text:p>0</text:p>
          </table:table-cell>
          <table:table-cell table:style-name="ce1224" table:formula="of:=INDIRECT(ADDRESS(COLUMN();ROW()))" office:value-type="float" office:value="0" calcext:value-type="float">
            <text:p>0</text:p>
          </table:table-cell>
          <table:table-cell table:style-name="ce1274" table:formula="of:=INDIRECT(ADDRESS(COLUMN();ROW()))" office:value-type="float" office:value="0" calcext:value-type="float">
            <text:p>0</text:p>
          </table:table-cell>
          <table:table-cell table:style-name="ce1324" table:formula="of:=INDIRECT(ADDRESS(COLUMN();ROW()))" office:value-type="float" office:value="0" calcext:value-type="float">
            <text:p>0</text:p>
          </table:table-cell>
          <table:table-cell table:style-name="ce1374" table:formula="of:=INDIRECT(ADDRESS(COLUMN();ROW()))" office:value-type="float" office:value="0" calcext:value-type="float">
            <text:p>0</text:p>
          </table:table-cell>
          <table:table-cell table:style-name="ce1424" table:formula="of:=INDIRECT(ADDRESS(COLUMN();ROW()))" office:value-type="float" office:value="0" calcext:value-type="float">
            <text:p>0</text:p>
          </table:table-cell>
          <table:table-cell table:style-name="ce1474" table:formula="of:=INDIRECT(ADDRESS(COLUMN();ROW()))" office:value-type="float" office:value="0" calcext:value-type="float">
            <text:p>0</text:p>
          </table:table-cell>
          <table:table-cell table:style-name="ce1524" table:formula="of:=INDIRECT(ADDRESS(COLUMN();ROW()))" office:value-type="float" office:value="0" calcext:value-type="float">
            <text:p>0</text:p>
          </table:table-cell>
          <table:table-cell table:style-name="ce1574" table:formula="of:=INDIRECT(ADDRESS(COLUMN();ROW()))" office:value-type="float" office:value="0" calcext:value-type="float">
            <text:p>0</text:p>
          </table:table-cell>
          <table:table-cell table:style-name="ce1624" table:formula="of:=INDIRECT(ADDRESS(COLUMN();ROW()))" office:value-type="float" office:value="0" calcext:value-type="float">
            <text:p>0</text:p>
          </table:table-cell>
          <table:table-cell table:style-name="ce1674" table:formula="of:=INDIRECT(ADDRESS(COLUMN();ROW()))" office:value-type="float" office:value="0" calcext:value-type="float">
            <text:p>0</text:p>
          </table:table-cell>
          <table:table-cell table:style-name="ce1724" table:formula="of:=INDIRECT(ADDRESS(COLUMN();ROW()))" office:value-type="float" office:value="0" calcext:value-type="float">
            <text:p>0</text:p>
          </table:table-cell>
          <table:table-cell table:style-name="ce1774" table:formula="of:=INDIRECT(ADDRESS(COLUMN();ROW()))" office:value-type="float" office:value="0" calcext:value-type="float">
            <text:p>0</text:p>
          </table:table-cell>
          <table:table-cell table:style-name="ce1824" table:formula="of:=INDIRECT(ADDRESS(COLUMN();ROW()))" office:value-type="float" office:value="0" calcext:value-type="float">
            <text:p>0</text:p>
          </table:table-cell>
          <table:table-cell table:style-name="ce1874" table:formula="of:=INDIRECT(ADDRESS(COLUMN();ROW()))" office:value-type="float" office:value="0" calcext:value-type="float">
            <text:p>0</text:p>
          </table:table-cell>
          <table:table-cell table:style-name="ce1924" table:formula="of:=INDIRECT(ADDRESS(COLUMN();ROW()))" office:value-type="float" office:value="0" calcext:value-type="float">
            <text:p>0</text:p>
          </table:table-cell>
          <table:table-cell table:style-name="ce1974" table:formula="of:=INDIRECT(ADDRESS(COLUMN();ROW()))" office:value-type="float" office:value="0" calcext:value-type="float">
            <text:p>0</text:p>
          </table:table-cell>
          <table:table-cell table:style-name="ce2024" table:formula="of:=INDIRECT(ADDRESS(COLUMN();ROW()))" office:value-type="float" office:value="0" calcext:value-type="float">
            <text:p>0</text:p>
          </table:table-cell>
          <table:table-cell table:style-name="ce2074" table:formula="of:=INDIRECT(ADDRESS(COLUMN();ROW()))" office:value-type="float" office:value="0" calcext:value-type="float">
            <text:p>0</text:p>
          </table:table-cell>
          <table:table-cell table:style-name="ce2124" table:formula="of:=INDIRECT(ADDRESS(COLUMN();ROW()))" office:value-type="float" office:value="0" calcext:value-type="float">
            <text:p>0</text:p>
          </table:table-cell>
          <table:table-cell table:style-name="ce2174" table:formula="of:=INDIRECT(ADDRESS(COLUMN();ROW()))" office:value-type="float" office:value="0" calcext:value-type="float">
            <text:p>0</text:p>
          </table:table-cell>
          <table:table-cell table:style-name="ce2224" table:formula="of:=INDIRECT(ADDRESS(COLUMN();ROW()))" office:value-type="float" office:value="0" calcext:value-type="float">
            <text:p>0</text:p>
          </table:table-cell>
          <table:table-cell table:style-name="ce2274" table:formula="of:=INDIRECT(ADDRESS(COLUMN();ROW()))" office:value-type="float" office:value="0" calcext:value-type="float">
            <text:p>0</text:p>
          </table:table-cell>
          <table:table-cell table:style-name="ce2324"/>
          <table:table-cell table:style-name="ce2374"/>
          <table:table-cell table:style-name="ce2424"/>
          <table:table-cell table:style-name="ce2474"/>
          <table:table-cell table:style-name="ce3"/>
        </table:table-row>
        <table:table-row table:style-name="ro1">
          <table:table-cell table:style-name="ce26" table:formula="of:=SUM([.C49:.BV49])" office:value-type="float" office:value="0" calcext:value-type="float">
            <text:p>0</text:p>
          </table:table-cell>
          <table:table-cell table:style-name="ce27" table:formula="of:=+[Rohdaten.B49]" office:value-type="string" office:string-value="Staatliches regionales Förderzentrum &quot;Am Brahmetal&quot; Gera" calcext:value-type="string">
            <text:p>Staatliches regionales Förderzentrum "Am Brahmetal" Gera</text:p>
          </table:table-cell>
          <table:table-cell table:style-name="ce75" table:formula="of:=INDIRECT(ADDRESS(COLUMN();ROW()))" office:value-type="float" office:value="0" calcext:value-type="float">
            <text:p>0</text:p>
          </table:table-cell>
          <table:table-cell table:style-name="ce125" table:formula="of:=INDIRECT(ADDRESS(COLUMN();ROW()))" office:value-type="float" office:value="0" calcext:value-type="float">
            <text:p>0</text:p>
          </table:table-cell>
          <table:table-cell table:style-name="ce175" table:formula="of:=INDIRECT(ADDRESS(COLUMN();ROW()))" office:value-type="float" office:value="0" calcext:value-type="float">
            <text:p>0</text:p>
          </table:table-cell>
          <table:table-cell table:style-name="ce225" table:formula="of:=INDIRECT(ADDRESS(COLUMN();ROW()))" office:value-type="float" office:value="0" calcext:value-type="float">
            <text:p>0</text:p>
          </table:table-cell>
          <table:table-cell table:style-name="ce275" table:formula="of:=INDIRECT(ADDRESS(COLUMN();ROW()))" office:value-type="float" office:value="0" calcext:value-type="float">
            <text:p>0</text:p>
          </table:table-cell>
          <table:table-cell table:style-name="ce325" table:formula="of:=INDIRECT(ADDRESS(COLUMN();ROW()))" office:value-type="float" office:value="0" calcext:value-type="float">
            <text:p>0</text:p>
          </table:table-cell>
          <table:table-cell table:style-name="ce375" table:formula="of:=INDIRECT(ADDRESS(COLUMN();ROW()))" office:value-type="float" office:value="0" calcext:value-type="float">
            <text:p>0</text:p>
          </table:table-cell>
          <table:table-cell table:style-name="ce425" table:formula="of:=INDIRECT(ADDRESS(COLUMN();ROW()))" office:value-type="float" office:value="0" calcext:value-type="float">
            <text:p>0</text:p>
          </table:table-cell>
          <table:table-cell table:style-name="ce475" table:formula="of:=INDIRECT(ADDRESS(COLUMN();ROW()))" office:value-type="float" office:value="0" calcext:value-type="float">
            <text:p>0</text:p>
          </table:table-cell>
          <table:table-cell table:style-name="ce525" table:formula="of:=INDIRECT(ADDRESS(COLUMN();ROW()))" office:value-type="float" office:value="0" calcext:value-type="float">
            <text:p>0</text:p>
          </table:table-cell>
          <table:table-cell table:style-name="ce575" table:formula="of:=INDIRECT(ADDRESS(COLUMN();ROW()))" office:value-type="float" office:value="0" calcext:value-type="float">
            <text:p>0</text:p>
          </table:table-cell>
          <table:table-cell table:style-name="ce625" table:formula="of:=INDIRECT(ADDRESS(COLUMN();ROW()))" office:value-type="float" office:value="0" calcext:value-type="float">
            <text:p>0</text:p>
          </table:table-cell>
          <table:table-cell table:style-name="ce675" table:formula="of:=INDIRECT(ADDRESS(COLUMN();ROW()))" office:value-type="float" office:value="0" calcext:value-type="float">
            <text:p>0</text:p>
          </table:table-cell>
          <table:table-cell table:style-name="ce725" table:formula="of:=INDIRECT(ADDRESS(COLUMN();ROW()))" office:value-type="float" office:value="0" calcext:value-type="float">
            <text:p>0</text:p>
          </table:table-cell>
          <table:table-cell table:style-name="ce775" table:formula="of:=INDIRECT(ADDRESS(COLUMN();ROW()))" office:value-type="float" office:value="0" calcext:value-type="float">
            <text:p>0</text:p>
          </table:table-cell>
          <table:table-cell table:style-name="ce825" table:formula="of:=INDIRECT(ADDRESS(COLUMN();ROW()))" office:value-type="float" office:value="0" calcext:value-type="float">
            <text:p>0</text:p>
          </table:table-cell>
          <table:table-cell table:style-name="ce875" table:formula="of:=INDIRECT(ADDRESS(COLUMN();ROW()))" office:value-type="float" office:value="0" calcext:value-type="float">
            <text:p>0</text:p>
          </table:table-cell>
          <table:table-cell table:style-name="ce925" table:formula="of:=INDIRECT(ADDRESS(COLUMN();ROW()))" office:value-type="float" office:value="0" calcext:value-type="float">
            <text:p>0</text:p>
          </table:table-cell>
          <table:table-cell table:style-name="ce975" table:formula="of:=INDIRECT(ADDRESS(COLUMN();ROW()))" office:value-type="float" office:value="0" calcext:value-type="float">
            <text:p>0</text:p>
          </table:table-cell>
          <table:table-cell table:style-name="ce1025" table:formula="of:=INDIRECT(ADDRESS(COLUMN();ROW()))" office:value-type="float" office:value="0" calcext:value-type="float">
            <text:p>0</text:p>
          </table:table-cell>
          <table:table-cell table:style-name="ce1075" table:formula="of:=INDIRECT(ADDRESS(COLUMN();ROW()))" office:value-type="float" office:value="0" calcext:value-type="float">
            <text:p>0</text:p>
          </table:table-cell>
          <table:table-cell table:style-name="ce1125" table:formula="of:=INDIRECT(ADDRESS(COLUMN();ROW()))" office:value-type="float" office:value="0" calcext:value-type="float">
            <text:p>0</text:p>
          </table:table-cell>
          <table:table-cell table:style-name="ce1175" table:formula="of:=INDIRECT(ADDRESS(COLUMN();ROW()))" office:value-type="float" office:value="0" calcext:value-type="float">
            <text:p>0</text:p>
          </table:table-cell>
          <table:table-cell table:style-name="ce1225" table:formula="of:=INDIRECT(ADDRESS(COLUMN();ROW()))" office:value-type="float" office:value="0" calcext:value-type="float">
            <text:p>0</text:p>
          </table:table-cell>
          <table:table-cell table:style-name="ce1275" table:formula="of:=INDIRECT(ADDRESS(COLUMN();ROW()))" office:value-type="float" office:value="0" calcext:value-type="float">
            <text:p>0</text:p>
          </table:table-cell>
          <table:table-cell table:style-name="ce1325" table:formula="of:=INDIRECT(ADDRESS(COLUMN();ROW()))" office:value-type="float" office:value="0" calcext:value-type="float">
            <text:p>0</text:p>
          </table:table-cell>
          <table:table-cell table:style-name="ce1375" table:formula="of:=INDIRECT(ADDRESS(COLUMN();ROW()))" office:value-type="float" office:value="0" calcext:value-type="float">
            <text:p>0</text:p>
          </table:table-cell>
          <table:table-cell table:style-name="ce1425" table:formula="of:=INDIRECT(ADDRESS(COLUMN();ROW()))" office:value-type="float" office:value="0" calcext:value-type="float">
            <text:p>0</text:p>
          </table:table-cell>
          <table:table-cell table:style-name="ce1475" table:formula="of:=INDIRECT(ADDRESS(COLUMN();ROW()))" office:value-type="float" office:value="0" calcext:value-type="float">
            <text:p>0</text:p>
          </table:table-cell>
          <table:table-cell table:style-name="ce1525" table:formula="of:=INDIRECT(ADDRESS(COLUMN();ROW()))" office:value-type="float" office:value="0" calcext:value-type="float">
            <text:p>0</text:p>
          </table:table-cell>
          <table:table-cell table:style-name="ce1575" table:formula="of:=INDIRECT(ADDRESS(COLUMN();ROW()))" office:value-type="float" office:value="0" calcext:value-type="float">
            <text:p>0</text:p>
          </table:table-cell>
          <table:table-cell table:style-name="ce1625" table:formula="of:=INDIRECT(ADDRESS(COLUMN();ROW()))" office:value-type="float" office:value="0" calcext:value-type="float">
            <text:p>0</text:p>
          </table:table-cell>
          <table:table-cell table:style-name="ce1675" table:formula="of:=INDIRECT(ADDRESS(COLUMN();ROW()))" office:value-type="float" office:value="0" calcext:value-type="float">
            <text:p>0</text:p>
          </table:table-cell>
          <table:table-cell table:style-name="ce1725" table:formula="of:=INDIRECT(ADDRESS(COLUMN();ROW()))" office:value-type="float" office:value="0" calcext:value-type="float">
            <text:p>0</text:p>
          </table:table-cell>
          <table:table-cell table:style-name="ce1775" table:formula="of:=INDIRECT(ADDRESS(COLUMN();ROW()))" office:value-type="float" office:value="0" calcext:value-type="float">
            <text:p>0</text:p>
          </table:table-cell>
          <table:table-cell table:style-name="ce1825" table:formula="of:=INDIRECT(ADDRESS(COLUMN();ROW()))" office:value-type="float" office:value="0" calcext:value-type="float">
            <text:p>0</text:p>
          </table:table-cell>
          <table:table-cell table:style-name="ce1875" table:formula="of:=INDIRECT(ADDRESS(COLUMN();ROW()))" office:value-type="float" office:value="0" calcext:value-type="float">
            <text:p>0</text:p>
          </table:table-cell>
          <table:table-cell table:style-name="ce1925" table:formula="of:=INDIRECT(ADDRESS(COLUMN();ROW()))" office:value-type="float" office:value="0" calcext:value-type="float">
            <text:p>0</text:p>
          </table:table-cell>
          <table:table-cell table:style-name="ce1975" table:formula="of:=INDIRECT(ADDRESS(COLUMN();ROW()))" office:value-type="float" office:value="0" calcext:value-type="float">
            <text:p>0</text:p>
          </table:table-cell>
          <table:table-cell table:style-name="ce2025" table:formula="of:=INDIRECT(ADDRESS(COLUMN();ROW()))" office:value-type="float" office:value="0" calcext:value-type="float">
            <text:p>0</text:p>
          </table:table-cell>
          <table:table-cell table:style-name="ce2075" table:formula="of:=INDIRECT(ADDRESS(COLUMN();ROW()))" office:value-type="float" office:value="0" calcext:value-type="float">
            <text:p>0</text:p>
          </table:table-cell>
          <table:table-cell table:style-name="ce2125" table:formula="of:=INDIRECT(ADDRESS(COLUMN();ROW()))" office:value-type="float" office:value="0" calcext:value-type="float">
            <text:p>0</text:p>
          </table:table-cell>
          <table:table-cell table:style-name="ce2175" table:formula="of:=INDIRECT(ADDRESS(COLUMN();ROW()))" office:value-type="float" office:value="0" calcext:value-type="float">
            <text:p>0</text:p>
          </table:table-cell>
          <table:table-cell table:style-name="ce2225" table:formula="of:=INDIRECT(ADDRESS(COLUMN();ROW()))" office:value-type="float" office:value="0" calcext:value-type="float">
            <text:p>0</text:p>
          </table:table-cell>
          <table:table-cell table:style-name="ce2275" table:formula="of:=INDIRECT(ADDRESS(COLUMN();ROW()))" office:value-type="float" office:value="0" calcext:value-type="float">
            <text:p>0</text:p>
          </table:table-cell>
          <table:table-cell table:style-name="ce2325" table:formula="of:=INDIRECT(ADDRESS(COLUMN();ROW()))" office:value-type="float" office:value="0" calcext:value-type="float">
            <text:p>0</text:p>
          </table:table-cell>
          <table:table-cell table:style-name="ce2375"/>
          <table:table-cell table:style-name="ce2425"/>
          <table:table-cell table:style-name="ce2475"/>
          <table:table-cell table:style-name="ce3"/>
        </table:table-row>
        <table:table-row table:style-name="ro3">
          <table:table-cell table:style-name="ce26" table:formula="of:=SUM([.C50:.BV50])" office:value-type="float" office:value="1" calcext:value-type="float">
            <text:p>1</text:p>
          </table:table-cell>
          <table:table-cell table:style-name="ce27" table:formula="of:=+[Rohdaten.B50]" office:value-type="string" office:string-value="Staatliche berufsbildende Schule Technik" calcext:value-type="string">
            <text:p>Staatliche berufsbildende Schule Technik</text:p>
          </table:table-cell>
          <table:table-cell table:style-name="ce76" table:formula="of:=INDIRECT(ADDRESS(COLUMN();ROW()))" office:value-type="float" office:value="0" calcext:value-type="float">
            <text:p>0</text:p>
          </table:table-cell>
          <table:table-cell table:style-name="ce126" table:formula="of:=INDIRECT(ADDRESS(COLUMN();ROW()))" office:value-type="float" office:value="0" calcext:value-type="float">
            <text:p>0</text:p>
          </table:table-cell>
          <table:table-cell table:style-name="ce176" table:formula="of:=INDIRECT(ADDRESS(COLUMN();ROW()))" office:value-type="float" office:value="0" calcext:value-type="float">
            <text:p>0</text:p>
          </table:table-cell>
          <table:table-cell table:style-name="ce226" table:formula="of:=INDIRECT(ADDRESS(COLUMN();ROW()))" office:value-type="float" office:value="0" calcext:value-type="float">
            <text:p>0</text:p>
          </table:table-cell>
          <table:table-cell table:style-name="ce276" table:formula="of:=INDIRECT(ADDRESS(COLUMN();ROW()))" office:value-type="float" office:value="0" calcext:value-type="float">
            <text:p>0</text:p>
          </table:table-cell>
          <table:table-cell table:style-name="ce326" table:formula="of:=INDIRECT(ADDRESS(COLUMN();ROW()))" office:value-type="float" office:value="0" calcext:value-type="float">
            <text:p>0</text:p>
          </table:table-cell>
          <table:table-cell table:style-name="ce376" table:formula="of:=INDIRECT(ADDRESS(COLUMN();ROW()))" office:value-type="float" office:value="0" calcext:value-type="float">
            <text:p>0</text:p>
          </table:table-cell>
          <table:table-cell table:style-name="ce426" table:formula="of:=INDIRECT(ADDRESS(COLUMN();ROW()))" office:value-type="float" office:value="0" calcext:value-type="float">
            <text:p>0</text:p>
          </table:table-cell>
          <table:table-cell table:style-name="ce476" table:formula="of:=INDIRECT(ADDRESS(COLUMN();ROW()))" office:value-type="float" office:value="0" calcext:value-type="float">
            <text:p>0</text:p>
          </table:table-cell>
          <table:table-cell table:style-name="ce526" table:formula="of:=INDIRECT(ADDRESS(COLUMN();ROW()))" office:value-type="float" office:value="0" calcext:value-type="float">
            <text:p>0</text:p>
          </table:table-cell>
          <table:table-cell table:style-name="ce576" table:formula="of:=INDIRECT(ADDRESS(COLUMN();ROW()))" office:value-type="float" office:value="0" calcext:value-type="float">
            <text:p>0</text:p>
          </table:table-cell>
          <table:table-cell table:style-name="ce626" table:formula="of:=INDIRECT(ADDRESS(COLUMN();ROW()))" office:value-type="float" office:value="0" calcext:value-type="float">
            <text:p>0</text:p>
          </table:table-cell>
          <table:table-cell table:style-name="ce676" table:formula="of:=INDIRECT(ADDRESS(COLUMN();ROW()))" office:value-type="float" office:value="0" calcext:value-type="float">
            <text:p>0</text:p>
          </table:table-cell>
          <table:table-cell table:style-name="ce726" table:formula="of:=INDIRECT(ADDRESS(COLUMN();ROW()))" office:value-type="float" office:value="0" calcext:value-type="float">
            <text:p>0</text:p>
          </table:table-cell>
          <table:table-cell table:style-name="ce776" table:formula="of:=INDIRECT(ADDRESS(COLUMN();ROW()))" office:value-type="float" office:value="0" calcext:value-type="float">
            <text:p>0</text:p>
          </table:table-cell>
          <table:table-cell table:style-name="ce826" table:formula="of:=INDIRECT(ADDRESS(COLUMN();ROW()))" office:value-type="float" office:value="0" calcext:value-type="float">
            <text:p>0</text:p>
          </table:table-cell>
          <table:table-cell table:style-name="ce876" table:formula="of:=INDIRECT(ADDRESS(COLUMN();ROW()))" office:value-type="float" office:value="0" calcext:value-type="float">
            <text:p>0</text:p>
          </table:table-cell>
          <table:table-cell table:style-name="ce926" table:formula="of:=INDIRECT(ADDRESS(COLUMN();ROW()))" office:value-type="float" office:value="0" calcext:value-type="float">
            <text:p>0</text:p>
          </table:table-cell>
          <table:table-cell table:style-name="ce976" table:formula="of:=INDIRECT(ADDRESS(COLUMN();ROW()))" office:value-type="float" office:value="0" calcext:value-type="float">
            <text:p>0</text:p>
          </table:table-cell>
          <table:table-cell table:style-name="ce1026" table:formula="of:=INDIRECT(ADDRESS(COLUMN();ROW()))" office:value-type="float" office:value="0" calcext:value-type="float">
            <text:p>0</text:p>
          </table:table-cell>
          <table:table-cell table:style-name="ce1076" table:formula="of:=INDIRECT(ADDRESS(COLUMN();ROW()))" office:value-type="float" office:value="0" calcext:value-type="float">
            <text:p>0</text:p>
          </table:table-cell>
          <table:table-cell table:style-name="ce1126" table:formula="of:=INDIRECT(ADDRESS(COLUMN();ROW()))" office:value-type="float" office:value="0" calcext:value-type="float">
            <text:p>0</text:p>
          </table:table-cell>
          <table:table-cell table:style-name="ce1176" table:formula="of:=INDIRECT(ADDRESS(COLUMN();ROW()))" office:value-type="float" office:value="0" calcext:value-type="float">
            <text:p>0</text:p>
          </table:table-cell>
          <table:table-cell table:style-name="ce1226" table:formula="of:=INDIRECT(ADDRESS(COLUMN();ROW()))" office:value-type="float" office:value="0" calcext:value-type="float">
            <text:p>0</text:p>
          </table:table-cell>
          <table:table-cell table:style-name="ce1276" table:formula="of:=INDIRECT(ADDRESS(COLUMN();ROW()))" office:value-type="float" office:value="0" calcext:value-type="float">
            <text:p>0</text:p>
          </table:table-cell>
          <table:table-cell table:style-name="ce1326" table:formula="of:=INDIRECT(ADDRESS(COLUMN();ROW()))" office:value-type="float" office:value="0" calcext:value-type="float">
            <text:p>0</text:p>
          </table:table-cell>
          <table:table-cell table:style-name="ce1376" table:formula="of:=INDIRECT(ADDRESS(COLUMN();ROW()))" office:value-type="float" office:value="0" calcext:value-type="float">
            <text:p>0</text:p>
          </table:table-cell>
          <table:table-cell table:style-name="ce1426" table:formula="of:=INDIRECT(ADDRESS(COLUMN();ROW()))" office:value-type="float" office:value="0" calcext:value-type="float">
            <text:p>0</text:p>
          </table:table-cell>
          <table:table-cell table:style-name="ce1476" table:formula="of:=INDIRECT(ADDRESS(COLUMN();ROW()))" office:value-type="float" office:value="0" calcext:value-type="float">
            <text:p>0</text:p>
          </table:table-cell>
          <table:table-cell table:style-name="ce1526" table:formula="of:=INDIRECT(ADDRESS(COLUMN();ROW()))" office:value-type="float" office:value="0" calcext:value-type="float">
            <text:p>0</text:p>
          </table:table-cell>
          <table:table-cell table:style-name="ce1576" table:formula="of:=INDIRECT(ADDRESS(COLUMN();ROW()))" office:value-type="float" office:value="0" calcext:value-type="float">
            <text:p>0</text:p>
          </table:table-cell>
          <table:table-cell table:style-name="ce1626" table:formula="of:=INDIRECT(ADDRESS(COLUMN();ROW()))" office:value-type="float" office:value="0" calcext:value-type="float">
            <text:p>0</text:p>
          </table:table-cell>
          <table:table-cell table:style-name="ce1676" table:formula="of:=INDIRECT(ADDRESS(COLUMN();ROW()))" office:value-type="float" office:value="0" calcext:value-type="float">
            <text:p>0</text:p>
          </table:table-cell>
          <table:table-cell table:style-name="ce1726" table:formula="of:=INDIRECT(ADDRESS(COLUMN();ROW()))" office:value-type="float" office:value="1" calcext:value-type="float">
            <text:p>1</text:p>
          </table:table-cell>
          <table:table-cell table:style-name="ce1776" table:formula="of:=INDIRECT(ADDRESS(COLUMN();ROW()))" office:value-type="float" office:value="0" calcext:value-type="float">
            <text:p>0</text:p>
          </table:table-cell>
          <table:table-cell table:style-name="ce1826" table:formula="of:=INDIRECT(ADDRESS(COLUMN();ROW()))" office:value-type="float" office:value="0" calcext:value-type="float">
            <text:p>0</text:p>
          </table:table-cell>
          <table:table-cell table:style-name="ce1876" table:formula="of:=INDIRECT(ADDRESS(COLUMN();ROW()))" office:value-type="float" office:value="0" calcext:value-type="float">
            <text:p>0</text:p>
          </table:table-cell>
          <table:table-cell table:style-name="ce1926" table:formula="of:=INDIRECT(ADDRESS(COLUMN();ROW()))" office:value-type="float" office:value="0" calcext:value-type="float">
            <text:p>0</text:p>
          </table:table-cell>
          <table:table-cell table:style-name="ce1976" table:formula="of:=INDIRECT(ADDRESS(COLUMN();ROW()))" office:value-type="float" office:value="0" calcext:value-type="float">
            <text:p>0</text:p>
          </table:table-cell>
          <table:table-cell table:style-name="ce2026" table:formula="of:=INDIRECT(ADDRESS(COLUMN();ROW()))" office:value-type="float" office:value="0" calcext:value-type="float">
            <text:p>0</text:p>
          </table:table-cell>
          <table:table-cell table:style-name="ce2076" table:formula="of:=INDIRECT(ADDRESS(COLUMN();ROW()))" office:value-type="float" office:value="0" calcext:value-type="float">
            <text:p>0</text:p>
          </table:table-cell>
          <table:table-cell table:style-name="ce2126" table:formula="of:=INDIRECT(ADDRESS(COLUMN();ROW()))" office:value-type="float" office:value="0" calcext:value-type="float">
            <text:p>0</text:p>
          </table:table-cell>
          <table:table-cell table:style-name="ce2176" table:formula="of:=INDIRECT(ADDRESS(COLUMN();ROW()))" office:value-type="float" office:value="0" calcext:value-type="float">
            <text:p>0</text:p>
          </table:table-cell>
          <table:table-cell table:style-name="ce2226" table:formula="of:=INDIRECT(ADDRESS(COLUMN();ROW()))" office:value-type="float" office:value="0" calcext:value-type="float">
            <text:p>0</text:p>
          </table:table-cell>
          <table:table-cell table:style-name="ce2276" table:formula="of:=INDIRECT(ADDRESS(COLUMN();ROW()))" office:value-type="float" office:value="0" calcext:value-type="float">
            <text:p>0</text:p>
          </table:table-cell>
          <table:table-cell table:style-name="ce2326" table:formula="of:=INDIRECT(ADDRESS(COLUMN();ROW()))" office:value-type="float" office:value="0" calcext:value-type="float">
            <text:p>0</text:p>
          </table:table-cell>
          <table:table-cell table:style-name="ce2376" table:formula="of:=INDIRECT(ADDRESS(COLUMN();ROW()))" office:value-type="float" office:value="0" calcext:value-type="float">
            <text:p>0</text:p>
          </table:table-cell>
          <table:table-cell table:style-name="ce2426"/>
          <table:table-cell table:style-name="ce2476"/>
          <table:table-cell table:style-name="ce3"/>
        </table:table-row>
        <table:table-row table:style-name="ro1">
          <table:table-cell table:style-name="ce26" table:formula="of:=SUM([.C51:.BV51])" office:value-type="float" office:value="0" calcext:value-type="float">
            <text:p>0</text:p>
          </table:table-cell>
          <table:table-cell table:style-name="ce27" table:formula="of:=+[Rohdaten.B51]" office:value-type="string" office:string-value="Schulteil BbS Bautechnik" calcext:value-type="string">
            <text:p>Schulteil BbS Bautechnik</text:p>
          </table:table-cell>
          <table:table-cell table:style-name="ce77" table:formula="of:=INDIRECT(ADDRESS(COLUMN();ROW()))" office:value-type="float" office:value="0" calcext:value-type="float">
            <text:p>0</text:p>
          </table:table-cell>
          <table:table-cell table:style-name="ce127" table:formula="of:=INDIRECT(ADDRESS(COLUMN();ROW()))" office:value-type="float" office:value="0" calcext:value-type="float">
            <text:p>0</text:p>
          </table:table-cell>
          <table:table-cell table:style-name="ce177" table:formula="of:=INDIRECT(ADDRESS(COLUMN();ROW()))" office:value-type="float" office:value="0" calcext:value-type="float">
            <text:p>0</text:p>
          </table:table-cell>
          <table:table-cell table:style-name="ce227" table:formula="of:=INDIRECT(ADDRESS(COLUMN();ROW()))" office:value-type="float" office:value="0" calcext:value-type="float">
            <text:p>0</text:p>
          </table:table-cell>
          <table:table-cell table:style-name="ce277" table:formula="of:=INDIRECT(ADDRESS(COLUMN();ROW()))" office:value-type="float" office:value="0" calcext:value-type="float">
            <text:p>0</text:p>
          </table:table-cell>
          <table:table-cell table:style-name="ce327" table:formula="of:=INDIRECT(ADDRESS(COLUMN();ROW()))" office:value-type="float" office:value="0" calcext:value-type="float">
            <text:p>0</text:p>
          </table:table-cell>
          <table:table-cell table:style-name="ce377" table:formula="of:=INDIRECT(ADDRESS(COLUMN();ROW()))" office:value-type="float" office:value="0" calcext:value-type="float">
            <text:p>0</text:p>
          </table:table-cell>
          <table:table-cell table:style-name="ce427" table:formula="of:=INDIRECT(ADDRESS(COLUMN();ROW()))" office:value-type="float" office:value="0" calcext:value-type="float">
            <text:p>0</text:p>
          </table:table-cell>
          <table:table-cell table:style-name="ce477" table:formula="of:=INDIRECT(ADDRESS(COLUMN();ROW()))" office:value-type="float" office:value="0" calcext:value-type="float">
            <text:p>0</text:p>
          </table:table-cell>
          <table:table-cell table:style-name="ce527" table:formula="of:=INDIRECT(ADDRESS(COLUMN();ROW()))" office:value-type="float" office:value="0" calcext:value-type="float">
            <text:p>0</text:p>
          </table:table-cell>
          <table:table-cell table:style-name="ce577" table:formula="of:=INDIRECT(ADDRESS(COLUMN();ROW()))" office:value-type="float" office:value="0" calcext:value-type="float">
            <text:p>0</text:p>
          </table:table-cell>
          <table:table-cell table:style-name="ce627" table:formula="of:=INDIRECT(ADDRESS(COLUMN();ROW()))" office:value-type="float" office:value="0" calcext:value-type="float">
            <text:p>0</text:p>
          </table:table-cell>
          <table:table-cell table:style-name="ce677" table:formula="of:=INDIRECT(ADDRESS(COLUMN();ROW()))" office:value-type="float" office:value="0" calcext:value-type="float">
            <text:p>0</text:p>
          </table:table-cell>
          <table:table-cell table:style-name="ce727" table:formula="of:=INDIRECT(ADDRESS(COLUMN();ROW()))" office:value-type="float" office:value="0" calcext:value-type="float">
            <text:p>0</text:p>
          </table:table-cell>
          <table:table-cell table:style-name="ce777" table:formula="of:=INDIRECT(ADDRESS(COLUMN();ROW()))" office:value-type="float" office:value="0" calcext:value-type="float">
            <text:p>0</text:p>
          </table:table-cell>
          <table:table-cell table:style-name="ce827" table:formula="of:=INDIRECT(ADDRESS(COLUMN();ROW()))" office:value-type="float" office:value="0" calcext:value-type="float">
            <text:p>0</text:p>
          </table:table-cell>
          <table:table-cell table:style-name="ce877" table:formula="of:=INDIRECT(ADDRESS(COLUMN();ROW()))" office:value-type="float" office:value="0" calcext:value-type="float">
            <text:p>0</text:p>
          </table:table-cell>
          <table:table-cell table:style-name="ce927" table:formula="of:=INDIRECT(ADDRESS(COLUMN();ROW()))" office:value-type="float" office:value="0" calcext:value-type="float">
            <text:p>0</text:p>
          </table:table-cell>
          <table:table-cell table:style-name="ce977" table:formula="of:=INDIRECT(ADDRESS(COLUMN();ROW()))" office:value-type="float" office:value="0" calcext:value-type="float">
            <text:p>0</text:p>
          </table:table-cell>
          <table:table-cell table:style-name="ce1027" table:formula="of:=INDIRECT(ADDRESS(COLUMN();ROW()))" office:value-type="float" office:value="0" calcext:value-type="float">
            <text:p>0</text:p>
          </table:table-cell>
          <table:table-cell table:style-name="ce1077" table:formula="of:=INDIRECT(ADDRESS(COLUMN();ROW()))" office:value-type="float" office:value="0" calcext:value-type="float">
            <text:p>0</text:p>
          </table:table-cell>
          <table:table-cell table:style-name="ce1127" table:formula="of:=INDIRECT(ADDRESS(COLUMN();ROW()))" office:value-type="float" office:value="0" calcext:value-type="float">
            <text:p>0</text:p>
          </table:table-cell>
          <table:table-cell table:style-name="ce1177" table:formula="of:=INDIRECT(ADDRESS(COLUMN();ROW()))" office:value-type="float" office:value="0" calcext:value-type="float">
            <text:p>0</text:p>
          </table:table-cell>
          <table:table-cell table:style-name="ce1227" table:formula="of:=INDIRECT(ADDRESS(COLUMN();ROW()))" office:value-type="float" office:value="0" calcext:value-type="float">
            <text:p>0</text:p>
          </table:table-cell>
          <table:table-cell table:style-name="ce1277" table:formula="of:=INDIRECT(ADDRESS(COLUMN();ROW()))" office:value-type="float" office:value="0" calcext:value-type="float">
            <text:p>0</text:p>
          </table:table-cell>
          <table:table-cell table:style-name="ce1327" table:formula="of:=INDIRECT(ADDRESS(COLUMN();ROW()))" office:value-type="float" office:value="0" calcext:value-type="float">
            <text:p>0</text:p>
          </table:table-cell>
          <table:table-cell table:style-name="ce1377" table:formula="of:=INDIRECT(ADDRESS(COLUMN();ROW()))" office:value-type="float" office:value="0" calcext:value-type="float">
            <text:p>0</text:p>
          </table:table-cell>
          <table:table-cell table:style-name="ce1427" table:formula="of:=INDIRECT(ADDRESS(COLUMN();ROW()))" office:value-type="float" office:value="0" calcext:value-type="float">
            <text:p>0</text:p>
          </table:table-cell>
          <table:table-cell table:style-name="ce1477" table:formula="of:=INDIRECT(ADDRESS(COLUMN();ROW()))" office:value-type="float" office:value="0" calcext:value-type="float">
            <text:p>0</text:p>
          </table:table-cell>
          <table:table-cell table:style-name="ce1527" table:formula="of:=INDIRECT(ADDRESS(COLUMN();ROW()))" office:value-type="float" office:value="0" calcext:value-type="float">
            <text:p>0</text:p>
          </table:table-cell>
          <table:table-cell table:style-name="ce1577" table:formula="of:=INDIRECT(ADDRESS(COLUMN();ROW()))" office:value-type="float" office:value="0" calcext:value-type="float">
            <text:p>0</text:p>
          </table:table-cell>
          <table:table-cell table:style-name="ce1627" table:formula="of:=INDIRECT(ADDRESS(COLUMN();ROW()))" office:value-type="float" office:value="0" calcext:value-type="float">
            <text:p>0</text:p>
          </table:table-cell>
          <table:table-cell table:style-name="ce1677" table:formula="of:=INDIRECT(ADDRESS(COLUMN();ROW()))" office:value-type="float" office:value="0" calcext:value-type="float">
            <text:p>0</text:p>
          </table:table-cell>
          <table:table-cell table:style-name="ce1727" table:formula="of:=INDIRECT(ADDRESS(COLUMN();ROW()))" office:value-type="float" office:value="0" calcext:value-type="float">
            <text:p>0</text:p>
          </table:table-cell>
          <table:table-cell table:style-name="ce1777" table:formula="of:=INDIRECT(ADDRESS(COLUMN();ROW()))" office:value-type="float" office:value="0" calcext:value-type="float">
            <text:p>0</text:p>
          </table:table-cell>
          <table:table-cell table:style-name="ce1827" table:formula="of:=INDIRECT(ADDRESS(COLUMN();ROW()))" office:value-type="float" office:value="0" calcext:value-type="float">
            <text:p>0</text:p>
          </table:table-cell>
          <table:table-cell table:style-name="ce1877" table:formula="of:=INDIRECT(ADDRESS(COLUMN();ROW()))" office:value-type="float" office:value="0" calcext:value-type="float">
            <text:p>0</text:p>
          </table:table-cell>
          <table:table-cell table:style-name="ce1927" table:formula="of:=INDIRECT(ADDRESS(COLUMN();ROW()))" office:value-type="float" office:value="0" calcext:value-type="float">
            <text:p>0</text:p>
          </table:table-cell>
          <table:table-cell table:style-name="ce1977" table:formula="of:=INDIRECT(ADDRESS(COLUMN();ROW()))" office:value-type="float" office:value="0" calcext:value-type="float">
            <text:p>0</text:p>
          </table:table-cell>
          <table:table-cell table:style-name="ce2027" table:formula="of:=INDIRECT(ADDRESS(COLUMN();ROW()))" office:value-type="float" office:value="0" calcext:value-type="float">
            <text:p>0</text:p>
          </table:table-cell>
          <table:table-cell table:style-name="ce2077" table:formula="of:=INDIRECT(ADDRESS(COLUMN();ROW()))" office:value-type="float" office:value="0" calcext:value-type="float">
            <text:p>0</text:p>
          </table:table-cell>
          <table:table-cell table:style-name="ce2127" table:formula="of:=INDIRECT(ADDRESS(COLUMN();ROW()))" office:value-type="float" office:value="0" calcext:value-type="float">
            <text:p>0</text:p>
          </table:table-cell>
          <table:table-cell table:style-name="ce2177" table:formula="of:=INDIRECT(ADDRESS(COLUMN();ROW()))" office:value-type="float" office:value="0" calcext:value-type="float">
            <text:p>0</text:p>
          </table:table-cell>
          <table:table-cell table:style-name="ce2227" table:formula="of:=INDIRECT(ADDRESS(COLUMN();ROW()))" office:value-type="float" office:value="0" calcext:value-type="float">
            <text:p>0</text:p>
          </table:table-cell>
          <table:table-cell table:style-name="ce2277" table:formula="of:=INDIRECT(ADDRESS(COLUMN();ROW()))" office:value-type="float" office:value="0" calcext:value-type="float">
            <text:p>0</text:p>
          </table:table-cell>
          <table:table-cell table:style-name="ce2327" table:formula="of:=INDIRECT(ADDRESS(COLUMN();ROW()))" office:value-type="float" office:value="0" calcext:value-type="float">
            <text:p>0</text:p>
          </table:table-cell>
          <table:table-cell table:style-name="ce2377" table:formula="of:=INDIRECT(ADDRESS(COLUMN();ROW()))" office:value-type="float" office:value="0" calcext:value-type="float">
            <text:p>0</text:p>
          </table:table-cell>
          <table:table-cell table:style-name="ce2427" table:formula="of:=INDIRECT(ADDRESS(COLUMN();ROW()))" office:value-type="float" office:value="0" calcext:value-type="float">
            <text:p>0</text:p>
          </table:table-cell>
          <table:table-cell table:style-name="ce2477"/>
          <table:table-cell table:style-name="ce3"/>
        </table:table-row>
        <table:table-row table:style-name="ro1">
          <table:table-cell table:style-name="ce26" table:formula="of:=SUM([.C52:.BV52])" office:value-type="float" office:value="0" calcext:value-type="float">
            <text:p>0</text:p>
          </table:table-cell>
          <table:table-cell table:style-name="ce27" table:formula="of:=+[Rohdaten.B52]" office:value-type="string" office:string-value="Schulteil BbS G/S/SP" calcext:value-type="string">
            <text:p>Schulteil BbS G/S/SP</text:p>
          </table:table-cell>
          <table:table-cell table:style-name="ce78" table:formula="of:=INDIRECT(ADDRESS(COLUMN();ROW()))" office:value-type="float" office:value="0" calcext:value-type="float">
            <text:p>0</text:p>
          </table:table-cell>
          <table:table-cell table:style-name="ce128" table:formula="of:=INDIRECT(ADDRESS(COLUMN();ROW()))" office:value-type="float" office:value="0" calcext:value-type="float">
            <text:p>0</text:p>
          </table:table-cell>
          <table:table-cell table:style-name="ce178" table:formula="of:=INDIRECT(ADDRESS(COLUMN();ROW()))" office:value-type="float" office:value="0" calcext:value-type="float">
            <text:p>0</text:p>
          </table:table-cell>
          <table:table-cell table:style-name="ce228" table:formula="of:=INDIRECT(ADDRESS(COLUMN();ROW()))" office:value-type="float" office:value="0" calcext:value-type="float">
            <text:p>0</text:p>
          </table:table-cell>
          <table:table-cell table:style-name="ce278" table:formula="of:=INDIRECT(ADDRESS(COLUMN();ROW()))" office:value-type="float" office:value="0" calcext:value-type="float">
            <text:p>0</text:p>
          </table:table-cell>
          <table:table-cell table:style-name="ce328" table:formula="of:=INDIRECT(ADDRESS(COLUMN();ROW()))" office:value-type="float" office:value="0" calcext:value-type="float">
            <text:p>0</text:p>
          </table:table-cell>
          <table:table-cell table:style-name="ce378" table:formula="of:=INDIRECT(ADDRESS(COLUMN();ROW()))" office:value-type="float" office:value="0" calcext:value-type="float">
            <text:p>0</text:p>
          </table:table-cell>
          <table:table-cell table:style-name="ce428" table:formula="of:=INDIRECT(ADDRESS(COLUMN();ROW()))" office:value-type="float" office:value="0" calcext:value-type="float">
            <text:p>0</text:p>
          </table:table-cell>
          <table:table-cell table:style-name="ce478" table:formula="of:=INDIRECT(ADDRESS(COLUMN();ROW()))" office:value-type="float" office:value="0" calcext:value-type="float">
            <text:p>0</text:p>
          </table:table-cell>
          <table:table-cell table:style-name="ce528" table:formula="of:=INDIRECT(ADDRESS(COLUMN();ROW()))" office:value-type="float" office:value="0" calcext:value-type="float">
            <text:p>0</text:p>
          </table:table-cell>
          <table:table-cell table:style-name="ce578" table:formula="of:=INDIRECT(ADDRESS(COLUMN();ROW()))" office:value-type="float" office:value="0" calcext:value-type="float">
            <text:p>0</text:p>
          </table:table-cell>
          <table:table-cell table:style-name="ce628" table:formula="of:=INDIRECT(ADDRESS(COLUMN();ROW()))" office:value-type="float" office:value="0" calcext:value-type="float">
            <text:p>0</text:p>
          </table:table-cell>
          <table:table-cell table:style-name="ce678" table:formula="of:=INDIRECT(ADDRESS(COLUMN();ROW()))" office:value-type="float" office:value="0" calcext:value-type="float">
            <text:p>0</text:p>
          </table:table-cell>
          <table:table-cell table:style-name="ce728" table:formula="of:=INDIRECT(ADDRESS(COLUMN();ROW()))" office:value-type="float" office:value="0" calcext:value-type="float">
            <text:p>0</text:p>
          </table:table-cell>
          <table:table-cell table:style-name="ce778" table:formula="of:=INDIRECT(ADDRESS(COLUMN();ROW()))" office:value-type="float" office:value="0" calcext:value-type="float">
            <text:p>0</text:p>
          </table:table-cell>
          <table:table-cell table:style-name="ce828" table:formula="of:=INDIRECT(ADDRESS(COLUMN();ROW()))" office:value-type="float" office:value="0" calcext:value-type="float">
            <text:p>0</text:p>
          </table:table-cell>
          <table:table-cell table:style-name="ce878" table:formula="of:=INDIRECT(ADDRESS(COLUMN();ROW()))" office:value-type="float" office:value="0" calcext:value-type="float">
            <text:p>0</text:p>
          </table:table-cell>
          <table:table-cell table:style-name="ce928" table:formula="of:=INDIRECT(ADDRESS(COLUMN();ROW()))" office:value-type="float" office:value="0" calcext:value-type="float">
            <text:p>0</text:p>
          </table:table-cell>
          <table:table-cell table:style-name="ce978" table:formula="of:=INDIRECT(ADDRESS(COLUMN();ROW()))" office:value-type="float" office:value="0" calcext:value-type="float">
            <text:p>0</text:p>
          </table:table-cell>
          <table:table-cell table:style-name="ce1028" table:formula="of:=INDIRECT(ADDRESS(COLUMN();ROW()))" office:value-type="float" office:value="0" calcext:value-type="float">
            <text:p>0</text:p>
          </table:table-cell>
          <table:table-cell table:style-name="ce1078" table:formula="of:=INDIRECT(ADDRESS(COLUMN();ROW()))" office:value-type="float" office:value="0" calcext:value-type="float">
            <text:p>0</text:p>
          </table:table-cell>
          <table:table-cell table:style-name="ce1128" table:formula="of:=INDIRECT(ADDRESS(COLUMN();ROW()))" office:value-type="float" office:value="0" calcext:value-type="float">
            <text:p>0</text:p>
          </table:table-cell>
          <table:table-cell table:style-name="ce1178" table:formula="of:=INDIRECT(ADDRESS(COLUMN();ROW()))" office:value-type="float" office:value="0" calcext:value-type="float">
            <text:p>0</text:p>
          </table:table-cell>
          <table:table-cell table:style-name="ce1228" table:formula="of:=INDIRECT(ADDRESS(COLUMN();ROW()))" office:value-type="float" office:value="0" calcext:value-type="float">
            <text:p>0</text:p>
          </table:table-cell>
          <table:table-cell table:style-name="ce1278" table:formula="of:=INDIRECT(ADDRESS(COLUMN();ROW()))" office:value-type="float" office:value="0" calcext:value-type="float">
            <text:p>0</text:p>
          </table:table-cell>
          <table:table-cell table:style-name="ce1328" table:formula="of:=INDIRECT(ADDRESS(COLUMN();ROW()))" office:value-type="float" office:value="0" calcext:value-type="float">
            <text:p>0</text:p>
          </table:table-cell>
          <table:table-cell table:style-name="ce1378" table:formula="of:=INDIRECT(ADDRESS(COLUMN();ROW()))" office:value-type="float" office:value="0" calcext:value-type="float">
            <text:p>0</text:p>
          </table:table-cell>
          <table:table-cell table:style-name="ce1428" table:formula="of:=INDIRECT(ADDRESS(COLUMN();ROW()))" office:value-type="float" office:value="0" calcext:value-type="float">
            <text:p>0</text:p>
          </table:table-cell>
          <table:table-cell table:style-name="ce1478" table:formula="of:=INDIRECT(ADDRESS(COLUMN();ROW()))" office:value-type="float" office:value="0" calcext:value-type="float">
            <text:p>0</text:p>
          </table:table-cell>
          <table:table-cell table:style-name="ce1528" table:formula="of:=INDIRECT(ADDRESS(COLUMN();ROW()))" office:value-type="float" office:value="0" calcext:value-type="float">
            <text:p>0</text:p>
          </table:table-cell>
          <table:table-cell table:style-name="ce1578" table:formula="of:=INDIRECT(ADDRESS(COLUMN();ROW()))" office:value-type="float" office:value="0" calcext:value-type="float">
            <text:p>0</text:p>
          </table:table-cell>
          <table:table-cell table:style-name="ce1628" table:formula="of:=INDIRECT(ADDRESS(COLUMN();ROW()))" office:value-type="float" office:value="0" calcext:value-type="float">
            <text:p>0</text:p>
          </table:table-cell>
          <table:table-cell table:style-name="ce1678" table:formula="of:=INDIRECT(ADDRESS(COLUMN();ROW()))" office:value-type="float" office:value="0" calcext:value-type="float">
            <text:p>0</text:p>
          </table:table-cell>
          <table:table-cell table:style-name="ce1728" table:formula="of:=INDIRECT(ADDRESS(COLUMN();ROW()))" office:value-type="float" office:value="0" calcext:value-type="float">
            <text:p>0</text:p>
          </table:table-cell>
          <table:table-cell table:style-name="ce1778" table:formula="of:=INDIRECT(ADDRESS(COLUMN();ROW()))" office:value-type="float" office:value="0" calcext:value-type="float">
            <text:p>0</text:p>
          </table:table-cell>
          <table:table-cell table:style-name="ce1828" table:formula="of:=INDIRECT(ADDRESS(COLUMN();ROW()))" office:value-type="float" office:value="0" calcext:value-type="float">
            <text:p>0</text:p>
          </table:table-cell>
          <table:table-cell table:style-name="ce1878" table:formula="of:=INDIRECT(ADDRESS(COLUMN();ROW()))" office:value-type="float" office:value="0" calcext:value-type="float">
            <text:p>0</text:p>
          </table:table-cell>
          <table:table-cell table:style-name="ce1928" table:formula="of:=INDIRECT(ADDRESS(COLUMN();ROW()))" office:value-type="float" office:value="0" calcext:value-type="float">
            <text:p>0</text:p>
          </table:table-cell>
          <table:table-cell table:style-name="ce1978" table:formula="of:=INDIRECT(ADDRESS(COLUMN();ROW()))" office:value-type="float" office:value="0" calcext:value-type="float">
            <text:p>0</text:p>
          </table:table-cell>
          <table:table-cell table:style-name="ce2028" table:formula="of:=INDIRECT(ADDRESS(COLUMN();ROW()))" office:value-type="float" office:value="0" calcext:value-type="float">
            <text:p>0</text:p>
          </table:table-cell>
          <table:table-cell table:style-name="ce2078" table:formula="of:=INDIRECT(ADDRESS(COLUMN();ROW()))" office:value-type="float" office:value="0" calcext:value-type="float">
            <text:p>0</text:p>
          </table:table-cell>
          <table:table-cell table:style-name="ce2128" table:formula="of:=INDIRECT(ADDRESS(COLUMN();ROW()))" office:value-type="float" office:value="0" calcext:value-type="float">
            <text:p>0</text:p>
          </table:table-cell>
          <table:table-cell table:style-name="ce2178" table:formula="of:=INDIRECT(ADDRESS(COLUMN();ROW()))" office:value-type="float" office:value="0" calcext:value-type="float">
            <text:p>0</text:p>
          </table:table-cell>
          <table:table-cell table:style-name="ce2228" table:formula="of:=INDIRECT(ADDRESS(COLUMN();ROW()))" office:value-type="float" office:value="0" calcext:value-type="float">
            <text:p>0</text:p>
          </table:table-cell>
          <table:table-cell table:style-name="ce2278" table:formula="of:=INDIRECT(ADDRESS(COLUMN();ROW()))" office:value-type="float" office:value="0" calcext:value-type="float">
            <text:p>0</text:p>
          </table:table-cell>
          <table:table-cell table:style-name="ce2328" table:formula="of:=INDIRECT(ADDRESS(COLUMN();ROW()))" office:value-type="float" office:value="0" calcext:value-type="float">
            <text:p>0</text:p>
          </table:table-cell>
          <table:table-cell table:style-name="ce2378" table:formula="of:=INDIRECT(ADDRESS(COLUMN();ROW()))" office:value-type="float" office:value="0" calcext:value-type="float">
            <text:p>0</text:p>
          </table:table-cell>
          <table:table-cell table:style-name="ce2428" table:formula="of:=INDIRECT(ADDRESS(COLUMN();ROW()))" office:value-type="float" office:value="0" calcext:value-type="float">
            <text:p>0</text:p>
          </table:table-cell>
          <table:table-cell table:style-name="ce2478" table:formula="of:=INDIRECT(ADDRESS(COLUMN();ROW()))" office:value-type="float" office:value="0" calcext:value-type="float">
            <text:p>0</text:p>
          </table:table-cell>
          <table:table-cell table:style-name="ce3"/>
        </table:table-row>
        <table:table-row table:style-name="ro1" table:number-rows-repeated="1048523">
          <table:table-cell table:number-columns-repeated="52"/>
        </table:table-row>
        <table:table-row table:style-name="ro1">
          <table:table-cell table:number-columns-repeated="52"/>
        </table:table-row>
        <calcext:conditional-formats>
          <calcext:conditional-format calcext:target-range-address="Verbindungen.C3:Verbindungen.C3">
            <calcext:condition calcext:apply-style-name="ConditionalStyle_5" calcext:value="=1" calcext:base-cell-address="Verbindungen.C3"/>
          </calcext:conditional-format>
          <calcext:conditional-format calcext:target-range-address="Verbindungen.D3:Verbindungen.D3">
            <calcext:condition calcext:apply-style-name="ConditionalStyle_5" calcext:value="=1" calcext:base-cell-address="Verbindungen.D3"/>
          </calcext:conditional-format>
          <calcext:conditional-format calcext:target-range-address="Verbindungen.E3:Verbindungen.E3">
            <calcext:condition calcext:apply-style-name="ConditionalStyle_5" calcext:value="=1" calcext:base-cell-address="Verbindungen.E3"/>
          </calcext:conditional-format>
          <calcext:conditional-format calcext:target-range-address="Verbindungen.F3:Verbindungen.F3">
            <calcext:condition calcext:apply-style-name="ConditionalStyle_5" calcext:value="=1" calcext:base-cell-address="Verbindungen.F3"/>
          </calcext:conditional-format>
          <calcext:conditional-format calcext:target-range-address="Verbindungen.G3:Verbindungen.G3">
            <calcext:condition calcext:apply-style-name="ConditionalStyle_5" calcext:value="=1" calcext:base-cell-address="Verbindungen.G3"/>
          </calcext:conditional-format>
          <calcext:conditional-format calcext:target-range-address="Verbindungen.H3:Verbindungen.H3">
            <calcext:condition calcext:apply-style-name="ConditionalStyle_5" calcext:value="=1" calcext:base-cell-address="Verbindungen.H3"/>
          </calcext:conditional-format>
          <calcext:conditional-format calcext:target-range-address="Verbindungen.I3:Verbindungen.I3">
            <calcext:condition calcext:apply-style-name="ConditionalStyle_5" calcext:value="=1" calcext:base-cell-address="Verbindungen.I3"/>
          </calcext:conditional-format>
          <calcext:conditional-format calcext:target-range-address="Verbindungen.J3:Verbindungen.J3">
            <calcext:condition calcext:apply-style-name="ConditionalStyle_5" calcext:value="=1" calcext:base-cell-address="Verbindungen.J3"/>
          </calcext:conditional-format>
          <calcext:conditional-format calcext:target-range-address="Verbindungen.K3:Verbindungen.K3">
            <calcext:condition calcext:apply-style-name="ConditionalStyle_5" calcext:value="=1" calcext:base-cell-address="Verbindungen.K3"/>
          </calcext:conditional-format>
          <calcext:conditional-format calcext:target-range-address="Verbindungen.L3:Verbindungen.L3">
            <calcext:condition calcext:apply-style-name="ConditionalStyle_5" calcext:value="=1" calcext:base-cell-address="Verbindungen.L3"/>
          </calcext:conditional-format>
          <calcext:conditional-format calcext:target-range-address="Verbindungen.M3:Verbindungen.M3">
            <calcext:condition calcext:apply-style-name="ConditionalStyle_5" calcext:value="=1" calcext:base-cell-address="Verbindungen.M3"/>
          </calcext:conditional-format>
          <calcext:conditional-format calcext:target-range-address="Verbindungen.N3:Verbindungen.N3">
            <calcext:condition calcext:apply-style-name="ConditionalStyle_5" calcext:value="=1" calcext:base-cell-address="Verbindungen.N3"/>
          </calcext:conditional-format>
          <calcext:conditional-format calcext:target-range-address="Verbindungen.O3:Verbindungen.O3">
            <calcext:condition calcext:apply-style-name="ConditionalStyle_5" calcext:value="=1" calcext:base-cell-address="Verbindungen.O3"/>
          </calcext:conditional-format>
          <calcext:conditional-format calcext:target-range-address="Verbindungen.P3:Verbindungen.P3">
            <calcext:condition calcext:apply-style-name="ConditionalStyle_5" calcext:value="=1" calcext:base-cell-address="Verbindungen.P3"/>
          </calcext:conditional-format>
          <calcext:conditional-format calcext:target-range-address="Verbindungen.Q3:Verbindungen.Q3">
            <calcext:condition calcext:apply-style-name="ConditionalStyle_5" calcext:value="=1" calcext:base-cell-address="Verbindungen.Q3"/>
          </calcext:conditional-format>
          <calcext:conditional-format calcext:target-range-address="Verbindungen.R3:Verbindungen.R3">
            <calcext:condition calcext:apply-style-name="ConditionalStyle_5" calcext:value="=1" calcext:base-cell-address="Verbindungen.R3"/>
          </calcext:conditional-format>
          <calcext:conditional-format calcext:target-range-address="Verbindungen.S3:Verbindungen.S3">
            <calcext:condition calcext:apply-style-name="ConditionalStyle_5" calcext:value="=1" calcext:base-cell-address="Verbindungen.S3"/>
          </calcext:conditional-format>
          <calcext:conditional-format calcext:target-range-address="Verbindungen.T3:Verbindungen.T3">
            <calcext:condition calcext:apply-style-name="ConditionalStyle_5" calcext:value="=1" calcext:base-cell-address="Verbindungen.T3"/>
          </calcext:conditional-format>
          <calcext:conditional-format calcext:target-range-address="Verbindungen.U3:Verbindungen.U3">
            <calcext:condition calcext:apply-style-name="ConditionalStyle_5" calcext:value="=1" calcext:base-cell-address="Verbindungen.U3"/>
          </calcext:conditional-format>
          <calcext:conditional-format calcext:target-range-address="Verbindungen.V3:Verbindungen.V3">
            <calcext:condition calcext:apply-style-name="ConditionalStyle_5" calcext:value="=1" calcext:base-cell-address="Verbindungen.V3"/>
          </calcext:conditional-format>
          <calcext:conditional-format calcext:target-range-address="Verbindungen.W3:Verbindungen.W3">
            <calcext:condition calcext:apply-style-name="ConditionalStyle_5" calcext:value="=1" calcext:base-cell-address="Verbindungen.W3"/>
          </calcext:conditional-format>
          <calcext:conditional-format calcext:target-range-address="Verbindungen.X3:Verbindungen.X3">
            <calcext:condition calcext:apply-style-name="ConditionalStyle_5" calcext:value="=1" calcext:base-cell-address="Verbindungen.X3"/>
          </calcext:conditional-format>
          <calcext:conditional-format calcext:target-range-address="Verbindungen.Y3:Verbindungen.Y3">
            <calcext:condition calcext:apply-style-name="ConditionalStyle_5" calcext:value="=1" calcext:base-cell-address="Verbindungen.Y3"/>
          </calcext:conditional-format>
          <calcext:conditional-format calcext:target-range-address="Verbindungen.Z3:Verbindungen.Z3">
            <calcext:condition calcext:apply-style-name="ConditionalStyle_5" calcext:value="=1" calcext:base-cell-address="Verbindungen.Z3"/>
          </calcext:conditional-format>
          <calcext:conditional-format calcext:target-range-address="Verbindungen.AA3:Verbindungen.AA3">
            <calcext:condition calcext:apply-style-name="ConditionalStyle_5" calcext:value="=1" calcext:base-cell-address="Verbindungen.AA3"/>
          </calcext:conditional-format>
          <calcext:conditional-format calcext:target-range-address="Verbindungen.AB3:Verbindungen.AB3">
            <calcext:condition calcext:apply-style-name="ConditionalStyle_5" calcext:value="=1" calcext:base-cell-address="Verbindungen.AB3"/>
          </calcext:conditional-format>
          <calcext:conditional-format calcext:target-range-address="Verbindungen.AC3:Verbindungen.AC3">
            <calcext:condition calcext:apply-style-name="ConditionalStyle_5" calcext:value="=1" calcext:base-cell-address="Verbindungen.AC3"/>
          </calcext:conditional-format>
          <calcext:conditional-format calcext:target-range-address="Verbindungen.AD3:Verbindungen.AD3">
            <calcext:condition calcext:apply-style-name="ConditionalStyle_5" calcext:value="=1" calcext:base-cell-address="Verbindungen.AD3"/>
          </calcext:conditional-format>
          <calcext:conditional-format calcext:target-range-address="Verbindungen.AE3:Verbindungen.AE3">
            <calcext:condition calcext:apply-style-name="ConditionalStyle_5" calcext:value="=1" calcext:base-cell-address="Verbindungen.AE3"/>
          </calcext:conditional-format>
          <calcext:conditional-format calcext:target-range-address="Verbindungen.AF3:Verbindungen.AF3">
            <calcext:condition calcext:apply-style-name="ConditionalStyle_5" calcext:value="=1" calcext:base-cell-address="Verbindungen.AF3"/>
          </calcext:conditional-format>
          <calcext:conditional-format calcext:target-range-address="Verbindungen.AG3:Verbindungen.AG3">
            <calcext:condition calcext:apply-style-name="ConditionalStyle_5" calcext:value="=1" calcext:base-cell-address="Verbindungen.AG3"/>
          </calcext:conditional-format>
          <calcext:conditional-format calcext:target-range-address="Verbindungen.AH3:Verbindungen.AH3">
            <calcext:condition calcext:apply-style-name="ConditionalStyle_5" calcext:value="=1" calcext:base-cell-address="Verbindungen.AH3"/>
          </calcext:conditional-format>
          <calcext:conditional-format calcext:target-range-address="Verbindungen.AI3:Verbindungen.AI3">
            <calcext:condition calcext:apply-style-name="ConditionalStyle_5" calcext:value="=1" calcext:base-cell-address="Verbindungen.AI3"/>
          </calcext:conditional-format>
          <calcext:conditional-format calcext:target-range-address="Verbindungen.AJ3:Verbindungen.AJ3">
            <calcext:condition calcext:apply-style-name="ConditionalStyle_5" calcext:value="=1" calcext:base-cell-address="Verbindungen.AJ3"/>
          </calcext:conditional-format>
          <calcext:conditional-format calcext:target-range-address="Verbindungen.AK3:Verbindungen.AK3">
            <calcext:condition calcext:apply-style-name="ConditionalStyle_5" calcext:value="=1" calcext:base-cell-address="Verbindungen.AK3"/>
          </calcext:conditional-format>
          <calcext:conditional-format calcext:target-range-address="Verbindungen.AL3:Verbindungen.AL3">
            <calcext:condition calcext:apply-style-name="ConditionalStyle_5" calcext:value="=1" calcext:base-cell-address="Verbindungen.AL3"/>
          </calcext:conditional-format>
          <calcext:conditional-format calcext:target-range-address="Verbindungen.AM3:Verbindungen.AM3">
            <calcext:condition calcext:apply-style-name="ConditionalStyle_5" calcext:value="=1" calcext:base-cell-address="Verbindungen.AM3"/>
          </calcext:conditional-format>
          <calcext:conditional-format calcext:target-range-address="Verbindungen.AN3:Verbindungen.AN3">
            <calcext:condition calcext:apply-style-name="ConditionalStyle_5" calcext:value="=1" calcext:base-cell-address="Verbindungen.AN3"/>
          </calcext:conditional-format>
          <calcext:conditional-format calcext:target-range-address="Verbindungen.AO3:Verbindungen.AO3">
            <calcext:condition calcext:apply-style-name="ConditionalStyle_5" calcext:value="=1" calcext:base-cell-address="Verbindungen.AO3"/>
          </calcext:conditional-format>
          <calcext:conditional-format calcext:target-range-address="Verbindungen.AP3:Verbindungen.AP3">
            <calcext:condition calcext:apply-style-name="ConditionalStyle_5" calcext:value="=1" calcext:base-cell-address="Verbindungen.AP3"/>
          </calcext:conditional-format>
          <calcext:conditional-format calcext:target-range-address="Verbindungen.AQ3:Verbindungen.AQ3">
            <calcext:condition calcext:apply-style-name="ConditionalStyle_5" calcext:value="=1" calcext:base-cell-address="Verbindungen.AQ3"/>
          </calcext:conditional-format>
          <calcext:conditional-format calcext:target-range-address="Verbindungen.AR3:Verbindungen.AR3">
            <calcext:condition calcext:apply-style-name="ConditionalStyle_5" calcext:value="=1" calcext:base-cell-address="Verbindungen.AR3"/>
          </calcext:conditional-format>
          <calcext:conditional-format calcext:target-range-address="Verbindungen.AS3:Verbindungen.AS3">
            <calcext:condition calcext:apply-style-name="ConditionalStyle_5" calcext:value="=1" calcext:base-cell-address="Verbindungen.AS3"/>
          </calcext:conditional-format>
          <calcext:conditional-format calcext:target-range-address="Verbindungen.AT3:Verbindungen.AT3">
            <calcext:condition calcext:apply-style-name="ConditionalStyle_5" calcext:value="=1" calcext:base-cell-address="Verbindungen.AT3"/>
          </calcext:conditional-format>
          <calcext:conditional-format calcext:target-range-address="Verbindungen.AU3:Verbindungen.AU3">
            <calcext:condition calcext:apply-style-name="ConditionalStyle_5" calcext:value="=1" calcext:base-cell-address="Verbindungen.AU3"/>
          </calcext:conditional-format>
          <calcext:conditional-format calcext:target-range-address="Verbindungen.AV3:Verbindungen.AV3">
            <calcext:condition calcext:apply-style-name="ConditionalStyle_5" calcext:value="=1" calcext:base-cell-address="Verbindungen.AV3"/>
          </calcext:conditional-format>
          <calcext:conditional-format calcext:target-range-address="Verbindungen.AW3:Verbindungen.AW3">
            <calcext:condition calcext:apply-style-name="ConditionalStyle_5" calcext:value="=1" calcext:base-cell-address="Verbindungen.AW3"/>
          </calcext:conditional-format>
          <calcext:conditional-format calcext:target-range-address="Verbindungen.AX3:Verbindungen.AX3">
            <calcext:condition calcext:apply-style-name="ConditionalStyle_5" calcext:value="=1" calcext:base-cell-address="Verbindungen.AX3"/>
          </calcext:conditional-format>
          <calcext:conditional-format calcext:target-range-address="Verbindungen.AY3:Verbindungen.AY3">
            <calcext:condition calcext:apply-style-name="ConditionalStyle_5" calcext:value="=1" calcext:base-cell-address="Verbindungen.AY3"/>
          </calcext:conditional-format>
          <calcext:conditional-format calcext:target-range-address="Verbindungen.C4:Verbindungen.C4">
            <calcext:condition calcext:apply-style-name="ConditionalStyle_5" calcext:value="=1" calcext:base-cell-address="Verbindungen.C4"/>
          </calcext:conditional-format>
          <calcext:conditional-format calcext:target-range-address="Verbindungen.D4:Verbindungen.D4">
            <calcext:condition calcext:apply-style-name="ConditionalStyle_5" calcext:value="=1" calcext:base-cell-address="Verbindungen.D4"/>
          </calcext:conditional-format>
          <calcext:conditional-format calcext:target-range-address="Verbindungen.E4:Verbindungen.E4">
            <calcext:condition calcext:apply-style-name="ConditionalStyle_5" calcext:value="=1" calcext:base-cell-address="Verbindungen.E4"/>
          </calcext:conditional-format>
          <calcext:conditional-format calcext:target-range-address="Verbindungen.F4:Verbindungen.F4">
            <calcext:condition calcext:apply-style-name="ConditionalStyle_5" calcext:value="=1" calcext:base-cell-address="Verbindungen.F4"/>
          </calcext:conditional-format>
          <calcext:conditional-format calcext:target-range-address="Verbindungen.G4:Verbindungen.G4">
            <calcext:condition calcext:apply-style-name="ConditionalStyle_5" calcext:value="=1" calcext:base-cell-address="Verbindungen.G4"/>
          </calcext:conditional-format>
          <calcext:conditional-format calcext:target-range-address="Verbindungen.H4:Verbindungen.H4">
            <calcext:condition calcext:apply-style-name="ConditionalStyle_5" calcext:value="=1" calcext:base-cell-address="Verbindungen.H4"/>
          </calcext:conditional-format>
          <calcext:conditional-format calcext:target-range-address="Verbindungen.I4:Verbindungen.I4">
            <calcext:condition calcext:apply-style-name="ConditionalStyle_5" calcext:value="=1" calcext:base-cell-address="Verbindungen.I4"/>
          </calcext:conditional-format>
          <calcext:conditional-format calcext:target-range-address="Verbindungen.J4:Verbindungen.J4">
            <calcext:condition calcext:apply-style-name="ConditionalStyle_5" calcext:value="=1" calcext:base-cell-address="Verbindungen.J4"/>
          </calcext:conditional-format>
          <calcext:conditional-format calcext:target-range-address="Verbindungen.K4:Verbindungen.K4">
            <calcext:condition calcext:apply-style-name="ConditionalStyle_5" calcext:value="=1" calcext:base-cell-address="Verbindungen.K4"/>
          </calcext:conditional-format>
          <calcext:conditional-format calcext:target-range-address="Verbindungen.L4:Verbindungen.L4">
            <calcext:condition calcext:apply-style-name="ConditionalStyle_5" calcext:value="=1" calcext:base-cell-address="Verbindungen.L4"/>
          </calcext:conditional-format>
          <calcext:conditional-format calcext:target-range-address="Verbindungen.M4:Verbindungen.M4">
            <calcext:condition calcext:apply-style-name="ConditionalStyle_5" calcext:value="=1" calcext:base-cell-address="Verbindungen.M4"/>
          </calcext:conditional-format>
          <calcext:conditional-format calcext:target-range-address="Verbindungen.N4:Verbindungen.N4">
            <calcext:condition calcext:apply-style-name="ConditionalStyle_5" calcext:value="=1" calcext:base-cell-address="Verbindungen.N4"/>
          </calcext:conditional-format>
          <calcext:conditional-format calcext:target-range-address="Verbindungen.O4:Verbindungen.O4">
            <calcext:condition calcext:apply-style-name="ConditionalStyle_5" calcext:value="=1" calcext:base-cell-address="Verbindungen.O4"/>
          </calcext:conditional-format>
          <calcext:conditional-format calcext:target-range-address="Verbindungen.P4:Verbindungen.P4">
            <calcext:condition calcext:apply-style-name="ConditionalStyle_5" calcext:value="=1" calcext:base-cell-address="Verbindungen.P4"/>
          </calcext:conditional-format>
          <calcext:conditional-format calcext:target-range-address="Verbindungen.Q4:Verbindungen.Q4">
            <calcext:condition calcext:apply-style-name="ConditionalStyle_5" calcext:value="=1" calcext:base-cell-address="Verbindungen.Q4"/>
          </calcext:conditional-format>
          <calcext:conditional-format calcext:target-range-address="Verbindungen.R4:Verbindungen.R4">
            <calcext:condition calcext:apply-style-name="ConditionalStyle_5" calcext:value="=1" calcext:base-cell-address="Verbindungen.R4"/>
          </calcext:conditional-format>
          <calcext:conditional-format calcext:target-range-address="Verbindungen.S4:Verbindungen.S4">
            <calcext:condition calcext:apply-style-name="ConditionalStyle_5" calcext:value="=1" calcext:base-cell-address="Verbindungen.S4"/>
          </calcext:conditional-format>
          <calcext:conditional-format calcext:target-range-address="Verbindungen.T4:Verbindungen.T4">
            <calcext:condition calcext:apply-style-name="ConditionalStyle_5" calcext:value="=1" calcext:base-cell-address="Verbindungen.T4"/>
          </calcext:conditional-format>
          <calcext:conditional-format calcext:target-range-address="Verbindungen.U4:Verbindungen.U4">
            <calcext:condition calcext:apply-style-name="ConditionalStyle_5" calcext:value="=1" calcext:base-cell-address="Verbindungen.U4"/>
          </calcext:conditional-format>
          <calcext:conditional-format calcext:target-range-address="Verbindungen.V4:Verbindungen.V4">
            <calcext:condition calcext:apply-style-name="ConditionalStyle_5" calcext:value="=1" calcext:base-cell-address="Verbindungen.V4"/>
          </calcext:conditional-format>
          <calcext:conditional-format calcext:target-range-address="Verbindungen.W4:Verbindungen.W4">
            <calcext:condition calcext:apply-style-name="ConditionalStyle_5" calcext:value="=1" calcext:base-cell-address="Verbindungen.W4"/>
          </calcext:conditional-format>
          <calcext:conditional-format calcext:target-range-address="Verbindungen.X4:Verbindungen.X4">
            <calcext:condition calcext:apply-style-name="ConditionalStyle_5" calcext:value="=1" calcext:base-cell-address="Verbindungen.X4"/>
          </calcext:conditional-format>
          <calcext:conditional-format calcext:target-range-address="Verbindungen.Y4:Verbindungen.Y4">
            <calcext:condition calcext:apply-style-name="ConditionalStyle_5" calcext:value="=1" calcext:base-cell-address="Verbindungen.Y4"/>
          </calcext:conditional-format>
          <calcext:conditional-format calcext:target-range-address="Verbindungen.Z4:Verbindungen.Z4">
            <calcext:condition calcext:apply-style-name="ConditionalStyle_5" calcext:value="=1" calcext:base-cell-address="Verbindungen.Z4"/>
          </calcext:conditional-format>
          <calcext:conditional-format calcext:target-range-address="Verbindungen.AA4:Verbindungen.AA4">
            <calcext:condition calcext:apply-style-name="ConditionalStyle_5" calcext:value="=1" calcext:base-cell-address="Verbindungen.AA4"/>
          </calcext:conditional-format>
          <calcext:conditional-format calcext:target-range-address="Verbindungen.AB4:Verbindungen.AB4">
            <calcext:condition calcext:apply-style-name="ConditionalStyle_5" calcext:value="=1" calcext:base-cell-address="Verbindungen.AB4"/>
          </calcext:conditional-format>
          <calcext:conditional-format calcext:target-range-address="Verbindungen.AC4:Verbindungen.AC4">
            <calcext:condition calcext:apply-style-name="ConditionalStyle_5" calcext:value="=1" calcext:base-cell-address="Verbindungen.AC4"/>
          </calcext:conditional-format>
          <calcext:conditional-format calcext:target-range-address="Verbindungen.AD4:Verbindungen.AD4">
            <calcext:condition calcext:apply-style-name="ConditionalStyle_5" calcext:value="=1" calcext:base-cell-address="Verbindungen.AD4"/>
          </calcext:conditional-format>
          <calcext:conditional-format calcext:target-range-address="Verbindungen.AE4:Verbindungen.AE4">
            <calcext:condition calcext:apply-style-name="ConditionalStyle_5" calcext:value="=1" calcext:base-cell-address="Verbindungen.AE4"/>
          </calcext:conditional-format>
          <calcext:conditional-format calcext:target-range-address="Verbindungen.AF4:Verbindungen.AF4">
            <calcext:condition calcext:apply-style-name="ConditionalStyle_5" calcext:value="=1" calcext:base-cell-address="Verbindungen.AF4"/>
          </calcext:conditional-format>
          <calcext:conditional-format calcext:target-range-address="Verbindungen.AG4:Verbindungen.AG4">
            <calcext:condition calcext:apply-style-name="ConditionalStyle_5" calcext:value="=1" calcext:base-cell-address="Verbindungen.AG4"/>
          </calcext:conditional-format>
          <calcext:conditional-format calcext:target-range-address="Verbindungen.AH4:Verbindungen.AH4">
            <calcext:condition calcext:apply-style-name="ConditionalStyle_5" calcext:value="=1" calcext:base-cell-address="Verbindungen.AH4"/>
          </calcext:conditional-format>
          <calcext:conditional-format calcext:target-range-address="Verbindungen.AI4:Verbindungen.AI4">
            <calcext:condition calcext:apply-style-name="ConditionalStyle_5" calcext:value="=1" calcext:base-cell-address="Verbindungen.AI4"/>
          </calcext:conditional-format>
          <calcext:conditional-format calcext:target-range-address="Verbindungen.AJ4:Verbindungen.AJ4">
            <calcext:condition calcext:apply-style-name="ConditionalStyle_5" calcext:value="=1" calcext:base-cell-address="Verbindungen.AJ4"/>
          </calcext:conditional-format>
          <calcext:conditional-format calcext:target-range-address="Verbindungen.AK4:Verbindungen.AK4">
            <calcext:condition calcext:apply-style-name="ConditionalStyle_5" calcext:value="=1" calcext:base-cell-address="Verbindungen.AK4"/>
          </calcext:conditional-format>
          <calcext:conditional-format calcext:target-range-address="Verbindungen.AL4:Verbindungen.AL4">
            <calcext:condition calcext:apply-style-name="ConditionalStyle_5" calcext:value="=1" calcext:base-cell-address="Verbindungen.AL4"/>
          </calcext:conditional-format>
          <calcext:conditional-format calcext:target-range-address="Verbindungen.AM4:Verbindungen.AM4">
            <calcext:condition calcext:apply-style-name="ConditionalStyle_5" calcext:value="=1" calcext:base-cell-address="Verbindungen.AM4"/>
          </calcext:conditional-format>
          <calcext:conditional-format calcext:target-range-address="Verbindungen.AN4:Verbindungen.AN4">
            <calcext:condition calcext:apply-style-name="ConditionalStyle_5" calcext:value="=1" calcext:base-cell-address="Verbindungen.AN4"/>
          </calcext:conditional-format>
          <calcext:conditional-format calcext:target-range-address="Verbindungen.AO4:Verbindungen.AO4">
            <calcext:condition calcext:apply-style-name="ConditionalStyle_5" calcext:value="=1" calcext:base-cell-address="Verbindungen.AO4"/>
          </calcext:conditional-format>
          <calcext:conditional-format calcext:target-range-address="Verbindungen.AP4:Verbindungen.AP4">
            <calcext:condition calcext:apply-style-name="ConditionalStyle_5" calcext:value="=1" calcext:base-cell-address="Verbindungen.AP4"/>
          </calcext:conditional-format>
          <calcext:conditional-format calcext:target-range-address="Verbindungen.AQ4:Verbindungen.AQ4">
            <calcext:condition calcext:apply-style-name="ConditionalStyle_5" calcext:value="=1" calcext:base-cell-address="Verbindungen.AQ4"/>
          </calcext:conditional-format>
          <calcext:conditional-format calcext:target-range-address="Verbindungen.AR4:Verbindungen.AR4">
            <calcext:condition calcext:apply-style-name="ConditionalStyle_5" calcext:value="=1" calcext:base-cell-address="Verbindungen.AR4"/>
          </calcext:conditional-format>
          <calcext:conditional-format calcext:target-range-address="Verbindungen.AS4:Verbindungen.AS4">
            <calcext:condition calcext:apply-style-name="ConditionalStyle_5" calcext:value="=1" calcext:base-cell-address="Verbindungen.AS4"/>
          </calcext:conditional-format>
          <calcext:conditional-format calcext:target-range-address="Verbindungen.AT4:Verbindungen.AT4">
            <calcext:condition calcext:apply-style-name="ConditionalStyle_5" calcext:value="=1" calcext:base-cell-address="Verbindungen.AT4"/>
          </calcext:conditional-format>
          <calcext:conditional-format calcext:target-range-address="Verbindungen.AU4:Verbindungen.AU4">
            <calcext:condition calcext:apply-style-name="ConditionalStyle_5" calcext:value="=1" calcext:base-cell-address="Verbindungen.AU4"/>
          </calcext:conditional-format>
          <calcext:conditional-format calcext:target-range-address="Verbindungen.AV4:Verbindungen.AV4">
            <calcext:condition calcext:apply-style-name="ConditionalStyle_5" calcext:value="=1" calcext:base-cell-address="Verbindungen.AV4"/>
          </calcext:conditional-format>
          <calcext:conditional-format calcext:target-range-address="Verbindungen.AW4:Verbindungen.AW4">
            <calcext:condition calcext:apply-style-name="ConditionalStyle_5" calcext:value="=1" calcext:base-cell-address="Verbindungen.AW4"/>
          </calcext:conditional-format>
          <calcext:conditional-format calcext:target-range-address="Verbindungen.AX4:Verbindungen.AX4">
            <calcext:condition calcext:apply-style-name="ConditionalStyle_5" calcext:value="=1" calcext:base-cell-address="Verbindungen.AX4"/>
          </calcext:conditional-format>
          <calcext:conditional-format calcext:target-range-address="Verbindungen.AY4:Verbindungen.AY4">
            <calcext:condition calcext:apply-style-name="ConditionalStyle_5" calcext:value="=1" calcext:base-cell-address="Verbindungen.AY4"/>
          </calcext:conditional-format>
          <calcext:conditional-format calcext:target-range-address="Verbindungen.C5:Verbindungen.C5">
            <calcext:condition calcext:apply-style-name="ConditionalStyle_5" calcext:value="=1" calcext:base-cell-address="Verbindungen.C5"/>
          </calcext:conditional-format>
          <calcext:conditional-format calcext:target-range-address="Verbindungen.D5:Verbindungen.D5">
            <calcext:condition calcext:apply-style-name="ConditionalStyle_5" calcext:value="=1" calcext:base-cell-address="Verbindungen.D5"/>
          </calcext:conditional-format>
          <calcext:conditional-format calcext:target-range-address="Verbindungen.E5:Verbindungen.E5">
            <calcext:condition calcext:apply-style-name="ConditionalStyle_5" calcext:value="=1" calcext:base-cell-address="Verbindungen.E5"/>
          </calcext:conditional-format>
          <calcext:conditional-format calcext:target-range-address="Verbindungen.F5:Verbindungen.F5">
            <calcext:condition calcext:apply-style-name="ConditionalStyle_5" calcext:value="=1" calcext:base-cell-address="Verbindungen.F5"/>
          </calcext:conditional-format>
          <calcext:conditional-format calcext:target-range-address="Verbindungen.G5:Verbindungen.G5">
            <calcext:condition calcext:apply-style-name="ConditionalStyle_5" calcext:value="=1" calcext:base-cell-address="Verbindungen.G5"/>
          </calcext:conditional-format>
          <calcext:conditional-format calcext:target-range-address="Verbindungen.H5:Verbindungen.H5">
            <calcext:condition calcext:apply-style-name="ConditionalStyle_5" calcext:value="=1" calcext:base-cell-address="Verbindungen.H5"/>
          </calcext:conditional-format>
          <calcext:conditional-format calcext:target-range-address="Verbindungen.I5:Verbindungen.I5">
            <calcext:condition calcext:apply-style-name="ConditionalStyle_5" calcext:value="=1" calcext:base-cell-address="Verbindungen.I5"/>
          </calcext:conditional-format>
          <calcext:conditional-format calcext:target-range-address="Verbindungen.J5:Verbindungen.J5">
            <calcext:condition calcext:apply-style-name="ConditionalStyle_5" calcext:value="=1" calcext:base-cell-address="Verbindungen.J5"/>
          </calcext:conditional-format>
          <calcext:conditional-format calcext:target-range-address="Verbindungen.K5:Verbindungen.K5">
            <calcext:condition calcext:apply-style-name="ConditionalStyle_5" calcext:value="=1" calcext:base-cell-address="Verbindungen.K5"/>
          </calcext:conditional-format>
          <calcext:conditional-format calcext:target-range-address="Verbindungen.L5:Verbindungen.L5">
            <calcext:condition calcext:apply-style-name="ConditionalStyle_5" calcext:value="=1" calcext:base-cell-address="Verbindungen.L5"/>
          </calcext:conditional-format>
          <calcext:conditional-format calcext:target-range-address="Verbindungen.M5:Verbindungen.M5">
            <calcext:condition calcext:apply-style-name="ConditionalStyle_5" calcext:value="=1" calcext:base-cell-address="Verbindungen.M5"/>
          </calcext:conditional-format>
          <calcext:conditional-format calcext:target-range-address="Verbindungen.N5:Verbindungen.N5">
            <calcext:condition calcext:apply-style-name="ConditionalStyle_5" calcext:value="=1" calcext:base-cell-address="Verbindungen.N5"/>
          </calcext:conditional-format>
          <calcext:conditional-format calcext:target-range-address="Verbindungen.O5:Verbindungen.O5">
            <calcext:condition calcext:apply-style-name="ConditionalStyle_5" calcext:value="=1" calcext:base-cell-address="Verbindungen.O5"/>
          </calcext:conditional-format>
          <calcext:conditional-format calcext:target-range-address="Verbindungen.P5:Verbindungen.P5">
            <calcext:condition calcext:apply-style-name="ConditionalStyle_5" calcext:value="=1" calcext:base-cell-address="Verbindungen.P5"/>
          </calcext:conditional-format>
          <calcext:conditional-format calcext:target-range-address="Verbindungen.Q5:Verbindungen.Q5">
            <calcext:condition calcext:apply-style-name="ConditionalStyle_5" calcext:value="=1" calcext:base-cell-address="Verbindungen.Q5"/>
          </calcext:conditional-format>
          <calcext:conditional-format calcext:target-range-address="Verbindungen.R5:Verbindungen.R5">
            <calcext:condition calcext:apply-style-name="ConditionalStyle_5" calcext:value="=1" calcext:base-cell-address="Verbindungen.R5"/>
          </calcext:conditional-format>
          <calcext:conditional-format calcext:target-range-address="Verbindungen.S5:Verbindungen.S5">
            <calcext:condition calcext:apply-style-name="ConditionalStyle_5" calcext:value="=1" calcext:base-cell-address="Verbindungen.S5"/>
          </calcext:conditional-format>
          <calcext:conditional-format calcext:target-range-address="Verbindungen.T5:Verbindungen.T5">
            <calcext:condition calcext:apply-style-name="ConditionalStyle_5" calcext:value="=1" calcext:base-cell-address="Verbindungen.T5"/>
          </calcext:conditional-format>
          <calcext:conditional-format calcext:target-range-address="Verbindungen.U5:Verbindungen.U5">
            <calcext:condition calcext:apply-style-name="ConditionalStyle_5" calcext:value="=1" calcext:base-cell-address="Verbindungen.U5"/>
          </calcext:conditional-format>
          <calcext:conditional-format calcext:target-range-address="Verbindungen.V5:Verbindungen.V5">
            <calcext:condition calcext:apply-style-name="ConditionalStyle_5" calcext:value="=1" calcext:base-cell-address="Verbindungen.V5"/>
          </calcext:conditional-format>
          <calcext:conditional-format calcext:target-range-address="Verbindungen.W5:Verbindungen.W5">
            <calcext:condition calcext:apply-style-name="ConditionalStyle_5" calcext:value="=1" calcext:base-cell-address="Verbindungen.W5"/>
          </calcext:conditional-format>
          <calcext:conditional-format calcext:target-range-address="Verbindungen.X5:Verbindungen.X5">
            <calcext:condition calcext:apply-style-name="ConditionalStyle_5" calcext:value="=1" calcext:base-cell-address="Verbindungen.X5"/>
          </calcext:conditional-format>
          <calcext:conditional-format calcext:target-range-address="Verbindungen.Y5:Verbindungen.Y5">
            <calcext:condition calcext:apply-style-name="ConditionalStyle_5" calcext:value="=1" calcext:base-cell-address="Verbindungen.Y5"/>
          </calcext:conditional-format>
          <calcext:conditional-format calcext:target-range-address="Verbindungen.Z5:Verbindungen.Z5">
            <calcext:condition calcext:apply-style-name="ConditionalStyle_5" calcext:value="=1" calcext:base-cell-address="Verbindungen.Z5"/>
          </calcext:conditional-format>
          <calcext:conditional-format calcext:target-range-address="Verbindungen.AA5:Verbindungen.AA5">
            <calcext:condition calcext:apply-style-name="ConditionalStyle_5" calcext:value="=1" calcext:base-cell-address="Verbindungen.AA5"/>
          </calcext:conditional-format>
          <calcext:conditional-format calcext:target-range-address="Verbindungen.AB5:Verbindungen.AB5">
            <calcext:condition calcext:apply-style-name="ConditionalStyle_5" calcext:value="=1" calcext:base-cell-address="Verbindungen.AB5"/>
          </calcext:conditional-format>
          <calcext:conditional-format calcext:target-range-address="Verbindungen.AC5:Verbindungen.AC5">
            <calcext:condition calcext:apply-style-name="ConditionalStyle_5" calcext:value="=1" calcext:base-cell-address="Verbindungen.AC5"/>
          </calcext:conditional-format>
          <calcext:conditional-format calcext:target-range-address="Verbindungen.AD5:Verbindungen.AD5">
            <calcext:condition calcext:apply-style-name="ConditionalStyle_5" calcext:value="=1" calcext:base-cell-address="Verbindungen.AD5"/>
          </calcext:conditional-format>
          <calcext:conditional-format calcext:target-range-address="Verbindungen.AE5:Verbindungen.AE5">
            <calcext:condition calcext:apply-style-name="ConditionalStyle_5" calcext:value="=1" calcext:base-cell-address="Verbindungen.AE5"/>
          </calcext:conditional-format>
          <calcext:conditional-format calcext:target-range-address="Verbindungen.AF5:Verbindungen.AF5">
            <calcext:condition calcext:apply-style-name="ConditionalStyle_5" calcext:value="=1" calcext:base-cell-address="Verbindungen.AF5"/>
          </calcext:conditional-format>
          <calcext:conditional-format calcext:target-range-address="Verbindungen.AG5:Verbindungen.AG5">
            <calcext:condition calcext:apply-style-name="ConditionalStyle_5" calcext:value="=1" calcext:base-cell-address="Verbindungen.AG5"/>
          </calcext:conditional-format>
          <calcext:conditional-format calcext:target-range-address="Verbindungen.AH5:Verbindungen.AH5">
            <calcext:condition calcext:apply-style-name="ConditionalStyle_5" calcext:value="=1" calcext:base-cell-address="Verbindungen.AH5"/>
          </calcext:conditional-format>
          <calcext:conditional-format calcext:target-range-address="Verbindungen.AI5:Verbindungen.AI5">
            <calcext:condition calcext:apply-style-name="ConditionalStyle_5" calcext:value="=1" calcext:base-cell-address="Verbindungen.AI5"/>
          </calcext:conditional-format>
          <calcext:conditional-format calcext:target-range-address="Verbindungen.AJ5:Verbindungen.AJ5">
            <calcext:condition calcext:apply-style-name="ConditionalStyle_5" calcext:value="=1" calcext:base-cell-address="Verbindungen.AJ5"/>
          </calcext:conditional-format>
          <calcext:conditional-format calcext:target-range-address="Verbindungen.AK5:Verbindungen.AK5">
            <calcext:condition calcext:apply-style-name="ConditionalStyle_5" calcext:value="=1" calcext:base-cell-address="Verbindungen.AK5"/>
          </calcext:conditional-format>
          <calcext:conditional-format calcext:target-range-address="Verbindungen.AL5:Verbindungen.AL5">
            <calcext:condition calcext:apply-style-name="ConditionalStyle_5" calcext:value="=1" calcext:base-cell-address="Verbindungen.AL5"/>
          </calcext:conditional-format>
          <calcext:conditional-format calcext:target-range-address="Verbindungen.AM5:Verbindungen.AM5">
            <calcext:condition calcext:apply-style-name="ConditionalStyle_5" calcext:value="=1" calcext:base-cell-address="Verbindungen.AM5"/>
          </calcext:conditional-format>
          <calcext:conditional-format calcext:target-range-address="Verbindungen.AN5:Verbindungen.AN5">
            <calcext:condition calcext:apply-style-name="ConditionalStyle_5" calcext:value="=1" calcext:base-cell-address="Verbindungen.AN5"/>
          </calcext:conditional-format>
          <calcext:conditional-format calcext:target-range-address="Verbindungen.AO5:Verbindungen.AO5">
            <calcext:condition calcext:apply-style-name="ConditionalStyle_5" calcext:value="=1" calcext:base-cell-address="Verbindungen.AO5"/>
          </calcext:conditional-format>
          <calcext:conditional-format calcext:target-range-address="Verbindungen.AP5:Verbindungen.AP5">
            <calcext:condition calcext:apply-style-name="ConditionalStyle_5" calcext:value="=1" calcext:base-cell-address="Verbindungen.AP5"/>
          </calcext:conditional-format>
          <calcext:conditional-format calcext:target-range-address="Verbindungen.AQ5:Verbindungen.AQ5">
            <calcext:condition calcext:apply-style-name="ConditionalStyle_5" calcext:value="=1" calcext:base-cell-address="Verbindungen.AQ5"/>
          </calcext:conditional-format>
          <calcext:conditional-format calcext:target-range-address="Verbindungen.AR5:Verbindungen.AR5">
            <calcext:condition calcext:apply-style-name="ConditionalStyle_5" calcext:value="=1" calcext:base-cell-address="Verbindungen.AR5"/>
          </calcext:conditional-format>
          <calcext:conditional-format calcext:target-range-address="Verbindungen.AS5:Verbindungen.AS5">
            <calcext:condition calcext:apply-style-name="ConditionalStyle_5" calcext:value="=1" calcext:base-cell-address="Verbindungen.AS5"/>
          </calcext:conditional-format>
          <calcext:conditional-format calcext:target-range-address="Verbindungen.AT5:Verbindungen.AT5">
            <calcext:condition calcext:apply-style-name="ConditionalStyle_5" calcext:value="=1" calcext:base-cell-address="Verbindungen.AT5"/>
          </calcext:conditional-format>
          <calcext:conditional-format calcext:target-range-address="Verbindungen.AU5:Verbindungen.AU5">
            <calcext:condition calcext:apply-style-name="ConditionalStyle_5" calcext:value="=1" calcext:base-cell-address="Verbindungen.AU5"/>
          </calcext:conditional-format>
          <calcext:conditional-format calcext:target-range-address="Verbindungen.AV5:Verbindungen.AV5">
            <calcext:condition calcext:apply-style-name="ConditionalStyle_5" calcext:value="=1" calcext:base-cell-address="Verbindungen.AV5"/>
          </calcext:conditional-format>
          <calcext:conditional-format calcext:target-range-address="Verbindungen.AW5:Verbindungen.AW5">
            <calcext:condition calcext:apply-style-name="ConditionalStyle_5" calcext:value="=1" calcext:base-cell-address="Verbindungen.AW5"/>
          </calcext:conditional-format>
          <calcext:conditional-format calcext:target-range-address="Verbindungen.AX5:Verbindungen.AX5">
            <calcext:condition calcext:apply-style-name="ConditionalStyle_5" calcext:value="=1" calcext:base-cell-address="Verbindungen.AX5"/>
          </calcext:conditional-format>
          <calcext:conditional-format calcext:target-range-address="Verbindungen.AY5:Verbindungen.AY5">
            <calcext:condition calcext:apply-style-name="ConditionalStyle_5" calcext:value="=1" calcext:base-cell-address="Verbindungen.AY5"/>
          </calcext:conditional-format>
          <calcext:conditional-format calcext:target-range-address="Verbindungen.C6:Verbindungen.C6">
            <calcext:condition calcext:apply-style-name="ConditionalStyle_5" calcext:value="=1" calcext:base-cell-address="Verbindungen.C6"/>
          </calcext:conditional-format>
          <calcext:conditional-format calcext:target-range-address="Verbindungen.D6:Verbindungen.D6">
            <calcext:condition calcext:apply-style-name="ConditionalStyle_5" calcext:value="=1" calcext:base-cell-address="Verbindungen.D6"/>
          </calcext:conditional-format>
          <calcext:conditional-format calcext:target-range-address="Verbindungen.E6:Verbindungen.E6">
            <calcext:condition calcext:apply-style-name="ConditionalStyle_5" calcext:value="=1" calcext:base-cell-address="Verbindungen.E6"/>
          </calcext:conditional-format>
          <calcext:conditional-format calcext:target-range-address="Verbindungen.F6:Verbindungen.F6">
            <calcext:condition calcext:apply-style-name="ConditionalStyle_5" calcext:value="=1" calcext:base-cell-address="Verbindungen.F6"/>
          </calcext:conditional-format>
          <calcext:conditional-format calcext:target-range-address="Verbindungen.G6:Verbindungen.G6">
            <calcext:condition calcext:apply-style-name="ConditionalStyle_5" calcext:value="=1" calcext:base-cell-address="Verbindungen.G6"/>
          </calcext:conditional-format>
          <calcext:conditional-format calcext:target-range-address="Verbindungen.H6:Verbindungen.H6">
            <calcext:condition calcext:apply-style-name="ConditionalStyle_5" calcext:value="=1" calcext:base-cell-address="Verbindungen.H6"/>
          </calcext:conditional-format>
          <calcext:conditional-format calcext:target-range-address="Verbindungen.I6:Verbindungen.I6">
            <calcext:condition calcext:apply-style-name="ConditionalStyle_5" calcext:value="=1" calcext:base-cell-address="Verbindungen.I6"/>
          </calcext:conditional-format>
          <calcext:conditional-format calcext:target-range-address="Verbindungen.J6:Verbindungen.J6">
            <calcext:condition calcext:apply-style-name="ConditionalStyle_5" calcext:value="=1" calcext:base-cell-address="Verbindungen.J6"/>
          </calcext:conditional-format>
          <calcext:conditional-format calcext:target-range-address="Verbindungen.K6:Verbindungen.K6">
            <calcext:condition calcext:apply-style-name="ConditionalStyle_5" calcext:value="=1" calcext:base-cell-address="Verbindungen.K6"/>
          </calcext:conditional-format>
          <calcext:conditional-format calcext:target-range-address="Verbindungen.L6:Verbindungen.L6">
            <calcext:condition calcext:apply-style-name="ConditionalStyle_5" calcext:value="=1" calcext:base-cell-address="Verbindungen.L6"/>
          </calcext:conditional-format>
          <calcext:conditional-format calcext:target-range-address="Verbindungen.M6:Verbindungen.M6">
            <calcext:condition calcext:apply-style-name="ConditionalStyle_5" calcext:value="=1" calcext:base-cell-address="Verbindungen.M6"/>
          </calcext:conditional-format>
          <calcext:conditional-format calcext:target-range-address="Verbindungen.N6:Verbindungen.N6">
            <calcext:condition calcext:apply-style-name="ConditionalStyle_5" calcext:value="=1" calcext:base-cell-address="Verbindungen.N6"/>
          </calcext:conditional-format>
          <calcext:conditional-format calcext:target-range-address="Verbindungen.O6:Verbindungen.O6">
            <calcext:condition calcext:apply-style-name="ConditionalStyle_5" calcext:value="=1" calcext:base-cell-address="Verbindungen.O6"/>
          </calcext:conditional-format>
          <calcext:conditional-format calcext:target-range-address="Verbindungen.P6:Verbindungen.P6">
            <calcext:condition calcext:apply-style-name="ConditionalStyle_5" calcext:value="=1" calcext:base-cell-address="Verbindungen.P6"/>
          </calcext:conditional-format>
          <calcext:conditional-format calcext:target-range-address="Verbindungen.Q6:Verbindungen.Q6">
            <calcext:condition calcext:apply-style-name="ConditionalStyle_5" calcext:value="=1" calcext:base-cell-address="Verbindungen.Q6"/>
          </calcext:conditional-format>
          <calcext:conditional-format calcext:target-range-address="Verbindungen.R6:Verbindungen.R6">
            <calcext:condition calcext:apply-style-name="ConditionalStyle_5" calcext:value="=1" calcext:base-cell-address="Verbindungen.R6"/>
          </calcext:conditional-format>
          <calcext:conditional-format calcext:target-range-address="Verbindungen.S6:Verbindungen.S6">
            <calcext:condition calcext:apply-style-name="ConditionalStyle_5" calcext:value="=1" calcext:base-cell-address="Verbindungen.S6"/>
          </calcext:conditional-format>
          <calcext:conditional-format calcext:target-range-address="Verbindungen.T6:Verbindungen.T6">
            <calcext:condition calcext:apply-style-name="ConditionalStyle_5" calcext:value="=1" calcext:base-cell-address="Verbindungen.T6"/>
          </calcext:conditional-format>
          <calcext:conditional-format calcext:target-range-address="Verbindungen.U6:Verbindungen.U6">
            <calcext:condition calcext:apply-style-name="ConditionalStyle_5" calcext:value="=1" calcext:base-cell-address="Verbindungen.U6"/>
          </calcext:conditional-format>
          <calcext:conditional-format calcext:target-range-address="Verbindungen.V6:Verbindungen.V6">
            <calcext:condition calcext:apply-style-name="ConditionalStyle_5" calcext:value="=1" calcext:base-cell-address="Verbindungen.V6"/>
          </calcext:conditional-format>
          <calcext:conditional-format calcext:target-range-address="Verbindungen.W6:Verbindungen.W6">
            <calcext:condition calcext:apply-style-name="ConditionalStyle_5" calcext:value="=1" calcext:base-cell-address="Verbindungen.W6"/>
          </calcext:conditional-format>
          <calcext:conditional-format calcext:target-range-address="Verbindungen.X6:Verbindungen.X6">
            <calcext:condition calcext:apply-style-name="ConditionalStyle_5" calcext:value="=1" calcext:base-cell-address="Verbindungen.X6"/>
          </calcext:conditional-format>
          <calcext:conditional-format calcext:target-range-address="Verbindungen.Y6:Verbindungen.Y6">
            <calcext:condition calcext:apply-style-name="ConditionalStyle_5" calcext:value="=1" calcext:base-cell-address="Verbindungen.Y6"/>
          </calcext:conditional-format>
          <calcext:conditional-format calcext:target-range-address="Verbindungen.Z6:Verbindungen.Z6">
            <calcext:condition calcext:apply-style-name="ConditionalStyle_5" calcext:value="=1" calcext:base-cell-address="Verbindungen.Z6"/>
          </calcext:conditional-format>
          <calcext:conditional-format calcext:target-range-address="Verbindungen.AA6:Verbindungen.AA6">
            <calcext:condition calcext:apply-style-name="ConditionalStyle_5" calcext:value="=1" calcext:base-cell-address="Verbindungen.AA6"/>
          </calcext:conditional-format>
          <calcext:conditional-format calcext:target-range-address="Verbindungen.AB6:Verbindungen.AB6">
            <calcext:condition calcext:apply-style-name="ConditionalStyle_5" calcext:value="=1" calcext:base-cell-address="Verbindungen.AB6"/>
          </calcext:conditional-format>
          <calcext:conditional-format calcext:target-range-address="Verbindungen.AC6:Verbindungen.AC6">
            <calcext:condition calcext:apply-style-name="ConditionalStyle_5" calcext:value="=1" calcext:base-cell-address="Verbindungen.AC6"/>
          </calcext:conditional-format>
          <calcext:conditional-format calcext:target-range-address="Verbindungen.AD6:Verbindungen.AD6">
            <calcext:condition calcext:apply-style-name="ConditionalStyle_5" calcext:value="=1" calcext:base-cell-address="Verbindungen.AD6"/>
          </calcext:conditional-format>
          <calcext:conditional-format calcext:target-range-address="Verbindungen.AE6:Verbindungen.AE6">
            <calcext:condition calcext:apply-style-name="ConditionalStyle_5" calcext:value="=1" calcext:base-cell-address="Verbindungen.AE6"/>
          </calcext:conditional-format>
          <calcext:conditional-format calcext:target-range-address="Verbindungen.AF6:Verbindungen.AF6">
            <calcext:condition calcext:apply-style-name="ConditionalStyle_5" calcext:value="=1" calcext:base-cell-address="Verbindungen.AF6"/>
          </calcext:conditional-format>
          <calcext:conditional-format calcext:target-range-address="Verbindungen.AG6:Verbindungen.AG6">
            <calcext:condition calcext:apply-style-name="ConditionalStyle_5" calcext:value="=1" calcext:base-cell-address="Verbindungen.AG6"/>
          </calcext:conditional-format>
          <calcext:conditional-format calcext:target-range-address="Verbindungen.AH6:Verbindungen.AH6">
            <calcext:condition calcext:apply-style-name="ConditionalStyle_5" calcext:value="=1" calcext:base-cell-address="Verbindungen.AH6"/>
          </calcext:conditional-format>
          <calcext:conditional-format calcext:target-range-address="Verbindungen.AI6:Verbindungen.AI6">
            <calcext:condition calcext:apply-style-name="ConditionalStyle_5" calcext:value="=1" calcext:base-cell-address="Verbindungen.AI6"/>
          </calcext:conditional-format>
          <calcext:conditional-format calcext:target-range-address="Verbindungen.AJ6:Verbindungen.AJ6">
            <calcext:condition calcext:apply-style-name="ConditionalStyle_5" calcext:value="=1" calcext:base-cell-address="Verbindungen.AJ6"/>
          </calcext:conditional-format>
          <calcext:conditional-format calcext:target-range-address="Verbindungen.AK6:Verbindungen.AK6">
            <calcext:condition calcext:apply-style-name="ConditionalStyle_5" calcext:value="=1" calcext:base-cell-address="Verbindungen.AK6"/>
          </calcext:conditional-format>
          <calcext:conditional-format calcext:target-range-address="Verbindungen.AL6:Verbindungen.AL6">
            <calcext:condition calcext:apply-style-name="ConditionalStyle_5" calcext:value="=1" calcext:base-cell-address="Verbindungen.AL6"/>
          </calcext:conditional-format>
          <calcext:conditional-format calcext:target-range-address="Verbindungen.AM6:Verbindungen.AM6">
            <calcext:condition calcext:apply-style-name="ConditionalStyle_5" calcext:value="=1" calcext:base-cell-address="Verbindungen.AM6"/>
          </calcext:conditional-format>
          <calcext:conditional-format calcext:target-range-address="Verbindungen.AN6:Verbindungen.AN6">
            <calcext:condition calcext:apply-style-name="ConditionalStyle_5" calcext:value="=1" calcext:base-cell-address="Verbindungen.AN6"/>
          </calcext:conditional-format>
          <calcext:conditional-format calcext:target-range-address="Verbindungen.AO6:Verbindungen.AO6">
            <calcext:condition calcext:apply-style-name="ConditionalStyle_5" calcext:value="=1" calcext:base-cell-address="Verbindungen.AO6"/>
          </calcext:conditional-format>
          <calcext:conditional-format calcext:target-range-address="Verbindungen.AP6:Verbindungen.AP6">
            <calcext:condition calcext:apply-style-name="ConditionalStyle_5" calcext:value="=1" calcext:base-cell-address="Verbindungen.AP6"/>
          </calcext:conditional-format>
          <calcext:conditional-format calcext:target-range-address="Verbindungen.AQ6:Verbindungen.AQ6">
            <calcext:condition calcext:apply-style-name="ConditionalStyle_5" calcext:value="=1" calcext:base-cell-address="Verbindungen.AQ6"/>
          </calcext:conditional-format>
          <calcext:conditional-format calcext:target-range-address="Verbindungen.AR6:Verbindungen.AR6">
            <calcext:condition calcext:apply-style-name="ConditionalStyle_5" calcext:value="=1" calcext:base-cell-address="Verbindungen.AR6"/>
          </calcext:conditional-format>
          <calcext:conditional-format calcext:target-range-address="Verbindungen.AS6:Verbindungen.AS6">
            <calcext:condition calcext:apply-style-name="ConditionalStyle_5" calcext:value="=1" calcext:base-cell-address="Verbindungen.AS6"/>
          </calcext:conditional-format>
          <calcext:conditional-format calcext:target-range-address="Verbindungen.AT6:Verbindungen.AT6">
            <calcext:condition calcext:apply-style-name="ConditionalStyle_5" calcext:value="=1" calcext:base-cell-address="Verbindungen.AT6"/>
          </calcext:conditional-format>
          <calcext:conditional-format calcext:target-range-address="Verbindungen.AU6:Verbindungen.AU6">
            <calcext:condition calcext:apply-style-name="ConditionalStyle_5" calcext:value="=1" calcext:base-cell-address="Verbindungen.AU6"/>
          </calcext:conditional-format>
          <calcext:conditional-format calcext:target-range-address="Verbindungen.AV6:Verbindungen.AV6">
            <calcext:condition calcext:apply-style-name="ConditionalStyle_5" calcext:value="=1" calcext:base-cell-address="Verbindungen.AV6"/>
          </calcext:conditional-format>
          <calcext:conditional-format calcext:target-range-address="Verbindungen.AW6:Verbindungen.AW6">
            <calcext:condition calcext:apply-style-name="ConditionalStyle_5" calcext:value="=1" calcext:base-cell-address="Verbindungen.AW6"/>
          </calcext:conditional-format>
          <calcext:conditional-format calcext:target-range-address="Verbindungen.AX6:Verbindungen.AX6">
            <calcext:condition calcext:apply-style-name="ConditionalStyle_5" calcext:value="=1" calcext:base-cell-address="Verbindungen.AX6"/>
          </calcext:conditional-format>
          <calcext:conditional-format calcext:target-range-address="Verbindungen.AY6:Verbindungen.AY6">
            <calcext:condition calcext:apply-style-name="ConditionalStyle_5" calcext:value="=1" calcext:base-cell-address="Verbindungen.AY6"/>
          </calcext:conditional-format>
          <calcext:conditional-format calcext:target-range-address="Verbindungen.C7:Verbindungen.C7">
            <calcext:condition calcext:apply-style-name="ConditionalStyle_5" calcext:value="=1" calcext:base-cell-address="Verbindungen.C7"/>
          </calcext:conditional-format>
          <calcext:conditional-format calcext:target-range-address="Verbindungen.D7:Verbindungen.D7">
            <calcext:condition calcext:apply-style-name="ConditionalStyle_5" calcext:value="=1" calcext:base-cell-address="Verbindungen.D7"/>
          </calcext:conditional-format>
          <calcext:conditional-format calcext:target-range-address="Verbindungen.E7:Verbindungen.E7">
            <calcext:condition calcext:apply-style-name="ConditionalStyle_5" calcext:value="=1" calcext:base-cell-address="Verbindungen.E7"/>
          </calcext:conditional-format>
          <calcext:conditional-format calcext:target-range-address="Verbindungen.F7:Verbindungen.F7">
            <calcext:condition calcext:apply-style-name="ConditionalStyle_5" calcext:value="=1" calcext:base-cell-address="Verbindungen.F7"/>
          </calcext:conditional-format>
          <calcext:conditional-format calcext:target-range-address="Verbindungen.G7:Verbindungen.G7">
            <calcext:condition calcext:apply-style-name="ConditionalStyle_5" calcext:value="=1" calcext:base-cell-address="Verbindungen.G7"/>
          </calcext:conditional-format>
          <calcext:conditional-format calcext:target-range-address="Verbindungen.H7:Verbindungen.H7">
            <calcext:condition calcext:apply-style-name="ConditionalStyle_5" calcext:value="=1" calcext:base-cell-address="Verbindungen.H7"/>
          </calcext:conditional-format>
          <calcext:conditional-format calcext:target-range-address="Verbindungen.I7:Verbindungen.I7">
            <calcext:condition calcext:apply-style-name="ConditionalStyle_5" calcext:value="=1" calcext:base-cell-address="Verbindungen.I7"/>
          </calcext:conditional-format>
          <calcext:conditional-format calcext:target-range-address="Verbindungen.J7:Verbindungen.J7">
            <calcext:condition calcext:apply-style-name="ConditionalStyle_5" calcext:value="=1" calcext:base-cell-address="Verbindungen.J7"/>
          </calcext:conditional-format>
          <calcext:conditional-format calcext:target-range-address="Verbindungen.K7:Verbindungen.K7">
            <calcext:condition calcext:apply-style-name="ConditionalStyle_5" calcext:value="=1" calcext:base-cell-address="Verbindungen.K7"/>
          </calcext:conditional-format>
          <calcext:conditional-format calcext:target-range-address="Verbindungen.L7:Verbindungen.L7">
            <calcext:condition calcext:apply-style-name="ConditionalStyle_5" calcext:value="=1" calcext:base-cell-address="Verbindungen.L7"/>
          </calcext:conditional-format>
          <calcext:conditional-format calcext:target-range-address="Verbindungen.M7:Verbindungen.M7">
            <calcext:condition calcext:apply-style-name="ConditionalStyle_5" calcext:value="=1" calcext:base-cell-address="Verbindungen.M7"/>
          </calcext:conditional-format>
          <calcext:conditional-format calcext:target-range-address="Verbindungen.N7:Verbindungen.N7">
            <calcext:condition calcext:apply-style-name="ConditionalStyle_5" calcext:value="=1" calcext:base-cell-address="Verbindungen.N7"/>
          </calcext:conditional-format>
          <calcext:conditional-format calcext:target-range-address="Verbindungen.O7:Verbindungen.O7">
            <calcext:condition calcext:apply-style-name="ConditionalStyle_5" calcext:value="=1" calcext:base-cell-address="Verbindungen.O7"/>
          </calcext:conditional-format>
          <calcext:conditional-format calcext:target-range-address="Verbindungen.P7:Verbindungen.P7">
            <calcext:condition calcext:apply-style-name="ConditionalStyle_5" calcext:value="=1" calcext:base-cell-address="Verbindungen.P7"/>
          </calcext:conditional-format>
          <calcext:conditional-format calcext:target-range-address="Verbindungen.Q7:Verbindungen.Q7">
            <calcext:condition calcext:apply-style-name="ConditionalStyle_5" calcext:value="=1" calcext:base-cell-address="Verbindungen.Q7"/>
          </calcext:conditional-format>
          <calcext:conditional-format calcext:target-range-address="Verbindungen.R7:Verbindungen.R7">
            <calcext:condition calcext:apply-style-name="ConditionalStyle_5" calcext:value="=1" calcext:base-cell-address="Verbindungen.R7"/>
          </calcext:conditional-format>
          <calcext:conditional-format calcext:target-range-address="Verbindungen.S7:Verbindungen.S7">
            <calcext:condition calcext:apply-style-name="ConditionalStyle_5" calcext:value="=1" calcext:base-cell-address="Verbindungen.S7"/>
          </calcext:conditional-format>
          <calcext:conditional-format calcext:target-range-address="Verbindungen.T7:Verbindungen.T7">
            <calcext:condition calcext:apply-style-name="ConditionalStyle_5" calcext:value="=1" calcext:base-cell-address="Verbindungen.T7"/>
          </calcext:conditional-format>
          <calcext:conditional-format calcext:target-range-address="Verbindungen.U7:Verbindungen.U7">
            <calcext:condition calcext:apply-style-name="ConditionalStyle_5" calcext:value="=1" calcext:base-cell-address="Verbindungen.U7"/>
          </calcext:conditional-format>
          <calcext:conditional-format calcext:target-range-address="Verbindungen.V7:Verbindungen.V7">
            <calcext:condition calcext:apply-style-name="ConditionalStyle_5" calcext:value="=1" calcext:base-cell-address="Verbindungen.V7"/>
          </calcext:conditional-format>
          <calcext:conditional-format calcext:target-range-address="Verbindungen.W7:Verbindungen.W7">
            <calcext:condition calcext:apply-style-name="ConditionalStyle_5" calcext:value="=1" calcext:base-cell-address="Verbindungen.W7"/>
          </calcext:conditional-format>
          <calcext:conditional-format calcext:target-range-address="Verbindungen.X7:Verbindungen.X7">
            <calcext:condition calcext:apply-style-name="ConditionalStyle_5" calcext:value="=1" calcext:base-cell-address="Verbindungen.X7"/>
          </calcext:conditional-format>
          <calcext:conditional-format calcext:target-range-address="Verbindungen.Y7:Verbindungen.Y7">
            <calcext:condition calcext:apply-style-name="ConditionalStyle_5" calcext:value="=1" calcext:base-cell-address="Verbindungen.Y7"/>
          </calcext:conditional-format>
          <calcext:conditional-format calcext:target-range-address="Verbindungen.Z7:Verbindungen.Z7">
            <calcext:condition calcext:apply-style-name="ConditionalStyle_5" calcext:value="=1" calcext:base-cell-address="Verbindungen.Z7"/>
          </calcext:conditional-format>
          <calcext:conditional-format calcext:target-range-address="Verbindungen.AA7:Verbindungen.AA7">
            <calcext:condition calcext:apply-style-name="ConditionalStyle_5" calcext:value="=1" calcext:base-cell-address="Verbindungen.AA7"/>
          </calcext:conditional-format>
          <calcext:conditional-format calcext:target-range-address="Verbindungen.AB7:Verbindungen.AB7">
            <calcext:condition calcext:apply-style-name="ConditionalStyle_5" calcext:value="=1" calcext:base-cell-address="Verbindungen.AB7"/>
          </calcext:conditional-format>
          <calcext:conditional-format calcext:target-range-address="Verbindungen.AC7:Verbindungen.AC7">
            <calcext:condition calcext:apply-style-name="ConditionalStyle_5" calcext:value="=1" calcext:base-cell-address="Verbindungen.AC7"/>
          </calcext:conditional-format>
          <calcext:conditional-format calcext:target-range-address="Verbindungen.AD7:Verbindungen.AD7">
            <calcext:condition calcext:apply-style-name="ConditionalStyle_5" calcext:value="=1" calcext:base-cell-address="Verbindungen.AD7"/>
          </calcext:conditional-format>
          <calcext:conditional-format calcext:target-range-address="Verbindungen.AE7:Verbindungen.AE7">
            <calcext:condition calcext:apply-style-name="ConditionalStyle_5" calcext:value="=1" calcext:base-cell-address="Verbindungen.AE7"/>
          </calcext:conditional-format>
          <calcext:conditional-format calcext:target-range-address="Verbindungen.AF7:Verbindungen.AF7">
            <calcext:condition calcext:apply-style-name="ConditionalStyle_5" calcext:value="=1" calcext:base-cell-address="Verbindungen.AF7"/>
          </calcext:conditional-format>
          <calcext:conditional-format calcext:target-range-address="Verbindungen.AG7:Verbindungen.AG7">
            <calcext:condition calcext:apply-style-name="ConditionalStyle_5" calcext:value="=1" calcext:base-cell-address="Verbindungen.AG7"/>
          </calcext:conditional-format>
          <calcext:conditional-format calcext:target-range-address="Verbindungen.AH7:Verbindungen.AH7">
            <calcext:condition calcext:apply-style-name="ConditionalStyle_5" calcext:value="=1" calcext:base-cell-address="Verbindungen.AH7"/>
          </calcext:conditional-format>
          <calcext:conditional-format calcext:target-range-address="Verbindungen.AI7:Verbindungen.AI7">
            <calcext:condition calcext:apply-style-name="ConditionalStyle_5" calcext:value="=1" calcext:base-cell-address="Verbindungen.AI7"/>
          </calcext:conditional-format>
          <calcext:conditional-format calcext:target-range-address="Verbindungen.AJ7:Verbindungen.AJ7">
            <calcext:condition calcext:apply-style-name="ConditionalStyle_5" calcext:value="=1" calcext:base-cell-address="Verbindungen.AJ7"/>
          </calcext:conditional-format>
          <calcext:conditional-format calcext:target-range-address="Verbindungen.AK7:Verbindungen.AK7">
            <calcext:condition calcext:apply-style-name="ConditionalStyle_5" calcext:value="=1" calcext:base-cell-address="Verbindungen.AK7"/>
          </calcext:conditional-format>
          <calcext:conditional-format calcext:target-range-address="Verbindungen.AL7:Verbindungen.AL7">
            <calcext:condition calcext:apply-style-name="ConditionalStyle_5" calcext:value="=1" calcext:base-cell-address="Verbindungen.AL7"/>
          </calcext:conditional-format>
          <calcext:conditional-format calcext:target-range-address="Verbindungen.AM7:Verbindungen.AM7">
            <calcext:condition calcext:apply-style-name="ConditionalStyle_5" calcext:value="=1" calcext:base-cell-address="Verbindungen.AM7"/>
          </calcext:conditional-format>
          <calcext:conditional-format calcext:target-range-address="Verbindungen.AN7:Verbindungen.AN7">
            <calcext:condition calcext:apply-style-name="ConditionalStyle_5" calcext:value="=1" calcext:base-cell-address="Verbindungen.AN7"/>
          </calcext:conditional-format>
          <calcext:conditional-format calcext:target-range-address="Verbindungen.AO7:Verbindungen.AO7">
            <calcext:condition calcext:apply-style-name="ConditionalStyle_5" calcext:value="=1" calcext:base-cell-address="Verbindungen.AO7"/>
          </calcext:conditional-format>
          <calcext:conditional-format calcext:target-range-address="Verbindungen.AP7:Verbindungen.AP7">
            <calcext:condition calcext:apply-style-name="ConditionalStyle_5" calcext:value="=1" calcext:base-cell-address="Verbindungen.AP7"/>
          </calcext:conditional-format>
          <calcext:conditional-format calcext:target-range-address="Verbindungen.AQ7:Verbindungen.AQ7">
            <calcext:condition calcext:apply-style-name="ConditionalStyle_5" calcext:value="=1" calcext:base-cell-address="Verbindungen.AQ7"/>
          </calcext:conditional-format>
          <calcext:conditional-format calcext:target-range-address="Verbindungen.AR7:Verbindungen.AR7">
            <calcext:condition calcext:apply-style-name="ConditionalStyle_5" calcext:value="=1" calcext:base-cell-address="Verbindungen.AR7"/>
          </calcext:conditional-format>
          <calcext:conditional-format calcext:target-range-address="Verbindungen.AS7:Verbindungen.AS7">
            <calcext:condition calcext:apply-style-name="ConditionalStyle_5" calcext:value="=1" calcext:base-cell-address="Verbindungen.AS7"/>
          </calcext:conditional-format>
          <calcext:conditional-format calcext:target-range-address="Verbindungen.AT7:Verbindungen.AT7">
            <calcext:condition calcext:apply-style-name="ConditionalStyle_5" calcext:value="=1" calcext:base-cell-address="Verbindungen.AT7"/>
          </calcext:conditional-format>
          <calcext:conditional-format calcext:target-range-address="Verbindungen.AU7:Verbindungen.AU7">
            <calcext:condition calcext:apply-style-name="ConditionalStyle_5" calcext:value="=1" calcext:base-cell-address="Verbindungen.AU7"/>
          </calcext:conditional-format>
          <calcext:conditional-format calcext:target-range-address="Verbindungen.AV7:Verbindungen.AV7">
            <calcext:condition calcext:apply-style-name="ConditionalStyle_5" calcext:value="=1" calcext:base-cell-address="Verbindungen.AV7"/>
          </calcext:conditional-format>
          <calcext:conditional-format calcext:target-range-address="Verbindungen.AW7:Verbindungen.AW7">
            <calcext:condition calcext:apply-style-name="ConditionalStyle_5" calcext:value="=1" calcext:base-cell-address="Verbindungen.AW7"/>
          </calcext:conditional-format>
          <calcext:conditional-format calcext:target-range-address="Verbindungen.AX7:Verbindungen.AX7">
            <calcext:condition calcext:apply-style-name="ConditionalStyle_5" calcext:value="=1" calcext:base-cell-address="Verbindungen.AX7"/>
          </calcext:conditional-format>
          <calcext:conditional-format calcext:target-range-address="Verbindungen.AY7:Verbindungen.AY7">
            <calcext:condition calcext:apply-style-name="ConditionalStyle_5" calcext:value="=1" calcext:base-cell-address="Verbindungen.AY7"/>
          </calcext:conditional-format>
          <calcext:conditional-format calcext:target-range-address="Verbindungen.C8:Verbindungen.C8">
            <calcext:condition calcext:apply-style-name="ConditionalStyle_5" calcext:value="=1" calcext:base-cell-address="Verbindungen.C8"/>
          </calcext:conditional-format>
          <calcext:conditional-format calcext:target-range-address="Verbindungen.D8:Verbindungen.D8">
            <calcext:condition calcext:apply-style-name="ConditionalStyle_5" calcext:value="=1" calcext:base-cell-address="Verbindungen.D8"/>
          </calcext:conditional-format>
          <calcext:conditional-format calcext:target-range-address="Verbindungen.E8:Verbindungen.E8">
            <calcext:condition calcext:apply-style-name="ConditionalStyle_5" calcext:value="=1" calcext:base-cell-address="Verbindungen.E8"/>
          </calcext:conditional-format>
          <calcext:conditional-format calcext:target-range-address="Verbindungen.F8:Verbindungen.F8">
            <calcext:condition calcext:apply-style-name="ConditionalStyle_5" calcext:value="=1" calcext:base-cell-address="Verbindungen.F8"/>
          </calcext:conditional-format>
          <calcext:conditional-format calcext:target-range-address="Verbindungen.G8:Verbindungen.G8">
            <calcext:condition calcext:apply-style-name="ConditionalStyle_5" calcext:value="=1" calcext:base-cell-address="Verbindungen.G8"/>
          </calcext:conditional-format>
          <calcext:conditional-format calcext:target-range-address="Verbindungen.H8:Verbindungen.H8">
            <calcext:condition calcext:apply-style-name="ConditionalStyle_5" calcext:value="=1" calcext:base-cell-address="Verbindungen.H8"/>
          </calcext:conditional-format>
          <calcext:conditional-format calcext:target-range-address="Verbindungen.I8:Verbindungen.I8">
            <calcext:condition calcext:apply-style-name="ConditionalStyle_5" calcext:value="=1" calcext:base-cell-address="Verbindungen.I8"/>
          </calcext:conditional-format>
          <calcext:conditional-format calcext:target-range-address="Verbindungen.J8:Verbindungen.J8">
            <calcext:condition calcext:apply-style-name="ConditionalStyle_5" calcext:value="=1" calcext:base-cell-address="Verbindungen.J8"/>
          </calcext:conditional-format>
          <calcext:conditional-format calcext:target-range-address="Verbindungen.K8:Verbindungen.K8">
            <calcext:condition calcext:apply-style-name="ConditionalStyle_5" calcext:value="=1" calcext:base-cell-address="Verbindungen.K8"/>
          </calcext:conditional-format>
          <calcext:conditional-format calcext:target-range-address="Verbindungen.L8:Verbindungen.L8">
            <calcext:condition calcext:apply-style-name="ConditionalStyle_5" calcext:value="=1" calcext:base-cell-address="Verbindungen.L8"/>
          </calcext:conditional-format>
          <calcext:conditional-format calcext:target-range-address="Verbindungen.M8:Verbindungen.M8">
            <calcext:condition calcext:apply-style-name="ConditionalStyle_5" calcext:value="=1" calcext:base-cell-address="Verbindungen.M8"/>
          </calcext:conditional-format>
          <calcext:conditional-format calcext:target-range-address="Verbindungen.N8:Verbindungen.N8">
            <calcext:condition calcext:apply-style-name="ConditionalStyle_5" calcext:value="=1" calcext:base-cell-address="Verbindungen.N8"/>
          </calcext:conditional-format>
          <calcext:conditional-format calcext:target-range-address="Verbindungen.O8:Verbindungen.O8">
            <calcext:condition calcext:apply-style-name="ConditionalStyle_5" calcext:value="=1" calcext:base-cell-address="Verbindungen.O8"/>
          </calcext:conditional-format>
          <calcext:conditional-format calcext:target-range-address="Verbindungen.P8:Verbindungen.P8">
            <calcext:condition calcext:apply-style-name="ConditionalStyle_5" calcext:value="=1" calcext:base-cell-address="Verbindungen.P8"/>
          </calcext:conditional-format>
          <calcext:conditional-format calcext:target-range-address="Verbindungen.Q8:Verbindungen.Q8">
            <calcext:condition calcext:apply-style-name="ConditionalStyle_5" calcext:value="=1" calcext:base-cell-address="Verbindungen.Q8"/>
          </calcext:conditional-format>
          <calcext:conditional-format calcext:target-range-address="Verbindungen.R8:Verbindungen.R8">
            <calcext:condition calcext:apply-style-name="ConditionalStyle_5" calcext:value="=1" calcext:base-cell-address="Verbindungen.R8"/>
          </calcext:conditional-format>
          <calcext:conditional-format calcext:target-range-address="Verbindungen.S8:Verbindungen.S8">
            <calcext:condition calcext:apply-style-name="ConditionalStyle_5" calcext:value="=1" calcext:base-cell-address="Verbindungen.S8"/>
          </calcext:conditional-format>
          <calcext:conditional-format calcext:target-range-address="Verbindungen.T8:Verbindungen.T8">
            <calcext:condition calcext:apply-style-name="ConditionalStyle_5" calcext:value="=1" calcext:base-cell-address="Verbindungen.T8"/>
          </calcext:conditional-format>
          <calcext:conditional-format calcext:target-range-address="Verbindungen.U8:Verbindungen.U8">
            <calcext:condition calcext:apply-style-name="ConditionalStyle_5" calcext:value="=1" calcext:base-cell-address="Verbindungen.U8"/>
          </calcext:conditional-format>
          <calcext:conditional-format calcext:target-range-address="Verbindungen.V8:Verbindungen.V8">
            <calcext:condition calcext:apply-style-name="ConditionalStyle_5" calcext:value="=1" calcext:base-cell-address="Verbindungen.V8"/>
          </calcext:conditional-format>
          <calcext:conditional-format calcext:target-range-address="Verbindungen.W8:Verbindungen.W8">
            <calcext:condition calcext:apply-style-name="ConditionalStyle_5" calcext:value="=1" calcext:base-cell-address="Verbindungen.W8"/>
          </calcext:conditional-format>
          <calcext:conditional-format calcext:target-range-address="Verbindungen.X8:Verbindungen.X8">
            <calcext:condition calcext:apply-style-name="ConditionalStyle_5" calcext:value="=1" calcext:base-cell-address="Verbindungen.X8"/>
          </calcext:conditional-format>
          <calcext:conditional-format calcext:target-range-address="Verbindungen.Y8:Verbindungen.Y8">
            <calcext:condition calcext:apply-style-name="ConditionalStyle_5" calcext:value="=1" calcext:base-cell-address="Verbindungen.Y8"/>
          </calcext:conditional-format>
          <calcext:conditional-format calcext:target-range-address="Verbindungen.Z8:Verbindungen.Z8">
            <calcext:condition calcext:apply-style-name="ConditionalStyle_5" calcext:value="=1" calcext:base-cell-address="Verbindungen.Z8"/>
          </calcext:conditional-format>
          <calcext:conditional-format calcext:target-range-address="Verbindungen.AA8:Verbindungen.AA8">
            <calcext:condition calcext:apply-style-name="ConditionalStyle_5" calcext:value="=1" calcext:base-cell-address="Verbindungen.AA8"/>
          </calcext:conditional-format>
          <calcext:conditional-format calcext:target-range-address="Verbindungen.AB8:Verbindungen.AB8">
            <calcext:condition calcext:apply-style-name="ConditionalStyle_5" calcext:value="=1" calcext:base-cell-address="Verbindungen.AB8"/>
          </calcext:conditional-format>
          <calcext:conditional-format calcext:target-range-address="Verbindungen.AC8:Verbindungen.AC8">
            <calcext:condition calcext:apply-style-name="ConditionalStyle_5" calcext:value="=1" calcext:base-cell-address="Verbindungen.AC8"/>
          </calcext:conditional-format>
          <calcext:conditional-format calcext:target-range-address="Verbindungen.AD8:Verbindungen.AD8">
            <calcext:condition calcext:apply-style-name="ConditionalStyle_5" calcext:value="=1" calcext:base-cell-address="Verbindungen.AD8"/>
          </calcext:conditional-format>
          <calcext:conditional-format calcext:target-range-address="Verbindungen.AE8:Verbindungen.AE8">
            <calcext:condition calcext:apply-style-name="ConditionalStyle_5" calcext:value="=1" calcext:base-cell-address="Verbindungen.AE8"/>
          </calcext:conditional-format>
          <calcext:conditional-format calcext:target-range-address="Verbindungen.AF8:Verbindungen.AF8">
            <calcext:condition calcext:apply-style-name="ConditionalStyle_5" calcext:value="=1" calcext:base-cell-address="Verbindungen.AF8"/>
          </calcext:conditional-format>
          <calcext:conditional-format calcext:target-range-address="Verbindungen.AG8:Verbindungen.AG8">
            <calcext:condition calcext:apply-style-name="ConditionalStyle_5" calcext:value="=1" calcext:base-cell-address="Verbindungen.AG8"/>
          </calcext:conditional-format>
          <calcext:conditional-format calcext:target-range-address="Verbindungen.AH8:Verbindungen.AH8">
            <calcext:condition calcext:apply-style-name="ConditionalStyle_5" calcext:value="=1" calcext:base-cell-address="Verbindungen.AH8"/>
          </calcext:conditional-format>
          <calcext:conditional-format calcext:target-range-address="Verbindungen.AI8:Verbindungen.AI8">
            <calcext:condition calcext:apply-style-name="ConditionalStyle_5" calcext:value="=1" calcext:base-cell-address="Verbindungen.AI8"/>
          </calcext:conditional-format>
          <calcext:conditional-format calcext:target-range-address="Verbindungen.AJ8:Verbindungen.AJ8">
            <calcext:condition calcext:apply-style-name="ConditionalStyle_5" calcext:value="=1" calcext:base-cell-address="Verbindungen.AJ8"/>
          </calcext:conditional-format>
          <calcext:conditional-format calcext:target-range-address="Verbindungen.AK8:Verbindungen.AK8">
            <calcext:condition calcext:apply-style-name="ConditionalStyle_5" calcext:value="=1" calcext:base-cell-address="Verbindungen.AK8"/>
          </calcext:conditional-format>
          <calcext:conditional-format calcext:target-range-address="Verbindungen.AL8:Verbindungen.AL8">
            <calcext:condition calcext:apply-style-name="ConditionalStyle_5" calcext:value="=1" calcext:base-cell-address="Verbindungen.AL8"/>
          </calcext:conditional-format>
          <calcext:conditional-format calcext:target-range-address="Verbindungen.AM8:Verbindungen.AM8">
            <calcext:condition calcext:apply-style-name="ConditionalStyle_5" calcext:value="=1" calcext:base-cell-address="Verbindungen.AM8"/>
          </calcext:conditional-format>
          <calcext:conditional-format calcext:target-range-address="Verbindungen.AN8:Verbindungen.AN8">
            <calcext:condition calcext:apply-style-name="ConditionalStyle_5" calcext:value="=1" calcext:base-cell-address="Verbindungen.AN8"/>
          </calcext:conditional-format>
          <calcext:conditional-format calcext:target-range-address="Verbindungen.AO8:Verbindungen.AO8">
            <calcext:condition calcext:apply-style-name="ConditionalStyle_5" calcext:value="=1" calcext:base-cell-address="Verbindungen.AO8"/>
          </calcext:conditional-format>
          <calcext:conditional-format calcext:target-range-address="Verbindungen.AP8:Verbindungen.AP8">
            <calcext:condition calcext:apply-style-name="ConditionalStyle_5" calcext:value="=1" calcext:base-cell-address="Verbindungen.AP8"/>
          </calcext:conditional-format>
          <calcext:conditional-format calcext:target-range-address="Verbindungen.AQ8:Verbindungen.AQ8">
            <calcext:condition calcext:apply-style-name="ConditionalStyle_5" calcext:value="=1" calcext:base-cell-address="Verbindungen.AQ8"/>
          </calcext:conditional-format>
          <calcext:conditional-format calcext:target-range-address="Verbindungen.AR8:Verbindungen.AR8">
            <calcext:condition calcext:apply-style-name="ConditionalStyle_5" calcext:value="=1" calcext:base-cell-address="Verbindungen.AR8"/>
          </calcext:conditional-format>
          <calcext:conditional-format calcext:target-range-address="Verbindungen.AS8:Verbindungen.AS8">
            <calcext:condition calcext:apply-style-name="ConditionalStyle_5" calcext:value="=1" calcext:base-cell-address="Verbindungen.AS8"/>
          </calcext:conditional-format>
          <calcext:conditional-format calcext:target-range-address="Verbindungen.AT8:Verbindungen.AT8">
            <calcext:condition calcext:apply-style-name="ConditionalStyle_5" calcext:value="=1" calcext:base-cell-address="Verbindungen.AT8"/>
          </calcext:conditional-format>
          <calcext:conditional-format calcext:target-range-address="Verbindungen.AU8:Verbindungen.AU8">
            <calcext:condition calcext:apply-style-name="ConditionalStyle_5" calcext:value="=1" calcext:base-cell-address="Verbindungen.AU8"/>
          </calcext:conditional-format>
          <calcext:conditional-format calcext:target-range-address="Verbindungen.AV8:Verbindungen.AV8">
            <calcext:condition calcext:apply-style-name="ConditionalStyle_5" calcext:value="=1" calcext:base-cell-address="Verbindungen.AV8"/>
          </calcext:conditional-format>
          <calcext:conditional-format calcext:target-range-address="Verbindungen.AW8:Verbindungen.AW8">
            <calcext:condition calcext:apply-style-name="ConditionalStyle_5" calcext:value="=1" calcext:base-cell-address="Verbindungen.AW8"/>
          </calcext:conditional-format>
          <calcext:conditional-format calcext:target-range-address="Verbindungen.AX8:Verbindungen.AX8">
            <calcext:condition calcext:apply-style-name="ConditionalStyle_5" calcext:value="=1" calcext:base-cell-address="Verbindungen.AX8"/>
          </calcext:conditional-format>
          <calcext:conditional-format calcext:target-range-address="Verbindungen.AY8:Verbindungen.AY8">
            <calcext:condition calcext:apply-style-name="ConditionalStyle_5" calcext:value="=1" calcext:base-cell-address="Verbindungen.AY8"/>
          </calcext:conditional-format>
          <calcext:conditional-format calcext:target-range-address="Verbindungen.C9:Verbindungen.C9">
            <calcext:condition calcext:apply-style-name="ConditionalStyle_5" calcext:value="=1" calcext:base-cell-address="Verbindungen.C9"/>
          </calcext:conditional-format>
          <calcext:conditional-format calcext:target-range-address="Verbindungen.D9:Verbindungen.D9">
            <calcext:condition calcext:apply-style-name="ConditionalStyle_5" calcext:value="=1" calcext:base-cell-address="Verbindungen.D9"/>
          </calcext:conditional-format>
          <calcext:conditional-format calcext:target-range-address="Verbindungen.E9:Verbindungen.E9">
            <calcext:condition calcext:apply-style-name="ConditionalStyle_5" calcext:value="=1" calcext:base-cell-address="Verbindungen.E9"/>
          </calcext:conditional-format>
          <calcext:conditional-format calcext:target-range-address="Verbindungen.F9:Verbindungen.F9">
            <calcext:condition calcext:apply-style-name="ConditionalStyle_5" calcext:value="=1" calcext:base-cell-address="Verbindungen.F9"/>
          </calcext:conditional-format>
          <calcext:conditional-format calcext:target-range-address="Verbindungen.G9:Verbindungen.G9">
            <calcext:condition calcext:apply-style-name="ConditionalStyle_5" calcext:value="=1" calcext:base-cell-address="Verbindungen.G9"/>
          </calcext:conditional-format>
          <calcext:conditional-format calcext:target-range-address="Verbindungen.H9:Verbindungen.H9">
            <calcext:condition calcext:apply-style-name="ConditionalStyle_5" calcext:value="=1" calcext:base-cell-address="Verbindungen.H9"/>
          </calcext:conditional-format>
          <calcext:conditional-format calcext:target-range-address="Verbindungen.I9:Verbindungen.I9">
            <calcext:condition calcext:apply-style-name="ConditionalStyle_5" calcext:value="=1" calcext:base-cell-address="Verbindungen.I9"/>
          </calcext:conditional-format>
          <calcext:conditional-format calcext:target-range-address="Verbindungen.J9:Verbindungen.J9">
            <calcext:condition calcext:apply-style-name="ConditionalStyle_5" calcext:value="=1" calcext:base-cell-address="Verbindungen.J9"/>
          </calcext:conditional-format>
          <calcext:conditional-format calcext:target-range-address="Verbindungen.K9:Verbindungen.K9">
            <calcext:condition calcext:apply-style-name="ConditionalStyle_5" calcext:value="=1" calcext:base-cell-address="Verbindungen.K9"/>
          </calcext:conditional-format>
          <calcext:conditional-format calcext:target-range-address="Verbindungen.L9:Verbindungen.L9">
            <calcext:condition calcext:apply-style-name="ConditionalStyle_5" calcext:value="=1" calcext:base-cell-address="Verbindungen.L9"/>
          </calcext:conditional-format>
          <calcext:conditional-format calcext:target-range-address="Verbindungen.M9:Verbindungen.M9">
            <calcext:condition calcext:apply-style-name="ConditionalStyle_5" calcext:value="=1" calcext:base-cell-address="Verbindungen.M9"/>
          </calcext:conditional-format>
          <calcext:conditional-format calcext:target-range-address="Verbindungen.N9:Verbindungen.N9">
            <calcext:condition calcext:apply-style-name="ConditionalStyle_5" calcext:value="=1" calcext:base-cell-address="Verbindungen.N9"/>
          </calcext:conditional-format>
          <calcext:conditional-format calcext:target-range-address="Verbindungen.O9:Verbindungen.O9">
            <calcext:condition calcext:apply-style-name="ConditionalStyle_5" calcext:value="=1" calcext:base-cell-address="Verbindungen.O9"/>
          </calcext:conditional-format>
          <calcext:conditional-format calcext:target-range-address="Verbindungen.P9:Verbindungen.P9">
            <calcext:condition calcext:apply-style-name="ConditionalStyle_5" calcext:value="=1" calcext:base-cell-address="Verbindungen.P9"/>
          </calcext:conditional-format>
          <calcext:conditional-format calcext:target-range-address="Verbindungen.Q9:Verbindungen.Q9">
            <calcext:condition calcext:apply-style-name="ConditionalStyle_5" calcext:value="=1" calcext:base-cell-address="Verbindungen.Q9"/>
          </calcext:conditional-format>
          <calcext:conditional-format calcext:target-range-address="Verbindungen.R9:Verbindungen.R9">
            <calcext:condition calcext:apply-style-name="ConditionalStyle_5" calcext:value="=1" calcext:base-cell-address="Verbindungen.R9"/>
          </calcext:conditional-format>
          <calcext:conditional-format calcext:target-range-address="Verbindungen.S9:Verbindungen.S9">
            <calcext:condition calcext:apply-style-name="ConditionalStyle_5" calcext:value="=1" calcext:base-cell-address="Verbindungen.S9"/>
          </calcext:conditional-format>
          <calcext:conditional-format calcext:target-range-address="Verbindungen.T9:Verbindungen.T9">
            <calcext:condition calcext:apply-style-name="ConditionalStyle_5" calcext:value="=1" calcext:base-cell-address="Verbindungen.T9"/>
          </calcext:conditional-format>
          <calcext:conditional-format calcext:target-range-address="Verbindungen.U9:Verbindungen.U9">
            <calcext:condition calcext:apply-style-name="ConditionalStyle_5" calcext:value="=1" calcext:base-cell-address="Verbindungen.U9"/>
          </calcext:conditional-format>
          <calcext:conditional-format calcext:target-range-address="Verbindungen.V9:Verbindungen.V9">
            <calcext:condition calcext:apply-style-name="ConditionalStyle_5" calcext:value="=1" calcext:base-cell-address="Verbindungen.V9"/>
          </calcext:conditional-format>
          <calcext:conditional-format calcext:target-range-address="Verbindungen.W9:Verbindungen.W9">
            <calcext:condition calcext:apply-style-name="ConditionalStyle_5" calcext:value="=1" calcext:base-cell-address="Verbindungen.W9"/>
          </calcext:conditional-format>
          <calcext:conditional-format calcext:target-range-address="Verbindungen.X9:Verbindungen.X9">
            <calcext:condition calcext:apply-style-name="ConditionalStyle_5" calcext:value="=1" calcext:base-cell-address="Verbindungen.X9"/>
          </calcext:conditional-format>
          <calcext:conditional-format calcext:target-range-address="Verbindungen.Y9:Verbindungen.Y9">
            <calcext:condition calcext:apply-style-name="ConditionalStyle_5" calcext:value="=1" calcext:base-cell-address="Verbindungen.Y9"/>
          </calcext:conditional-format>
          <calcext:conditional-format calcext:target-range-address="Verbindungen.Z9:Verbindungen.Z9">
            <calcext:condition calcext:apply-style-name="ConditionalStyle_5" calcext:value="=1" calcext:base-cell-address="Verbindungen.Z9"/>
          </calcext:conditional-format>
          <calcext:conditional-format calcext:target-range-address="Verbindungen.AA9:Verbindungen.AA9">
            <calcext:condition calcext:apply-style-name="ConditionalStyle_5" calcext:value="=1" calcext:base-cell-address="Verbindungen.AA9"/>
          </calcext:conditional-format>
          <calcext:conditional-format calcext:target-range-address="Verbindungen.AB9:Verbindungen.AB9">
            <calcext:condition calcext:apply-style-name="ConditionalStyle_5" calcext:value="=1" calcext:base-cell-address="Verbindungen.AB9"/>
          </calcext:conditional-format>
          <calcext:conditional-format calcext:target-range-address="Verbindungen.AC9:Verbindungen.AC9">
            <calcext:condition calcext:apply-style-name="ConditionalStyle_5" calcext:value="=1" calcext:base-cell-address="Verbindungen.AC9"/>
          </calcext:conditional-format>
          <calcext:conditional-format calcext:target-range-address="Verbindungen.AD9:Verbindungen.AD9">
            <calcext:condition calcext:apply-style-name="ConditionalStyle_5" calcext:value="=1" calcext:base-cell-address="Verbindungen.AD9"/>
          </calcext:conditional-format>
          <calcext:conditional-format calcext:target-range-address="Verbindungen.AE9:Verbindungen.AE9">
            <calcext:condition calcext:apply-style-name="ConditionalStyle_5" calcext:value="=1" calcext:base-cell-address="Verbindungen.AE9"/>
          </calcext:conditional-format>
          <calcext:conditional-format calcext:target-range-address="Verbindungen.AF9:Verbindungen.AF9">
            <calcext:condition calcext:apply-style-name="ConditionalStyle_5" calcext:value="=1" calcext:base-cell-address="Verbindungen.AF9"/>
          </calcext:conditional-format>
          <calcext:conditional-format calcext:target-range-address="Verbindungen.AG9:Verbindungen.AG9">
            <calcext:condition calcext:apply-style-name="ConditionalStyle_5" calcext:value="=1" calcext:base-cell-address="Verbindungen.AG9"/>
          </calcext:conditional-format>
          <calcext:conditional-format calcext:target-range-address="Verbindungen.AH9:Verbindungen.AH9">
            <calcext:condition calcext:apply-style-name="ConditionalStyle_5" calcext:value="=1" calcext:base-cell-address="Verbindungen.AH9"/>
          </calcext:conditional-format>
          <calcext:conditional-format calcext:target-range-address="Verbindungen.AI9:Verbindungen.AI9">
            <calcext:condition calcext:apply-style-name="ConditionalStyle_5" calcext:value="=1" calcext:base-cell-address="Verbindungen.AI9"/>
          </calcext:conditional-format>
          <calcext:conditional-format calcext:target-range-address="Verbindungen.AJ9:Verbindungen.AJ9">
            <calcext:condition calcext:apply-style-name="ConditionalStyle_5" calcext:value="=1" calcext:base-cell-address="Verbindungen.AJ9"/>
          </calcext:conditional-format>
          <calcext:conditional-format calcext:target-range-address="Verbindungen.AK9:Verbindungen.AK9">
            <calcext:condition calcext:apply-style-name="ConditionalStyle_5" calcext:value="=1" calcext:base-cell-address="Verbindungen.AK9"/>
          </calcext:conditional-format>
          <calcext:conditional-format calcext:target-range-address="Verbindungen.AL9:Verbindungen.AL9">
            <calcext:condition calcext:apply-style-name="ConditionalStyle_5" calcext:value="=1" calcext:base-cell-address="Verbindungen.AL9"/>
          </calcext:conditional-format>
          <calcext:conditional-format calcext:target-range-address="Verbindungen.AM9:Verbindungen.AM9">
            <calcext:condition calcext:apply-style-name="ConditionalStyle_5" calcext:value="=1" calcext:base-cell-address="Verbindungen.AM9"/>
          </calcext:conditional-format>
          <calcext:conditional-format calcext:target-range-address="Verbindungen.AN9:Verbindungen.AN9">
            <calcext:condition calcext:apply-style-name="ConditionalStyle_5" calcext:value="=1" calcext:base-cell-address="Verbindungen.AN9"/>
          </calcext:conditional-format>
          <calcext:conditional-format calcext:target-range-address="Verbindungen.AO9:Verbindungen.AO9">
            <calcext:condition calcext:apply-style-name="ConditionalStyle_5" calcext:value="=1" calcext:base-cell-address="Verbindungen.AO9"/>
          </calcext:conditional-format>
          <calcext:conditional-format calcext:target-range-address="Verbindungen.AP9:Verbindungen.AP9">
            <calcext:condition calcext:apply-style-name="ConditionalStyle_5" calcext:value="=1" calcext:base-cell-address="Verbindungen.AP9"/>
          </calcext:conditional-format>
          <calcext:conditional-format calcext:target-range-address="Verbindungen.AQ9:Verbindungen.AQ9">
            <calcext:condition calcext:apply-style-name="ConditionalStyle_5" calcext:value="=1" calcext:base-cell-address="Verbindungen.AQ9"/>
          </calcext:conditional-format>
          <calcext:conditional-format calcext:target-range-address="Verbindungen.AR9:Verbindungen.AR9">
            <calcext:condition calcext:apply-style-name="ConditionalStyle_5" calcext:value="=1" calcext:base-cell-address="Verbindungen.AR9"/>
          </calcext:conditional-format>
          <calcext:conditional-format calcext:target-range-address="Verbindungen.AS9:Verbindungen.AS9">
            <calcext:condition calcext:apply-style-name="ConditionalStyle_5" calcext:value="=1" calcext:base-cell-address="Verbindungen.AS9"/>
          </calcext:conditional-format>
          <calcext:conditional-format calcext:target-range-address="Verbindungen.AT9:Verbindungen.AT9">
            <calcext:condition calcext:apply-style-name="ConditionalStyle_5" calcext:value="=1" calcext:base-cell-address="Verbindungen.AT9"/>
          </calcext:conditional-format>
          <calcext:conditional-format calcext:target-range-address="Verbindungen.AU9:Verbindungen.AU9">
            <calcext:condition calcext:apply-style-name="ConditionalStyle_5" calcext:value="=1" calcext:base-cell-address="Verbindungen.AU9"/>
          </calcext:conditional-format>
          <calcext:conditional-format calcext:target-range-address="Verbindungen.AV9:Verbindungen.AV9">
            <calcext:condition calcext:apply-style-name="ConditionalStyle_5" calcext:value="=1" calcext:base-cell-address="Verbindungen.AV9"/>
          </calcext:conditional-format>
          <calcext:conditional-format calcext:target-range-address="Verbindungen.AW9:Verbindungen.AW9">
            <calcext:condition calcext:apply-style-name="ConditionalStyle_5" calcext:value="=1" calcext:base-cell-address="Verbindungen.AW9"/>
          </calcext:conditional-format>
          <calcext:conditional-format calcext:target-range-address="Verbindungen.AX9:Verbindungen.AX9">
            <calcext:condition calcext:apply-style-name="ConditionalStyle_5" calcext:value="=1" calcext:base-cell-address="Verbindungen.AX9"/>
          </calcext:conditional-format>
          <calcext:conditional-format calcext:target-range-address="Verbindungen.AY9:Verbindungen.AY9">
            <calcext:condition calcext:apply-style-name="ConditionalStyle_5" calcext:value="=1" calcext:base-cell-address="Verbindungen.AY9"/>
          </calcext:conditional-format>
          <calcext:conditional-format calcext:target-range-address="Verbindungen.C10:Verbindungen.C10">
            <calcext:condition calcext:apply-style-name="ConditionalStyle_5" calcext:value="=1" calcext:base-cell-address="Verbindungen.C10"/>
          </calcext:conditional-format>
          <calcext:conditional-format calcext:target-range-address="Verbindungen.D10:Verbindungen.D10">
            <calcext:condition calcext:apply-style-name="ConditionalStyle_5" calcext:value="=1" calcext:base-cell-address="Verbindungen.D10"/>
          </calcext:conditional-format>
          <calcext:conditional-format calcext:target-range-address="Verbindungen.E10:Verbindungen.E10">
            <calcext:condition calcext:apply-style-name="ConditionalStyle_5" calcext:value="=1" calcext:base-cell-address="Verbindungen.E10"/>
          </calcext:conditional-format>
          <calcext:conditional-format calcext:target-range-address="Verbindungen.F10:Verbindungen.F10">
            <calcext:condition calcext:apply-style-name="ConditionalStyle_5" calcext:value="=1" calcext:base-cell-address="Verbindungen.F10"/>
          </calcext:conditional-format>
          <calcext:conditional-format calcext:target-range-address="Verbindungen.G10:Verbindungen.G10">
            <calcext:condition calcext:apply-style-name="ConditionalStyle_5" calcext:value="=1" calcext:base-cell-address="Verbindungen.G10"/>
          </calcext:conditional-format>
          <calcext:conditional-format calcext:target-range-address="Verbindungen.H10:Verbindungen.H10">
            <calcext:condition calcext:apply-style-name="ConditionalStyle_5" calcext:value="=1" calcext:base-cell-address="Verbindungen.H10"/>
          </calcext:conditional-format>
          <calcext:conditional-format calcext:target-range-address="Verbindungen.I10:Verbindungen.I10">
            <calcext:condition calcext:apply-style-name="ConditionalStyle_5" calcext:value="=1" calcext:base-cell-address="Verbindungen.I10"/>
          </calcext:conditional-format>
          <calcext:conditional-format calcext:target-range-address="Verbindungen.J10:Verbindungen.J10">
            <calcext:condition calcext:apply-style-name="ConditionalStyle_5" calcext:value="=1" calcext:base-cell-address="Verbindungen.J10"/>
          </calcext:conditional-format>
          <calcext:conditional-format calcext:target-range-address="Verbindungen.K10:Verbindungen.K10">
            <calcext:condition calcext:apply-style-name="ConditionalStyle_5" calcext:value="=1" calcext:base-cell-address="Verbindungen.K10"/>
          </calcext:conditional-format>
          <calcext:conditional-format calcext:target-range-address="Verbindungen.L10:Verbindungen.L10">
            <calcext:condition calcext:apply-style-name="ConditionalStyle_5" calcext:value="=1" calcext:base-cell-address="Verbindungen.L10"/>
          </calcext:conditional-format>
          <calcext:conditional-format calcext:target-range-address="Verbindungen.M10:Verbindungen.M10">
            <calcext:condition calcext:apply-style-name="ConditionalStyle_5" calcext:value="=1" calcext:base-cell-address="Verbindungen.M10"/>
          </calcext:conditional-format>
          <calcext:conditional-format calcext:target-range-address="Verbindungen.N10:Verbindungen.N10">
            <calcext:condition calcext:apply-style-name="ConditionalStyle_5" calcext:value="=1" calcext:base-cell-address="Verbindungen.N10"/>
          </calcext:conditional-format>
          <calcext:conditional-format calcext:target-range-address="Verbindungen.O10:Verbindungen.O10">
            <calcext:condition calcext:apply-style-name="ConditionalStyle_5" calcext:value="=1" calcext:base-cell-address="Verbindungen.O10"/>
          </calcext:conditional-format>
          <calcext:conditional-format calcext:target-range-address="Verbindungen.P10:Verbindungen.P10">
            <calcext:condition calcext:apply-style-name="ConditionalStyle_5" calcext:value="=1" calcext:base-cell-address="Verbindungen.P10"/>
          </calcext:conditional-format>
          <calcext:conditional-format calcext:target-range-address="Verbindungen.Q10:Verbindungen.Q10">
            <calcext:condition calcext:apply-style-name="ConditionalStyle_5" calcext:value="=1" calcext:base-cell-address="Verbindungen.Q10"/>
          </calcext:conditional-format>
          <calcext:conditional-format calcext:target-range-address="Verbindungen.R10:Verbindungen.R10">
            <calcext:condition calcext:apply-style-name="ConditionalStyle_5" calcext:value="=1" calcext:base-cell-address="Verbindungen.R10"/>
          </calcext:conditional-format>
          <calcext:conditional-format calcext:target-range-address="Verbindungen.S10:Verbindungen.S10">
            <calcext:condition calcext:apply-style-name="ConditionalStyle_5" calcext:value="=1" calcext:base-cell-address="Verbindungen.S10"/>
          </calcext:conditional-format>
          <calcext:conditional-format calcext:target-range-address="Verbindungen.T10:Verbindungen.T10">
            <calcext:condition calcext:apply-style-name="ConditionalStyle_5" calcext:value="=1" calcext:base-cell-address="Verbindungen.T10"/>
          </calcext:conditional-format>
          <calcext:conditional-format calcext:target-range-address="Verbindungen.U10:Verbindungen.U10">
            <calcext:condition calcext:apply-style-name="ConditionalStyle_5" calcext:value="=1" calcext:base-cell-address="Verbindungen.U10"/>
          </calcext:conditional-format>
          <calcext:conditional-format calcext:target-range-address="Verbindungen.V10:Verbindungen.V10">
            <calcext:condition calcext:apply-style-name="ConditionalStyle_5" calcext:value="=1" calcext:base-cell-address="Verbindungen.V10"/>
          </calcext:conditional-format>
          <calcext:conditional-format calcext:target-range-address="Verbindungen.W10:Verbindungen.W10">
            <calcext:condition calcext:apply-style-name="ConditionalStyle_5" calcext:value="=1" calcext:base-cell-address="Verbindungen.W10"/>
          </calcext:conditional-format>
          <calcext:conditional-format calcext:target-range-address="Verbindungen.X10:Verbindungen.X10">
            <calcext:condition calcext:apply-style-name="ConditionalStyle_5" calcext:value="=1" calcext:base-cell-address="Verbindungen.X10"/>
          </calcext:conditional-format>
          <calcext:conditional-format calcext:target-range-address="Verbindungen.Y10:Verbindungen.Y10">
            <calcext:condition calcext:apply-style-name="ConditionalStyle_5" calcext:value="=1" calcext:base-cell-address="Verbindungen.Y10"/>
          </calcext:conditional-format>
          <calcext:conditional-format calcext:target-range-address="Verbindungen.Z10:Verbindungen.Z10">
            <calcext:condition calcext:apply-style-name="ConditionalStyle_5" calcext:value="=1" calcext:base-cell-address="Verbindungen.Z10"/>
          </calcext:conditional-format>
          <calcext:conditional-format calcext:target-range-address="Verbindungen.AA10:Verbindungen.AA10">
            <calcext:condition calcext:apply-style-name="ConditionalStyle_5" calcext:value="=1" calcext:base-cell-address="Verbindungen.AA10"/>
          </calcext:conditional-format>
          <calcext:conditional-format calcext:target-range-address="Verbindungen.AB10:Verbindungen.AB10">
            <calcext:condition calcext:apply-style-name="ConditionalStyle_5" calcext:value="=1" calcext:base-cell-address="Verbindungen.AB10"/>
          </calcext:conditional-format>
          <calcext:conditional-format calcext:target-range-address="Verbindungen.AC10:Verbindungen.AC10">
            <calcext:condition calcext:apply-style-name="ConditionalStyle_5" calcext:value="=1" calcext:base-cell-address="Verbindungen.AC10"/>
          </calcext:conditional-format>
          <calcext:conditional-format calcext:target-range-address="Verbindungen.AD10:Verbindungen.AD10">
            <calcext:condition calcext:apply-style-name="ConditionalStyle_5" calcext:value="=1" calcext:base-cell-address="Verbindungen.AD10"/>
          </calcext:conditional-format>
          <calcext:conditional-format calcext:target-range-address="Verbindungen.AE10:Verbindungen.AE10">
            <calcext:condition calcext:apply-style-name="ConditionalStyle_5" calcext:value="=1" calcext:base-cell-address="Verbindungen.AE10"/>
          </calcext:conditional-format>
          <calcext:conditional-format calcext:target-range-address="Verbindungen.AF10:Verbindungen.AF10">
            <calcext:condition calcext:apply-style-name="ConditionalStyle_5" calcext:value="=1" calcext:base-cell-address="Verbindungen.AF10"/>
          </calcext:conditional-format>
          <calcext:conditional-format calcext:target-range-address="Verbindungen.AG10:Verbindungen.AG10">
            <calcext:condition calcext:apply-style-name="ConditionalStyle_5" calcext:value="=1" calcext:base-cell-address="Verbindungen.AG10"/>
          </calcext:conditional-format>
          <calcext:conditional-format calcext:target-range-address="Verbindungen.AH10:Verbindungen.AH10">
            <calcext:condition calcext:apply-style-name="ConditionalStyle_5" calcext:value="=1" calcext:base-cell-address="Verbindungen.AH10"/>
          </calcext:conditional-format>
          <calcext:conditional-format calcext:target-range-address="Verbindungen.AI10:Verbindungen.AI10">
            <calcext:condition calcext:apply-style-name="ConditionalStyle_5" calcext:value="=1" calcext:base-cell-address="Verbindungen.AI10"/>
          </calcext:conditional-format>
          <calcext:conditional-format calcext:target-range-address="Verbindungen.AJ10:Verbindungen.AJ10">
            <calcext:condition calcext:apply-style-name="ConditionalStyle_5" calcext:value="=1" calcext:base-cell-address="Verbindungen.AJ10"/>
          </calcext:conditional-format>
          <calcext:conditional-format calcext:target-range-address="Verbindungen.AK10:Verbindungen.AK10">
            <calcext:condition calcext:apply-style-name="ConditionalStyle_5" calcext:value="=1" calcext:base-cell-address="Verbindungen.AK10"/>
          </calcext:conditional-format>
          <calcext:conditional-format calcext:target-range-address="Verbindungen.AL10:Verbindungen.AL10">
            <calcext:condition calcext:apply-style-name="ConditionalStyle_5" calcext:value="=1" calcext:base-cell-address="Verbindungen.AL10"/>
          </calcext:conditional-format>
          <calcext:conditional-format calcext:target-range-address="Verbindungen.AM10:Verbindungen.AM10">
            <calcext:condition calcext:apply-style-name="ConditionalStyle_5" calcext:value="=1" calcext:base-cell-address="Verbindungen.AM10"/>
          </calcext:conditional-format>
          <calcext:conditional-format calcext:target-range-address="Verbindungen.AN10:Verbindungen.AN10">
            <calcext:condition calcext:apply-style-name="ConditionalStyle_5" calcext:value="=1" calcext:base-cell-address="Verbindungen.AN10"/>
          </calcext:conditional-format>
          <calcext:conditional-format calcext:target-range-address="Verbindungen.AO10:Verbindungen.AO10">
            <calcext:condition calcext:apply-style-name="ConditionalStyle_5" calcext:value="=1" calcext:base-cell-address="Verbindungen.AO10"/>
          </calcext:conditional-format>
          <calcext:conditional-format calcext:target-range-address="Verbindungen.AP10:Verbindungen.AP10">
            <calcext:condition calcext:apply-style-name="ConditionalStyle_5" calcext:value="=1" calcext:base-cell-address="Verbindungen.AP10"/>
          </calcext:conditional-format>
          <calcext:conditional-format calcext:target-range-address="Verbindungen.AQ10:Verbindungen.AQ10">
            <calcext:condition calcext:apply-style-name="ConditionalStyle_5" calcext:value="=1" calcext:base-cell-address="Verbindungen.AQ10"/>
          </calcext:conditional-format>
          <calcext:conditional-format calcext:target-range-address="Verbindungen.AR10:Verbindungen.AR10">
            <calcext:condition calcext:apply-style-name="ConditionalStyle_5" calcext:value="=1" calcext:base-cell-address="Verbindungen.AR10"/>
          </calcext:conditional-format>
          <calcext:conditional-format calcext:target-range-address="Verbindungen.AS10:Verbindungen.AS10">
            <calcext:condition calcext:apply-style-name="ConditionalStyle_5" calcext:value="=1" calcext:base-cell-address="Verbindungen.AS10"/>
          </calcext:conditional-format>
          <calcext:conditional-format calcext:target-range-address="Verbindungen.AT10:Verbindungen.AT10">
            <calcext:condition calcext:apply-style-name="ConditionalStyle_5" calcext:value="=1" calcext:base-cell-address="Verbindungen.AT10"/>
          </calcext:conditional-format>
          <calcext:conditional-format calcext:target-range-address="Verbindungen.AU10:Verbindungen.AU10">
            <calcext:condition calcext:apply-style-name="ConditionalStyle_5" calcext:value="=1" calcext:base-cell-address="Verbindungen.AU10"/>
          </calcext:conditional-format>
          <calcext:conditional-format calcext:target-range-address="Verbindungen.AV10:Verbindungen.AV10">
            <calcext:condition calcext:apply-style-name="ConditionalStyle_5" calcext:value="=1" calcext:base-cell-address="Verbindungen.AV10"/>
          </calcext:conditional-format>
          <calcext:conditional-format calcext:target-range-address="Verbindungen.AW10:Verbindungen.AW10">
            <calcext:condition calcext:apply-style-name="ConditionalStyle_5" calcext:value="=1" calcext:base-cell-address="Verbindungen.AW10"/>
          </calcext:conditional-format>
          <calcext:conditional-format calcext:target-range-address="Verbindungen.AX10:Verbindungen.AX10">
            <calcext:condition calcext:apply-style-name="ConditionalStyle_5" calcext:value="=1" calcext:base-cell-address="Verbindungen.AX10"/>
          </calcext:conditional-format>
          <calcext:conditional-format calcext:target-range-address="Verbindungen.AY10:Verbindungen.AY10">
            <calcext:condition calcext:apply-style-name="ConditionalStyle_5" calcext:value="=1" calcext:base-cell-address="Verbindungen.AY10"/>
          </calcext:conditional-format>
          <calcext:conditional-format calcext:target-range-address="Verbindungen.C11:Verbindungen.C11">
            <calcext:condition calcext:apply-style-name="ConditionalStyle_5" calcext:value="=1" calcext:base-cell-address="Verbindungen.C11"/>
          </calcext:conditional-format>
          <calcext:conditional-format calcext:target-range-address="Verbindungen.D11:Verbindungen.D11">
            <calcext:condition calcext:apply-style-name="ConditionalStyle_5" calcext:value="=1" calcext:base-cell-address="Verbindungen.D11"/>
          </calcext:conditional-format>
          <calcext:conditional-format calcext:target-range-address="Verbindungen.E11:Verbindungen.E11">
            <calcext:condition calcext:apply-style-name="ConditionalStyle_5" calcext:value="=1" calcext:base-cell-address="Verbindungen.E11"/>
          </calcext:conditional-format>
          <calcext:conditional-format calcext:target-range-address="Verbindungen.F11:Verbindungen.F11">
            <calcext:condition calcext:apply-style-name="ConditionalStyle_5" calcext:value="=1" calcext:base-cell-address="Verbindungen.F11"/>
          </calcext:conditional-format>
          <calcext:conditional-format calcext:target-range-address="Verbindungen.G11:Verbindungen.G11">
            <calcext:condition calcext:apply-style-name="ConditionalStyle_5" calcext:value="=1" calcext:base-cell-address="Verbindungen.G11"/>
          </calcext:conditional-format>
          <calcext:conditional-format calcext:target-range-address="Verbindungen.H11:Verbindungen.H11">
            <calcext:condition calcext:apply-style-name="ConditionalStyle_5" calcext:value="=1" calcext:base-cell-address="Verbindungen.H11"/>
          </calcext:conditional-format>
          <calcext:conditional-format calcext:target-range-address="Verbindungen.I11:Verbindungen.I11">
            <calcext:condition calcext:apply-style-name="ConditionalStyle_5" calcext:value="=1" calcext:base-cell-address="Verbindungen.I11"/>
          </calcext:conditional-format>
          <calcext:conditional-format calcext:target-range-address="Verbindungen.J11:Verbindungen.J11">
            <calcext:condition calcext:apply-style-name="ConditionalStyle_5" calcext:value="=1" calcext:base-cell-address="Verbindungen.J11"/>
          </calcext:conditional-format>
          <calcext:conditional-format calcext:target-range-address="Verbindungen.K11:Verbindungen.K11">
            <calcext:condition calcext:apply-style-name="ConditionalStyle_5" calcext:value="=1" calcext:base-cell-address="Verbindungen.K11"/>
          </calcext:conditional-format>
          <calcext:conditional-format calcext:target-range-address="Verbindungen.L11:Verbindungen.L11">
            <calcext:condition calcext:apply-style-name="ConditionalStyle_5" calcext:value="=1" calcext:base-cell-address="Verbindungen.L11"/>
          </calcext:conditional-format>
          <calcext:conditional-format calcext:target-range-address="Verbindungen.M11:Verbindungen.M11">
            <calcext:condition calcext:apply-style-name="ConditionalStyle_5" calcext:value="=1" calcext:base-cell-address="Verbindungen.M11"/>
          </calcext:conditional-format>
          <calcext:conditional-format calcext:target-range-address="Verbindungen.N11:Verbindungen.N11">
            <calcext:condition calcext:apply-style-name="ConditionalStyle_5" calcext:value="=1" calcext:base-cell-address="Verbindungen.N11"/>
          </calcext:conditional-format>
          <calcext:conditional-format calcext:target-range-address="Verbindungen.O11:Verbindungen.O11">
            <calcext:condition calcext:apply-style-name="ConditionalStyle_5" calcext:value="=1" calcext:base-cell-address="Verbindungen.O11"/>
          </calcext:conditional-format>
          <calcext:conditional-format calcext:target-range-address="Verbindungen.P11:Verbindungen.P11">
            <calcext:condition calcext:apply-style-name="ConditionalStyle_5" calcext:value="=1" calcext:base-cell-address="Verbindungen.P11"/>
          </calcext:conditional-format>
          <calcext:conditional-format calcext:target-range-address="Verbindungen.Q11:Verbindungen.Q11">
            <calcext:condition calcext:apply-style-name="ConditionalStyle_5" calcext:value="=1" calcext:base-cell-address="Verbindungen.Q11"/>
          </calcext:conditional-format>
          <calcext:conditional-format calcext:target-range-address="Verbindungen.R11:Verbindungen.R11">
            <calcext:condition calcext:apply-style-name="ConditionalStyle_5" calcext:value="=1" calcext:base-cell-address="Verbindungen.R11"/>
          </calcext:conditional-format>
          <calcext:conditional-format calcext:target-range-address="Verbindungen.S11:Verbindungen.S11">
            <calcext:condition calcext:apply-style-name="ConditionalStyle_5" calcext:value="=1" calcext:base-cell-address="Verbindungen.S11"/>
          </calcext:conditional-format>
          <calcext:conditional-format calcext:target-range-address="Verbindungen.T11:Verbindungen.T11">
            <calcext:condition calcext:apply-style-name="ConditionalStyle_5" calcext:value="=1" calcext:base-cell-address="Verbindungen.T11"/>
          </calcext:conditional-format>
          <calcext:conditional-format calcext:target-range-address="Verbindungen.U11:Verbindungen.U11">
            <calcext:condition calcext:apply-style-name="ConditionalStyle_5" calcext:value="=1" calcext:base-cell-address="Verbindungen.U11"/>
          </calcext:conditional-format>
          <calcext:conditional-format calcext:target-range-address="Verbindungen.V11:Verbindungen.V11">
            <calcext:condition calcext:apply-style-name="ConditionalStyle_5" calcext:value="=1" calcext:base-cell-address="Verbindungen.V11"/>
          </calcext:conditional-format>
          <calcext:conditional-format calcext:target-range-address="Verbindungen.W11:Verbindungen.W11">
            <calcext:condition calcext:apply-style-name="ConditionalStyle_5" calcext:value="=1" calcext:base-cell-address="Verbindungen.W11"/>
          </calcext:conditional-format>
          <calcext:conditional-format calcext:target-range-address="Verbindungen.X11:Verbindungen.X11">
            <calcext:condition calcext:apply-style-name="ConditionalStyle_5" calcext:value="=1" calcext:base-cell-address="Verbindungen.X11"/>
          </calcext:conditional-format>
          <calcext:conditional-format calcext:target-range-address="Verbindungen.Y11:Verbindungen.Y11">
            <calcext:condition calcext:apply-style-name="ConditionalStyle_5" calcext:value="=1" calcext:base-cell-address="Verbindungen.Y11"/>
          </calcext:conditional-format>
          <calcext:conditional-format calcext:target-range-address="Verbindungen.Z11:Verbindungen.Z11">
            <calcext:condition calcext:apply-style-name="ConditionalStyle_5" calcext:value="=1" calcext:base-cell-address="Verbindungen.Z11"/>
          </calcext:conditional-format>
          <calcext:conditional-format calcext:target-range-address="Verbindungen.AA11:Verbindungen.AA11">
            <calcext:condition calcext:apply-style-name="ConditionalStyle_5" calcext:value="=1" calcext:base-cell-address="Verbindungen.AA11"/>
          </calcext:conditional-format>
          <calcext:conditional-format calcext:target-range-address="Verbindungen.AB11:Verbindungen.AB11">
            <calcext:condition calcext:apply-style-name="ConditionalStyle_5" calcext:value="=1" calcext:base-cell-address="Verbindungen.AB11"/>
          </calcext:conditional-format>
          <calcext:conditional-format calcext:target-range-address="Verbindungen.AC11:Verbindungen.AC11">
            <calcext:condition calcext:apply-style-name="ConditionalStyle_5" calcext:value="=1" calcext:base-cell-address="Verbindungen.AC11"/>
          </calcext:conditional-format>
          <calcext:conditional-format calcext:target-range-address="Verbindungen.AD11:Verbindungen.AD11">
            <calcext:condition calcext:apply-style-name="ConditionalStyle_5" calcext:value="=1" calcext:base-cell-address="Verbindungen.AD11"/>
          </calcext:conditional-format>
          <calcext:conditional-format calcext:target-range-address="Verbindungen.AE11:Verbindungen.AE11">
            <calcext:condition calcext:apply-style-name="ConditionalStyle_5" calcext:value="=1" calcext:base-cell-address="Verbindungen.AE11"/>
          </calcext:conditional-format>
          <calcext:conditional-format calcext:target-range-address="Verbindungen.AF11:Verbindungen.AF11">
            <calcext:condition calcext:apply-style-name="ConditionalStyle_5" calcext:value="=1" calcext:base-cell-address="Verbindungen.AF11"/>
          </calcext:conditional-format>
          <calcext:conditional-format calcext:target-range-address="Verbindungen.AG11:Verbindungen.AG11">
            <calcext:condition calcext:apply-style-name="ConditionalStyle_5" calcext:value="=1" calcext:base-cell-address="Verbindungen.AG11"/>
          </calcext:conditional-format>
          <calcext:conditional-format calcext:target-range-address="Verbindungen.AH11:Verbindungen.AH11">
            <calcext:condition calcext:apply-style-name="ConditionalStyle_5" calcext:value="=1" calcext:base-cell-address="Verbindungen.AH11"/>
          </calcext:conditional-format>
          <calcext:conditional-format calcext:target-range-address="Verbindungen.AI11:Verbindungen.AI11">
            <calcext:condition calcext:apply-style-name="ConditionalStyle_5" calcext:value="=1" calcext:base-cell-address="Verbindungen.AI11"/>
          </calcext:conditional-format>
          <calcext:conditional-format calcext:target-range-address="Verbindungen.AJ11:Verbindungen.AJ11">
            <calcext:condition calcext:apply-style-name="ConditionalStyle_5" calcext:value="=1" calcext:base-cell-address="Verbindungen.AJ11"/>
          </calcext:conditional-format>
          <calcext:conditional-format calcext:target-range-address="Verbindungen.AK11:Verbindungen.AK11">
            <calcext:condition calcext:apply-style-name="ConditionalStyle_5" calcext:value="=1" calcext:base-cell-address="Verbindungen.AK11"/>
          </calcext:conditional-format>
          <calcext:conditional-format calcext:target-range-address="Verbindungen.AL11:Verbindungen.AL11">
            <calcext:condition calcext:apply-style-name="ConditionalStyle_5" calcext:value="=1" calcext:base-cell-address="Verbindungen.AL11"/>
          </calcext:conditional-format>
          <calcext:conditional-format calcext:target-range-address="Verbindungen.AM11:Verbindungen.AM11">
            <calcext:condition calcext:apply-style-name="ConditionalStyle_5" calcext:value="=1" calcext:base-cell-address="Verbindungen.AM11"/>
          </calcext:conditional-format>
          <calcext:conditional-format calcext:target-range-address="Verbindungen.AN11:Verbindungen.AN11">
            <calcext:condition calcext:apply-style-name="ConditionalStyle_5" calcext:value="=1" calcext:base-cell-address="Verbindungen.AN11"/>
          </calcext:conditional-format>
          <calcext:conditional-format calcext:target-range-address="Verbindungen.AO11:Verbindungen.AO11">
            <calcext:condition calcext:apply-style-name="ConditionalStyle_5" calcext:value="=1" calcext:base-cell-address="Verbindungen.AO11"/>
          </calcext:conditional-format>
          <calcext:conditional-format calcext:target-range-address="Verbindungen.AP11:Verbindungen.AP11">
            <calcext:condition calcext:apply-style-name="ConditionalStyle_5" calcext:value="=1" calcext:base-cell-address="Verbindungen.AP11"/>
          </calcext:conditional-format>
          <calcext:conditional-format calcext:target-range-address="Verbindungen.AQ11:Verbindungen.AQ11">
            <calcext:condition calcext:apply-style-name="ConditionalStyle_5" calcext:value="=1" calcext:base-cell-address="Verbindungen.AQ11"/>
          </calcext:conditional-format>
          <calcext:conditional-format calcext:target-range-address="Verbindungen.AR11:Verbindungen.AR11">
            <calcext:condition calcext:apply-style-name="ConditionalStyle_5" calcext:value="=1" calcext:base-cell-address="Verbindungen.AR11"/>
          </calcext:conditional-format>
          <calcext:conditional-format calcext:target-range-address="Verbindungen.AS11:Verbindungen.AS11">
            <calcext:condition calcext:apply-style-name="ConditionalStyle_5" calcext:value="=1" calcext:base-cell-address="Verbindungen.AS11"/>
          </calcext:conditional-format>
          <calcext:conditional-format calcext:target-range-address="Verbindungen.AT11:Verbindungen.AT11">
            <calcext:condition calcext:apply-style-name="ConditionalStyle_5" calcext:value="=1" calcext:base-cell-address="Verbindungen.AT11"/>
          </calcext:conditional-format>
          <calcext:conditional-format calcext:target-range-address="Verbindungen.AU11:Verbindungen.AU11">
            <calcext:condition calcext:apply-style-name="ConditionalStyle_5" calcext:value="=1" calcext:base-cell-address="Verbindungen.AU11"/>
          </calcext:conditional-format>
          <calcext:conditional-format calcext:target-range-address="Verbindungen.AV11:Verbindungen.AV11">
            <calcext:condition calcext:apply-style-name="ConditionalStyle_5" calcext:value="=1" calcext:base-cell-address="Verbindungen.AV11"/>
          </calcext:conditional-format>
          <calcext:conditional-format calcext:target-range-address="Verbindungen.AW11:Verbindungen.AW11">
            <calcext:condition calcext:apply-style-name="ConditionalStyle_5" calcext:value="=1" calcext:base-cell-address="Verbindungen.AW11"/>
          </calcext:conditional-format>
          <calcext:conditional-format calcext:target-range-address="Verbindungen.AX11:Verbindungen.AX11">
            <calcext:condition calcext:apply-style-name="ConditionalStyle_5" calcext:value="=1" calcext:base-cell-address="Verbindungen.AX11"/>
          </calcext:conditional-format>
          <calcext:conditional-format calcext:target-range-address="Verbindungen.AY11:Verbindungen.AY11">
            <calcext:condition calcext:apply-style-name="ConditionalStyle_5" calcext:value="=1" calcext:base-cell-address="Verbindungen.AY11"/>
          </calcext:conditional-format>
          <calcext:conditional-format calcext:target-range-address="Verbindungen.C12:Verbindungen.C12">
            <calcext:condition calcext:apply-style-name="ConditionalStyle_5" calcext:value="=1" calcext:base-cell-address="Verbindungen.C12"/>
          </calcext:conditional-format>
          <calcext:conditional-format calcext:target-range-address="Verbindungen.D12:Verbindungen.D12">
            <calcext:condition calcext:apply-style-name="ConditionalStyle_5" calcext:value="=1" calcext:base-cell-address="Verbindungen.D12"/>
          </calcext:conditional-format>
          <calcext:conditional-format calcext:target-range-address="Verbindungen.E12:Verbindungen.E12">
            <calcext:condition calcext:apply-style-name="ConditionalStyle_5" calcext:value="=1" calcext:base-cell-address="Verbindungen.E12"/>
          </calcext:conditional-format>
          <calcext:conditional-format calcext:target-range-address="Verbindungen.F12:Verbindungen.F12">
            <calcext:condition calcext:apply-style-name="ConditionalStyle_5" calcext:value="=1" calcext:base-cell-address="Verbindungen.F12"/>
          </calcext:conditional-format>
          <calcext:conditional-format calcext:target-range-address="Verbindungen.G12:Verbindungen.G12">
            <calcext:condition calcext:apply-style-name="ConditionalStyle_5" calcext:value="=1" calcext:base-cell-address="Verbindungen.G12"/>
          </calcext:conditional-format>
          <calcext:conditional-format calcext:target-range-address="Verbindungen.H12:Verbindungen.H12">
            <calcext:condition calcext:apply-style-name="ConditionalStyle_5" calcext:value="=1" calcext:base-cell-address="Verbindungen.H12"/>
          </calcext:conditional-format>
          <calcext:conditional-format calcext:target-range-address="Verbindungen.I12:Verbindungen.I12">
            <calcext:condition calcext:apply-style-name="ConditionalStyle_5" calcext:value="=1" calcext:base-cell-address="Verbindungen.I12"/>
          </calcext:conditional-format>
          <calcext:conditional-format calcext:target-range-address="Verbindungen.J12:Verbindungen.J12">
            <calcext:condition calcext:apply-style-name="ConditionalStyle_5" calcext:value="=1" calcext:base-cell-address="Verbindungen.J12"/>
          </calcext:conditional-format>
          <calcext:conditional-format calcext:target-range-address="Verbindungen.K12:Verbindungen.K12">
            <calcext:condition calcext:apply-style-name="ConditionalStyle_5" calcext:value="=1" calcext:base-cell-address="Verbindungen.K12"/>
          </calcext:conditional-format>
          <calcext:conditional-format calcext:target-range-address="Verbindungen.L12:Verbindungen.L12">
            <calcext:condition calcext:apply-style-name="ConditionalStyle_5" calcext:value="=1" calcext:base-cell-address="Verbindungen.L12"/>
          </calcext:conditional-format>
          <calcext:conditional-format calcext:target-range-address="Verbindungen.M12:Verbindungen.M12">
            <calcext:condition calcext:apply-style-name="ConditionalStyle_5" calcext:value="=1" calcext:base-cell-address="Verbindungen.M12"/>
          </calcext:conditional-format>
          <calcext:conditional-format calcext:target-range-address="Verbindungen.N12:Verbindungen.N12">
            <calcext:condition calcext:apply-style-name="ConditionalStyle_5" calcext:value="=1" calcext:base-cell-address="Verbindungen.N12"/>
          </calcext:conditional-format>
          <calcext:conditional-format calcext:target-range-address="Verbindungen.O12:Verbindungen.O12">
            <calcext:condition calcext:apply-style-name="ConditionalStyle_5" calcext:value="=1" calcext:base-cell-address="Verbindungen.O12"/>
          </calcext:conditional-format>
          <calcext:conditional-format calcext:target-range-address="Verbindungen.P12:Verbindungen.P12">
            <calcext:condition calcext:apply-style-name="ConditionalStyle_5" calcext:value="=1" calcext:base-cell-address="Verbindungen.P12"/>
          </calcext:conditional-format>
          <calcext:conditional-format calcext:target-range-address="Verbindungen.Q12:Verbindungen.Q12">
            <calcext:condition calcext:apply-style-name="ConditionalStyle_5" calcext:value="=1" calcext:base-cell-address="Verbindungen.Q12"/>
          </calcext:conditional-format>
          <calcext:conditional-format calcext:target-range-address="Verbindungen.R12:Verbindungen.R12">
            <calcext:condition calcext:apply-style-name="ConditionalStyle_5" calcext:value="=1" calcext:base-cell-address="Verbindungen.R12"/>
          </calcext:conditional-format>
          <calcext:conditional-format calcext:target-range-address="Verbindungen.S12:Verbindungen.S12">
            <calcext:condition calcext:apply-style-name="ConditionalStyle_5" calcext:value="=1" calcext:base-cell-address="Verbindungen.S12"/>
          </calcext:conditional-format>
          <calcext:conditional-format calcext:target-range-address="Verbindungen.T12:Verbindungen.T12">
            <calcext:condition calcext:apply-style-name="ConditionalStyle_5" calcext:value="=1" calcext:base-cell-address="Verbindungen.T12"/>
          </calcext:conditional-format>
          <calcext:conditional-format calcext:target-range-address="Verbindungen.U12:Verbindungen.U12">
            <calcext:condition calcext:apply-style-name="ConditionalStyle_5" calcext:value="=1" calcext:base-cell-address="Verbindungen.U12"/>
          </calcext:conditional-format>
          <calcext:conditional-format calcext:target-range-address="Verbindungen.V12:Verbindungen.V12">
            <calcext:condition calcext:apply-style-name="ConditionalStyle_5" calcext:value="=1" calcext:base-cell-address="Verbindungen.V12"/>
          </calcext:conditional-format>
          <calcext:conditional-format calcext:target-range-address="Verbindungen.W12:Verbindungen.W12">
            <calcext:condition calcext:apply-style-name="ConditionalStyle_5" calcext:value="=1" calcext:base-cell-address="Verbindungen.W12"/>
          </calcext:conditional-format>
          <calcext:conditional-format calcext:target-range-address="Verbindungen.X12:Verbindungen.X12">
            <calcext:condition calcext:apply-style-name="ConditionalStyle_5" calcext:value="=1" calcext:base-cell-address="Verbindungen.X12"/>
          </calcext:conditional-format>
          <calcext:conditional-format calcext:target-range-address="Verbindungen.Y12:Verbindungen.Y12">
            <calcext:condition calcext:apply-style-name="ConditionalStyle_5" calcext:value="=1" calcext:base-cell-address="Verbindungen.Y12"/>
          </calcext:conditional-format>
          <calcext:conditional-format calcext:target-range-address="Verbindungen.Z12:Verbindungen.Z12">
            <calcext:condition calcext:apply-style-name="ConditionalStyle_5" calcext:value="=1" calcext:base-cell-address="Verbindungen.Z12"/>
          </calcext:conditional-format>
          <calcext:conditional-format calcext:target-range-address="Verbindungen.AA12:Verbindungen.AA12">
            <calcext:condition calcext:apply-style-name="ConditionalStyle_5" calcext:value="=1" calcext:base-cell-address="Verbindungen.AA12"/>
          </calcext:conditional-format>
          <calcext:conditional-format calcext:target-range-address="Verbindungen.AB12:Verbindungen.AB12">
            <calcext:condition calcext:apply-style-name="ConditionalStyle_5" calcext:value="=1" calcext:base-cell-address="Verbindungen.AB12"/>
          </calcext:conditional-format>
          <calcext:conditional-format calcext:target-range-address="Verbindungen.AC12:Verbindungen.AC12">
            <calcext:condition calcext:apply-style-name="ConditionalStyle_5" calcext:value="=1" calcext:base-cell-address="Verbindungen.AC12"/>
          </calcext:conditional-format>
          <calcext:conditional-format calcext:target-range-address="Verbindungen.AD12:Verbindungen.AD12">
            <calcext:condition calcext:apply-style-name="ConditionalStyle_5" calcext:value="=1" calcext:base-cell-address="Verbindungen.AD12"/>
          </calcext:conditional-format>
          <calcext:conditional-format calcext:target-range-address="Verbindungen.AE12:Verbindungen.AE12">
            <calcext:condition calcext:apply-style-name="ConditionalStyle_5" calcext:value="=1" calcext:base-cell-address="Verbindungen.AE12"/>
          </calcext:conditional-format>
          <calcext:conditional-format calcext:target-range-address="Verbindungen.AF12:Verbindungen.AF12">
            <calcext:condition calcext:apply-style-name="ConditionalStyle_5" calcext:value="=1" calcext:base-cell-address="Verbindungen.AF12"/>
          </calcext:conditional-format>
          <calcext:conditional-format calcext:target-range-address="Verbindungen.AG12:Verbindungen.AG12">
            <calcext:condition calcext:apply-style-name="ConditionalStyle_5" calcext:value="=1" calcext:base-cell-address="Verbindungen.AG12"/>
          </calcext:conditional-format>
          <calcext:conditional-format calcext:target-range-address="Verbindungen.AH12:Verbindungen.AH12">
            <calcext:condition calcext:apply-style-name="ConditionalStyle_5" calcext:value="=1" calcext:base-cell-address="Verbindungen.AH12"/>
          </calcext:conditional-format>
          <calcext:conditional-format calcext:target-range-address="Verbindungen.AI12:Verbindungen.AI12">
            <calcext:condition calcext:apply-style-name="ConditionalStyle_5" calcext:value="=1" calcext:base-cell-address="Verbindungen.AI12"/>
          </calcext:conditional-format>
          <calcext:conditional-format calcext:target-range-address="Verbindungen.AJ12:Verbindungen.AJ12">
            <calcext:condition calcext:apply-style-name="ConditionalStyle_5" calcext:value="=1" calcext:base-cell-address="Verbindungen.AJ12"/>
          </calcext:conditional-format>
          <calcext:conditional-format calcext:target-range-address="Verbindungen.AK12:Verbindungen.AK12">
            <calcext:condition calcext:apply-style-name="ConditionalStyle_5" calcext:value="=1" calcext:base-cell-address="Verbindungen.AK12"/>
          </calcext:conditional-format>
          <calcext:conditional-format calcext:target-range-address="Verbindungen.AL12:Verbindungen.AL12">
            <calcext:condition calcext:apply-style-name="ConditionalStyle_5" calcext:value="=1" calcext:base-cell-address="Verbindungen.AL12"/>
          </calcext:conditional-format>
          <calcext:conditional-format calcext:target-range-address="Verbindungen.AM12:Verbindungen.AM12">
            <calcext:condition calcext:apply-style-name="ConditionalStyle_5" calcext:value="=1" calcext:base-cell-address="Verbindungen.AM12"/>
          </calcext:conditional-format>
          <calcext:conditional-format calcext:target-range-address="Verbindungen.AN12:Verbindungen.AN12">
            <calcext:condition calcext:apply-style-name="ConditionalStyle_5" calcext:value="=1" calcext:base-cell-address="Verbindungen.AN12"/>
          </calcext:conditional-format>
          <calcext:conditional-format calcext:target-range-address="Verbindungen.AO12:Verbindungen.AO12">
            <calcext:condition calcext:apply-style-name="ConditionalStyle_5" calcext:value="=1" calcext:base-cell-address="Verbindungen.AO12"/>
          </calcext:conditional-format>
          <calcext:conditional-format calcext:target-range-address="Verbindungen.AP12:Verbindungen.AP12">
            <calcext:condition calcext:apply-style-name="ConditionalStyle_5" calcext:value="=1" calcext:base-cell-address="Verbindungen.AP12"/>
          </calcext:conditional-format>
          <calcext:conditional-format calcext:target-range-address="Verbindungen.AQ12:Verbindungen.AQ12">
            <calcext:condition calcext:apply-style-name="ConditionalStyle_5" calcext:value="=1" calcext:base-cell-address="Verbindungen.AQ12"/>
          </calcext:conditional-format>
          <calcext:conditional-format calcext:target-range-address="Verbindungen.AR12:Verbindungen.AR12">
            <calcext:condition calcext:apply-style-name="ConditionalStyle_5" calcext:value="=1" calcext:base-cell-address="Verbindungen.AR12"/>
          </calcext:conditional-format>
          <calcext:conditional-format calcext:target-range-address="Verbindungen.AS12:Verbindungen.AS12">
            <calcext:condition calcext:apply-style-name="ConditionalStyle_5" calcext:value="=1" calcext:base-cell-address="Verbindungen.AS12"/>
          </calcext:conditional-format>
          <calcext:conditional-format calcext:target-range-address="Verbindungen.AT12:Verbindungen.AT12">
            <calcext:condition calcext:apply-style-name="ConditionalStyle_5" calcext:value="=1" calcext:base-cell-address="Verbindungen.AT12"/>
          </calcext:conditional-format>
          <calcext:conditional-format calcext:target-range-address="Verbindungen.AU12:Verbindungen.AU12">
            <calcext:condition calcext:apply-style-name="ConditionalStyle_5" calcext:value="=1" calcext:base-cell-address="Verbindungen.AU12"/>
          </calcext:conditional-format>
          <calcext:conditional-format calcext:target-range-address="Verbindungen.AV12:Verbindungen.AV12">
            <calcext:condition calcext:apply-style-name="ConditionalStyle_5" calcext:value="=1" calcext:base-cell-address="Verbindungen.AV12"/>
          </calcext:conditional-format>
          <calcext:conditional-format calcext:target-range-address="Verbindungen.AW12:Verbindungen.AW12">
            <calcext:condition calcext:apply-style-name="ConditionalStyle_5" calcext:value="=1" calcext:base-cell-address="Verbindungen.AW12"/>
          </calcext:conditional-format>
          <calcext:conditional-format calcext:target-range-address="Verbindungen.AX12:Verbindungen.AX12">
            <calcext:condition calcext:apply-style-name="ConditionalStyle_5" calcext:value="=1" calcext:base-cell-address="Verbindungen.AX12"/>
          </calcext:conditional-format>
          <calcext:conditional-format calcext:target-range-address="Verbindungen.AY12:Verbindungen.AY12">
            <calcext:condition calcext:apply-style-name="ConditionalStyle_5" calcext:value="=1" calcext:base-cell-address="Verbindungen.AY12"/>
          </calcext:conditional-format>
          <calcext:conditional-format calcext:target-range-address="Verbindungen.C13:Verbindungen.C13">
            <calcext:condition calcext:apply-style-name="ConditionalStyle_5" calcext:value="=1" calcext:base-cell-address="Verbindungen.C13"/>
          </calcext:conditional-format>
          <calcext:conditional-format calcext:target-range-address="Verbindungen.D13:Verbindungen.D13">
            <calcext:condition calcext:apply-style-name="ConditionalStyle_5" calcext:value="=1" calcext:base-cell-address="Verbindungen.D13"/>
          </calcext:conditional-format>
          <calcext:conditional-format calcext:target-range-address="Verbindungen.E13:Verbindungen.E13">
            <calcext:condition calcext:apply-style-name="ConditionalStyle_5" calcext:value="=1" calcext:base-cell-address="Verbindungen.E13"/>
          </calcext:conditional-format>
          <calcext:conditional-format calcext:target-range-address="Verbindungen.F13:Verbindungen.F13">
            <calcext:condition calcext:apply-style-name="ConditionalStyle_5" calcext:value="=1" calcext:base-cell-address="Verbindungen.F13"/>
          </calcext:conditional-format>
          <calcext:conditional-format calcext:target-range-address="Verbindungen.G13:Verbindungen.G13">
            <calcext:condition calcext:apply-style-name="ConditionalStyle_5" calcext:value="=1" calcext:base-cell-address="Verbindungen.G13"/>
          </calcext:conditional-format>
          <calcext:conditional-format calcext:target-range-address="Verbindungen.H13:Verbindungen.H13">
            <calcext:condition calcext:apply-style-name="ConditionalStyle_5" calcext:value="=1" calcext:base-cell-address="Verbindungen.H13"/>
          </calcext:conditional-format>
          <calcext:conditional-format calcext:target-range-address="Verbindungen.I13:Verbindungen.I13">
            <calcext:condition calcext:apply-style-name="ConditionalStyle_5" calcext:value="=1" calcext:base-cell-address="Verbindungen.I13"/>
          </calcext:conditional-format>
          <calcext:conditional-format calcext:target-range-address="Verbindungen.J13:Verbindungen.J13">
            <calcext:condition calcext:apply-style-name="ConditionalStyle_5" calcext:value="=1" calcext:base-cell-address="Verbindungen.J13"/>
          </calcext:conditional-format>
          <calcext:conditional-format calcext:target-range-address="Verbindungen.K13:Verbindungen.K13">
            <calcext:condition calcext:apply-style-name="ConditionalStyle_5" calcext:value="=1" calcext:base-cell-address="Verbindungen.K13"/>
          </calcext:conditional-format>
          <calcext:conditional-format calcext:target-range-address="Verbindungen.L13:Verbindungen.L13">
            <calcext:condition calcext:apply-style-name="ConditionalStyle_5" calcext:value="=1" calcext:base-cell-address="Verbindungen.L13"/>
          </calcext:conditional-format>
          <calcext:conditional-format calcext:target-range-address="Verbindungen.M13:Verbindungen.M13">
            <calcext:condition calcext:apply-style-name="ConditionalStyle_5" calcext:value="=1" calcext:base-cell-address="Verbindungen.M13"/>
          </calcext:conditional-format>
          <calcext:conditional-format calcext:target-range-address="Verbindungen.N13:Verbindungen.N13">
            <calcext:condition calcext:apply-style-name="ConditionalStyle_5" calcext:value="=1" calcext:base-cell-address="Verbindungen.N13"/>
          </calcext:conditional-format>
          <calcext:conditional-format calcext:target-range-address="Verbindungen.O13:Verbindungen.O13">
            <calcext:condition calcext:apply-style-name="ConditionalStyle_5" calcext:value="=1" calcext:base-cell-address="Verbindungen.O13"/>
          </calcext:conditional-format>
          <calcext:conditional-format calcext:target-range-address="Verbindungen.P13:Verbindungen.P13">
            <calcext:condition calcext:apply-style-name="ConditionalStyle_5" calcext:value="=1" calcext:base-cell-address="Verbindungen.P13"/>
          </calcext:conditional-format>
          <calcext:conditional-format calcext:target-range-address="Verbindungen.Q13:Verbindungen.Q13">
            <calcext:condition calcext:apply-style-name="ConditionalStyle_5" calcext:value="=1" calcext:base-cell-address="Verbindungen.Q13"/>
          </calcext:conditional-format>
          <calcext:conditional-format calcext:target-range-address="Verbindungen.R13:Verbindungen.R13">
            <calcext:condition calcext:apply-style-name="ConditionalStyle_5" calcext:value="=1" calcext:base-cell-address="Verbindungen.R13"/>
          </calcext:conditional-format>
          <calcext:conditional-format calcext:target-range-address="Verbindungen.S13:Verbindungen.S13">
            <calcext:condition calcext:apply-style-name="ConditionalStyle_5" calcext:value="=1" calcext:base-cell-address="Verbindungen.S13"/>
          </calcext:conditional-format>
          <calcext:conditional-format calcext:target-range-address="Verbindungen.T13:Verbindungen.T13">
            <calcext:condition calcext:apply-style-name="ConditionalStyle_5" calcext:value="=1" calcext:base-cell-address="Verbindungen.T13"/>
          </calcext:conditional-format>
          <calcext:conditional-format calcext:target-range-address="Verbindungen.U13:Verbindungen.U13">
            <calcext:condition calcext:apply-style-name="ConditionalStyle_5" calcext:value="=1" calcext:base-cell-address="Verbindungen.U13"/>
          </calcext:conditional-format>
          <calcext:conditional-format calcext:target-range-address="Verbindungen.V13:Verbindungen.V13">
            <calcext:condition calcext:apply-style-name="ConditionalStyle_5" calcext:value="=1" calcext:base-cell-address="Verbindungen.V13"/>
          </calcext:conditional-format>
          <calcext:conditional-format calcext:target-range-address="Verbindungen.W13:Verbindungen.W13">
            <calcext:condition calcext:apply-style-name="ConditionalStyle_5" calcext:value="=1" calcext:base-cell-address="Verbindungen.W13"/>
          </calcext:conditional-format>
          <calcext:conditional-format calcext:target-range-address="Verbindungen.X13:Verbindungen.X13">
            <calcext:condition calcext:apply-style-name="ConditionalStyle_5" calcext:value="=1" calcext:base-cell-address="Verbindungen.X13"/>
          </calcext:conditional-format>
          <calcext:conditional-format calcext:target-range-address="Verbindungen.Y13:Verbindungen.Y13">
            <calcext:condition calcext:apply-style-name="ConditionalStyle_5" calcext:value="=1" calcext:base-cell-address="Verbindungen.Y13"/>
          </calcext:conditional-format>
          <calcext:conditional-format calcext:target-range-address="Verbindungen.Z13:Verbindungen.Z13">
            <calcext:condition calcext:apply-style-name="ConditionalStyle_5" calcext:value="=1" calcext:base-cell-address="Verbindungen.Z13"/>
          </calcext:conditional-format>
          <calcext:conditional-format calcext:target-range-address="Verbindungen.AA13:Verbindungen.AA13">
            <calcext:condition calcext:apply-style-name="ConditionalStyle_5" calcext:value="=1" calcext:base-cell-address="Verbindungen.AA13"/>
          </calcext:conditional-format>
          <calcext:conditional-format calcext:target-range-address="Verbindungen.AB13:Verbindungen.AB13">
            <calcext:condition calcext:apply-style-name="ConditionalStyle_5" calcext:value="=1" calcext:base-cell-address="Verbindungen.AB13"/>
          </calcext:conditional-format>
          <calcext:conditional-format calcext:target-range-address="Verbindungen.AC13:Verbindungen.AC13">
            <calcext:condition calcext:apply-style-name="ConditionalStyle_5" calcext:value="=1" calcext:base-cell-address="Verbindungen.AC13"/>
          </calcext:conditional-format>
          <calcext:conditional-format calcext:target-range-address="Verbindungen.AD13:Verbindungen.AD13">
            <calcext:condition calcext:apply-style-name="ConditionalStyle_5" calcext:value="=1" calcext:base-cell-address="Verbindungen.AD13"/>
          </calcext:conditional-format>
          <calcext:conditional-format calcext:target-range-address="Verbindungen.AE13:Verbindungen.AE13">
            <calcext:condition calcext:apply-style-name="ConditionalStyle_5" calcext:value="=1" calcext:base-cell-address="Verbindungen.AE13"/>
          </calcext:conditional-format>
          <calcext:conditional-format calcext:target-range-address="Verbindungen.AF13:Verbindungen.AF13">
            <calcext:condition calcext:apply-style-name="ConditionalStyle_5" calcext:value="=1" calcext:base-cell-address="Verbindungen.AF13"/>
          </calcext:conditional-format>
          <calcext:conditional-format calcext:target-range-address="Verbindungen.AG13:Verbindungen.AG13">
            <calcext:condition calcext:apply-style-name="ConditionalStyle_5" calcext:value="=1" calcext:base-cell-address="Verbindungen.AG13"/>
          </calcext:conditional-format>
          <calcext:conditional-format calcext:target-range-address="Verbindungen.AH13:Verbindungen.AH13">
            <calcext:condition calcext:apply-style-name="ConditionalStyle_5" calcext:value="=1" calcext:base-cell-address="Verbindungen.AH13"/>
          </calcext:conditional-format>
          <calcext:conditional-format calcext:target-range-address="Verbindungen.AI13:Verbindungen.AI13">
            <calcext:condition calcext:apply-style-name="ConditionalStyle_5" calcext:value="=1" calcext:base-cell-address="Verbindungen.AI13"/>
          </calcext:conditional-format>
          <calcext:conditional-format calcext:target-range-address="Verbindungen.AJ13:Verbindungen.AJ13">
            <calcext:condition calcext:apply-style-name="ConditionalStyle_5" calcext:value="=1" calcext:base-cell-address="Verbindungen.AJ13"/>
          </calcext:conditional-format>
          <calcext:conditional-format calcext:target-range-address="Verbindungen.AK13:Verbindungen.AK13">
            <calcext:condition calcext:apply-style-name="ConditionalStyle_5" calcext:value="=1" calcext:base-cell-address="Verbindungen.AK13"/>
          </calcext:conditional-format>
          <calcext:conditional-format calcext:target-range-address="Verbindungen.AL13:Verbindungen.AL13">
            <calcext:condition calcext:apply-style-name="ConditionalStyle_5" calcext:value="=1" calcext:base-cell-address="Verbindungen.AL13"/>
          </calcext:conditional-format>
          <calcext:conditional-format calcext:target-range-address="Verbindungen.AM13:Verbindungen.AM13">
            <calcext:condition calcext:apply-style-name="ConditionalStyle_5" calcext:value="=1" calcext:base-cell-address="Verbindungen.AM13"/>
          </calcext:conditional-format>
          <calcext:conditional-format calcext:target-range-address="Verbindungen.AN13:Verbindungen.AN13">
            <calcext:condition calcext:apply-style-name="ConditionalStyle_5" calcext:value="=1" calcext:base-cell-address="Verbindungen.AN13"/>
          </calcext:conditional-format>
          <calcext:conditional-format calcext:target-range-address="Verbindungen.AO13:Verbindungen.AO13">
            <calcext:condition calcext:apply-style-name="ConditionalStyle_5" calcext:value="=1" calcext:base-cell-address="Verbindungen.AO13"/>
          </calcext:conditional-format>
          <calcext:conditional-format calcext:target-range-address="Verbindungen.AP13:Verbindungen.AP13">
            <calcext:condition calcext:apply-style-name="ConditionalStyle_5" calcext:value="=1" calcext:base-cell-address="Verbindungen.AP13"/>
          </calcext:conditional-format>
          <calcext:conditional-format calcext:target-range-address="Verbindungen.AQ13:Verbindungen.AQ13">
            <calcext:condition calcext:apply-style-name="ConditionalStyle_5" calcext:value="=1" calcext:base-cell-address="Verbindungen.AQ13"/>
          </calcext:conditional-format>
          <calcext:conditional-format calcext:target-range-address="Verbindungen.AR13:Verbindungen.AR13">
            <calcext:condition calcext:apply-style-name="ConditionalStyle_5" calcext:value="=1" calcext:base-cell-address="Verbindungen.AR13"/>
          </calcext:conditional-format>
          <calcext:conditional-format calcext:target-range-address="Verbindungen.AS13:Verbindungen.AS13">
            <calcext:condition calcext:apply-style-name="ConditionalStyle_5" calcext:value="=1" calcext:base-cell-address="Verbindungen.AS13"/>
          </calcext:conditional-format>
          <calcext:conditional-format calcext:target-range-address="Verbindungen.AT13:Verbindungen.AT13">
            <calcext:condition calcext:apply-style-name="ConditionalStyle_5" calcext:value="=1" calcext:base-cell-address="Verbindungen.AT13"/>
          </calcext:conditional-format>
          <calcext:conditional-format calcext:target-range-address="Verbindungen.AU13:Verbindungen.AU13">
            <calcext:condition calcext:apply-style-name="ConditionalStyle_5" calcext:value="=1" calcext:base-cell-address="Verbindungen.AU13"/>
          </calcext:conditional-format>
          <calcext:conditional-format calcext:target-range-address="Verbindungen.AV13:Verbindungen.AV13">
            <calcext:condition calcext:apply-style-name="ConditionalStyle_5" calcext:value="=1" calcext:base-cell-address="Verbindungen.AV13"/>
          </calcext:conditional-format>
          <calcext:conditional-format calcext:target-range-address="Verbindungen.AW13:Verbindungen.AW13">
            <calcext:condition calcext:apply-style-name="ConditionalStyle_5" calcext:value="=1" calcext:base-cell-address="Verbindungen.AW13"/>
          </calcext:conditional-format>
          <calcext:conditional-format calcext:target-range-address="Verbindungen.AX13:Verbindungen.AX13">
            <calcext:condition calcext:apply-style-name="ConditionalStyle_5" calcext:value="=1" calcext:base-cell-address="Verbindungen.AX13"/>
          </calcext:conditional-format>
          <calcext:conditional-format calcext:target-range-address="Verbindungen.AY13:Verbindungen.AY13">
            <calcext:condition calcext:apply-style-name="ConditionalStyle_5" calcext:value="=1" calcext:base-cell-address="Verbindungen.AY13"/>
          </calcext:conditional-format>
          <calcext:conditional-format calcext:target-range-address="Verbindungen.C14:Verbindungen.C14">
            <calcext:condition calcext:apply-style-name="ConditionalStyle_5" calcext:value="=1" calcext:base-cell-address="Verbindungen.C14"/>
          </calcext:conditional-format>
          <calcext:conditional-format calcext:target-range-address="Verbindungen.D14:Verbindungen.D14">
            <calcext:condition calcext:apply-style-name="ConditionalStyle_5" calcext:value="=1" calcext:base-cell-address="Verbindungen.D14"/>
          </calcext:conditional-format>
          <calcext:conditional-format calcext:target-range-address="Verbindungen.E14:Verbindungen.E14">
            <calcext:condition calcext:apply-style-name="ConditionalStyle_5" calcext:value="=1" calcext:base-cell-address="Verbindungen.E14"/>
          </calcext:conditional-format>
          <calcext:conditional-format calcext:target-range-address="Verbindungen.F14:Verbindungen.F14">
            <calcext:condition calcext:apply-style-name="ConditionalStyle_5" calcext:value="=1" calcext:base-cell-address="Verbindungen.F14"/>
          </calcext:conditional-format>
          <calcext:conditional-format calcext:target-range-address="Verbindungen.G14:Verbindungen.G14">
            <calcext:condition calcext:apply-style-name="ConditionalStyle_5" calcext:value="=1" calcext:base-cell-address="Verbindungen.G14"/>
          </calcext:conditional-format>
          <calcext:conditional-format calcext:target-range-address="Verbindungen.H14:Verbindungen.H14">
            <calcext:condition calcext:apply-style-name="ConditionalStyle_5" calcext:value="=1" calcext:base-cell-address="Verbindungen.H14"/>
          </calcext:conditional-format>
          <calcext:conditional-format calcext:target-range-address="Verbindungen.I14:Verbindungen.I14">
            <calcext:condition calcext:apply-style-name="ConditionalStyle_5" calcext:value="=1" calcext:base-cell-address="Verbindungen.I14"/>
          </calcext:conditional-format>
          <calcext:conditional-format calcext:target-range-address="Verbindungen.J14:Verbindungen.J14">
            <calcext:condition calcext:apply-style-name="ConditionalStyle_5" calcext:value="=1" calcext:base-cell-address="Verbindungen.J14"/>
          </calcext:conditional-format>
          <calcext:conditional-format calcext:target-range-address="Verbindungen.K14:Verbindungen.K14">
            <calcext:condition calcext:apply-style-name="ConditionalStyle_5" calcext:value="=1" calcext:base-cell-address="Verbindungen.K14"/>
          </calcext:conditional-format>
          <calcext:conditional-format calcext:target-range-address="Verbindungen.L14:Verbindungen.L14">
            <calcext:condition calcext:apply-style-name="ConditionalStyle_5" calcext:value="=1" calcext:base-cell-address="Verbindungen.L14"/>
          </calcext:conditional-format>
          <calcext:conditional-format calcext:target-range-address="Verbindungen.M14:Verbindungen.M14">
            <calcext:condition calcext:apply-style-name="ConditionalStyle_5" calcext:value="=1" calcext:base-cell-address="Verbindungen.M14"/>
          </calcext:conditional-format>
          <calcext:conditional-format calcext:target-range-address="Verbindungen.N14:Verbindungen.N14">
            <calcext:condition calcext:apply-style-name="ConditionalStyle_5" calcext:value="=1" calcext:base-cell-address="Verbindungen.N14"/>
          </calcext:conditional-format>
          <calcext:conditional-format calcext:target-range-address="Verbindungen.O14:Verbindungen.O14">
            <calcext:condition calcext:apply-style-name="ConditionalStyle_5" calcext:value="=1" calcext:base-cell-address="Verbindungen.O14"/>
          </calcext:conditional-format>
          <calcext:conditional-format calcext:target-range-address="Verbindungen.P14:Verbindungen.P14">
            <calcext:condition calcext:apply-style-name="ConditionalStyle_5" calcext:value="=1" calcext:base-cell-address="Verbindungen.P14"/>
          </calcext:conditional-format>
          <calcext:conditional-format calcext:target-range-address="Verbindungen.Q14:Verbindungen.Q14">
            <calcext:condition calcext:apply-style-name="ConditionalStyle_5" calcext:value="=1" calcext:base-cell-address="Verbindungen.Q14"/>
          </calcext:conditional-format>
          <calcext:conditional-format calcext:target-range-address="Verbindungen.R14:Verbindungen.R14">
            <calcext:condition calcext:apply-style-name="ConditionalStyle_5" calcext:value="=1" calcext:base-cell-address="Verbindungen.R14"/>
          </calcext:conditional-format>
          <calcext:conditional-format calcext:target-range-address="Verbindungen.S14:Verbindungen.S14">
            <calcext:condition calcext:apply-style-name="ConditionalStyle_5" calcext:value="=1" calcext:base-cell-address="Verbindungen.S14"/>
          </calcext:conditional-format>
          <calcext:conditional-format calcext:target-range-address="Verbindungen.T14:Verbindungen.T14">
            <calcext:condition calcext:apply-style-name="ConditionalStyle_5" calcext:value="=1" calcext:base-cell-address="Verbindungen.T14"/>
          </calcext:conditional-format>
          <calcext:conditional-format calcext:target-range-address="Verbindungen.U14:Verbindungen.U14">
            <calcext:condition calcext:apply-style-name="ConditionalStyle_5" calcext:value="=1" calcext:base-cell-address="Verbindungen.U14"/>
          </calcext:conditional-format>
          <calcext:conditional-format calcext:target-range-address="Verbindungen.V14:Verbindungen.V14">
            <calcext:condition calcext:apply-style-name="ConditionalStyle_5" calcext:value="=1" calcext:base-cell-address="Verbindungen.V14"/>
          </calcext:conditional-format>
          <calcext:conditional-format calcext:target-range-address="Verbindungen.W14:Verbindungen.W14">
            <calcext:condition calcext:apply-style-name="ConditionalStyle_5" calcext:value="=1" calcext:base-cell-address="Verbindungen.W14"/>
          </calcext:conditional-format>
          <calcext:conditional-format calcext:target-range-address="Verbindungen.X14:Verbindungen.X14">
            <calcext:condition calcext:apply-style-name="ConditionalStyle_5" calcext:value="=1" calcext:base-cell-address="Verbindungen.X14"/>
          </calcext:conditional-format>
          <calcext:conditional-format calcext:target-range-address="Verbindungen.Y14:Verbindungen.Y14">
            <calcext:condition calcext:apply-style-name="ConditionalStyle_5" calcext:value="=1" calcext:base-cell-address="Verbindungen.Y14"/>
          </calcext:conditional-format>
          <calcext:conditional-format calcext:target-range-address="Verbindungen.Z14:Verbindungen.Z14">
            <calcext:condition calcext:apply-style-name="ConditionalStyle_5" calcext:value="=1" calcext:base-cell-address="Verbindungen.Z14"/>
          </calcext:conditional-format>
          <calcext:conditional-format calcext:target-range-address="Verbindungen.AA14:Verbindungen.AA14">
            <calcext:condition calcext:apply-style-name="ConditionalStyle_5" calcext:value="=1" calcext:base-cell-address="Verbindungen.AA14"/>
          </calcext:conditional-format>
          <calcext:conditional-format calcext:target-range-address="Verbindungen.AB14:Verbindungen.AB14">
            <calcext:condition calcext:apply-style-name="ConditionalStyle_5" calcext:value="=1" calcext:base-cell-address="Verbindungen.AB14"/>
          </calcext:conditional-format>
          <calcext:conditional-format calcext:target-range-address="Verbindungen.AC14:Verbindungen.AC14">
            <calcext:condition calcext:apply-style-name="ConditionalStyle_5" calcext:value="=1" calcext:base-cell-address="Verbindungen.AC14"/>
          </calcext:conditional-format>
          <calcext:conditional-format calcext:target-range-address="Verbindungen.AD14:Verbindungen.AD14">
            <calcext:condition calcext:apply-style-name="ConditionalStyle_5" calcext:value="=1" calcext:base-cell-address="Verbindungen.AD14"/>
          </calcext:conditional-format>
          <calcext:conditional-format calcext:target-range-address="Verbindungen.AE14:Verbindungen.AE14">
            <calcext:condition calcext:apply-style-name="ConditionalStyle_5" calcext:value="=1" calcext:base-cell-address="Verbindungen.AE14"/>
          </calcext:conditional-format>
          <calcext:conditional-format calcext:target-range-address="Verbindungen.AF14:Verbindungen.AF14">
            <calcext:condition calcext:apply-style-name="ConditionalStyle_5" calcext:value="=1" calcext:base-cell-address="Verbindungen.AF14"/>
          </calcext:conditional-format>
          <calcext:conditional-format calcext:target-range-address="Verbindungen.AG14:Verbindungen.AG14">
            <calcext:condition calcext:apply-style-name="ConditionalStyle_5" calcext:value="=1" calcext:base-cell-address="Verbindungen.AG14"/>
          </calcext:conditional-format>
          <calcext:conditional-format calcext:target-range-address="Verbindungen.AH14:Verbindungen.AH14">
            <calcext:condition calcext:apply-style-name="ConditionalStyle_5" calcext:value="=1" calcext:base-cell-address="Verbindungen.AH14"/>
          </calcext:conditional-format>
          <calcext:conditional-format calcext:target-range-address="Verbindungen.AI14:Verbindungen.AI14">
            <calcext:condition calcext:apply-style-name="ConditionalStyle_5" calcext:value="=1" calcext:base-cell-address="Verbindungen.AI14"/>
          </calcext:conditional-format>
          <calcext:conditional-format calcext:target-range-address="Verbindungen.AJ14:Verbindungen.AJ14">
            <calcext:condition calcext:apply-style-name="ConditionalStyle_5" calcext:value="=1" calcext:base-cell-address="Verbindungen.AJ14"/>
          </calcext:conditional-format>
          <calcext:conditional-format calcext:target-range-address="Verbindungen.AK14:Verbindungen.AK14">
            <calcext:condition calcext:apply-style-name="ConditionalStyle_5" calcext:value="=1" calcext:base-cell-address="Verbindungen.AK14"/>
          </calcext:conditional-format>
          <calcext:conditional-format calcext:target-range-address="Verbindungen.AL14:Verbindungen.AL14">
            <calcext:condition calcext:apply-style-name="ConditionalStyle_5" calcext:value="=1" calcext:base-cell-address="Verbindungen.AL14"/>
          </calcext:conditional-format>
          <calcext:conditional-format calcext:target-range-address="Verbindungen.AM14:Verbindungen.AM14">
            <calcext:condition calcext:apply-style-name="ConditionalStyle_5" calcext:value="=1" calcext:base-cell-address="Verbindungen.AM14"/>
          </calcext:conditional-format>
          <calcext:conditional-format calcext:target-range-address="Verbindungen.AN14:Verbindungen.AN14">
            <calcext:condition calcext:apply-style-name="ConditionalStyle_5" calcext:value="=1" calcext:base-cell-address="Verbindungen.AN14"/>
          </calcext:conditional-format>
          <calcext:conditional-format calcext:target-range-address="Verbindungen.AO14:Verbindungen.AO14">
            <calcext:condition calcext:apply-style-name="ConditionalStyle_5" calcext:value="=1" calcext:base-cell-address="Verbindungen.AO14"/>
          </calcext:conditional-format>
          <calcext:conditional-format calcext:target-range-address="Verbindungen.AP14:Verbindungen.AP14">
            <calcext:condition calcext:apply-style-name="ConditionalStyle_5" calcext:value="=1" calcext:base-cell-address="Verbindungen.AP14"/>
          </calcext:conditional-format>
          <calcext:conditional-format calcext:target-range-address="Verbindungen.AQ14:Verbindungen.AQ14">
            <calcext:condition calcext:apply-style-name="ConditionalStyle_5" calcext:value="=1" calcext:base-cell-address="Verbindungen.AQ14"/>
          </calcext:conditional-format>
          <calcext:conditional-format calcext:target-range-address="Verbindungen.AR14:Verbindungen.AR14">
            <calcext:condition calcext:apply-style-name="ConditionalStyle_5" calcext:value="=1" calcext:base-cell-address="Verbindungen.AR14"/>
          </calcext:conditional-format>
          <calcext:conditional-format calcext:target-range-address="Verbindungen.AS14:Verbindungen.AS14">
            <calcext:condition calcext:apply-style-name="ConditionalStyle_5" calcext:value="=1" calcext:base-cell-address="Verbindungen.AS14"/>
          </calcext:conditional-format>
          <calcext:conditional-format calcext:target-range-address="Verbindungen.AT14:Verbindungen.AT14">
            <calcext:condition calcext:apply-style-name="ConditionalStyle_5" calcext:value="=1" calcext:base-cell-address="Verbindungen.AT14"/>
          </calcext:conditional-format>
          <calcext:conditional-format calcext:target-range-address="Verbindungen.AU14:Verbindungen.AU14">
            <calcext:condition calcext:apply-style-name="ConditionalStyle_5" calcext:value="=1" calcext:base-cell-address="Verbindungen.AU14"/>
          </calcext:conditional-format>
          <calcext:conditional-format calcext:target-range-address="Verbindungen.AV14:Verbindungen.AV14">
            <calcext:condition calcext:apply-style-name="ConditionalStyle_5" calcext:value="=1" calcext:base-cell-address="Verbindungen.AV14"/>
          </calcext:conditional-format>
          <calcext:conditional-format calcext:target-range-address="Verbindungen.AW14:Verbindungen.AW14">
            <calcext:condition calcext:apply-style-name="ConditionalStyle_5" calcext:value="=1" calcext:base-cell-address="Verbindungen.AW14"/>
          </calcext:conditional-format>
          <calcext:conditional-format calcext:target-range-address="Verbindungen.AX14:Verbindungen.AX14">
            <calcext:condition calcext:apply-style-name="ConditionalStyle_5" calcext:value="=1" calcext:base-cell-address="Verbindungen.AX14"/>
          </calcext:conditional-format>
          <calcext:conditional-format calcext:target-range-address="Verbindungen.AY14:Verbindungen.AY14">
            <calcext:condition calcext:apply-style-name="ConditionalStyle_5" calcext:value="=1" calcext:base-cell-address="Verbindungen.AY14"/>
          </calcext:conditional-format>
          <calcext:conditional-format calcext:target-range-address="Verbindungen.C15:Verbindungen.C15">
            <calcext:condition calcext:apply-style-name="ConditionalStyle_5" calcext:value="=1" calcext:base-cell-address="Verbindungen.C15"/>
          </calcext:conditional-format>
          <calcext:conditional-format calcext:target-range-address="Verbindungen.D15:Verbindungen.D15">
            <calcext:condition calcext:apply-style-name="ConditionalStyle_5" calcext:value="=1" calcext:base-cell-address="Verbindungen.D15"/>
          </calcext:conditional-format>
          <calcext:conditional-format calcext:target-range-address="Verbindungen.E15:Verbindungen.E15">
            <calcext:condition calcext:apply-style-name="ConditionalStyle_5" calcext:value="=1" calcext:base-cell-address="Verbindungen.E15"/>
          </calcext:conditional-format>
          <calcext:conditional-format calcext:target-range-address="Verbindungen.F15:Verbindungen.F15">
            <calcext:condition calcext:apply-style-name="ConditionalStyle_5" calcext:value="=1" calcext:base-cell-address="Verbindungen.F15"/>
          </calcext:conditional-format>
          <calcext:conditional-format calcext:target-range-address="Verbindungen.G15:Verbindungen.G15">
            <calcext:condition calcext:apply-style-name="ConditionalStyle_5" calcext:value="=1" calcext:base-cell-address="Verbindungen.G15"/>
          </calcext:conditional-format>
          <calcext:conditional-format calcext:target-range-address="Verbindungen.H15:Verbindungen.H15">
            <calcext:condition calcext:apply-style-name="ConditionalStyle_5" calcext:value="=1" calcext:base-cell-address="Verbindungen.H15"/>
          </calcext:conditional-format>
          <calcext:conditional-format calcext:target-range-address="Verbindungen.I15:Verbindungen.I15">
            <calcext:condition calcext:apply-style-name="ConditionalStyle_5" calcext:value="=1" calcext:base-cell-address="Verbindungen.I15"/>
          </calcext:conditional-format>
          <calcext:conditional-format calcext:target-range-address="Verbindungen.J15:Verbindungen.J15">
            <calcext:condition calcext:apply-style-name="ConditionalStyle_5" calcext:value="=1" calcext:base-cell-address="Verbindungen.J15"/>
          </calcext:conditional-format>
          <calcext:conditional-format calcext:target-range-address="Verbindungen.K15:Verbindungen.K15">
            <calcext:condition calcext:apply-style-name="ConditionalStyle_5" calcext:value="=1" calcext:base-cell-address="Verbindungen.K15"/>
          </calcext:conditional-format>
          <calcext:conditional-format calcext:target-range-address="Verbindungen.L15:Verbindungen.L15">
            <calcext:condition calcext:apply-style-name="ConditionalStyle_5" calcext:value="=1" calcext:base-cell-address="Verbindungen.L15"/>
          </calcext:conditional-format>
          <calcext:conditional-format calcext:target-range-address="Verbindungen.M15:Verbindungen.M15">
            <calcext:condition calcext:apply-style-name="ConditionalStyle_5" calcext:value="=1" calcext:base-cell-address="Verbindungen.M15"/>
          </calcext:conditional-format>
          <calcext:conditional-format calcext:target-range-address="Verbindungen.N15:Verbindungen.N15">
            <calcext:condition calcext:apply-style-name="ConditionalStyle_5" calcext:value="=1" calcext:base-cell-address="Verbindungen.N15"/>
          </calcext:conditional-format>
          <calcext:conditional-format calcext:target-range-address="Verbindungen.O15:Verbindungen.O15">
            <calcext:condition calcext:apply-style-name="ConditionalStyle_5" calcext:value="=1" calcext:base-cell-address="Verbindungen.O15"/>
          </calcext:conditional-format>
          <calcext:conditional-format calcext:target-range-address="Verbindungen.P15:Verbindungen.P15">
            <calcext:condition calcext:apply-style-name="ConditionalStyle_5" calcext:value="=1" calcext:base-cell-address="Verbindungen.P15"/>
          </calcext:conditional-format>
          <calcext:conditional-format calcext:target-range-address="Verbindungen.Q15:Verbindungen.Q15">
            <calcext:condition calcext:apply-style-name="ConditionalStyle_5" calcext:value="=1" calcext:base-cell-address="Verbindungen.Q15"/>
          </calcext:conditional-format>
          <calcext:conditional-format calcext:target-range-address="Verbindungen.R15:Verbindungen.R15">
            <calcext:condition calcext:apply-style-name="ConditionalStyle_5" calcext:value="=1" calcext:base-cell-address="Verbindungen.R15"/>
          </calcext:conditional-format>
          <calcext:conditional-format calcext:target-range-address="Verbindungen.S15:Verbindungen.S15">
            <calcext:condition calcext:apply-style-name="ConditionalStyle_5" calcext:value="=1" calcext:base-cell-address="Verbindungen.S15"/>
          </calcext:conditional-format>
          <calcext:conditional-format calcext:target-range-address="Verbindungen.T15:Verbindungen.T15">
            <calcext:condition calcext:apply-style-name="ConditionalStyle_5" calcext:value="=1" calcext:base-cell-address="Verbindungen.T15"/>
          </calcext:conditional-format>
          <calcext:conditional-format calcext:target-range-address="Verbindungen.U15:Verbindungen.U15">
            <calcext:condition calcext:apply-style-name="ConditionalStyle_5" calcext:value="=1" calcext:base-cell-address="Verbindungen.U15"/>
          </calcext:conditional-format>
          <calcext:conditional-format calcext:target-range-address="Verbindungen.V15:Verbindungen.V15">
            <calcext:condition calcext:apply-style-name="ConditionalStyle_5" calcext:value="=1" calcext:base-cell-address="Verbindungen.V15"/>
          </calcext:conditional-format>
          <calcext:conditional-format calcext:target-range-address="Verbindungen.W15:Verbindungen.W15">
            <calcext:condition calcext:apply-style-name="ConditionalStyle_5" calcext:value="=1" calcext:base-cell-address="Verbindungen.W15"/>
          </calcext:conditional-format>
          <calcext:conditional-format calcext:target-range-address="Verbindungen.X15:Verbindungen.X15">
            <calcext:condition calcext:apply-style-name="ConditionalStyle_5" calcext:value="=1" calcext:base-cell-address="Verbindungen.X15"/>
          </calcext:conditional-format>
          <calcext:conditional-format calcext:target-range-address="Verbindungen.Y15:Verbindungen.Y15">
            <calcext:condition calcext:apply-style-name="ConditionalStyle_5" calcext:value="=1" calcext:base-cell-address="Verbindungen.Y15"/>
          </calcext:conditional-format>
          <calcext:conditional-format calcext:target-range-address="Verbindungen.Z15:Verbindungen.Z15">
            <calcext:condition calcext:apply-style-name="ConditionalStyle_5" calcext:value="=1" calcext:base-cell-address="Verbindungen.Z15"/>
          </calcext:conditional-format>
          <calcext:conditional-format calcext:target-range-address="Verbindungen.AA15:Verbindungen.AA15">
            <calcext:condition calcext:apply-style-name="ConditionalStyle_5" calcext:value="=1" calcext:base-cell-address="Verbindungen.AA15"/>
          </calcext:conditional-format>
          <calcext:conditional-format calcext:target-range-address="Verbindungen.AB15:Verbindungen.AB15">
            <calcext:condition calcext:apply-style-name="ConditionalStyle_5" calcext:value="=1" calcext:base-cell-address="Verbindungen.AB15"/>
          </calcext:conditional-format>
          <calcext:conditional-format calcext:target-range-address="Verbindungen.AC15:Verbindungen.AC15">
            <calcext:condition calcext:apply-style-name="ConditionalStyle_5" calcext:value="=1" calcext:base-cell-address="Verbindungen.AC15"/>
          </calcext:conditional-format>
          <calcext:conditional-format calcext:target-range-address="Verbindungen.AD15:Verbindungen.AD15">
            <calcext:condition calcext:apply-style-name="ConditionalStyle_5" calcext:value="=1" calcext:base-cell-address="Verbindungen.AD15"/>
          </calcext:conditional-format>
          <calcext:conditional-format calcext:target-range-address="Verbindungen.AE15:Verbindungen.AE15">
            <calcext:condition calcext:apply-style-name="ConditionalStyle_5" calcext:value="=1" calcext:base-cell-address="Verbindungen.AE15"/>
          </calcext:conditional-format>
          <calcext:conditional-format calcext:target-range-address="Verbindungen.AF15:Verbindungen.AF15">
            <calcext:condition calcext:apply-style-name="ConditionalStyle_5" calcext:value="=1" calcext:base-cell-address="Verbindungen.AF15"/>
          </calcext:conditional-format>
          <calcext:conditional-format calcext:target-range-address="Verbindungen.AG15:Verbindungen.AG15">
            <calcext:condition calcext:apply-style-name="ConditionalStyle_5" calcext:value="=1" calcext:base-cell-address="Verbindungen.AG15"/>
          </calcext:conditional-format>
          <calcext:conditional-format calcext:target-range-address="Verbindungen.AH15:Verbindungen.AH15">
            <calcext:condition calcext:apply-style-name="ConditionalStyle_5" calcext:value="=1" calcext:base-cell-address="Verbindungen.AH15"/>
          </calcext:conditional-format>
          <calcext:conditional-format calcext:target-range-address="Verbindungen.AI15:Verbindungen.AI15">
            <calcext:condition calcext:apply-style-name="ConditionalStyle_5" calcext:value="=1" calcext:base-cell-address="Verbindungen.AI15"/>
          </calcext:conditional-format>
          <calcext:conditional-format calcext:target-range-address="Verbindungen.AJ15:Verbindungen.AJ15">
            <calcext:condition calcext:apply-style-name="ConditionalStyle_5" calcext:value="=1" calcext:base-cell-address="Verbindungen.AJ15"/>
          </calcext:conditional-format>
          <calcext:conditional-format calcext:target-range-address="Verbindungen.AK15:Verbindungen.AK15">
            <calcext:condition calcext:apply-style-name="ConditionalStyle_5" calcext:value="=1" calcext:base-cell-address="Verbindungen.AK15"/>
          </calcext:conditional-format>
          <calcext:conditional-format calcext:target-range-address="Verbindungen.AL15:Verbindungen.AL15">
            <calcext:condition calcext:apply-style-name="ConditionalStyle_5" calcext:value="=1" calcext:base-cell-address="Verbindungen.AL15"/>
          </calcext:conditional-format>
          <calcext:conditional-format calcext:target-range-address="Verbindungen.AM15:Verbindungen.AM15">
            <calcext:condition calcext:apply-style-name="ConditionalStyle_5" calcext:value="=1" calcext:base-cell-address="Verbindungen.AM15"/>
          </calcext:conditional-format>
          <calcext:conditional-format calcext:target-range-address="Verbindungen.AN15:Verbindungen.AN15">
            <calcext:condition calcext:apply-style-name="ConditionalStyle_5" calcext:value="=1" calcext:base-cell-address="Verbindungen.AN15"/>
          </calcext:conditional-format>
          <calcext:conditional-format calcext:target-range-address="Verbindungen.AO15:Verbindungen.AO15">
            <calcext:condition calcext:apply-style-name="ConditionalStyle_5" calcext:value="=1" calcext:base-cell-address="Verbindungen.AO15"/>
          </calcext:conditional-format>
          <calcext:conditional-format calcext:target-range-address="Verbindungen.AP15:Verbindungen.AP15">
            <calcext:condition calcext:apply-style-name="ConditionalStyle_5" calcext:value="=1" calcext:base-cell-address="Verbindungen.AP15"/>
          </calcext:conditional-format>
          <calcext:conditional-format calcext:target-range-address="Verbindungen.AQ15:Verbindungen.AQ15">
            <calcext:condition calcext:apply-style-name="ConditionalStyle_5" calcext:value="=1" calcext:base-cell-address="Verbindungen.AQ15"/>
          </calcext:conditional-format>
          <calcext:conditional-format calcext:target-range-address="Verbindungen.AR15:Verbindungen.AR15">
            <calcext:condition calcext:apply-style-name="ConditionalStyle_5" calcext:value="=1" calcext:base-cell-address="Verbindungen.AR15"/>
          </calcext:conditional-format>
          <calcext:conditional-format calcext:target-range-address="Verbindungen.AS15:Verbindungen.AS15">
            <calcext:condition calcext:apply-style-name="ConditionalStyle_5" calcext:value="=1" calcext:base-cell-address="Verbindungen.AS15"/>
          </calcext:conditional-format>
          <calcext:conditional-format calcext:target-range-address="Verbindungen.AT15:Verbindungen.AT15">
            <calcext:condition calcext:apply-style-name="ConditionalStyle_5" calcext:value="=1" calcext:base-cell-address="Verbindungen.AT15"/>
          </calcext:conditional-format>
          <calcext:conditional-format calcext:target-range-address="Verbindungen.AU15:Verbindungen.AU15">
            <calcext:condition calcext:apply-style-name="ConditionalStyle_5" calcext:value="=1" calcext:base-cell-address="Verbindungen.AU15"/>
          </calcext:conditional-format>
          <calcext:conditional-format calcext:target-range-address="Verbindungen.AV15:Verbindungen.AV15">
            <calcext:condition calcext:apply-style-name="ConditionalStyle_5" calcext:value="=1" calcext:base-cell-address="Verbindungen.AV15"/>
          </calcext:conditional-format>
          <calcext:conditional-format calcext:target-range-address="Verbindungen.AW15:Verbindungen.AW15">
            <calcext:condition calcext:apply-style-name="ConditionalStyle_5" calcext:value="=1" calcext:base-cell-address="Verbindungen.AW15"/>
          </calcext:conditional-format>
          <calcext:conditional-format calcext:target-range-address="Verbindungen.AX15:Verbindungen.AX15">
            <calcext:condition calcext:apply-style-name="ConditionalStyle_5" calcext:value="=1" calcext:base-cell-address="Verbindungen.AX15"/>
          </calcext:conditional-format>
          <calcext:conditional-format calcext:target-range-address="Verbindungen.AY15:Verbindungen.AY15">
            <calcext:condition calcext:apply-style-name="ConditionalStyle_5" calcext:value="=1" calcext:base-cell-address="Verbindungen.AY15"/>
          </calcext:conditional-format>
          <calcext:conditional-format calcext:target-range-address="Verbindungen.C16:Verbindungen.C16">
            <calcext:condition calcext:apply-style-name="ConditionalStyle_5" calcext:value="=1" calcext:base-cell-address="Verbindungen.C16"/>
          </calcext:conditional-format>
          <calcext:conditional-format calcext:target-range-address="Verbindungen.D16:Verbindungen.D16">
            <calcext:condition calcext:apply-style-name="ConditionalStyle_5" calcext:value="=1" calcext:base-cell-address="Verbindungen.D16"/>
          </calcext:conditional-format>
          <calcext:conditional-format calcext:target-range-address="Verbindungen.E16:Verbindungen.E16">
            <calcext:condition calcext:apply-style-name="ConditionalStyle_5" calcext:value="=1" calcext:base-cell-address="Verbindungen.E16"/>
          </calcext:conditional-format>
          <calcext:conditional-format calcext:target-range-address="Verbindungen.F16:Verbindungen.F16">
            <calcext:condition calcext:apply-style-name="ConditionalStyle_5" calcext:value="=1" calcext:base-cell-address="Verbindungen.F16"/>
          </calcext:conditional-format>
          <calcext:conditional-format calcext:target-range-address="Verbindungen.G16:Verbindungen.G16">
            <calcext:condition calcext:apply-style-name="ConditionalStyle_5" calcext:value="=1" calcext:base-cell-address="Verbindungen.G16"/>
          </calcext:conditional-format>
          <calcext:conditional-format calcext:target-range-address="Verbindungen.H16:Verbindungen.H16">
            <calcext:condition calcext:apply-style-name="ConditionalStyle_5" calcext:value="=1" calcext:base-cell-address="Verbindungen.H16"/>
          </calcext:conditional-format>
          <calcext:conditional-format calcext:target-range-address="Verbindungen.I16:Verbindungen.I16">
            <calcext:condition calcext:apply-style-name="ConditionalStyle_5" calcext:value="=1" calcext:base-cell-address="Verbindungen.I16"/>
          </calcext:conditional-format>
          <calcext:conditional-format calcext:target-range-address="Verbindungen.J16:Verbindungen.J16">
            <calcext:condition calcext:apply-style-name="ConditionalStyle_5" calcext:value="=1" calcext:base-cell-address="Verbindungen.J16"/>
          </calcext:conditional-format>
          <calcext:conditional-format calcext:target-range-address="Verbindungen.K16:Verbindungen.K16">
            <calcext:condition calcext:apply-style-name="ConditionalStyle_5" calcext:value="=1" calcext:base-cell-address="Verbindungen.K16"/>
          </calcext:conditional-format>
          <calcext:conditional-format calcext:target-range-address="Verbindungen.L16:Verbindungen.L16">
            <calcext:condition calcext:apply-style-name="ConditionalStyle_5" calcext:value="=1" calcext:base-cell-address="Verbindungen.L16"/>
          </calcext:conditional-format>
          <calcext:conditional-format calcext:target-range-address="Verbindungen.M16:Verbindungen.M16">
            <calcext:condition calcext:apply-style-name="ConditionalStyle_5" calcext:value="=1" calcext:base-cell-address="Verbindungen.M16"/>
          </calcext:conditional-format>
          <calcext:conditional-format calcext:target-range-address="Verbindungen.N16:Verbindungen.N16">
            <calcext:condition calcext:apply-style-name="ConditionalStyle_5" calcext:value="=1" calcext:base-cell-address="Verbindungen.N16"/>
          </calcext:conditional-format>
          <calcext:conditional-format calcext:target-range-address="Verbindungen.O16:Verbindungen.O16">
            <calcext:condition calcext:apply-style-name="ConditionalStyle_5" calcext:value="=1" calcext:base-cell-address="Verbindungen.O16"/>
          </calcext:conditional-format>
          <calcext:conditional-format calcext:target-range-address="Verbindungen.P16:Verbindungen.P16">
            <calcext:condition calcext:apply-style-name="ConditionalStyle_5" calcext:value="=1" calcext:base-cell-address="Verbindungen.P16"/>
          </calcext:conditional-format>
          <calcext:conditional-format calcext:target-range-address="Verbindungen.Q16:Verbindungen.Q16">
            <calcext:condition calcext:apply-style-name="ConditionalStyle_5" calcext:value="=1" calcext:base-cell-address="Verbindungen.Q16"/>
          </calcext:conditional-format>
          <calcext:conditional-format calcext:target-range-address="Verbindungen.R16:Verbindungen.R16">
            <calcext:condition calcext:apply-style-name="ConditionalStyle_5" calcext:value="=1" calcext:base-cell-address="Verbindungen.R16"/>
          </calcext:conditional-format>
          <calcext:conditional-format calcext:target-range-address="Verbindungen.S16:Verbindungen.S16">
            <calcext:condition calcext:apply-style-name="ConditionalStyle_5" calcext:value="=1" calcext:base-cell-address="Verbindungen.S16"/>
          </calcext:conditional-format>
          <calcext:conditional-format calcext:target-range-address="Verbindungen.T16:Verbindungen.T16">
            <calcext:condition calcext:apply-style-name="ConditionalStyle_5" calcext:value="=1" calcext:base-cell-address="Verbindungen.T16"/>
          </calcext:conditional-format>
          <calcext:conditional-format calcext:target-range-address="Verbindungen.U16:Verbindungen.U16">
            <calcext:condition calcext:apply-style-name="ConditionalStyle_5" calcext:value="=1" calcext:base-cell-address="Verbindungen.U16"/>
          </calcext:conditional-format>
          <calcext:conditional-format calcext:target-range-address="Verbindungen.V16:Verbindungen.V16">
            <calcext:condition calcext:apply-style-name="ConditionalStyle_5" calcext:value="=1" calcext:base-cell-address="Verbindungen.V16"/>
          </calcext:conditional-format>
          <calcext:conditional-format calcext:target-range-address="Verbindungen.W16:Verbindungen.W16">
            <calcext:condition calcext:apply-style-name="ConditionalStyle_5" calcext:value="=1" calcext:base-cell-address="Verbindungen.W16"/>
          </calcext:conditional-format>
          <calcext:conditional-format calcext:target-range-address="Verbindungen.X16:Verbindungen.X16">
            <calcext:condition calcext:apply-style-name="ConditionalStyle_5" calcext:value="=1" calcext:base-cell-address="Verbindungen.X16"/>
          </calcext:conditional-format>
          <calcext:conditional-format calcext:target-range-address="Verbindungen.Y16:Verbindungen.Y16">
            <calcext:condition calcext:apply-style-name="ConditionalStyle_5" calcext:value="=1" calcext:base-cell-address="Verbindungen.Y16"/>
          </calcext:conditional-format>
          <calcext:conditional-format calcext:target-range-address="Verbindungen.Z16:Verbindungen.Z16">
            <calcext:condition calcext:apply-style-name="ConditionalStyle_5" calcext:value="=1" calcext:base-cell-address="Verbindungen.Z16"/>
          </calcext:conditional-format>
          <calcext:conditional-format calcext:target-range-address="Verbindungen.AA16:Verbindungen.AA16">
            <calcext:condition calcext:apply-style-name="ConditionalStyle_5" calcext:value="=1" calcext:base-cell-address="Verbindungen.AA16"/>
          </calcext:conditional-format>
          <calcext:conditional-format calcext:target-range-address="Verbindungen.AB16:Verbindungen.AB16">
            <calcext:condition calcext:apply-style-name="ConditionalStyle_5" calcext:value="=1" calcext:base-cell-address="Verbindungen.AB16"/>
          </calcext:conditional-format>
          <calcext:conditional-format calcext:target-range-address="Verbindungen.AC16:Verbindungen.AC16">
            <calcext:condition calcext:apply-style-name="ConditionalStyle_5" calcext:value="=1" calcext:base-cell-address="Verbindungen.AC16"/>
          </calcext:conditional-format>
          <calcext:conditional-format calcext:target-range-address="Verbindungen.AD16:Verbindungen.AD16">
            <calcext:condition calcext:apply-style-name="ConditionalStyle_5" calcext:value="=1" calcext:base-cell-address="Verbindungen.AD16"/>
          </calcext:conditional-format>
          <calcext:conditional-format calcext:target-range-address="Verbindungen.AE16:Verbindungen.AE16">
            <calcext:condition calcext:apply-style-name="ConditionalStyle_5" calcext:value="=1" calcext:base-cell-address="Verbindungen.AE16"/>
          </calcext:conditional-format>
          <calcext:conditional-format calcext:target-range-address="Verbindungen.AF16:Verbindungen.AF16">
            <calcext:condition calcext:apply-style-name="ConditionalStyle_5" calcext:value="=1" calcext:base-cell-address="Verbindungen.AF16"/>
          </calcext:conditional-format>
          <calcext:conditional-format calcext:target-range-address="Verbindungen.AG16:Verbindungen.AG16">
            <calcext:condition calcext:apply-style-name="ConditionalStyle_5" calcext:value="=1" calcext:base-cell-address="Verbindungen.AG16"/>
          </calcext:conditional-format>
          <calcext:conditional-format calcext:target-range-address="Verbindungen.AH16:Verbindungen.AH16">
            <calcext:condition calcext:apply-style-name="ConditionalStyle_5" calcext:value="=1" calcext:base-cell-address="Verbindungen.AH16"/>
          </calcext:conditional-format>
          <calcext:conditional-format calcext:target-range-address="Verbindungen.AI16:Verbindungen.AI16">
            <calcext:condition calcext:apply-style-name="ConditionalStyle_5" calcext:value="=1" calcext:base-cell-address="Verbindungen.AI16"/>
          </calcext:conditional-format>
          <calcext:conditional-format calcext:target-range-address="Verbindungen.AJ16:Verbindungen.AJ16">
            <calcext:condition calcext:apply-style-name="ConditionalStyle_5" calcext:value="=1" calcext:base-cell-address="Verbindungen.AJ16"/>
          </calcext:conditional-format>
          <calcext:conditional-format calcext:target-range-address="Verbindungen.AK16:Verbindungen.AK16">
            <calcext:condition calcext:apply-style-name="ConditionalStyle_5" calcext:value="=1" calcext:base-cell-address="Verbindungen.AK16"/>
          </calcext:conditional-format>
          <calcext:conditional-format calcext:target-range-address="Verbindungen.AL16:Verbindungen.AL16">
            <calcext:condition calcext:apply-style-name="ConditionalStyle_5" calcext:value="=1" calcext:base-cell-address="Verbindungen.AL16"/>
          </calcext:conditional-format>
          <calcext:conditional-format calcext:target-range-address="Verbindungen.AM16:Verbindungen.AM16">
            <calcext:condition calcext:apply-style-name="ConditionalStyle_5" calcext:value="=1" calcext:base-cell-address="Verbindungen.AM16"/>
          </calcext:conditional-format>
          <calcext:conditional-format calcext:target-range-address="Verbindungen.AN16:Verbindungen.AN16">
            <calcext:condition calcext:apply-style-name="ConditionalStyle_5" calcext:value="=1" calcext:base-cell-address="Verbindungen.AN16"/>
          </calcext:conditional-format>
          <calcext:conditional-format calcext:target-range-address="Verbindungen.AO16:Verbindungen.AO16">
            <calcext:condition calcext:apply-style-name="ConditionalStyle_5" calcext:value="=1" calcext:base-cell-address="Verbindungen.AO16"/>
          </calcext:conditional-format>
          <calcext:conditional-format calcext:target-range-address="Verbindungen.AP16:Verbindungen.AP16">
            <calcext:condition calcext:apply-style-name="ConditionalStyle_5" calcext:value="=1" calcext:base-cell-address="Verbindungen.AP16"/>
          </calcext:conditional-format>
          <calcext:conditional-format calcext:target-range-address="Verbindungen.AQ16:Verbindungen.AQ16">
            <calcext:condition calcext:apply-style-name="ConditionalStyle_5" calcext:value="=1" calcext:base-cell-address="Verbindungen.AQ16"/>
          </calcext:conditional-format>
          <calcext:conditional-format calcext:target-range-address="Verbindungen.AR16:Verbindungen.AR16">
            <calcext:condition calcext:apply-style-name="ConditionalStyle_5" calcext:value="=1" calcext:base-cell-address="Verbindungen.AR16"/>
          </calcext:conditional-format>
          <calcext:conditional-format calcext:target-range-address="Verbindungen.AS16:Verbindungen.AS16">
            <calcext:condition calcext:apply-style-name="ConditionalStyle_5" calcext:value="=1" calcext:base-cell-address="Verbindungen.AS16"/>
          </calcext:conditional-format>
          <calcext:conditional-format calcext:target-range-address="Verbindungen.AT16:Verbindungen.AT16">
            <calcext:condition calcext:apply-style-name="ConditionalStyle_5" calcext:value="=1" calcext:base-cell-address="Verbindungen.AT16"/>
          </calcext:conditional-format>
          <calcext:conditional-format calcext:target-range-address="Verbindungen.AU16:Verbindungen.AU16">
            <calcext:condition calcext:apply-style-name="ConditionalStyle_5" calcext:value="=1" calcext:base-cell-address="Verbindungen.AU16"/>
          </calcext:conditional-format>
          <calcext:conditional-format calcext:target-range-address="Verbindungen.AV16:Verbindungen.AV16">
            <calcext:condition calcext:apply-style-name="ConditionalStyle_5" calcext:value="=1" calcext:base-cell-address="Verbindungen.AV16"/>
          </calcext:conditional-format>
          <calcext:conditional-format calcext:target-range-address="Verbindungen.AW16:Verbindungen.AW16">
            <calcext:condition calcext:apply-style-name="ConditionalStyle_5" calcext:value="=1" calcext:base-cell-address="Verbindungen.AW16"/>
          </calcext:conditional-format>
          <calcext:conditional-format calcext:target-range-address="Verbindungen.AX16:Verbindungen.AX16">
            <calcext:condition calcext:apply-style-name="ConditionalStyle_5" calcext:value="=1" calcext:base-cell-address="Verbindungen.AX16"/>
          </calcext:conditional-format>
          <calcext:conditional-format calcext:target-range-address="Verbindungen.AY16:Verbindungen.AY16">
            <calcext:condition calcext:apply-style-name="ConditionalStyle_5" calcext:value="=1" calcext:base-cell-address="Verbindungen.AY16"/>
          </calcext:conditional-format>
          <calcext:conditional-format calcext:target-range-address="Verbindungen.C17:Verbindungen.C17">
            <calcext:condition calcext:apply-style-name="ConditionalStyle_5" calcext:value="=1" calcext:base-cell-address="Verbindungen.C17"/>
          </calcext:conditional-format>
          <calcext:conditional-format calcext:target-range-address="Verbindungen.D17:Verbindungen.D17">
            <calcext:condition calcext:apply-style-name="ConditionalStyle_5" calcext:value="=1" calcext:base-cell-address="Verbindungen.D17"/>
          </calcext:conditional-format>
          <calcext:conditional-format calcext:target-range-address="Verbindungen.E17:Verbindungen.E17">
            <calcext:condition calcext:apply-style-name="ConditionalStyle_5" calcext:value="=1" calcext:base-cell-address="Verbindungen.E17"/>
          </calcext:conditional-format>
          <calcext:conditional-format calcext:target-range-address="Verbindungen.F17:Verbindungen.F17">
            <calcext:condition calcext:apply-style-name="ConditionalStyle_5" calcext:value="=1" calcext:base-cell-address="Verbindungen.F17"/>
          </calcext:conditional-format>
          <calcext:conditional-format calcext:target-range-address="Verbindungen.G17:Verbindungen.G17">
            <calcext:condition calcext:apply-style-name="ConditionalStyle_5" calcext:value="=1" calcext:base-cell-address="Verbindungen.G17"/>
          </calcext:conditional-format>
          <calcext:conditional-format calcext:target-range-address="Verbindungen.H17:Verbindungen.H17">
            <calcext:condition calcext:apply-style-name="ConditionalStyle_5" calcext:value="=1" calcext:base-cell-address="Verbindungen.H17"/>
          </calcext:conditional-format>
          <calcext:conditional-format calcext:target-range-address="Verbindungen.I17:Verbindungen.I17">
            <calcext:condition calcext:apply-style-name="ConditionalStyle_5" calcext:value="=1" calcext:base-cell-address="Verbindungen.I17"/>
          </calcext:conditional-format>
          <calcext:conditional-format calcext:target-range-address="Verbindungen.J17:Verbindungen.J17">
            <calcext:condition calcext:apply-style-name="ConditionalStyle_5" calcext:value="=1" calcext:base-cell-address="Verbindungen.J17"/>
          </calcext:conditional-format>
          <calcext:conditional-format calcext:target-range-address="Verbindungen.K17:Verbindungen.K17">
            <calcext:condition calcext:apply-style-name="ConditionalStyle_5" calcext:value="=1" calcext:base-cell-address="Verbindungen.K17"/>
          </calcext:conditional-format>
          <calcext:conditional-format calcext:target-range-address="Verbindungen.L17:Verbindungen.L17">
            <calcext:condition calcext:apply-style-name="ConditionalStyle_5" calcext:value="=1" calcext:base-cell-address="Verbindungen.L17"/>
          </calcext:conditional-format>
          <calcext:conditional-format calcext:target-range-address="Verbindungen.M17:Verbindungen.M17">
            <calcext:condition calcext:apply-style-name="ConditionalStyle_5" calcext:value="=1" calcext:base-cell-address="Verbindungen.M17"/>
          </calcext:conditional-format>
          <calcext:conditional-format calcext:target-range-address="Verbindungen.N17:Verbindungen.N17">
            <calcext:condition calcext:apply-style-name="ConditionalStyle_5" calcext:value="=1" calcext:base-cell-address="Verbindungen.N17"/>
          </calcext:conditional-format>
          <calcext:conditional-format calcext:target-range-address="Verbindungen.O17:Verbindungen.O17">
            <calcext:condition calcext:apply-style-name="ConditionalStyle_5" calcext:value="=1" calcext:base-cell-address="Verbindungen.O17"/>
          </calcext:conditional-format>
          <calcext:conditional-format calcext:target-range-address="Verbindungen.P17:Verbindungen.P17">
            <calcext:condition calcext:apply-style-name="ConditionalStyle_5" calcext:value="=1" calcext:base-cell-address="Verbindungen.P17"/>
          </calcext:conditional-format>
          <calcext:conditional-format calcext:target-range-address="Verbindungen.Q17:Verbindungen.Q17">
            <calcext:condition calcext:apply-style-name="ConditionalStyle_5" calcext:value="=1" calcext:base-cell-address="Verbindungen.Q17"/>
          </calcext:conditional-format>
          <calcext:conditional-format calcext:target-range-address="Verbindungen.R17:Verbindungen.R17">
            <calcext:condition calcext:apply-style-name="ConditionalStyle_5" calcext:value="=1" calcext:base-cell-address="Verbindungen.R17"/>
          </calcext:conditional-format>
          <calcext:conditional-format calcext:target-range-address="Verbindungen.S17:Verbindungen.S17">
            <calcext:condition calcext:apply-style-name="ConditionalStyle_5" calcext:value="=1" calcext:base-cell-address="Verbindungen.S17"/>
          </calcext:conditional-format>
          <calcext:conditional-format calcext:target-range-address="Verbindungen.T17:Verbindungen.T17">
            <calcext:condition calcext:apply-style-name="ConditionalStyle_5" calcext:value="=1" calcext:base-cell-address="Verbindungen.T17"/>
          </calcext:conditional-format>
          <calcext:conditional-format calcext:target-range-address="Verbindungen.U17:Verbindungen.U17">
            <calcext:condition calcext:apply-style-name="ConditionalStyle_5" calcext:value="=1" calcext:base-cell-address="Verbindungen.U17"/>
          </calcext:conditional-format>
          <calcext:conditional-format calcext:target-range-address="Verbindungen.V17:Verbindungen.V17">
            <calcext:condition calcext:apply-style-name="ConditionalStyle_5" calcext:value="=1" calcext:base-cell-address="Verbindungen.V17"/>
          </calcext:conditional-format>
          <calcext:conditional-format calcext:target-range-address="Verbindungen.W17:Verbindungen.W17">
            <calcext:condition calcext:apply-style-name="ConditionalStyle_5" calcext:value="=1" calcext:base-cell-address="Verbindungen.W17"/>
          </calcext:conditional-format>
          <calcext:conditional-format calcext:target-range-address="Verbindungen.X17:Verbindungen.X17">
            <calcext:condition calcext:apply-style-name="ConditionalStyle_5" calcext:value="=1" calcext:base-cell-address="Verbindungen.X17"/>
          </calcext:conditional-format>
          <calcext:conditional-format calcext:target-range-address="Verbindungen.Y17:Verbindungen.Y17">
            <calcext:condition calcext:apply-style-name="ConditionalStyle_5" calcext:value="=1" calcext:base-cell-address="Verbindungen.Y17"/>
          </calcext:conditional-format>
          <calcext:conditional-format calcext:target-range-address="Verbindungen.Z17:Verbindungen.Z17">
            <calcext:condition calcext:apply-style-name="ConditionalStyle_5" calcext:value="=1" calcext:base-cell-address="Verbindungen.Z17"/>
          </calcext:conditional-format>
          <calcext:conditional-format calcext:target-range-address="Verbindungen.AA17:Verbindungen.AA17">
            <calcext:condition calcext:apply-style-name="ConditionalStyle_5" calcext:value="=1" calcext:base-cell-address="Verbindungen.AA17"/>
          </calcext:conditional-format>
          <calcext:conditional-format calcext:target-range-address="Verbindungen.AB17:Verbindungen.AB17">
            <calcext:condition calcext:apply-style-name="ConditionalStyle_5" calcext:value="=1" calcext:base-cell-address="Verbindungen.AB17"/>
          </calcext:conditional-format>
          <calcext:conditional-format calcext:target-range-address="Verbindungen.AC17:Verbindungen.AC17">
            <calcext:condition calcext:apply-style-name="ConditionalStyle_5" calcext:value="=1" calcext:base-cell-address="Verbindungen.AC17"/>
          </calcext:conditional-format>
          <calcext:conditional-format calcext:target-range-address="Verbindungen.AD17:Verbindungen.AD17">
            <calcext:condition calcext:apply-style-name="ConditionalStyle_5" calcext:value="=1" calcext:base-cell-address="Verbindungen.AD17"/>
          </calcext:conditional-format>
          <calcext:conditional-format calcext:target-range-address="Verbindungen.AE17:Verbindungen.AE17">
            <calcext:condition calcext:apply-style-name="ConditionalStyle_5" calcext:value="=1" calcext:base-cell-address="Verbindungen.AE17"/>
          </calcext:conditional-format>
          <calcext:conditional-format calcext:target-range-address="Verbindungen.AF17:Verbindungen.AF17">
            <calcext:condition calcext:apply-style-name="ConditionalStyle_5" calcext:value="=1" calcext:base-cell-address="Verbindungen.AF17"/>
          </calcext:conditional-format>
          <calcext:conditional-format calcext:target-range-address="Verbindungen.AG17:Verbindungen.AG17">
            <calcext:condition calcext:apply-style-name="ConditionalStyle_5" calcext:value="=1" calcext:base-cell-address="Verbindungen.AG17"/>
          </calcext:conditional-format>
          <calcext:conditional-format calcext:target-range-address="Verbindungen.AH17:Verbindungen.AH17">
            <calcext:condition calcext:apply-style-name="ConditionalStyle_5" calcext:value="=1" calcext:base-cell-address="Verbindungen.AH17"/>
          </calcext:conditional-format>
          <calcext:conditional-format calcext:target-range-address="Verbindungen.AI17:Verbindungen.AI17">
            <calcext:condition calcext:apply-style-name="ConditionalStyle_5" calcext:value="=1" calcext:base-cell-address="Verbindungen.AI17"/>
          </calcext:conditional-format>
          <calcext:conditional-format calcext:target-range-address="Verbindungen.AJ17:Verbindungen.AJ17">
            <calcext:condition calcext:apply-style-name="ConditionalStyle_5" calcext:value="=1" calcext:base-cell-address="Verbindungen.AJ17"/>
          </calcext:conditional-format>
          <calcext:conditional-format calcext:target-range-address="Verbindungen.AK17:Verbindungen.AK17">
            <calcext:condition calcext:apply-style-name="ConditionalStyle_5" calcext:value="=1" calcext:base-cell-address="Verbindungen.AK17"/>
          </calcext:conditional-format>
          <calcext:conditional-format calcext:target-range-address="Verbindungen.AL17:Verbindungen.AL17">
            <calcext:condition calcext:apply-style-name="ConditionalStyle_5" calcext:value="=1" calcext:base-cell-address="Verbindungen.AL17"/>
          </calcext:conditional-format>
          <calcext:conditional-format calcext:target-range-address="Verbindungen.AM17:Verbindungen.AM17">
            <calcext:condition calcext:apply-style-name="ConditionalStyle_5" calcext:value="=1" calcext:base-cell-address="Verbindungen.AM17"/>
          </calcext:conditional-format>
          <calcext:conditional-format calcext:target-range-address="Verbindungen.AN17:Verbindungen.AN17">
            <calcext:condition calcext:apply-style-name="ConditionalStyle_5" calcext:value="=1" calcext:base-cell-address="Verbindungen.AN17"/>
          </calcext:conditional-format>
          <calcext:conditional-format calcext:target-range-address="Verbindungen.AO17:Verbindungen.AO17">
            <calcext:condition calcext:apply-style-name="ConditionalStyle_5" calcext:value="=1" calcext:base-cell-address="Verbindungen.AO17"/>
          </calcext:conditional-format>
          <calcext:conditional-format calcext:target-range-address="Verbindungen.AP17:Verbindungen.AP17">
            <calcext:condition calcext:apply-style-name="ConditionalStyle_5" calcext:value="=1" calcext:base-cell-address="Verbindungen.AP17"/>
          </calcext:conditional-format>
          <calcext:conditional-format calcext:target-range-address="Verbindungen.AQ17:Verbindungen.AQ17">
            <calcext:condition calcext:apply-style-name="ConditionalStyle_5" calcext:value="=1" calcext:base-cell-address="Verbindungen.AQ17"/>
          </calcext:conditional-format>
          <calcext:conditional-format calcext:target-range-address="Verbindungen.AR17:Verbindungen.AR17">
            <calcext:condition calcext:apply-style-name="ConditionalStyle_5" calcext:value="=1" calcext:base-cell-address="Verbindungen.AR17"/>
          </calcext:conditional-format>
          <calcext:conditional-format calcext:target-range-address="Verbindungen.AS17:Verbindungen.AS17">
            <calcext:condition calcext:apply-style-name="ConditionalStyle_5" calcext:value="=1" calcext:base-cell-address="Verbindungen.AS17"/>
          </calcext:conditional-format>
          <calcext:conditional-format calcext:target-range-address="Verbindungen.AT17:Verbindungen.AT17">
            <calcext:condition calcext:apply-style-name="ConditionalStyle_5" calcext:value="=1" calcext:base-cell-address="Verbindungen.AT17"/>
          </calcext:conditional-format>
          <calcext:conditional-format calcext:target-range-address="Verbindungen.AU17:Verbindungen.AU17">
            <calcext:condition calcext:apply-style-name="ConditionalStyle_5" calcext:value="=1" calcext:base-cell-address="Verbindungen.AU17"/>
          </calcext:conditional-format>
          <calcext:conditional-format calcext:target-range-address="Verbindungen.AV17:Verbindungen.AV17">
            <calcext:condition calcext:apply-style-name="ConditionalStyle_5" calcext:value="=1" calcext:base-cell-address="Verbindungen.AV17"/>
          </calcext:conditional-format>
          <calcext:conditional-format calcext:target-range-address="Verbindungen.AW17:Verbindungen.AW17">
            <calcext:condition calcext:apply-style-name="ConditionalStyle_5" calcext:value="=1" calcext:base-cell-address="Verbindungen.AW17"/>
          </calcext:conditional-format>
          <calcext:conditional-format calcext:target-range-address="Verbindungen.AX17:Verbindungen.AX17">
            <calcext:condition calcext:apply-style-name="ConditionalStyle_5" calcext:value="=1" calcext:base-cell-address="Verbindungen.AX17"/>
          </calcext:conditional-format>
          <calcext:conditional-format calcext:target-range-address="Verbindungen.AY17:Verbindungen.AY17">
            <calcext:condition calcext:apply-style-name="ConditionalStyle_5" calcext:value="=1" calcext:base-cell-address="Verbindungen.AY17"/>
          </calcext:conditional-format>
          <calcext:conditional-format calcext:target-range-address="Verbindungen.C18:Verbindungen.C18">
            <calcext:condition calcext:apply-style-name="ConditionalStyle_5" calcext:value="=1" calcext:base-cell-address="Verbindungen.C18"/>
          </calcext:conditional-format>
          <calcext:conditional-format calcext:target-range-address="Verbindungen.D18:Verbindungen.D18">
            <calcext:condition calcext:apply-style-name="ConditionalStyle_5" calcext:value="=1" calcext:base-cell-address="Verbindungen.D18"/>
          </calcext:conditional-format>
          <calcext:conditional-format calcext:target-range-address="Verbindungen.E18:Verbindungen.E18">
            <calcext:condition calcext:apply-style-name="ConditionalStyle_5" calcext:value="=1" calcext:base-cell-address="Verbindungen.E18"/>
          </calcext:conditional-format>
          <calcext:conditional-format calcext:target-range-address="Verbindungen.F18:Verbindungen.F18">
            <calcext:condition calcext:apply-style-name="ConditionalStyle_5" calcext:value="=1" calcext:base-cell-address="Verbindungen.F18"/>
          </calcext:conditional-format>
          <calcext:conditional-format calcext:target-range-address="Verbindungen.G18:Verbindungen.G18">
            <calcext:condition calcext:apply-style-name="ConditionalStyle_5" calcext:value="=1" calcext:base-cell-address="Verbindungen.G18"/>
          </calcext:conditional-format>
          <calcext:conditional-format calcext:target-range-address="Verbindungen.H18:Verbindungen.H18">
            <calcext:condition calcext:apply-style-name="ConditionalStyle_5" calcext:value="=1" calcext:base-cell-address="Verbindungen.H18"/>
          </calcext:conditional-format>
          <calcext:conditional-format calcext:target-range-address="Verbindungen.I18:Verbindungen.I18">
            <calcext:condition calcext:apply-style-name="ConditionalStyle_5" calcext:value="=1" calcext:base-cell-address="Verbindungen.I18"/>
          </calcext:conditional-format>
          <calcext:conditional-format calcext:target-range-address="Verbindungen.J18:Verbindungen.J18">
            <calcext:condition calcext:apply-style-name="ConditionalStyle_5" calcext:value="=1" calcext:base-cell-address="Verbindungen.J18"/>
          </calcext:conditional-format>
          <calcext:conditional-format calcext:target-range-address="Verbindungen.K18:Verbindungen.K18">
            <calcext:condition calcext:apply-style-name="ConditionalStyle_5" calcext:value="=1" calcext:base-cell-address="Verbindungen.K18"/>
          </calcext:conditional-format>
          <calcext:conditional-format calcext:target-range-address="Verbindungen.L18:Verbindungen.L18">
            <calcext:condition calcext:apply-style-name="ConditionalStyle_5" calcext:value="=1" calcext:base-cell-address="Verbindungen.L18"/>
          </calcext:conditional-format>
          <calcext:conditional-format calcext:target-range-address="Verbindungen.M18:Verbindungen.M18">
            <calcext:condition calcext:apply-style-name="ConditionalStyle_5" calcext:value="=1" calcext:base-cell-address="Verbindungen.M18"/>
          </calcext:conditional-format>
          <calcext:conditional-format calcext:target-range-address="Verbindungen.N18:Verbindungen.N18">
            <calcext:condition calcext:apply-style-name="ConditionalStyle_5" calcext:value="=1" calcext:base-cell-address="Verbindungen.N18"/>
          </calcext:conditional-format>
          <calcext:conditional-format calcext:target-range-address="Verbindungen.O18:Verbindungen.O18">
            <calcext:condition calcext:apply-style-name="ConditionalStyle_5" calcext:value="=1" calcext:base-cell-address="Verbindungen.O18"/>
          </calcext:conditional-format>
          <calcext:conditional-format calcext:target-range-address="Verbindungen.P18:Verbindungen.P18">
            <calcext:condition calcext:apply-style-name="ConditionalStyle_5" calcext:value="=1" calcext:base-cell-address="Verbindungen.P18"/>
          </calcext:conditional-format>
          <calcext:conditional-format calcext:target-range-address="Verbindungen.Q18:Verbindungen.Q18">
            <calcext:condition calcext:apply-style-name="ConditionalStyle_5" calcext:value="=1" calcext:base-cell-address="Verbindungen.Q18"/>
          </calcext:conditional-format>
          <calcext:conditional-format calcext:target-range-address="Verbindungen.R18:Verbindungen.R18">
            <calcext:condition calcext:apply-style-name="ConditionalStyle_5" calcext:value="=1" calcext:base-cell-address="Verbindungen.R18"/>
          </calcext:conditional-format>
          <calcext:conditional-format calcext:target-range-address="Verbindungen.S18:Verbindungen.S18">
            <calcext:condition calcext:apply-style-name="ConditionalStyle_5" calcext:value="=1" calcext:base-cell-address="Verbindungen.S18"/>
          </calcext:conditional-format>
          <calcext:conditional-format calcext:target-range-address="Verbindungen.T18:Verbindungen.T18">
            <calcext:condition calcext:apply-style-name="ConditionalStyle_5" calcext:value="=1" calcext:base-cell-address="Verbindungen.T18"/>
          </calcext:conditional-format>
          <calcext:conditional-format calcext:target-range-address="Verbindungen.U18:Verbindungen.U18">
            <calcext:condition calcext:apply-style-name="ConditionalStyle_5" calcext:value="=1" calcext:base-cell-address="Verbindungen.U18"/>
          </calcext:conditional-format>
          <calcext:conditional-format calcext:target-range-address="Verbindungen.V18:Verbindungen.V18">
            <calcext:condition calcext:apply-style-name="ConditionalStyle_5" calcext:value="=1" calcext:base-cell-address="Verbindungen.V18"/>
          </calcext:conditional-format>
          <calcext:conditional-format calcext:target-range-address="Verbindungen.W18:Verbindungen.W18">
            <calcext:condition calcext:apply-style-name="ConditionalStyle_5" calcext:value="=1" calcext:base-cell-address="Verbindungen.W18"/>
          </calcext:conditional-format>
          <calcext:conditional-format calcext:target-range-address="Verbindungen.X18:Verbindungen.X18">
            <calcext:condition calcext:apply-style-name="ConditionalStyle_5" calcext:value="=1" calcext:base-cell-address="Verbindungen.X18"/>
          </calcext:conditional-format>
          <calcext:conditional-format calcext:target-range-address="Verbindungen.Y18:Verbindungen.Y18">
            <calcext:condition calcext:apply-style-name="ConditionalStyle_5" calcext:value="=1" calcext:base-cell-address="Verbindungen.Y18"/>
          </calcext:conditional-format>
          <calcext:conditional-format calcext:target-range-address="Verbindungen.Z18:Verbindungen.Z18">
            <calcext:condition calcext:apply-style-name="ConditionalStyle_5" calcext:value="=1" calcext:base-cell-address="Verbindungen.Z18"/>
          </calcext:conditional-format>
          <calcext:conditional-format calcext:target-range-address="Verbindungen.AA18:Verbindungen.AA18">
            <calcext:condition calcext:apply-style-name="ConditionalStyle_5" calcext:value="=1" calcext:base-cell-address="Verbindungen.AA18"/>
          </calcext:conditional-format>
          <calcext:conditional-format calcext:target-range-address="Verbindungen.AB18:Verbindungen.AB18">
            <calcext:condition calcext:apply-style-name="ConditionalStyle_5" calcext:value="=1" calcext:base-cell-address="Verbindungen.AB18"/>
          </calcext:conditional-format>
          <calcext:conditional-format calcext:target-range-address="Verbindungen.AC18:Verbindungen.AC18">
            <calcext:condition calcext:apply-style-name="ConditionalStyle_5" calcext:value="=1" calcext:base-cell-address="Verbindungen.AC18"/>
          </calcext:conditional-format>
          <calcext:conditional-format calcext:target-range-address="Verbindungen.AD18:Verbindungen.AD18">
            <calcext:condition calcext:apply-style-name="ConditionalStyle_5" calcext:value="=1" calcext:base-cell-address="Verbindungen.AD18"/>
          </calcext:conditional-format>
          <calcext:conditional-format calcext:target-range-address="Verbindungen.AE18:Verbindungen.AE18">
            <calcext:condition calcext:apply-style-name="ConditionalStyle_5" calcext:value="=1" calcext:base-cell-address="Verbindungen.AE18"/>
          </calcext:conditional-format>
          <calcext:conditional-format calcext:target-range-address="Verbindungen.AF18:Verbindungen.AF18">
            <calcext:condition calcext:apply-style-name="ConditionalStyle_5" calcext:value="=1" calcext:base-cell-address="Verbindungen.AF18"/>
          </calcext:conditional-format>
          <calcext:conditional-format calcext:target-range-address="Verbindungen.AG18:Verbindungen.AG18">
            <calcext:condition calcext:apply-style-name="ConditionalStyle_5" calcext:value="=1" calcext:base-cell-address="Verbindungen.AG18"/>
          </calcext:conditional-format>
          <calcext:conditional-format calcext:target-range-address="Verbindungen.AH18:Verbindungen.AH18">
            <calcext:condition calcext:apply-style-name="ConditionalStyle_5" calcext:value="=1" calcext:base-cell-address="Verbindungen.AH18"/>
          </calcext:conditional-format>
          <calcext:conditional-format calcext:target-range-address="Verbindungen.AI18:Verbindungen.AI18">
            <calcext:condition calcext:apply-style-name="ConditionalStyle_5" calcext:value="=1" calcext:base-cell-address="Verbindungen.AI18"/>
          </calcext:conditional-format>
          <calcext:conditional-format calcext:target-range-address="Verbindungen.AJ18:Verbindungen.AJ18">
            <calcext:condition calcext:apply-style-name="ConditionalStyle_5" calcext:value="=1" calcext:base-cell-address="Verbindungen.AJ18"/>
          </calcext:conditional-format>
          <calcext:conditional-format calcext:target-range-address="Verbindungen.AK18:Verbindungen.AK18">
            <calcext:condition calcext:apply-style-name="ConditionalStyle_5" calcext:value="=1" calcext:base-cell-address="Verbindungen.AK18"/>
          </calcext:conditional-format>
          <calcext:conditional-format calcext:target-range-address="Verbindungen.AL18:Verbindungen.AL18">
            <calcext:condition calcext:apply-style-name="ConditionalStyle_5" calcext:value="=1" calcext:base-cell-address="Verbindungen.AL18"/>
          </calcext:conditional-format>
          <calcext:conditional-format calcext:target-range-address="Verbindungen.AM18:Verbindungen.AM18">
            <calcext:condition calcext:apply-style-name="ConditionalStyle_5" calcext:value="=1" calcext:base-cell-address="Verbindungen.AM18"/>
          </calcext:conditional-format>
          <calcext:conditional-format calcext:target-range-address="Verbindungen.AN18:Verbindungen.AN18">
            <calcext:condition calcext:apply-style-name="ConditionalStyle_5" calcext:value="=1" calcext:base-cell-address="Verbindungen.AN18"/>
          </calcext:conditional-format>
          <calcext:conditional-format calcext:target-range-address="Verbindungen.AO18:Verbindungen.AO18">
            <calcext:condition calcext:apply-style-name="ConditionalStyle_5" calcext:value="=1" calcext:base-cell-address="Verbindungen.AO18"/>
          </calcext:conditional-format>
          <calcext:conditional-format calcext:target-range-address="Verbindungen.AP18:Verbindungen.AP18">
            <calcext:condition calcext:apply-style-name="ConditionalStyle_5" calcext:value="=1" calcext:base-cell-address="Verbindungen.AP18"/>
          </calcext:conditional-format>
          <calcext:conditional-format calcext:target-range-address="Verbindungen.AQ18:Verbindungen.AQ18">
            <calcext:condition calcext:apply-style-name="ConditionalStyle_5" calcext:value="=1" calcext:base-cell-address="Verbindungen.AQ18"/>
          </calcext:conditional-format>
          <calcext:conditional-format calcext:target-range-address="Verbindungen.AR18:Verbindungen.AR18">
            <calcext:condition calcext:apply-style-name="ConditionalStyle_5" calcext:value="=1" calcext:base-cell-address="Verbindungen.AR18"/>
          </calcext:conditional-format>
          <calcext:conditional-format calcext:target-range-address="Verbindungen.AS18:Verbindungen.AS18">
            <calcext:condition calcext:apply-style-name="ConditionalStyle_5" calcext:value="=1" calcext:base-cell-address="Verbindungen.AS18"/>
          </calcext:conditional-format>
          <calcext:conditional-format calcext:target-range-address="Verbindungen.AT18:Verbindungen.AT18">
            <calcext:condition calcext:apply-style-name="ConditionalStyle_5" calcext:value="=1" calcext:base-cell-address="Verbindungen.AT18"/>
          </calcext:conditional-format>
          <calcext:conditional-format calcext:target-range-address="Verbindungen.AU18:Verbindungen.AU18">
            <calcext:condition calcext:apply-style-name="ConditionalStyle_5" calcext:value="=1" calcext:base-cell-address="Verbindungen.AU18"/>
          </calcext:conditional-format>
          <calcext:conditional-format calcext:target-range-address="Verbindungen.AV18:Verbindungen.AV18">
            <calcext:condition calcext:apply-style-name="ConditionalStyle_5" calcext:value="=1" calcext:base-cell-address="Verbindungen.AV18"/>
          </calcext:conditional-format>
          <calcext:conditional-format calcext:target-range-address="Verbindungen.AW18:Verbindungen.AW18">
            <calcext:condition calcext:apply-style-name="ConditionalStyle_5" calcext:value="=1" calcext:base-cell-address="Verbindungen.AW18"/>
          </calcext:conditional-format>
          <calcext:conditional-format calcext:target-range-address="Verbindungen.AX18:Verbindungen.AX18">
            <calcext:condition calcext:apply-style-name="ConditionalStyle_5" calcext:value="=1" calcext:base-cell-address="Verbindungen.AX18"/>
          </calcext:conditional-format>
          <calcext:conditional-format calcext:target-range-address="Verbindungen.AY18:Verbindungen.AY18">
            <calcext:condition calcext:apply-style-name="ConditionalStyle_5" calcext:value="=1" calcext:base-cell-address="Verbindungen.AY18"/>
          </calcext:conditional-format>
          <calcext:conditional-format calcext:target-range-address="Verbindungen.C19:Verbindungen.C19">
            <calcext:condition calcext:apply-style-name="ConditionalStyle_5" calcext:value="=1" calcext:base-cell-address="Verbindungen.C19"/>
          </calcext:conditional-format>
          <calcext:conditional-format calcext:target-range-address="Verbindungen.D19:Verbindungen.D19">
            <calcext:condition calcext:apply-style-name="ConditionalStyle_5" calcext:value="=1" calcext:base-cell-address="Verbindungen.D19"/>
          </calcext:conditional-format>
          <calcext:conditional-format calcext:target-range-address="Verbindungen.E19:Verbindungen.E19">
            <calcext:condition calcext:apply-style-name="ConditionalStyle_5" calcext:value="=1" calcext:base-cell-address="Verbindungen.E19"/>
          </calcext:conditional-format>
          <calcext:conditional-format calcext:target-range-address="Verbindungen.F19:Verbindungen.F19">
            <calcext:condition calcext:apply-style-name="ConditionalStyle_5" calcext:value="=1" calcext:base-cell-address="Verbindungen.F19"/>
          </calcext:conditional-format>
          <calcext:conditional-format calcext:target-range-address="Verbindungen.G19:Verbindungen.G19">
            <calcext:condition calcext:apply-style-name="ConditionalStyle_5" calcext:value="=1" calcext:base-cell-address="Verbindungen.G19"/>
          </calcext:conditional-format>
          <calcext:conditional-format calcext:target-range-address="Verbindungen.H19:Verbindungen.H19">
            <calcext:condition calcext:apply-style-name="ConditionalStyle_5" calcext:value="=1" calcext:base-cell-address="Verbindungen.H19"/>
          </calcext:conditional-format>
          <calcext:conditional-format calcext:target-range-address="Verbindungen.I19:Verbindungen.I19">
            <calcext:condition calcext:apply-style-name="ConditionalStyle_5" calcext:value="=1" calcext:base-cell-address="Verbindungen.I19"/>
          </calcext:conditional-format>
          <calcext:conditional-format calcext:target-range-address="Verbindungen.J19:Verbindungen.J19">
            <calcext:condition calcext:apply-style-name="ConditionalStyle_5" calcext:value="=1" calcext:base-cell-address="Verbindungen.J19"/>
          </calcext:conditional-format>
          <calcext:conditional-format calcext:target-range-address="Verbindungen.K19:Verbindungen.K19">
            <calcext:condition calcext:apply-style-name="ConditionalStyle_5" calcext:value="=1" calcext:base-cell-address="Verbindungen.K19"/>
          </calcext:conditional-format>
          <calcext:conditional-format calcext:target-range-address="Verbindungen.L19:Verbindungen.L19">
            <calcext:condition calcext:apply-style-name="ConditionalStyle_5" calcext:value="=1" calcext:base-cell-address="Verbindungen.L19"/>
          </calcext:conditional-format>
          <calcext:conditional-format calcext:target-range-address="Verbindungen.M19:Verbindungen.M19">
            <calcext:condition calcext:apply-style-name="ConditionalStyle_5" calcext:value="=1" calcext:base-cell-address="Verbindungen.M19"/>
          </calcext:conditional-format>
          <calcext:conditional-format calcext:target-range-address="Verbindungen.N19:Verbindungen.N19">
            <calcext:condition calcext:apply-style-name="ConditionalStyle_5" calcext:value="=1" calcext:base-cell-address="Verbindungen.N19"/>
          </calcext:conditional-format>
          <calcext:conditional-format calcext:target-range-address="Verbindungen.O19:Verbindungen.O19">
            <calcext:condition calcext:apply-style-name="ConditionalStyle_5" calcext:value="=1" calcext:base-cell-address="Verbindungen.O19"/>
          </calcext:conditional-format>
          <calcext:conditional-format calcext:target-range-address="Verbindungen.P19:Verbindungen.P19">
            <calcext:condition calcext:apply-style-name="ConditionalStyle_5" calcext:value="=1" calcext:base-cell-address="Verbindungen.P19"/>
          </calcext:conditional-format>
          <calcext:conditional-format calcext:target-range-address="Verbindungen.Q19:Verbindungen.Q19">
            <calcext:condition calcext:apply-style-name="ConditionalStyle_5" calcext:value="=1" calcext:base-cell-address="Verbindungen.Q19"/>
          </calcext:conditional-format>
          <calcext:conditional-format calcext:target-range-address="Verbindungen.R19:Verbindungen.R19">
            <calcext:condition calcext:apply-style-name="ConditionalStyle_5" calcext:value="=1" calcext:base-cell-address="Verbindungen.R19"/>
          </calcext:conditional-format>
          <calcext:conditional-format calcext:target-range-address="Verbindungen.S19:Verbindungen.S19">
            <calcext:condition calcext:apply-style-name="ConditionalStyle_5" calcext:value="=1" calcext:base-cell-address="Verbindungen.S19"/>
          </calcext:conditional-format>
          <calcext:conditional-format calcext:target-range-address="Verbindungen.T19:Verbindungen.T19">
            <calcext:condition calcext:apply-style-name="ConditionalStyle_5" calcext:value="=1" calcext:base-cell-address="Verbindungen.T19"/>
          </calcext:conditional-format>
          <calcext:conditional-format calcext:target-range-address="Verbindungen.U19:Verbindungen.U19">
            <calcext:condition calcext:apply-style-name="ConditionalStyle_5" calcext:value="=1" calcext:base-cell-address="Verbindungen.U19"/>
          </calcext:conditional-format>
          <calcext:conditional-format calcext:target-range-address="Verbindungen.V19:Verbindungen.V19">
            <calcext:condition calcext:apply-style-name="ConditionalStyle_5" calcext:value="=1" calcext:base-cell-address="Verbindungen.V19"/>
          </calcext:conditional-format>
          <calcext:conditional-format calcext:target-range-address="Verbindungen.W19:Verbindungen.W19">
            <calcext:condition calcext:apply-style-name="ConditionalStyle_5" calcext:value="=1" calcext:base-cell-address="Verbindungen.W19"/>
          </calcext:conditional-format>
          <calcext:conditional-format calcext:target-range-address="Verbindungen.X19:Verbindungen.X19">
            <calcext:condition calcext:apply-style-name="ConditionalStyle_5" calcext:value="=1" calcext:base-cell-address="Verbindungen.X19"/>
          </calcext:conditional-format>
          <calcext:conditional-format calcext:target-range-address="Verbindungen.Y19:Verbindungen.Y19">
            <calcext:condition calcext:apply-style-name="ConditionalStyle_5" calcext:value="=1" calcext:base-cell-address="Verbindungen.Y19"/>
          </calcext:conditional-format>
          <calcext:conditional-format calcext:target-range-address="Verbindungen.Z19:Verbindungen.Z19">
            <calcext:condition calcext:apply-style-name="ConditionalStyle_5" calcext:value="=1" calcext:base-cell-address="Verbindungen.Z19"/>
          </calcext:conditional-format>
          <calcext:conditional-format calcext:target-range-address="Verbindungen.AA19:Verbindungen.AA19">
            <calcext:condition calcext:apply-style-name="ConditionalStyle_5" calcext:value="=1" calcext:base-cell-address="Verbindungen.AA19"/>
          </calcext:conditional-format>
          <calcext:conditional-format calcext:target-range-address="Verbindungen.AB19:Verbindungen.AB19">
            <calcext:condition calcext:apply-style-name="ConditionalStyle_5" calcext:value="=1" calcext:base-cell-address="Verbindungen.AB19"/>
          </calcext:conditional-format>
          <calcext:conditional-format calcext:target-range-address="Verbindungen.AC19:Verbindungen.AC19">
            <calcext:condition calcext:apply-style-name="ConditionalStyle_5" calcext:value="=1" calcext:base-cell-address="Verbindungen.AC19"/>
          </calcext:conditional-format>
          <calcext:conditional-format calcext:target-range-address="Verbindungen.AD19:Verbindungen.AD19">
            <calcext:condition calcext:apply-style-name="ConditionalStyle_5" calcext:value="=1" calcext:base-cell-address="Verbindungen.AD19"/>
          </calcext:conditional-format>
          <calcext:conditional-format calcext:target-range-address="Verbindungen.AE19:Verbindungen.AE19">
            <calcext:condition calcext:apply-style-name="ConditionalStyle_5" calcext:value="=1" calcext:base-cell-address="Verbindungen.AE19"/>
          </calcext:conditional-format>
          <calcext:conditional-format calcext:target-range-address="Verbindungen.AF19:Verbindungen.AF19">
            <calcext:condition calcext:apply-style-name="ConditionalStyle_5" calcext:value="=1" calcext:base-cell-address="Verbindungen.AF19"/>
          </calcext:conditional-format>
          <calcext:conditional-format calcext:target-range-address="Verbindungen.AG19:Verbindungen.AG19">
            <calcext:condition calcext:apply-style-name="ConditionalStyle_5" calcext:value="=1" calcext:base-cell-address="Verbindungen.AG19"/>
          </calcext:conditional-format>
          <calcext:conditional-format calcext:target-range-address="Verbindungen.AH19:Verbindungen.AH19">
            <calcext:condition calcext:apply-style-name="ConditionalStyle_5" calcext:value="=1" calcext:base-cell-address="Verbindungen.AH19"/>
          </calcext:conditional-format>
          <calcext:conditional-format calcext:target-range-address="Verbindungen.AI19:Verbindungen.AI19">
            <calcext:condition calcext:apply-style-name="ConditionalStyle_5" calcext:value="=1" calcext:base-cell-address="Verbindungen.AI19"/>
          </calcext:conditional-format>
          <calcext:conditional-format calcext:target-range-address="Verbindungen.AJ19:Verbindungen.AJ19">
            <calcext:condition calcext:apply-style-name="ConditionalStyle_5" calcext:value="=1" calcext:base-cell-address="Verbindungen.AJ19"/>
          </calcext:conditional-format>
          <calcext:conditional-format calcext:target-range-address="Verbindungen.AK19:Verbindungen.AK19">
            <calcext:condition calcext:apply-style-name="ConditionalStyle_5" calcext:value="=1" calcext:base-cell-address="Verbindungen.AK19"/>
          </calcext:conditional-format>
          <calcext:conditional-format calcext:target-range-address="Verbindungen.AL19:Verbindungen.AL19">
            <calcext:condition calcext:apply-style-name="ConditionalStyle_5" calcext:value="=1" calcext:base-cell-address="Verbindungen.AL19"/>
          </calcext:conditional-format>
          <calcext:conditional-format calcext:target-range-address="Verbindungen.AM19:Verbindungen.AM19">
            <calcext:condition calcext:apply-style-name="ConditionalStyle_5" calcext:value="=1" calcext:base-cell-address="Verbindungen.AM19"/>
          </calcext:conditional-format>
          <calcext:conditional-format calcext:target-range-address="Verbindungen.AN19:Verbindungen.AN19">
            <calcext:condition calcext:apply-style-name="ConditionalStyle_5" calcext:value="=1" calcext:base-cell-address="Verbindungen.AN19"/>
          </calcext:conditional-format>
          <calcext:conditional-format calcext:target-range-address="Verbindungen.AO19:Verbindungen.AO19">
            <calcext:condition calcext:apply-style-name="ConditionalStyle_5" calcext:value="=1" calcext:base-cell-address="Verbindungen.AO19"/>
          </calcext:conditional-format>
          <calcext:conditional-format calcext:target-range-address="Verbindungen.AP19:Verbindungen.AP19">
            <calcext:condition calcext:apply-style-name="ConditionalStyle_5" calcext:value="=1" calcext:base-cell-address="Verbindungen.AP19"/>
          </calcext:conditional-format>
          <calcext:conditional-format calcext:target-range-address="Verbindungen.AQ19:Verbindungen.AQ19">
            <calcext:condition calcext:apply-style-name="ConditionalStyle_5" calcext:value="=1" calcext:base-cell-address="Verbindungen.AQ19"/>
          </calcext:conditional-format>
          <calcext:conditional-format calcext:target-range-address="Verbindungen.AR19:Verbindungen.AR19">
            <calcext:condition calcext:apply-style-name="ConditionalStyle_5" calcext:value="=1" calcext:base-cell-address="Verbindungen.AR19"/>
          </calcext:conditional-format>
          <calcext:conditional-format calcext:target-range-address="Verbindungen.AS19:Verbindungen.AS19">
            <calcext:condition calcext:apply-style-name="ConditionalStyle_5" calcext:value="=1" calcext:base-cell-address="Verbindungen.AS19"/>
          </calcext:conditional-format>
          <calcext:conditional-format calcext:target-range-address="Verbindungen.AT19:Verbindungen.AT19">
            <calcext:condition calcext:apply-style-name="ConditionalStyle_5" calcext:value="=1" calcext:base-cell-address="Verbindungen.AT19"/>
          </calcext:conditional-format>
          <calcext:conditional-format calcext:target-range-address="Verbindungen.AU19:Verbindungen.AU19">
            <calcext:condition calcext:apply-style-name="ConditionalStyle_5" calcext:value="=1" calcext:base-cell-address="Verbindungen.AU19"/>
          </calcext:conditional-format>
          <calcext:conditional-format calcext:target-range-address="Verbindungen.AV19:Verbindungen.AV19">
            <calcext:condition calcext:apply-style-name="ConditionalStyle_5" calcext:value="=1" calcext:base-cell-address="Verbindungen.AV19"/>
          </calcext:conditional-format>
          <calcext:conditional-format calcext:target-range-address="Verbindungen.AW19:Verbindungen.AW19">
            <calcext:condition calcext:apply-style-name="ConditionalStyle_5" calcext:value="=1" calcext:base-cell-address="Verbindungen.AW19"/>
          </calcext:conditional-format>
          <calcext:conditional-format calcext:target-range-address="Verbindungen.AX19:Verbindungen.AX19">
            <calcext:condition calcext:apply-style-name="ConditionalStyle_5" calcext:value="=1" calcext:base-cell-address="Verbindungen.AX19"/>
          </calcext:conditional-format>
          <calcext:conditional-format calcext:target-range-address="Verbindungen.AY19:Verbindungen.AY19">
            <calcext:condition calcext:apply-style-name="ConditionalStyle_5" calcext:value="=1" calcext:base-cell-address="Verbindungen.AY19"/>
          </calcext:conditional-format>
          <calcext:conditional-format calcext:target-range-address="Verbindungen.C20:Verbindungen.C20">
            <calcext:condition calcext:apply-style-name="ConditionalStyle_5" calcext:value="=1" calcext:base-cell-address="Verbindungen.C20"/>
          </calcext:conditional-format>
          <calcext:conditional-format calcext:target-range-address="Verbindungen.D20:Verbindungen.D20">
            <calcext:condition calcext:apply-style-name="ConditionalStyle_5" calcext:value="=1" calcext:base-cell-address="Verbindungen.D20"/>
          </calcext:conditional-format>
          <calcext:conditional-format calcext:target-range-address="Verbindungen.E20:Verbindungen.E20">
            <calcext:condition calcext:apply-style-name="ConditionalStyle_5" calcext:value="=1" calcext:base-cell-address="Verbindungen.E20"/>
          </calcext:conditional-format>
          <calcext:conditional-format calcext:target-range-address="Verbindungen.F20:Verbindungen.F20">
            <calcext:condition calcext:apply-style-name="ConditionalStyle_5" calcext:value="=1" calcext:base-cell-address="Verbindungen.F20"/>
          </calcext:conditional-format>
          <calcext:conditional-format calcext:target-range-address="Verbindungen.G20:Verbindungen.G20">
            <calcext:condition calcext:apply-style-name="ConditionalStyle_5" calcext:value="=1" calcext:base-cell-address="Verbindungen.G20"/>
          </calcext:conditional-format>
          <calcext:conditional-format calcext:target-range-address="Verbindungen.H20:Verbindungen.H20">
            <calcext:condition calcext:apply-style-name="ConditionalStyle_5" calcext:value="=1" calcext:base-cell-address="Verbindungen.H20"/>
          </calcext:conditional-format>
          <calcext:conditional-format calcext:target-range-address="Verbindungen.I20:Verbindungen.I20">
            <calcext:condition calcext:apply-style-name="ConditionalStyle_5" calcext:value="=1" calcext:base-cell-address="Verbindungen.I20"/>
          </calcext:conditional-format>
          <calcext:conditional-format calcext:target-range-address="Verbindungen.J20:Verbindungen.J20">
            <calcext:condition calcext:apply-style-name="ConditionalStyle_5" calcext:value="=1" calcext:base-cell-address="Verbindungen.J20"/>
          </calcext:conditional-format>
          <calcext:conditional-format calcext:target-range-address="Verbindungen.K20:Verbindungen.K20">
            <calcext:condition calcext:apply-style-name="ConditionalStyle_5" calcext:value="=1" calcext:base-cell-address="Verbindungen.K20"/>
          </calcext:conditional-format>
          <calcext:conditional-format calcext:target-range-address="Verbindungen.L20:Verbindungen.L20">
            <calcext:condition calcext:apply-style-name="ConditionalStyle_5" calcext:value="=1" calcext:base-cell-address="Verbindungen.L20"/>
          </calcext:conditional-format>
          <calcext:conditional-format calcext:target-range-address="Verbindungen.M20:Verbindungen.M20">
            <calcext:condition calcext:apply-style-name="ConditionalStyle_5" calcext:value="=1" calcext:base-cell-address="Verbindungen.M20"/>
          </calcext:conditional-format>
          <calcext:conditional-format calcext:target-range-address="Verbindungen.N20:Verbindungen.N20">
            <calcext:condition calcext:apply-style-name="ConditionalStyle_5" calcext:value="=1" calcext:base-cell-address="Verbindungen.N20"/>
          </calcext:conditional-format>
          <calcext:conditional-format calcext:target-range-address="Verbindungen.O20:Verbindungen.O20">
            <calcext:condition calcext:apply-style-name="ConditionalStyle_5" calcext:value="=1" calcext:base-cell-address="Verbindungen.O20"/>
          </calcext:conditional-format>
          <calcext:conditional-format calcext:target-range-address="Verbindungen.P20:Verbindungen.P20">
            <calcext:condition calcext:apply-style-name="ConditionalStyle_5" calcext:value="=1" calcext:base-cell-address="Verbindungen.P20"/>
          </calcext:conditional-format>
          <calcext:conditional-format calcext:target-range-address="Verbindungen.Q20:Verbindungen.Q20">
            <calcext:condition calcext:apply-style-name="ConditionalStyle_5" calcext:value="=1" calcext:base-cell-address="Verbindungen.Q20"/>
          </calcext:conditional-format>
          <calcext:conditional-format calcext:target-range-address="Verbindungen.R20:Verbindungen.R20">
            <calcext:condition calcext:apply-style-name="ConditionalStyle_5" calcext:value="=1" calcext:base-cell-address="Verbindungen.R20"/>
          </calcext:conditional-format>
          <calcext:conditional-format calcext:target-range-address="Verbindungen.S20:Verbindungen.S20">
            <calcext:condition calcext:apply-style-name="ConditionalStyle_5" calcext:value="=1" calcext:base-cell-address="Verbindungen.S20"/>
          </calcext:conditional-format>
          <calcext:conditional-format calcext:target-range-address="Verbindungen.T20:Verbindungen.T20">
            <calcext:condition calcext:apply-style-name="ConditionalStyle_5" calcext:value="=1" calcext:base-cell-address="Verbindungen.T20"/>
          </calcext:conditional-format>
          <calcext:conditional-format calcext:target-range-address="Verbindungen.U20:Verbindungen.U20">
            <calcext:condition calcext:apply-style-name="ConditionalStyle_5" calcext:value="=1" calcext:base-cell-address="Verbindungen.U20"/>
          </calcext:conditional-format>
          <calcext:conditional-format calcext:target-range-address="Verbindungen.V20:Verbindungen.V20">
            <calcext:condition calcext:apply-style-name="ConditionalStyle_5" calcext:value="=1" calcext:base-cell-address="Verbindungen.V20"/>
          </calcext:conditional-format>
          <calcext:conditional-format calcext:target-range-address="Verbindungen.W20:Verbindungen.W20">
            <calcext:condition calcext:apply-style-name="ConditionalStyle_5" calcext:value="=1" calcext:base-cell-address="Verbindungen.W20"/>
          </calcext:conditional-format>
          <calcext:conditional-format calcext:target-range-address="Verbindungen.X20:Verbindungen.X20">
            <calcext:condition calcext:apply-style-name="ConditionalStyle_5" calcext:value="=1" calcext:base-cell-address="Verbindungen.X20"/>
          </calcext:conditional-format>
          <calcext:conditional-format calcext:target-range-address="Verbindungen.Y20:Verbindungen.Y20">
            <calcext:condition calcext:apply-style-name="ConditionalStyle_5" calcext:value="=1" calcext:base-cell-address="Verbindungen.Y20"/>
          </calcext:conditional-format>
          <calcext:conditional-format calcext:target-range-address="Verbindungen.Z20:Verbindungen.Z20">
            <calcext:condition calcext:apply-style-name="ConditionalStyle_5" calcext:value="=1" calcext:base-cell-address="Verbindungen.Z20"/>
          </calcext:conditional-format>
          <calcext:conditional-format calcext:target-range-address="Verbindungen.AA20:Verbindungen.AA20">
            <calcext:condition calcext:apply-style-name="ConditionalStyle_5" calcext:value="=1" calcext:base-cell-address="Verbindungen.AA20"/>
          </calcext:conditional-format>
          <calcext:conditional-format calcext:target-range-address="Verbindungen.AB20:Verbindungen.AB20">
            <calcext:condition calcext:apply-style-name="ConditionalStyle_5" calcext:value="=1" calcext:base-cell-address="Verbindungen.AB20"/>
          </calcext:conditional-format>
          <calcext:conditional-format calcext:target-range-address="Verbindungen.AC20:Verbindungen.AC20">
            <calcext:condition calcext:apply-style-name="ConditionalStyle_5" calcext:value="=1" calcext:base-cell-address="Verbindungen.AC20"/>
          </calcext:conditional-format>
          <calcext:conditional-format calcext:target-range-address="Verbindungen.AD20:Verbindungen.AD20">
            <calcext:condition calcext:apply-style-name="ConditionalStyle_5" calcext:value="=1" calcext:base-cell-address="Verbindungen.AD20"/>
          </calcext:conditional-format>
          <calcext:conditional-format calcext:target-range-address="Verbindungen.AE20:Verbindungen.AE20">
            <calcext:condition calcext:apply-style-name="ConditionalStyle_5" calcext:value="=1" calcext:base-cell-address="Verbindungen.AE20"/>
          </calcext:conditional-format>
          <calcext:conditional-format calcext:target-range-address="Verbindungen.AF20:Verbindungen.AF20">
            <calcext:condition calcext:apply-style-name="ConditionalStyle_5" calcext:value="=1" calcext:base-cell-address="Verbindungen.AF20"/>
          </calcext:conditional-format>
          <calcext:conditional-format calcext:target-range-address="Verbindungen.AG20:Verbindungen.AG20">
            <calcext:condition calcext:apply-style-name="ConditionalStyle_5" calcext:value="=1" calcext:base-cell-address="Verbindungen.AG20"/>
          </calcext:conditional-format>
          <calcext:conditional-format calcext:target-range-address="Verbindungen.AH20:Verbindungen.AH20">
            <calcext:condition calcext:apply-style-name="ConditionalStyle_5" calcext:value="=1" calcext:base-cell-address="Verbindungen.AH20"/>
          </calcext:conditional-format>
          <calcext:conditional-format calcext:target-range-address="Verbindungen.AI20:Verbindungen.AI20">
            <calcext:condition calcext:apply-style-name="ConditionalStyle_5" calcext:value="=1" calcext:base-cell-address="Verbindungen.AI20"/>
          </calcext:conditional-format>
          <calcext:conditional-format calcext:target-range-address="Verbindungen.AJ20:Verbindungen.AJ20">
            <calcext:condition calcext:apply-style-name="ConditionalStyle_5" calcext:value="=1" calcext:base-cell-address="Verbindungen.AJ20"/>
          </calcext:conditional-format>
          <calcext:conditional-format calcext:target-range-address="Verbindungen.AK20:Verbindungen.AK20">
            <calcext:condition calcext:apply-style-name="ConditionalStyle_5" calcext:value="=1" calcext:base-cell-address="Verbindungen.AK20"/>
          </calcext:conditional-format>
          <calcext:conditional-format calcext:target-range-address="Verbindungen.AL20:Verbindungen.AL20">
            <calcext:condition calcext:apply-style-name="ConditionalStyle_5" calcext:value="=1" calcext:base-cell-address="Verbindungen.AL20"/>
          </calcext:conditional-format>
          <calcext:conditional-format calcext:target-range-address="Verbindungen.AM20:Verbindungen.AM20">
            <calcext:condition calcext:apply-style-name="ConditionalStyle_5" calcext:value="=1" calcext:base-cell-address="Verbindungen.AM20"/>
          </calcext:conditional-format>
          <calcext:conditional-format calcext:target-range-address="Verbindungen.AN20:Verbindungen.AN20">
            <calcext:condition calcext:apply-style-name="ConditionalStyle_5" calcext:value="=1" calcext:base-cell-address="Verbindungen.AN20"/>
          </calcext:conditional-format>
          <calcext:conditional-format calcext:target-range-address="Verbindungen.AO20:Verbindungen.AO20">
            <calcext:condition calcext:apply-style-name="ConditionalStyle_5" calcext:value="=1" calcext:base-cell-address="Verbindungen.AO20"/>
          </calcext:conditional-format>
          <calcext:conditional-format calcext:target-range-address="Verbindungen.AP20:Verbindungen.AP20">
            <calcext:condition calcext:apply-style-name="ConditionalStyle_5" calcext:value="=1" calcext:base-cell-address="Verbindungen.AP20"/>
          </calcext:conditional-format>
          <calcext:conditional-format calcext:target-range-address="Verbindungen.AQ20:Verbindungen.AQ20">
            <calcext:condition calcext:apply-style-name="ConditionalStyle_5" calcext:value="=1" calcext:base-cell-address="Verbindungen.AQ20"/>
          </calcext:conditional-format>
          <calcext:conditional-format calcext:target-range-address="Verbindungen.AR20:Verbindungen.AR20">
            <calcext:condition calcext:apply-style-name="ConditionalStyle_5" calcext:value="=1" calcext:base-cell-address="Verbindungen.AR20"/>
          </calcext:conditional-format>
          <calcext:conditional-format calcext:target-range-address="Verbindungen.AS20:Verbindungen.AS20">
            <calcext:condition calcext:apply-style-name="ConditionalStyle_5" calcext:value="=1" calcext:base-cell-address="Verbindungen.AS20"/>
          </calcext:conditional-format>
          <calcext:conditional-format calcext:target-range-address="Verbindungen.AT20:Verbindungen.AT20">
            <calcext:condition calcext:apply-style-name="ConditionalStyle_5" calcext:value="=1" calcext:base-cell-address="Verbindungen.AT20"/>
          </calcext:conditional-format>
          <calcext:conditional-format calcext:target-range-address="Verbindungen.AU20:Verbindungen.AU20">
            <calcext:condition calcext:apply-style-name="ConditionalStyle_5" calcext:value="=1" calcext:base-cell-address="Verbindungen.AU20"/>
          </calcext:conditional-format>
          <calcext:conditional-format calcext:target-range-address="Verbindungen.AV20:Verbindungen.AV20">
            <calcext:condition calcext:apply-style-name="ConditionalStyle_5" calcext:value="=1" calcext:base-cell-address="Verbindungen.AV20"/>
          </calcext:conditional-format>
          <calcext:conditional-format calcext:target-range-address="Verbindungen.AW20:Verbindungen.AW20">
            <calcext:condition calcext:apply-style-name="ConditionalStyle_5" calcext:value="=1" calcext:base-cell-address="Verbindungen.AW20"/>
          </calcext:conditional-format>
          <calcext:conditional-format calcext:target-range-address="Verbindungen.AX20:Verbindungen.AX20">
            <calcext:condition calcext:apply-style-name="ConditionalStyle_5" calcext:value="=1" calcext:base-cell-address="Verbindungen.AX20"/>
          </calcext:conditional-format>
          <calcext:conditional-format calcext:target-range-address="Verbindungen.AY20:Verbindungen.AY20">
            <calcext:condition calcext:apply-style-name="ConditionalStyle_5" calcext:value="=1" calcext:base-cell-address="Verbindungen.AY20"/>
          </calcext:conditional-format>
          <calcext:conditional-format calcext:target-range-address="Verbindungen.C21:Verbindungen.C21">
            <calcext:condition calcext:apply-style-name="ConditionalStyle_5" calcext:value="=1" calcext:base-cell-address="Verbindungen.C21"/>
          </calcext:conditional-format>
          <calcext:conditional-format calcext:target-range-address="Verbindungen.D21:Verbindungen.D21">
            <calcext:condition calcext:apply-style-name="ConditionalStyle_5" calcext:value="=1" calcext:base-cell-address="Verbindungen.D21"/>
          </calcext:conditional-format>
          <calcext:conditional-format calcext:target-range-address="Verbindungen.E21:Verbindungen.E21">
            <calcext:condition calcext:apply-style-name="ConditionalStyle_5" calcext:value="=1" calcext:base-cell-address="Verbindungen.E21"/>
          </calcext:conditional-format>
          <calcext:conditional-format calcext:target-range-address="Verbindungen.F21:Verbindungen.F21">
            <calcext:condition calcext:apply-style-name="ConditionalStyle_5" calcext:value="=1" calcext:base-cell-address="Verbindungen.F21"/>
          </calcext:conditional-format>
          <calcext:conditional-format calcext:target-range-address="Verbindungen.G21:Verbindungen.G21">
            <calcext:condition calcext:apply-style-name="ConditionalStyle_5" calcext:value="=1" calcext:base-cell-address="Verbindungen.G21"/>
          </calcext:conditional-format>
          <calcext:conditional-format calcext:target-range-address="Verbindungen.H21:Verbindungen.H21">
            <calcext:condition calcext:apply-style-name="ConditionalStyle_5" calcext:value="=1" calcext:base-cell-address="Verbindungen.H21"/>
          </calcext:conditional-format>
          <calcext:conditional-format calcext:target-range-address="Verbindungen.I21:Verbindungen.I21">
            <calcext:condition calcext:apply-style-name="ConditionalStyle_5" calcext:value="=1" calcext:base-cell-address="Verbindungen.I21"/>
          </calcext:conditional-format>
          <calcext:conditional-format calcext:target-range-address="Verbindungen.J21:Verbindungen.J21">
            <calcext:condition calcext:apply-style-name="ConditionalStyle_5" calcext:value="=1" calcext:base-cell-address="Verbindungen.J21"/>
          </calcext:conditional-format>
          <calcext:conditional-format calcext:target-range-address="Verbindungen.K21:Verbindungen.K21">
            <calcext:condition calcext:apply-style-name="ConditionalStyle_5" calcext:value="=1" calcext:base-cell-address="Verbindungen.K21"/>
          </calcext:conditional-format>
          <calcext:conditional-format calcext:target-range-address="Verbindungen.L21:Verbindungen.L21">
            <calcext:condition calcext:apply-style-name="ConditionalStyle_5" calcext:value="=1" calcext:base-cell-address="Verbindungen.L21"/>
          </calcext:conditional-format>
          <calcext:conditional-format calcext:target-range-address="Verbindungen.M21:Verbindungen.M21">
            <calcext:condition calcext:apply-style-name="ConditionalStyle_5" calcext:value="=1" calcext:base-cell-address="Verbindungen.M21"/>
          </calcext:conditional-format>
          <calcext:conditional-format calcext:target-range-address="Verbindungen.N21:Verbindungen.N21">
            <calcext:condition calcext:apply-style-name="ConditionalStyle_5" calcext:value="=1" calcext:base-cell-address="Verbindungen.N21"/>
          </calcext:conditional-format>
          <calcext:conditional-format calcext:target-range-address="Verbindungen.O21:Verbindungen.O21">
            <calcext:condition calcext:apply-style-name="ConditionalStyle_5" calcext:value="=1" calcext:base-cell-address="Verbindungen.O21"/>
          </calcext:conditional-format>
          <calcext:conditional-format calcext:target-range-address="Verbindungen.P21:Verbindungen.P21">
            <calcext:condition calcext:apply-style-name="ConditionalStyle_5" calcext:value="=1" calcext:base-cell-address="Verbindungen.P21"/>
          </calcext:conditional-format>
          <calcext:conditional-format calcext:target-range-address="Verbindungen.Q21:Verbindungen.Q21">
            <calcext:condition calcext:apply-style-name="ConditionalStyle_5" calcext:value="=1" calcext:base-cell-address="Verbindungen.Q21"/>
          </calcext:conditional-format>
          <calcext:conditional-format calcext:target-range-address="Verbindungen.R21:Verbindungen.R21">
            <calcext:condition calcext:apply-style-name="ConditionalStyle_5" calcext:value="=1" calcext:base-cell-address="Verbindungen.R21"/>
          </calcext:conditional-format>
          <calcext:conditional-format calcext:target-range-address="Verbindungen.S21:Verbindungen.S21">
            <calcext:condition calcext:apply-style-name="ConditionalStyle_5" calcext:value="=1" calcext:base-cell-address="Verbindungen.S21"/>
          </calcext:conditional-format>
          <calcext:conditional-format calcext:target-range-address="Verbindungen.T21:Verbindungen.T21">
            <calcext:condition calcext:apply-style-name="ConditionalStyle_5" calcext:value="=1" calcext:base-cell-address="Verbindungen.T21"/>
          </calcext:conditional-format>
          <calcext:conditional-format calcext:target-range-address="Verbindungen.U21:Verbindungen.U21">
            <calcext:condition calcext:apply-style-name="ConditionalStyle_5" calcext:value="=1" calcext:base-cell-address="Verbindungen.U21"/>
          </calcext:conditional-format>
          <calcext:conditional-format calcext:target-range-address="Verbindungen.V21:Verbindungen.V21">
            <calcext:condition calcext:apply-style-name="ConditionalStyle_5" calcext:value="=1" calcext:base-cell-address="Verbindungen.V21"/>
          </calcext:conditional-format>
          <calcext:conditional-format calcext:target-range-address="Verbindungen.W21:Verbindungen.W21">
            <calcext:condition calcext:apply-style-name="ConditionalStyle_5" calcext:value="=1" calcext:base-cell-address="Verbindungen.W21"/>
          </calcext:conditional-format>
          <calcext:conditional-format calcext:target-range-address="Verbindungen.X21:Verbindungen.X21">
            <calcext:condition calcext:apply-style-name="ConditionalStyle_5" calcext:value="=1" calcext:base-cell-address="Verbindungen.X21"/>
          </calcext:conditional-format>
          <calcext:conditional-format calcext:target-range-address="Verbindungen.Y21:Verbindungen.Y21">
            <calcext:condition calcext:apply-style-name="ConditionalStyle_5" calcext:value="=1" calcext:base-cell-address="Verbindungen.Y21"/>
          </calcext:conditional-format>
          <calcext:conditional-format calcext:target-range-address="Verbindungen.Z21:Verbindungen.Z21">
            <calcext:condition calcext:apply-style-name="ConditionalStyle_5" calcext:value="=1" calcext:base-cell-address="Verbindungen.Z21"/>
          </calcext:conditional-format>
          <calcext:conditional-format calcext:target-range-address="Verbindungen.AA21:Verbindungen.AA21">
            <calcext:condition calcext:apply-style-name="ConditionalStyle_5" calcext:value="=1" calcext:base-cell-address="Verbindungen.AA21"/>
          </calcext:conditional-format>
          <calcext:conditional-format calcext:target-range-address="Verbindungen.AB21:Verbindungen.AB21">
            <calcext:condition calcext:apply-style-name="ConditionalStyle_5" calcext:value="=1" calcext:base-cell-address="Verbindungen.AB21"/>
          </calcext:conditional-format>
          <calcext:conditional-format calcext:target-range-address="Verbindungen.AC21:Verbindungen.AC21">
            <calcext:condition calcext:apply-style-name="ConditionalStyle_5" calcext:value="=1" calcext:base-cell-address="Verbindungen.AC21"/>
          </calcext:conditional-format>
          <calcext:conditional-format calcext:target-range-address="Verbindungen.AD21:Verbindungen.AD21">
            <calcext:condition calcext:apply-style-name="ConditionalStyle_5" calcext:value="=1" calcext:base-cell-address="Verbindungen.AD21"/>
          </calcext:conditional-format>
          <calcext:conditional-format calcext:target-range-address="Verbindungen.AE21:Verbindungen.AE21">
            <calcext:condition calcext:apply-style-name="ConditionalStyle_5" calcext:value="=1" calcext:base-cell-address="Verbindungen.AE21"/>
          </calcext:conditional-format>
          <calcext:conditional-format calcext:target-range-address="Verbindungen.AF21:Verbindungen.AF21">
            <calcext:condition calcext:apply-style-name="ConditionalStyle_5" calcext:value="=1" calcext:base-cell-address="Verbindungen.AF21"/>
          </calcext:conditional-format>
          <calcext:conditional-format calcext:target-range-address="Verbindungen.AG21:Verbindungen.AG21">
            <calcext:condition calcext:apply-style-name="ConditionalStyle_5" calcext:value="=1" calcext:base-cell-address="Verbindungen.AG21"/>
          </calcext:conditional-format>
          <calcext:conditional-format calcext:target-range-address="Verbindungen.AH21:Verbindungen.AH21">
            <calcext:condition calcext:apply-style-name="ConditionalStyle_5" calcext:value="=1" calcext:base-cell-address="Verbindungen.AH21"/>
          </calcext:conditional-format>
          <calcext:conditional-format calcext:target-range-address="Verbindungen.AI21:Verbindungen.AI21">
            <calcext:condition calcext:apply-style-name="ConditionalStyle_5" calcext:value="=1" calcext:base-cell-address="Verbindungen.AI21"/>
          </calcext:conditional-format>
          <calcext:conditional-format calcext:target-range-address="Verbindungen.AJ21:Verbindungen.AJ21">
            <calcext:condition calcext:apply-style-name="ConditionalStyle_5" calcext:value="=1" calcext:base-cell-address="Verbindungen.AJ21"/>
          </calcext:conditional-format>
          <calcext:conditional-format calcext:target-range-address="Verbindungen.AK21:Verbindungen.AK21">
            <calcext:condition calcext:apply-style-name="ConditionalStyle_5" calcext:value="=1" calcext:base-cell-address="Verbindungen.AK21"/>
          </calcext:conditional-format>
          <calcext:conditional-format calcext:target-range-address="Verbindungen.AL21:Verbindungen.AL21">
            <calcext:condition calcext:apply-style-name="ConditionalStyle_5" calcext:value="=1" calcext:base-cell-address="Verbindungen.AL21"/>
          </calcext:conditional-format>
          <calcext:conditional-format calcext:target-range-address="Verbindungen.AM21:Verbindungen.AM21">
            <calcext:condition calcext:apply-style-name="ConditionalStyle_5" calcext:value="=1" calcext:base-cell-address="Verbindungen.AM21"/>
          </calcext:conditional-format>
          <calcext:conditional-format calcext:target-range-address="Verbindungen.AN21:Verbindungen.AN21">
            <calcext:condition calcext:apply-style-name="ConditionalStyle_5" calcext:value="=1" calcext:base-cell-address="Verbindungen.AN21"/>
          </calcext:conditional-format>
          <calcext:conditional-format calcext:target-range-address="Verbindungen.AO21:Verbindungen.AO21">
            <calcext:condition calcext:apply-style-name="ConditionalStyle_5" calcext:value="=1" calcext:base-cell-address="Verbindungen.AO21"/>
          </calcext:conditional-format>
          <calcext:conditional-format calcext:target-range-address="Verbindungen.AP21:Verbindungen.AP21">
            <calcext:condition calcext:apply-style-name="ConditionalStyle_5" calcext:value="=1" calcext:base-cell-address="Verbindungen.AP21"/>
          </calcext:conditional-format>
          <calcext:conditional-format calcext:target-range-address="Verbindungen.AQ21:Verbindungen.AQ21">
            <calcext:condition calcext:apply-style-name="ConditionalStyle_5" calcext:value="=1" calcext:base-cell-address="Verbindungen.AQ21"/>
          </calcext:conditional-format>
          <calcext:conditional-format calcext:target-range-address="Verbindungen.AR21:Verbindungen.AR21">
            <calcext:condition calcext:apply-style-name="ConditionalStyle_5" calcext:value="=1" calcext:base-cell-address="Verbindungen.AR21"/>
          </calcext:conditional-format>
          <calcext:conditional-format calcext:target-range-address="Verbindungen.AS21:Verbindungen.AS21">
            <calcext:condition calcext:apply-style-name="ConditionalStyle_5" calcext:value="=1" calcext:base-cell-address="Verbindungen.AS21"/>
          </calcext:conditional-format>
          <calcext:conditional-format calcext:target-range-address="Verbindungen.AT21:Verbindungen.AT21">
            <calcext:condition calcext:apply-style-name="ConditionalStyle_5" calcext:value="=1" calcext:base-cell-address="Verbindungen.AT21"/>
          </calcext:conditional-format>
          <calcext:conditional-format calcext:target-range-address="Verbindungen.AU21:Verbindungen.AU21">
            <calcext:condition calcext:apply-style-name="ConditionalStyle_5" calcext:value="=1" calcext:base-cell-address="Verbindungen.AU21"/>
          </calcext:conditional-format>
          <calcext:conditional-format calcext:target-range-address="Verbindungen.AV21:Verbindungen.AV21">
            <calcext:condition calcext:apply-style-name="ConditionalStyle_5" calcext:value="=1" calcext:base-cell-address="Verbindungen.AV21"/>
          </calcext:conditional-format>
          <calcext:conditional-format calcext:target-range-address="Verbindungen.AW21:Verbindungen.AW21">
            <calcext:condition calcext:apply-style-name="ConditionalStyle_5" calcext:value="=1" calcext:base-cell-address="Verbindungen.AW21"/>
          </calcext:conditional-format>
          <calcext:conditional-format calcext:target-range-address="Verbindungen.AX21:Verbindungen.AX21">
            <calcext:condition calcext:apply-style-name="ConditionalStyle_5" calcext:value="=1" calcext:base-cell-address="Verbindungen.AX21"/>
          </calcext:conditional-format>
          <calcext:conditional-format calcext:target-range-address="Verbindungen.AY21:Verbindungen.AY21">
            <calcext:condition calcext:apply-style-name="ConditionalStyle_5" calcext:value="=1" calcext:base-cell-address="Verbindungen.AY21"/>
          </calcext:conditional-format>
          <calcext:conditional-format calcext:target-range-address="Verbindungen.C22:Verbindungen.C22">
            <calcext:condition calcext:apply-style-name="ConditionalStyle_5" calcext:value="=1" calcext:base-cell-address="Verbindungen.C22"/>
          </calcext:conditional-format>
          <calcext:conditional-format calcext:target-range-address="Verbindungen.D22:Verbindungen.D22">
            <calcext:condition calcext:apply-style-name="ConditionalStyle_5" calcext:value="=1" calcext:base-cell-address="Verbindungen.D22"/>
          </calcext:conditional-format>
          <calcext:conditional-format calcext:target-range-address="Verbindungen.E22:Verbindungen.E22">
            <calcext:condition calcext:apply-style-name="ConditionalStyle_5" calcext:value="=1" calcext:base-cell-address="Verbindungen.E22"/>
          </calcext:conditional-format>
          <calcext:conditional-format calcext:target-range-address="Verbindungen.F22:Verbindungen.F22">
            <calcext:condition calcext:apply-style-name="ConditionalStyle_5" calcext:value="=1" calcext:base-cell-address="Verbindungen.F22"/>
          </calcext:conditional-format>
          <calcext:conditional-format calcext:target-range-address="Verbindungen.G22:Verbindungen.G22">
            <calcext:condition calcext:apply-style-name="ConditionalStyle_5" calcext:value="=1" calcext:base-cell-address="Verbindungen.G22"/>
          </calcext:conditional-format>
          <calcext:conditional-format calcext:target-range-address="Verbindungen.H22:Verbindungen.H22">
            <calcext:condition calcext:apply-style-name="ConditionalStyle_5" calcext:value="=1" calcext:base-cell-address="Verbindungen.H22"/>
          </calcext:conditional-format>
          <calcext:conditional-format calcext:target-range-address="Verbindungen.I22:Verbindungen.I22">
            <calcext:condition calcext:apply-style-name="ConditionalStyle_5" calcext:value="=1" calcext:base-cell-address="Verbindungen.I22"/>
          </calcext:conditional-format>
          <calcext:conditional-format calcext:target-range-address="Verbindungen.J22:Verbindungen.J22">
            <calcext:condition calcext:apply-style-name="ConditionalStyle_5" calcext:value="=1" calcext:base-cell-address="Verbindungen.J22"/>
          </calcext:conditional-format>
          <calcext:conditional-format calcext:target-range-address="Verbindungen.K22:Verbindungen.K22">
            <calcext:condition calcext:apply-style-name="ConditionalStyle_5" calcext:value="=1" calcext:base-cell-address="Verbindungen.K22"/>
          </calcext:conditional-format>
          <calcext:conditional-format calcext:target-range-address="Verbindungen.L22:Verbindungen.L22">
            <calcext:condition calcext:apply-style-name="ConditionalStyle_5" calcext:value="=1" calcext:base-cell-address="Verbindungen.L22"/>
          </calcext:conditional-format>
          <calcext:conditional-format calcext:target-range-address="Verbindungen.M22:Verbindungen.M22">
            <calcext:condition calcext:apply-style-name="ConditionalStyle_5" calcext:value="=1" calcext:base-cell-address="Verbindungen.M22"/>
          </calcext:conditional-format>
          <calcext:conditional-format calcext:target-range-address="Verbindungen.N22:Verbindungen.N22">
            <calcext:condition calcext:apply-style-name="ConditionalStyle_5" calcext:value="=1" calcext:base-cell-address="Verbindungen.N22"/>
          </calcext:conditional-format>
          <calcext:conditional-format calcext:target-range-address="Verbindungen.O22:Verbindungen.O22">
            <calcext:condition calcext:apply-style-name="ConditionalStyle_5" calcext:value="=1" calcext:base-cell-address="Verbindungen.O22"/>
          </calcext:conditional-format>
          <calcext:conditional-format calcext:target-range-address="Verbindungen.P22:Verbindungen.P22">
            <calcext:condition calcext:apply-style-name="ConditionalStyle_5" calcext:value="=1" calcext:base-cell-address="Verbindungen.P22"/>
          </calcext:conditional-format>
          <calcext:conditional-format calcext:target-range-address="Verbindungen.Q22:Verbindungen.Q22">
            <calcext:condition calcext:apply-style-name="ConditionalStyle_5" calcext:value="=1" calcext:base-cell-address="Verbindungen.Q22"/>
          </calcext:conditional-format>
          <calcext:conditional-format calcext:target-range-address="Verbindungen.R22:Verbindungen.R22">
            <calcext:condition calcext:apply-style-name="ConditionalStyle_5" calcext:value="=1" calcext:base-cell-address="Verbindungen.R22"/>
          </calcext:conditional-format>
          <calcext:conditional-format calcext:target-range-address="Verbindungen.S22:Verbindungen.S22">
            <calcext:condition calcext:apply-style-name="ConditionalStyle_5" calcext:value="=1" calcext:base-cell-address="Verbindungen.S22"/>
          </calcext:conditional-format>
          <calcext:conditional-format calcext:target-range-address="Verbindungen.T22:Verbindungen.T22">
            <calcext:condition calcext:apply-style-name="ConditionalStyle_5" calcext:value="=1" calcext:base-cell-address="Verbindungen.T22"/>
          </calcext:conditional-format>
          <calcext:conditional-format calcext:target-range-address="Verbindungen.U22:Verbindungen.U22">
            <calcext:condition calcext:apply-style-name="ConditionalStyle_5" calcext:value="=1" calcext:base-cell-address="Verbindungen.U22"/>
          </calcext:conditional-format>
          <calcext:conditional-format calcext:target-range-address="Verbindungen.V22:Verbindungen.V22">
            <calcext:condition calcext:apply-style-name="ConditionalStyle_5" calcext:value="=1" calcext:base-cell-address="Verbindungen.V22"/>
          </calcext:conditional-format>
          <calcext:conditional-format calcext:target-range-address="Verbindungen.W22:Verbindungen.W22">
            <calcext:condition calcext:apply-style-name="ConditionalStyle_5" calcext:value="=1" calcext:base-cell-address="Verbindungen.W22"/>
          </calcext:conditional-format>
          <calcext:conditional-format calcext:target-range-address="Verbindungen.X22:Verbindungen.X22">
            <calcext:condition calcext:apply-style-name="ConditionalStyle_5" calcext:value="=1" calcext:base-cell-address="Verbindungen.X22"/>
          </calcext:conditional-format>
          <calcext:conditional-format calcext:target-range-address="Verbindungen.Y22:Verbindungen.Y22">
            <calcext:condition calcext:apply-style-name="ConditionalStyle_5" calcext:value="=1" calcext:base-cell-address="Verbindungen.Y22"/>
          </calcext:conditional-format>
          <calcext:conditional-format calcext:target-range-address="Verbindungen.Z22:Verbindungen.Z22">
            <calcext:condition calcext:apply-style-name="ConditionalStyle_5" calcext:value="=1" calcext:base-cell-address="Verbindungen.Z22"/>
          </calcext:conditional-format>
          <calcext:conditional-format calcext:target-range-address="Verbindungen.AA22:Verbindungen.AA22">
            <calcext:condition calcext:apply-style-name="ConditionalStyle_5" calcext:value="=1" calcext:base-cell-address="Verbindungen.AA22"/>
          </calcext:conditional-format>
          <calcext:conditional-format calcext:target-range-address="Verbindungen.AB22:Verbindungen.AB22">
            <calcext:condition calcext:apply-style-name="ConditionalStyle_5" calcext:value="=1" calcext:base-cell-address="Verbindungen.AB22"/>
          </calcext:conditional-format>
          <calcext:conditional-format calcext:target-range-address="Verbindungen.AC22:Verbindungen.AC22">
            <calcext:condition calcext:apply-style-name="ConditionalStyle_5" calcext:value="=1" calcext:base-cell-address="Verbindungen.AC22"/>
          </calcext:conditional-format>
          <calcext:conditional-format calcext:target-range-address="Verbindungen.AD22:Verbindungen.AD22">
            <calcext:condition calcext:apply-style-name="ConditionalStyle_5" calcext:value="=1" calcext:base-cell-address="Verbindungen.AD22"/>
          </calcext:conditional-format>
          <calcext:conditional-format calcext:target-range-address="Verbindungen.AE22:Verbindungen.AE22">
            <calcext:condition calcext:apply-style-name="ConditionalStyle_5" calcext:value="=1" calcext:base-cell-address="Verbindungen.AE22"/>
          </calcext:conditional-format>
          <calcext:conditional-format calcext:target-range-address="Verbindungen.AF22:Verbindungen.AF22">
            <calcext:condition calcext:apply-style-name="ConditionalStyle_5" calcext:value="=1" calcext:base-cell-address="Verbindungen.AF22"/>
          </calcext:conditional-format>
          <calcext:conditional-format calcext:target-range-address="Verbindungen.AG22:Verbindungen.AG22">
            <calcext:condition calcext:apply-style-name="ConditionalStyle_5" calcext:value="=1" calcext:base-cell-address="Verbindungen.AG22"/>
          </calcext:conditional-format>
          <calcext:conditional-format calcext:target-range-address="Verbindungen.AH22:Verbindungen.AH22">
            <calcext:condition calcext:apply-style-name="ConditionalStyle_5" calcext:value="=1" calcext:base-cell-address="Verbindungen.AH22"/>
          </calcext:conditional-format>
          <calcext:conditional-format calcext:target-range-address="Verbindungen.AI22:Verbindungen.AI22">
            <calcext:condition calcext:apply-style-name="ConditionalStyle_5" calcext:value="=1" calcext:base-cell-address="Verbindungen.AI22"/>
          </calcext:conditional-format>
          <calcext:conditional-format calcext:target-range-address="Verbindungen.AJ22:Verbindungen.AJ22">
            <calcext:condition calcext:apply-style-name="ConditionalStyle_5" calcext:value="=1" calcext:base-cell-address="Verbindungen.AJ22"/>
          </calcext:conditional-format>
          <calcext:conditional-format calcext:target-range-address="Verbindungen.AK22:Verbindungen.AK22">
            <calcext:condition calcext:apply-style-name="ConditionalStyle_5" calcext:value="=1" calcext:base-cell-address="Verbindungen.AK22"/>
          </calcext:conditional-format>
          <calcext:conditional-format calcext:target-range-address="Verbindungen.AL22:Verbindungen.AL22">
            <calcext:condition calcext:apply-style-name="ConditionalStyle_5" calcext:value="=1" calcext:base-cell-address="Verbindungen.AL22"/>
          </calcext:conditional-format>
          <calcext:conditional-format calcext:target-range-address="Verbindungen.AM22:Verbindungen.AM22">
            <calcext:condition calcext:apply-style-name="ConditionalStyle_5" calcext:value="=1" calcext:base-cell-address="Verbindungen.AM22"/>
          </calcext:conditional-format>
          <calcext:conditional-format calcext:target-range-address="Verbindungen.AN22:Verbindungen.AN22">
            <calcext:condition calcext:apply-style-name="ConditionalStyle_5" calcext:value="=1" calcext:base-cell-address="Verbindungen.AN22"/>
          </calcext:conditional-format>
          <calcext:conditional-format calcext:target-range-address="Verbindungen.AO22:Verbindungen.AO22">
            <calcext:condition calcext:apply-style-name="ConditionalStyle_5" calcext:value="=1" calcext:base-cell-address="Verbindungen.AO22"/>
          </calcext:conditional-format>
          <calcext:conditional-format calcext:target-range-address="Verbindungen.AP22:Verbindungen.AP22">
            <calcext:condition calcext:apply-style-name="ConditionalStyle_5" calcext:value="=1" calcext:base-cell-address="Verbindungen.AP22"/>
          </calcext:conditional-format>
          <calcext:conditional-format calcext:target-range-address="Verbindungen.AQ22:Verbindungen.AQ22">
            <calcext:condition calcext:apply-style-name="ConditionalStyle_5" calcext:value="=1" calcext:base-cell-address="Verbindungen.AQ22"/>
          </calcext:conditional-format>
          <calcext:conditional-format calcext:target-range-address="Verbindungen.AR22:Verbindungen.AR22">
            <calcext:condition calcext:apply-style-name="ConditionalStyle_5" calcext:value="=1" calcext:base-cell-address="Verbindungen.AR22"/>
          </calcext:conditional-format>
          <calcext:conditional-format calcext:target-range-address="Verbindungen.AS22:Verbindungen.AS22">
            <calcext:condition calcext:apply-style-name="ConditionalStyle_5" calcext:value="=1" calcext:base-cell-address="Verbindungen.AS22"/>
          </calcext:conditional-format>
          <calcext:conditional-format calcext:target-range-address="Verbindungen.AT22:Verbindungen.AT22">
            <calcext:condition calcext:apply-style-name="ConditionalStyle_5" calcext:value="=1" calcext:base-cell-address="Verbindungen.AT22"/>
          </calcext:conditional-format>
          <calcext:conditional-format calcext:target-range-address="Verbindungen.AU22:Verbindungen.AU22">
            <calcext:condition calcext:apply-style-name="ConditionalStyle_5" calcext:value="=1" calcext:base-cell-address="Verbindungen.AU22"/>
          </calcext:conditional-format>
          <calcext:conditional-format calcext:target-range-address="Verbindungen.AV22:Verbindungen.AV22">
            <calcext:condition calcext:apply-style-name="ConditionalStyle_5" calcext:value="=1" calcext:base-cell-address="Verbindungen.AV22"/>
          </calcext:conditional-format>
          <calcext:conditional-format calcext:target-range-address="Verbindungen.AW22:Verbindungen.AW22">
            <calcext:condition calcext:apply-style-name="ConditionalStyle_5" calcext:value="=1" calcext:base-cell-address="Verbindungen.AW22"/>
          </calcext:conditional-format>
          <calcext:conditional-format calcext:target-range-address="Verbindungen.AX22:Verbindungen.AX22">
            <calcext:condition calcext:apply-style-name="ConditionalStyle_5" calcext:value="=1" calcext:base-cell-address="Verbindungen.AX22"/>
          </calcext:conditional-format>
          <calcext:conditional-format calcext:target-range-address="Verbindungen.AY22:Verbindungen.AY22">
            <calcext:condition calcext:apply-style-name="ConditionalStyle_5" calcext:value="=1" calcext:base-cell-address="Verbindungen.AY22"/>
          </calcext:conditional-format>
          <calcext:conditional-format calcext:target-range-address="Verbindungen.C23:Verbindungen.C23">
            <calcext:condition calcext:apply-style-name="ConditionalStyle_5" calcext:value="=1" calcext:base-cell-address="Verbindungen.C23"/>
          </calcext:conditional-format>
          <calcext:conditional-format calcext:target-range-address="Verbindungen.D23:Verbindungen.D23">
            <calcext:condition calcext:apply-style-name="ConditionalStyle_5" calcext:value="=1" calcext:base-cell-address="Verbindungen.D23"/>
          </calcext:conditional-format>
          <calcext:conditional-format calcext:target-range-address="Verbindungen.E23:Verbindungen.E23">
            <calcext:condition calcext:apply-style-name="ConditionalStyle_5" calcext:value="=1" calcext:base-cell-address="Verbindungen.E23"/>
          </calcext:conditional-format>
          <calcext:conditional-format calcext:target-range-address="Verbindungen.F23:Verbindungen.F23">
            <calcext:condition calcext:apply-style-name="ConditionalStyle_5" calcext:value="=1" calcext:base-cell-address="Verbindungen.F23"/>
          </calcext:conditional-format>
          <calcext:conditional-format calcext:target-range-address="Verbindungen.G23:Verbindungen.G23">
            <calcext:condition calcext:apply-style-name="ConditionalStyle_5" calcext:value="=1" calcext:base-cell-address="Verbindungen.G23"/>
          </calcext:conditional-format>
          <calcext:conditional-format calcext:target-range-address="Verbindungen.H23:Verbindungen.H23">
            <calcext:condition calcext:apply-style-name="ConditionalStyle_5" calcext:value="=1" calcext:base-cell-address="Verbindungen.H23"/>
          </calcext:conditional-format>
          <calcext:conditional-format calcext:target-range-address="Verbindungen.I23:Verbindungen.I23">
            <calcext:condition calcext:apply-style-name="ConditionalStyle_5" calcext:value="=1" calcext:base-cell-address="Verbindungen.I23"/>
          </calcext:conditional-format>
          <calcext:conditional-format calcext:target-range-address="Verbindungen.J23:Verbindungen.J23">
            <calcext:condition calcext:apply-style-name="ConditionalStyle_5" calcext:value="=1" calcext:base-cell-address="Verbindungen.J23"/>
          </calcext:conditional-format>
          <calcext:conditional-format calcext:target-range-address="Verbindungen.K23:Verbindungen.K23">
            <calcext:condition calcext:apply-style-name="ConditionalStyle_5" calcext:value="=1" calcext:base-cell-address="Verbindungen.K23"/>
          </calcext:conditional-format>
          <calcext:conditional-format calcext:target-range-address="Verbindungen.L23:Verbindungen.L23">
            <calcext:condition calcext:apply-style-name="ConditionalStyle_5" calcext:value="=1" calcext:base-cell-address="Verbindungen.L23"/>
          </calcext:conditional-format>
          <calcext:conditional-format calcext:target-range-address="Verbindungen.M23:Verbindungen.M23">
            <calcext:condition calcext:apply-style-name="ConditionalStyle_5" calcext:value="=1" calcext:base-cell-address="Verbindungen.M23"/>
          </calcext:conditional-format>
          <calcext:conditional-format calcext:target-range-address="Verbindungen.N23:Verbindungen.N23">
            <calcext:condition calcext:apply-style-name="ConditionalStyle_5" calcext:value="=1" calcext:base-cell-address="Verbindungen.N23"/>
          </calcext:conditional-format>
          <calcext:conditional-format calcext:target-range-address="Verbindungen.O23:Verbindungen.O23">
            <calcext:condition calcext:apply-style-name="ConditionalStyle_5" calcext:value="=1" calcext:base-cell-address="Verbindungen.O23"/>
          </calcext:conditional-format>
          <calcext:conditional-format calcext:target-range-address="Verbindungen.P23:Verbindungen.P23">
            <calcext:condition calcext:apply-style-name="ConditionalStyle_5" calcext:value="=1" calcext:base-cell-address="Verbindungen.P23"/>
          </calcext:conditional-format>
          <calcext:conditional-format calcext:target-range-address="Verbindungen.Q23:Verbindungen.Q23">
            <calcext:condition calcext:apply-style-name="ConditionalStyle_5" calcext:value="=1" calcext:base-cell-address="Verbindungen.Q23"/>
          </calcext:conditional-format>
          <calcext:conditional-format calcext:target-range-address="Verbindungen.R23:Verbindungen.R23">
            <calcext:condition calcext:apply-style-name="ConditionalStyle_5" calcext:value="=1" calcext:base-cell-address="Verbindungen.R23"/>
          </calcext:conditional-format>
          <calcext:conditional-format calcext:target-range-address="Verbindungen.S23:Verbindungen.S23">
            <calcext:condition calcext:apply-style-name="ConditionalStyle_5" calcext:value="=1" calcext:base-cell-address="Verbindungen.S23"/>
          </calcext:conditional-format>
          <calcext:conditional-format calcext:target-range-address="Verbindungen.T23:Verbindungen.T23">
            <calcext:condition calcext:apply-style-name="ConditionalStyle_5" calcext:value="=1" calcext:base-cell-address="Verbindungen.T23"/>
          </calcext:conditional-format>
          <calcext:conditional-format calcext:target-range-address="Verbindungen.U23:Verbindungen.U23">
            <calcext:condition calcext:apply-style-name="ConditionalStyle_5" calcext:value="=1" calcext:base-cell-address="Verbindungen.U23"/>
          </calcext:conditional-format>
          <calcext:conditional-format calcext:target-range-address="Verbindungen.V23:Verbindungen.V23">
            <calcext:condition calcext:apply-style-name="ConditionalStyle_5" calcext:value="=1" calcext:base-cell-address="Verbindungen.V23"/>
          </calcext:conditional-format>
          <calcext:conditional-format calcext:target-range-address="Verbindungen.W23:Verbindungen.W23">
            <calcext:condition calcext:apply-style-name="ConditionalStyle_5" calcext:value="=1" calcext:base-cell-address="Verbindungen.W23"/>
          </calcext:conditional-format>
          <calcext:conditional-format calcext:target-range-address="Verbindungen.X23:Verbindungen.X23">
            <calcext:condition calcext:apply-style-name="ConditionalStyle_5" calcext:value="=1" calcext:base-cell-address="Verbindungen.X23"/>
          </calcext:conditional-format>
          <calcext:conditional-format calcext:target-range-address="Verbindungen.Y23:Verbindungen.Y23">
            <calcext:condition calcext:apply-style-name="ConditionalStyle_5" calcext:value="=1" calcext:base-cell-address="Verbindungen.Y23"/>
          </calcext:conditional-format>
          <calcext:conditional-format calcext:target-range-address="Verbindungen.Z23:Verbindungen.Z23">
            <calcext:condition calcext:apply-style-name="ConditionalStyle_5" calcext:value="=1" calcext:base-cell-address="Verbindungen.Z23"/>
          </calcext:conditional-format>
          <calcext:conditional-format calcext:target-range-address="Verbindungen.AA23:Verbindungen.AA23">
            <calcext:condition calcext:apply-style-name="ConditionalStyle_5" calcext:value="=1" calcext:base-cell-address="Verbindungen.AA23"/>
          </calcext:conditional-format>
          <calcext:conditional-format calcext:target-range-address="Verbindungen.AB23:Verbindungen.AB23">
            <calcext:condition calcext:apply-style-name="ConditionalStyle_5" calcext:value="=1" calcext:base-cell-address="Verbindungen.AB23"/>
          </calcext:conditional-format>
          <calcext:conditional-format calcext:target-range-address="Verbindungen.AC23:Verbindungen.AC23">
            <calcext:condition calcext:apply-style-name="ConditionalStyle_5" calcext:value="=1" calcext:base-cell-address="Verbindungen.AC23"/>
          </calcext:conditional-format>
          <calcext:conditional-format calcext:target-range-address="Verbindungen.AD23:Verbindungen.AD23">
            <calcext:condition calcext:apply-style-name="ConditionalStyle_5" calcext:value="=1" calcext:base-cell-address="Verbindungen.AD23"/>
          </calcext:conditional-format>
          <calcext:conditional-format calcext:target-range-address="Verbindungen.AE23:Verbindungen.AE23">
            <calcext:condition calcext:apply-style-name="ConditionalStyle_5" calcext:value="=1" calcext:base-cell-address="Verbindungen.AE23"/>
          </calcext:conditional-format>
          <calcext:conditional-format calcext:target-range-address="Verbindungen.AF23:Verbindungen.AF23">
            <calcext:condition calcext:apply-style-name="ConditionalStyle_5" calcext:value="=1" calcext:base-cell-address="Verbindungen.AF23"/>
          </calcext:conditional-format>
          <calcext:conditional-format calcext:target-range-address="Verbindungen.AG23:Verbindungen.AG23">
            <calcext:condition calcext:apply-style-name="ConditionalStyle_5" calcext:value="=1" calcext:base-cell-address="Verbindungen.AG23"/>
          </calcext:conditional-format>
          <calcext:conditional-format calcext:target-range-address="Verbindungen.AH23:Verbindungen.AH23">
            <calcext:condition calcext:apply-style-name="ConditionalStyle_5" calcext:value="=1" calcext:base-cell-address="Verbindungen.AH23"/>
          </calcext:conditional-format>
          <calcext:conditional-format calcext:target-range-address="Verbindungen.AI23:Verbindungen.AI23">
            <calcext:condition calcext:apply-style-name="ConditionalStyle_5" calcext:value="=1" calcext:base-cell-address="Verbindungen.AI23"/>
          </calcext:conditional-format>
          <calcext:conditional-format calcext:target-range-address="Verbindungen.AJ23:Verbindungen.AJ23">
            <calcext:condition calcext:apply-style-name="ConditionalStyle_5" calcext:value="=1" calcext:base-cell-address="Verbindungen.AJ23"/>
          </calcext:conditional-format>
          <calcext:conditional-format calcext:target-range-address="Verbindungen.AK23:Verbindungen.AK23">
            <calcext:condition calcext:apply-style-name="ConditionalStyle_5" calcext:value="=1" calcext:base-cell-address="Verbindungen.AK23"/>
          </calcext:conditional-format>
          <calcext:conditional-format calcext:target-range-address="Verbindungen.AL23:Verbindungen.AL23">
            <calcext:condition calcext:apply-style-name="ConditionalStyle_5" calcext:value="=1" calcext:base-cell-address="Verbindungen.AL23"/>
          </calcext:conditional-format>
          <calcext:conditional-format calcext:target-range-address="Verbindungen.AM23:Verbindungen.AM23">
            <calcext:condition calcext:apply-style-name="ConditionalStyle_5" calcext:value="=1" calcext:base-cell-address="Verbindungen.AM23"/>
          </calcext:conditional-format>
          <calcext:conditional-format calcext:target-range-address="Verbindungen.AN23:Verbindungen.AN23">
            <calcext:condition calcext:apply-style-name="ConditionalStyle_5" calcext:value="=1" calcext:base-cell-address="Verbindungen.AN23"/>
          </calcext:conditional-format>
          <calcext:conditional-format calcext:target-range-address="Verbindungen.AO23:Verbindungen.AO23">
            <calcext:condition calcext:apply-style-name="ConditionalStyle_5" calcext:value="=1" calcext:base-cell-address="Verbindungen.AO23"/>
          </calcext:conditional-format>
          <calcext:conditional-format calcext:target-range-address="Verbindungen.AP23:Verbindungen.AP23">
            <calcext:condition calcext:apply-style-name="ConditionalStyle_5" calcext:value="=1" calcext:base-cell-address="Verbindungen.AP23"/>
          </calcext:conditional-format>
          <calcext:conditional-format calcext:target-range-address="Verbindungen.AQ23:Verbindungen.AQ23">
            <calcext:condition calcext:apply-style-name="ConditionalStyle_5" calcext:value="=1" calcext:base-cell-address="Verbindungen.AQ23"/>
          </calcext:conditional-format>
          <calcext:conditional-format calcext:target-range-address="Verbindungen.AR23:Verbindungen.AR23">
            <calcext:condition calcext:apply-style-name="ConditionalStyle_5" calcext:value="=1" calcext:base-cell-address="Verbindungen.AR23"/>
          </calcext:conditional-format>
          <calcext:conditional-format calcext:target-range-address="Verbindungen.AS23:Verbindungen.AS23">
            <calcext:condition calcext:apply-style-name="ConditionalStyle_5" calcext:value="=1" calcext:base-cell-address="Verbindungen.AS23"/>
          </calcext:conditional-format>
          <calcext:conditional-format calcext:target-range-address="Verbindungen.AT23:Verbindungen.AT23">
            <calcext:condition calcext:apply-style-name="ConditionalStyle_5" calcext:value="=1" calcext:base-cell-address="Verbindungen.AT23"/>
          </calcext:conditional-format>
          <calcext:conditional-format calcext:target-range-address="Verbindungen.AU23:Verbindungen.AU23">
            <calcext:condition calcext:apply-style-name="ConditionalStyle_5" calcext:value="=1" calcext:base-cell-address="Verbindungen.AU23"/>
          </calcext:conditional-format>
          <calcext:conditional-format calcext:target-range-address="Verbindungen.AV23:Verbindungen.AV23">
            <calcext:condition calcext:apply-style-name="ConditionalStyle_5" calcext:value="=1" calcext:base-cell-address="Verbindungen.AV23"/>
          </calcext:conditional-format>
          <calcext:conditional-format calcext:target-range-address="Verbindungen.AW23:Verbindungen.AW23">
            <calcext:condition calcext:apply-style-name="ConditionalStyle_5" calcext:value="=1" calcext:base-cell-address="Verbindungen.AW23"/>
          </calcext:conditional-format>
          <calcext:conditional-format calcext:target-range-address="Verbindungen.AX23:Verbindungen.AX23">
            <calcext:condition calcext:apply-style-name="ConditionalStyle_5" calcext:value="=1" calcext:base-cell-address="Verbindungen.AX23"/>
          </calcext:conditional-format>
          <calcext:conditional-format calcext:target-range-address="Verbindungen.AY23:Verbindungen.AY23">
            <calcext:condition calcext:apply-style-name="ConditionalStyle_5" calcext:value="=1" calcext:base-cell-address="Verbindungen.AY23"/>
          </calcext:conditional-format>
          <calcext:conditional-format calcext:target-range-address="Verbindungen.C24:Verbindungen.C24">
            <calcext:condition calcext:apply-style-name="ConditionalStyle_5" calcext:value="=1" calcext:base-cell-address="Verbindungen.C24"/>
          </calcext:conditional-format>
          <calcext:conditional-format calcext:target-range-address="Verbindungen.D24:Verbindungen.D24">
            <calcext:condition calcext:apply-style-name="ConditionalStyle_5" calcext:value="=1" calcext:base-cell-address="Verbindungen.D24"/>
          </calcext:conditional-format>
          <calcext:conditional-format calcext:target-range-address="Verbindungen.E24:Verbindungen.E24">
            <calcext:condition calcext:apply-style-name="ConditionalStyle_5" calcext:value="=1" calcext:base-cell-address="Verbindungen.E24"/>
          </calcext:conditional-format>
          <calcext:conditional-format calcext:target-range-address="Verbindungen.F24:Verbindungen.F24">
            <calcext:condition calcext:apply-style-name="ConditionalStyle_5" calcext:value="=1" calcext:base-cell-address="Verbindungen.F24"/>
          </calcext:conditional-format>
          <calcext:conditional-format calcext:target-range-address="Verbindungen.G24:Verbindungen.G24">
            <calcext:condition calcext:apply-style-name="ConditionalStyle_5" calcext:value="=1" calcext:base-cell-address="Verbindungen.G24"/>
          </calcext:conditional-format>
          <calcext:conditional-format calcext:target-range-address="Verbindungen.H24:Verbindungen.H24">
            <calcext:condition calcext:apply-style-name="ConditionalStyle_5" calcext:value="=1" calcext:base-cell-address="Verbindungen.H24"/>
          </calcext:conditional-format>
          <calcext:conditional-format calcext:target-range-address="Verbindungen.I24:Verbindungen.I24">
            <calcext:condition calcext:apply-style-name="ConditionalStyle_5" calcext:value="=1" calcext:base-cell-address="Verbindungen.I24"/>
          </calcext:conditional-format>
          <calcext:conditional-format calcext:target-range-address="Verbindungen.J24:Verbindungen.J24">
            <calcext:condition calcext:apply-style-name="ConditionalStyle_5" calcext:value="=1" calcext:base-cell-address="Verbindungen.J24"/>
          </calcext:conditional-format>
          <calcext:conditional-format calcext:target-range-address="Verbindungen.K24:Verbindungen.K24">
            <calcext:condition calcext:apply-style-name="ConditionalStyle_5" calcext:value="=1" calcext:base-cell-address="Verbindungen.K24"/>
          </calcext:conditional-format>
          <calcext:conditional-format calcext:target-range-address="Verbindungen.L24:Verbindungen.L24">
            <calcext:condition calcext:apply-style-name="ConditionalStyle_5" calcext:value="=1" calcext:base-cell-address="Verbindungen.L24"/>
          </calcext:conditional-format>
          <calcext:conditional-format calcext:target-range-address="Verbindungen.M24:Verbindungen.M24">
            <calcext:condition calcext:apply-style-name="ConditionalStyle_5" calcext:value="=1" calcext:base-cell-address="Verbindungen.M24"/>
          </calcext:conditional-format>
          <calcext:conditional-format calcext:target-range-address="Verbindungen.N24:Verbindungen.N24">
            <calcext:condition calcext:apply-style-name="ConditionalStyle_5" calcext:value="=1" calcext:base-cell-address="Verbindungen.N24"/>
          </calcext:conditional-format>
          <calcext:conditional-format calcext:target-range-address="Verbindungen.O24:Verbindungen.O24">
            <calcext:condition calcext:apply-style-name="ConditionalStyle_5" calcext:value="=1" calcext:base-cell-address="Verbindungen.O24"/>
          </calcext:conditional-format>
          <calcext:conditional-format calcext:target-range-address="Verbindungen.P24:Verbindungen.P24">
            <calcext:condition calcext:apply-style-name="ConditionalStyle_5" calcext:value="=1" calcext:base-cell-address="Verbindungen.P24"/>
          </calcext:conditional-format>
          <calcext:conditional-format calcext:target-range-address="Verbindungen.Q24:Verbindungen.Q24">
            <calcext:condition calcext:apply-style-name="ConditionalStyle_5" calcext:value="=1" calcext:base-cell-address="Verbindungen.Q24"/>
          </calcext:conditional-format>
          <calcext:conditional-format calcext:target-range-address="Verbindungen.R24:Verbindungen.R24">
            <calcext:condition calcext:apply-style-name="ConditionalStyle_5" calcext:value="=1" calcext:base-cell-address="Verbindungen.R24"/>
          </calcext:conditional-format>
          <calcext:conditional-format calcext:target-range-address="Verbindungen.S24:Verbindungen.S24">
            <calcext:condition calcext:apply-style-name="ConditionalStyle_5" calcext:value="=1" calcext:base-cell-address="Verbindungen.S24"/>
          </calcext:conditional-format>
          <calcext:conditional-format calcext:target-range-address="Verbindungen.T24:Verbindungen.T24">
            <calcext:condition calcext:apply-style-name="ConditionalStyle_5" calcext:value="=1" calcext:base-cell-address="Verbindungen.T24"/>
          </calcext:conditional-format>
          <calcext:conditional-format calcext:target-range-address="Verbindungen.U24:Verbindungen.U24">
            <calcext:condition calcext:apply-style-name="ConditionalStyle_5" calcext:value="=1" calcext:base-cell-address="Verbindungen.U24"/>
          </calcext:conditional-format>
          <calcext:conditional-format calcext:target-range-address="Verbindungen.V24:Verbindungen.V24">
            <calcext:condition calcext:apply-style-name="ConditionalStyle_5" calcext:value="=1" calcext:base-cell-address="Verbindungen.V24"/>
          </calcext:conditional-format>
          <calcext:conditional-format calcext:target-range-address="Verbindungen.W24:Verbindungen.W24">
            <calcext:condition calcext:apply-style-name="ConditionalStyle_5" calcext:value="=1" calcext:base-cell-address="Verbindungen.W24"/>
          </calcext:conditional-format>
          <calcext:conditional-format calcext:target-range-address="Verbindungen.X24:Verbindungen.X24">
            <calcext:condition calcext:apply-style-name="ConditionalStyle_5" calcext:value="=1" calcext:base-cell-address="Verbindungen.X24"/>
          </calcext:conditional-format>
          <calcext:conditional-format calcext:target-range-address="Verbindungen.Y24:Verbindungen.Y24">
            <calcext:condition calcext:apply-style-name="ConditionalStyle_5" calcext:value="=1" calcext:base-cell-address="Verbindungen.Y24"/>
          </calcext:conditional-format>
          <calcext:conditional-format calcext:target-range-address="Verbindungen.Z24:Verbindungen.Z24">
            <calcext:condition calcext:apply-style-name="ConditionalStyle_5" calcext:value="=1" calcext:base-cell-address="Verbindungen.Z24"/>
          </calcext:conditional-format>
          <calcext:conditional-format calcext:target-range-address="Verbindungen.AA24:Verbindungen.AA24">
            <calcext:condition calcext:apply-style-name="ConditionalStyle_5" calcext:value="=1" calcext:base-cell-address="Verbindungen.AA24"/>
          </calcext:conditional-format>
          <calcext:conditional-format calcext:target-range-address="Verbindungen.AB24:Verbindungen.AB24">
            <calcext:condition calcext:apply-style-name="ConditionalStyle_5" calcext:value="=1" calcext:base-cell-address="Verbindungen.AB24"/>
          </calcext:conditional-format>
          <calcext:conditional-format calcext:target-range-address="Verbindungen.AC24:Verbindungen.AC24">
            <calcext:condition calcext:apply-style-name="ConditionalStyle_5" calcext:value="=1" calcext:base-cell-address="Verbindungen.AC24"/>
          </calcext:conditional-format>
          <calcext:conditional-format calcext:target-range-address="Verbindungen.AD24:Verbindungen.AD24">
            <calcext:condition calcext:apply-style-name="ConditionalStyle_5" calcext:value="=1" calcext:base-cell-address="Verbindungen.AD24"/>
          </calcext:conditional-format>
          <calcext:conditional-format calcext:target-range-address="Verbindungen.AE24:Verbindungen.AE24">
            <calcext:condition calcext:apply-style-name="ConditionalStyle_5" calcext:value="=1" calcext:base-cell-address="Verbindungen.AE24"/>
          </calcext:conditional-format>
          <calcext:conditional-format calcext:target-range-address="Verbindungen.AF24:Verbindungen.AF24">
            <calcext:condition calcext:apply-style-name="ConditionalStyle_5" calcext:value="=1" calcext:base-cell-address="Verbindungen.AF24"/>
          </calcext:conditional-format>
          <calcext:conditional-format calcext:target-range-address="Verbindungen.AG24:Verbindungen.AG24">
            <calcext:condition calcext:apply-style-name="ConditionalStyle_5" calcext:value="=1" calcext:base-cell-address="Verbindungen.AG24"/>
          </calcext:conditional-format>
          <calcext:conditional-format calcext:target-range-address="Verbindungen.AH24:Verbindungen.AH24">
            <calcext:condition calcext:apply-style-name="ConditionalStyle_5" calcext:value="=1" calcext:base-cell-address="Verbindungen.AH24"/>
          </calcext:conditional-format>
          <calcext:conditional-format calcext:target-range-address="Verbindungen.AI24:Verbindungen.AI24">
            <calcext:condition calcext:apply-style-name="ConditionalStyle_5" calcext:value="=1" calcext:base-cell-address="Verbindungen.AI24"/>
          </calcext:conditional-format>
          <calcext:conditional-format calcext:target-range-address="Verbindungen.AJ24:Verbindungen.AJ24">
            <calcext:condition calcext:apply-style-name="ConditionalStyle_5" calcext:value="=1" calcext:base-cell-address="Verbindungen.AJ24"/>
          </calcext:conditional-format>
          <calcext:conditional-format calcext:target-range-address="Verbindungen.AK24:Verbindungen.AK24">
            <calcext:condition calcext:apply-style-name="ConditionalStyle_5" calcext:value="=1" calcext:base-cell-address="Verbindungen.AK24"/>
          </calcext:conditional-format>
          <calcext:conditional-format calcext:target-range-address="Verbindungen.AL24:Verbindungen.AL24">
            <calcext:condition calcext:apply-style-name="ConditionalStyle_5" calcext:value="=1" calcext:base-cell-address="Verbindungen.AL24"/>
          </calcext:conditional-format>
          <calcext:conditional-format calcext:target-range-address="Verbindungen.AM24:Verbindungen.AM24">
            <calcext:condition calcext:apply-style-name="ConditionalStyle_5" calcext:value="=1" calcext:base-cell-address="Verbindungen.AM24"/>
          </calcext:conditional-format>
          <calcext:conditional-format calcext:target-range-address="Verbindungen.AN24:Verbindungen.AN24">
            <calcext:condition calcext:apply-style-name="ConditionalStyle_5" calcext:value="=1" calcext:base-cell-address="Verbindungen.AN24"/>
          </calcext:conditional-format>
          <calcext:conditional-format calcext:target-range-address="Verbindungen.AO24:Verbindungen.AO24">
            <calcext:condition calcext:apply-style-name="ConditionalStyle_5" calcext:value="=1" calcext:base-cell-address="Verbindungen.AO24"/>
          </calcext:conditional-format>
          <calcext:conditional-format calcext:target-range-address="Verbindungen.AP24:Verbindungen.AP24">
            <calcext:condition calcext:apply-style-name="ConditionalStyle_5" calcext:value="=1" calcext:base-cell-address="Verbindungen.AP24"/>
          </calcext:conditional-format>
          <calcext:conditional-format calcext:target-range-address="Verbindungen.AQ24:Verbindungen.AQ24">
            <calcext:condition calcext:apply-style-name="ConditionalStyle_5" calcext:value="=1" calcext:base-cell-address="Verbindungen.AQ24"/>
          </calcext:conditional-format>
          <calcext:conditional-format calcext:target-range-address="Verbindungen.AR24:Verbindungen.AR24">
            <calcext:condition calcext:apply-style-name="ConditionalStyle_5" calcext:value="=1" calcext:base-cell-address="Verbindungen.AR24"/>
          </calcext:conditional-format>
          <calcext:conditional-format calcext:target-range-address="Verbindungen.AS24:Verbindungen.AS24">
            <calcext:condition calcext:apply-style-name="ConditionalStyle_5" calcext:value="=1" calcext:base-cell-address="Verbindungen.AS24"/>
          </calcext:conditional-format>
          <calcext:conditional-format calcext:target-range-address="Verbindungen.AT24:Verbindungen.AT24">
            <calcext:condition calcext:apply-style-name="ConditionalStyle_5" calcext:value="=1" calcext:base-cell-address="Verbindungen.AT24"/>
          </calcext:conditional-format>
          <calcext:conditional-format calcext:target-range-address="Verbindungen.AU24:Verbindungen.AU24">
            <calcext:condition calcext:apply-style-name="ConditionalStyle_5" calcext:value="=1" calcext:base-cell-address="Verbindungen.AU24"/>
          </calcext:conditional-format>
          <calcext:conditional-format calcext:target-range-address="Verbindungen.AV24:Verbindungen.AV24">
            <calcext:condition calcext:apply-style-name="ConditionalStyle_5" calcext:value="=1" calcext:base-cell-address="Verbindungen.AV24"/>
          </calcext:conditional-format>
          <calcext:conditional-format calcext:target-range-address="Verbindungen.AW24:Verbindungen.AW24">
            <calcext:condition calcext:apply-style-name="ConditionalStyle_5" calcext:value="=1" calcext:base-cell-address="Verbindungen.AW24"/>
          </calcext:conditional-format>
          <calcext:conditional-format calcext:target-range-address="Verbindungen.AX24:Verbindungen.AX24">
            <calcext:condition calcext:apply-style-name="ConditionalStyle_5" calcext:value="=1" calcext:base-cell-address="Verbindungen.AX24"/>
          </calcext:conditional-format>
          <calcext:conditional-format calcext:target-range-address="Verbindungen.AY24:Verbindungen.AY24">
            <calcext:condition calcext:apply-style-name="ConditionalStyle_5" calcext:value="=1" calcext:base-cell-address="Verbindungen.AY24"/>
          </calcext:conditional-format>
          <calcext:conditional-format calcext:target-range-address="Verbindungen.C25:Verbindungen.C25">
            <calcext:condition calcext:apply-style-name="ConditionalStyle_5" calcext:value="=1" calcext:base-cell-address="Verbindungen.C25"/>
          </calcext:conditional-format>
          <calcext:conditional-format calcext:target-range-address="Verbindungen.D25:Verbindungen.D25">
            <calcext:condition calcext:apply-style-name="ConditionalStyle_5" calcext:value="=1" calcext:base-cell-address="Verbindungen.D25"/>
          </calcext:conditional-format>
          <calcext:conditional-format calcext:target-range-address="Verbindungen.E25:Verbindungen.E25">
            <calcext:condition calcext:apply-style-name="ConditionalStyle_5" calcext:value="=1" calcext:base-cell-address="Verbindungen.E25"/>
          </calcext:conditional-format>
          <calcext:conditional-format calcext:target-range-address="Verbindungen.F25:Verbindungen.F25">
            <calcext:condition calcext:apply-style-name="ConditionalStyle_5" calcext:value="=1" calcext:base-cell-address="Verbindungen.F25"/>
          </calcext:conditional-format>
          <calcext:conditional-format calcext:target-range-address="Verbindungen.G25:Verbindungen.G25">
            <calcext:condition calcext:apply-style-name="ConditionalStyle_5" calcext:value="=1" calcext:base-cell-address="Verbindungen.G25"/>
          </calcext:conditional-format>
          <calcext:conditional-format calcext:target-range-address="Verbindungen.H25:Verbindungen.H25">
            <calcext:condition calcext:apply-style-name="ConditionalStyle_5" calcext:value="=1" calcext:base-cell-address="Verbindungen.H25"/>
          </calcext:conditional-format>
          <calcext:conditional-format calcext:target-range-address="Verbindungen.I25:Verbindungen.I25">
            <calcext:condition calcext:apply-style-name="ConditionalStyle_5" calcext:value="=1" calcext:base-cell-address="Verbindungen.I25"/>
          </calcext:conditional-format>
          <calcext:conditional-format calcext:target-range-address="Verbindungen.J25:Verbindungen.J25">
            <calcext:condition calcext:apply-style-name="ConditionalStyle_5" calcext:value="=1" calcext:base-cell-address="Verbindungen.J25"/>
          </calcext:conditional-format>
          <calcext:conditional-format calcext:target-range-address="Verbindungen.K25:Verbindungen.K25">
            <calcext:condition calcext:apply-style-name="ConditionalStyle_5" calcext:value="=1" calcext:base-cell-address="Verbindungen.K25"/>
          </calcext:conditional-format>
          <calcext:conditional-format calcext:target-range-address="Verbindungen.L25:Verbindungen.L25">
            <calcext:condition calcext:apply-style-name="ConditionalStyle_5" calcext:value="=1" calcext:base-cell-address="Verbindungen.L25"/>
          </calcext:conditional-format>
          <calcext:conditional-format calcext:target-range-address="Verbindungen.M25:Verbindungen.M25">
            <calcext:condition calcext:apply-style-name="ConditionalStyle_5" calcext:value="=1" calcext:base-cell-address="Verbindungen.M25"/>
          </calcext:conditional-format>
          <calcext:conditional-format calcext:target-range-address="Verbindungen.N25:Verbindungen.N25">
            <calcext:condition calcext:apply-style-name="ConditionalStyle_5" calcext:value="=1" calcext:base-cell-address="Verbindungen.N25"/>
          </calcext:conditional-format>
          <calcext:conditional-format calcext:target-range-address="Verbindungen.O25:Verbindungen.O25">
            <calcext:condition calcext:apply-style-name="ConditionalStyle_5" calcext:value="=1" calcext:base-cell-address="Verbindungen.O25"/>
          </calcext:conditional-format>
          <calcext:conditional-format calcext:target-range-address="Verbindungen.P25:Verbindungen.P25">
            <calcext:condition calcext:apply-style-name="ConditionalStyle_5" calcext:value="=1" calcext:base-cell-address="Verbindungen.P25"/>
          </calcext:conditional-format>
          <calcext:conditional-format calcext:target-range-address="Verbindungen.Q25:Verbindungen.Q25">
            <calcext:condition calcext:apply-style-name="ConditionalStyle_5" calcext:value="=1" calcext:base-cell-address="Verbindungen.Q25"/>
          </calcext:conditional-format>
          <calcext:conditional-format calcext:target-range-address="Verbindungen.R25:Verbindungen.R25">
            <calcext:condition calcext:apply-style-name="ConditionalStyle_5" calcext:value="=1" calcext:base-cell-address="Verbindungen.R25"/>
          </calcext:conditional-format>
          <calcext:conditional-format calcext:target-range-address="Verbindungen.S25:Verbindungen.S25">
            <calcext:condition calcext:apply-style-name="ConditionalStyle_5" calcext:value="=1" calcext:base-cell-address="Verbindungen.S25"/>
          </calcext:conditional-format>
          <calcext:conditional-format calcext:target-range-address="Verbindungen.T25:Verbindungen.T25">
            <calcext:condition calcext:apply-style-name="ConditionalStyle_5" calcext:value="=1" calcext:base-cell-address="Verbindungen.T25"/>
          </calcext:conditional-format>
          <calcext:conditional-format calcext:target-range-address="Verbindungen.U25:Verbindungen.U25">
            <calcext:condition calcext:apply-style-name="ConditionalStyle_5" calcext:value="=1" calcext:base-cell-address="Verbindungen.U25"/>
          </calcext:conditional-format>
          <calcext:conditional-format calcext:target-range-address="Verbindungen.V25:Verbindungen.V25">
            <calcext:condition calcext:apply-style-name="ConditionalStyle_5" calcext:value="=1" calcext:base-cell-address="Verbindungen.V25"/>
          </calcext:conditional-format>
          <calcext:conditional-format calcext:target-range-address="Verbindungen.W25:Verbindungen.W25">
            <calcext:condition calcext:apply-style-name="ConditionalStyle_5" calcext:value="=1" calcext:base-cell-address="Verbindungen.W25"/>
          </calcext:conditional-format>
          <calcext:conditional-format calcext:target-range-address="Verbindungen.X25:Verbindungen.X25">
            <calcext:condition calcext:apply-style-name="ConditionalStyle_5" calcext:value="=1" calcext:base-cell-address="Verbindungen.X25"/>
          </calcext:conditional-format>
          <calcext:conditional-format calcext:target-range-address="Verbindungen.Y25:Verbindungen.Y25">
            <calcext:condition calcext:apply-style-name="ConditionalStyle_5" calcext:value="=1" calcext:base-cell-address="Verbindungen.Y25"/>
          </calcext:conditional-format>
          <calcext:conditional-format calcext:target-range-address="Verbindungen.Z25:Verbindungen.Z25">
            <calcext:condition calcext:apply-style-name="ConditionalStyle_5" calcext:value="=1" calcext:base-cell-address="Verbindungen.Z25"/>
          </calcext:conditional-format>
          <calcext:conditional-format calcext:target-range-address="Verbindungen.AA25:Verbindungen.AA25">
            <calcext:condition calcext:apply-style-name="ConditionalStyle_5" calcext:value="=1" calcext:base-cell-address="Verbindungen.AA25"/>
          </calcext:conditional-format>
          <calcext:conditional-format calcext:target-range-address="Verbindungen.AB25:Verbindungen.AB25">
            <calcext:condition calcext:apply-style-name="ConditionalStyle_5" calcext:value="=1" calcext:base-cell-address="Verbindungen.AB25"/>
          </calcext:conditional-format>
          <calcext:conditional-format calcext:target-range-address="Verbindungen.AC25:Verbindungen.AC25">
            <calcext:condition calcext:apply-style-name="ConditionalStyle_5" calcext:value="=1" calcext:base-cell-address="Verbindungen.AC25"/>
          </calcext:conditional-format>
          <calcext:conditional-format calcext:target-range-address="Verbindungen.AD25:Verbindungen.AD25">
            <calcext:condition calcext:apply-style-name="ConditionalStyle_5" calcext:value="=1" calcext:base-cell-address="Verbindungen.AD25"/>
          </calcext:conditional-format>
          <calcext:conditional-format calcext:target-range-address="Verbindungen.AE25:Verbindungen.AE25">
            <calcext:condition calcext:apply-style-name="ConditionalStyle_5" calcext:value="=1" calcext:base-cell-address="Verbindungen.AE25"/>
          </calcext:conditional-format>
          <calcext:conditional-format calcext:target-range-address="Verbindungen.AF25:Verbindungen.AF25">
            <calcext:condition calcext:apply-style-name="ConditionalStyle_5" calcext:value="=1" calcext:base-cell-address="Verbindungen.AF25"/>
          </calcext:conditional-format>
          <calcext:conditional-format calcext:target-range-address="Verbindungen.AG25:Verbindungen.AG25">
            <calcext:condition calcext:apply-style-name="ConditionalStyle_5" calcext:value="=1" calcext:base-cell-address="Verbindungen.AG25"/>
          </calcext:conditional-format>
          <calcext:conditional-format calcext:target-range-address="Verbindungen.AH25:Verbindungen.AH25">
            <calcext:condition calcext:apply-style-name="ConditionalStyle_5" calcext:value="=1" calcext:base-cell-address="Verbindungen.AH25"/>
          </calcext:conditional-format>
          <calcext:conditional-format calcext:target-range-address="Verbindungen.AI25:Verbindungen.AI25">
            <calcext:condition calcext:apply-style-name="ConditionalStyle_5" calcext:value="=1" calcext:base-cell-address="Verbindungen.AI25"/>
          </calcext:conditional-format>
          <calcext:conditional-format calcext:target-range-address="Verbindungen.AJ25:Verbindungen.AJ25">
            <calcext:condition calcext:apply-style-name="ConditionalStyle_5" calcext:value="=1" calcext:base-cell-address="Verbindungen.AJ25"/>
          </calcext:conditional-format>
          <calcext:conditional-format calcext:target-range-address="Verbindungen.AK25:Verbindungen.AK25">
            <calcext:condition calcext:apply-style-name="ConditionalStyle_5" calcext:value="=1" calcext:base-cell-address="Verbindungen.AK25"/>
          </calcext:conditional-format>
          <calcext:conditional-format calcext:target-range-address="Verbindungen.AL25:Verbindungen.AL25">
            <calcext:condition calcext:apply-style-name="ConditionalStyle_5" calcext:value="=1" calcext:base-cell-address="Verbindungen.AL25"/>
          </calcext:conditional-format>
          <calcext:conditional-format calcext:target-range-address="Verbindungen.AM25:Verbindungen.AM25">
            <calcext:condition calcext:apply-style-name="ConditionalStyle_5" calcext:value="=1" calcext:base-cell-address="Verbindungen.AM25"/>
          </calcext:conditional-format>
          <calcext:conditional-format calcext:target-range-address="Verbindungen.AN25:Verbindungen.AN25">
            <calcext:condition calcext:apply-style-name="ConditionalStyle_5" calcext:value="=1" calcext:base-cell-address="Verbindungen.AN25"/>
          </calcext:conditional-format>
          <calcext:conditional-format calcext:target-range-address="Verbindungen.AO25:Verbindungen.AO25">
            <calcext:condition calcext:apply-style-name="ConditionalStyle_5" calcext:value="=1" calcext:base-cell-address="Verbindungen.AO25"/>
          </calcext:conditional-format>
          <calcext:conditional-format calcext:target-range-address="Verbindungen.AP25:Verbindungen.AP25">
            <calcext:condition calcext:apply-style-name="ConditionalStyle_5" calcext:value="=1" calcext:base-cell-address="Verbindungen.AP25"/>
          </calcext:conditional-format>
          <calcext:conditional-format calcext:target-range-address="Verbindungen.AQ25:Verbindungen.AQ25">
            <calcext:condition calcext:apply-style-name="ConditionalStyle_5" calcext:value="=1" calcext:base-cell-address="Verbindungen.AQ25"/>
          </calcext:conditional-format>
          <calcext:conditional-format calcext:target-range-address="Verbindungen.AR25:Verbindungen.AR25">
            <calcext:condition calcext:apply-style-name="ConditionalStyle_5" calcext:value="=1" calcext:base-cell-address="Verbindungen.AR25"/>
          </calcext:conditional-format>
          <calcext:conditional-format calcext:target-range-address="Verbindungen.AS25:Verbindungen.AS25">
            <calcext:condition calcext:apply-style-name="ConditionalStyle_5" calcext:value="=1" calcext:base-cell-address="Verbindungen.AS25"/>
          </calcext:conditional-format>
          <calcext:conditional-format calcext:target-range-address="Verbindungen.AT25:Verbindungen.AT25">
            <calcext:condition calcext:apply-style-name="ConditionalStyle_5" calcext:value="=1" calcext:base-cell-address="Verbindungen.AT25"/>
          </calcext:conditional-format>
          <calcext:conditional-format calcext:target-range-address="Verbindungen.AU25:Verbindungen.AU25">
            <calcext:condition calcext:apply-style-name="ConditionalStyle_5" calcext:value="=1" calcext:base-cell-address="Verbindungen.AU25"/>
          </calcext:conditional-format>
          <calcext:conditional-format calcext:target-range-address="Verbindungen.AV25:Verbindungen.AV25">
            <calcext:condition calcext:apply-style-name="ConditionalStyle_5" calcext:value="=1" calcext:base-cell-address="Verbindungen.AV25"/>
          </calcext:conditional-format>
          <calcext:conditional-format calcext:target-range-address="Verbindungen.AW25:Verbindungen.AW25">
            <calcext:condition calcext:apply-style-name="ConditionalStyle_5" calcext:value="=1" calcext:base-cell-address="Verbindungen.AW25"/>
          </calcext:conditional-format>
          <calcext:conditional-format calcext:target-range-address="Verbindungen.AX25:Verbindungen.AX25">
            <calcext:condition calcext:apply-style-name="ConditionalStyle_5" calcext:value="=1" calcext:base-cell-address="Verbindungen.AX25"/>
          </calcext:conditional-format>
          <calcext:conditional-format calcext:target-range-address="Verbindungen.AY25:Verbindungen.AY25">
            <calcext:condition calcext:apply-style-name="ConditionalStyle_5" calcext:value="=1" calcext:base-cell-address="Verbindungen.AY25"/>
          </calcext:conditional-format>
          <calcext:conditional-format calcext:target-range-address="Verbindungen.C26:Verbindungen.C26">
            <calcext:condition calcext:apply-style-name="ConditionalStyle_5" calcext:value="=1" calcext:base-cell-address="Verbindungen.C26"/>
          </calcext:conditional-format>
          <calcext:conditional-format calcext:target-range-address="Verbindungen.D26:Verbindungen.D26">
            <calcext:condition calcext:apply-style-name="ConditionalStyle_5" calcext:value="=1" calcext:base-cell-address="Verbindungen.D26"/>
          </calcext:conditional-format>
          <calcext:conditional-format calcext:target-range-address="Verbindungen.E26:Verbindungen.E26">
            <calcext:condition calcext:apply-style-name="ConditionalStyle_5" calcext:value="=1" calcext:base-cell-address="Verbindungen.E26"/>
          </calcext:conditional-format>
          <calcext:conditional-format calcext:target-range-address="Verbindungen.F26:Verbindungen.F26">
            <calcext:condition calcext:apply-style-name="ConditionalStyle_5" calcext:value="=1" calcext:base-cell-address="Verbindungen.F26"/>
          </calcext:conditional-format>
          <calcext:conditional-format calcext:target-range-address="Verbindungen.G26:Verbindungen.G26">
            <calcext:condition calcext:apply-style-name="ConditionalStyle_5" calcext:value="=1" calcext:base-cell-address="Verbindungen.G26"/>
          </calcext:conditional-format>
          <calcext:conditional-format calcext:target-range-address="Verbindungen.H26:Verbindungen.H26">
            <calcext:condition calcext:apply-style-name="ConditionalStyle_5" calcext:value="=1" calcext:base-cell-address="Verbindungen.H26"/>
          </calcext:conditional-format>
          <calcext:conditional-format calcext:target-range-address="Verbindungen.I26:Verbindungen.I26">
            <calcext:condition calcext:apply-style-name="ConditionalStyle_5" calcext:value="=1" calcext:base-cell-address="Verbindungen.I26"/>
          </calcext:conditional-format>
          <calcext:conditional-format calcext:target-range-address="Verbindungen.J26:Verbindungen.J26">
            <calcext:condition calcext:apply-style-name="ConditionalStyle_5" calcext:value="=1" calcext:base-cell-address="Verbindungen.J26"/>
          </calcext:conditional-format>
          <calcext:conditional-format calcext:target-range-address="Verbindungen.K26:Verbindungen.K26">
            <calcext:condition calcext:apply-style-name="ConditionalStyle_5" calcext:value="=1" calcext:base-cell-address="Verbindungen.K26"/>
          </calcext:conditional-format>
          <calcext:conditional-format calcext:target-range-address="Verbindungen.L26:Verbindungen.L26">
            <calcext:condition calcext:apply-style-name="ConditionalStyle_5" calcext:value="=1" calcext:base-cell-address="Verbindungen.L26"/>
          </calcext:conditional-format>
          <calcext:conditional-format calcext:target-range-address="Verbindungen.M26:Verbindungen.M26">
            <calcext:condition calcext:apply-style-name="ConditionalStyle_5" calcext:value="=1" calcext:base-cell-address="Verbindungen.M26"/>
          </calcext:conditional-format>
          <calcext:conditional-format calcext:target-range-address="Verbindungen.N26:Verbindungen.N26">
            <calcext:condition calcext:apply-style-name="ConditionalStyle_5" calcext:value="=1" calcext:base-cell-address="Verbindungen.N26"/>
          </calcext:conditional-format>
          <calcext:conditional-format calcext:target-range-address="Verbindungen.O26:Verbindungen.O26">
            <calcext:condition calcext:apply-style-name="ConditionalStyle_5" calcext:value="=1" calcext:base-cell-address="Verbindungen.O26"/>
          </calcext:conditional-format>
          <calcext:conditional-format calcext:target-range-address="Verbindungen.P26:Verbindungen.P26">
            <calcext:condition calcext:apply-style-name="ConditionalStyle_5" calcext:value="=1" calcext:base-cell-address="Verbindungen.P26"/>
          </calcext:conditional-format>
          <calcext:conditional-format calcext:target-range-address="Verbindungen.Q26:Verbindungen.Q26">
            <calcext:condition calcext:apply-style-name="ConditionalStyle_5" calcext:value="=1" calcext:base-cell-address="Verbindungen.Q26"/>
          </calcext:conditional-format>
          <calcext:conditional-format calcext:target-range-address="Verbindungen.R26:Verbindungen.R26">
            <calcext:condition calcext:apply-style-name="ConditionalStyle_5" calcext:value="=1" calcext:base-cell-address="Verbindungen.R26"/>
          </calcext:conditional-format>
          <calcext:conditional-format calcext:target-range-address="Verbindungen.S26:Verbindungen.S26">
            <calcext:condition calcext:apply-style-name="ConditionalStyle_5" calcext:value="=1" calcext:base-cell-address="Verbindungen.S26"/>
          </calcext:conditional-format>
          <calcext:conditional-format calcext:target-range-address="Verbindungen.T26:Verbindungen.T26">
            <calcext:condition calcext:apply-style-name="ConditionalStyle_5" calcext:value="=1" calcext:base-cell-address="Verbindungen.T26"/>
          </calcext:conditional-format>
          <calcext:conditional-format calcext:target-range-address="Verbindungen.U26:Verbindungen.U26">
            <calcext:condition calcext:apply-style-name="ConditionalStyle_5" calcext:value="=1" calcext:base-cell-address="Verbindungen.U26"/>
          </calcext:conditional-format>
          <calcext:conditional-format calcext:target-range-address="Verbindungen.V26:Verbindungen.V26">
            <calcext:condition calcext:apply-style-name="ConditionalStyle_5" calcext:value="=1" calcext:base-cell-address="Verbindungen.V26"/>
          </calcext:conditional-format>
          <calcext:conditional-format calcext:target-range-address="Verbindungen.W26:Verbindungen.W26">
            <calcext:condition calcext:apply-style-name="ConditionalStyle_5" calcext:value="=1" calcext:base-cell-address="Verbindungen.W26"/>
          </calcext:conditional-format>
          <calcext:conditional-format calcext:target-range-address="Verbindungen.X26:Verbindungen.X26">
            <calcext:condition calcext:apply-style-name="ConditionalStyle_5" calcext:value="=1" calcext:base-cell-address="Verbindungen.X26"/>
          </calcext:conditional-format>
          <calcext:conditional-format calcext:target-range-address="Verbindungen.Y26:Verbindungen.Y26">
            <calcext:condition calcext:apply-style-name="ConditionalStyle_5" calcext:value="=1" calcext:base-cell-address="Verbindungen.Y26"/>
          </calcext:conditional-format>
          <calcext:conditional-format calcext:target-range-address="Verbindungen.Z26:Verbindungen.Z26">
            <calcext:condition calcext:apply-style-name="ConditionalStyle_5" calcext:value="=1" calcext:base-cell-address="Verbindungen.Z26"/>
          </calcext:conditional-format>
          <calcext:conditional-format calcext:target-range-address="Verbindungen.AA26:Verbindungen.AA26">
            <calcext:condition calcext:apply-style-name="ConditionalStyle_5" calcext:value="=1" calcext:base-cell-address="Verbindungen.AA26"/>
          </calcext:conditional-format>
          <calcext:conditional-format calcext:target-range-address="Verbindungen.AB26:Verbindungen.AB26">
            <calcext:condition calcext:apply-style-name="ConditionalStyle_5" calcext:value="=1" calcext:base-cell-address="Verbindungen.AB26"/>
          </calcext:conditional-format>
          <calcext:conditional-format calcext:target-range-address="Verbindungen.AC26:Verbindungen.AC26">
            <calcext:condition calcext:apply-style-name="ConditionalStyle_5" calcext:value="=1" calcext:base-cell-address="Verbindungen.AC26"/>
          </calcext:conditional-format>
          <calcext:conditional-format calcext:target-range-address="Verbindungen.AD26:Verbindungen.AD26">
            <calcext:condition calcext:apply-style-name="ConditionalStyle_5" calcext:value="=1" calcext:base-cell-address="Verbindungen.AD26"/>
          </calcext:conditional-format>
          <calcext:conditional-format calcext:target-range-address="Verbindungen.AE26:Verbindungen.AE26">
            <calcext:condition calcext:apply-style-name="ConditionalStyle_5" calcext:value="=1" calcext:base-cell-address="Verbindungen.AE26"/>
          </calcext:conditional-format>
          <calcext:conditional-format calcext:target-range-address="Verbindungen.AF26:Verbindungen.AF26">
            <calcext:condition calcext:apply-style-name="ConditionalStyle_5" calcext:value="=1" calcext:base-cell-address="Verbindungen.AF26"/>
          </calcext:conditional-format>
          <calcext:conditional-format calcext:target-range-address="Verbindungen.AG26:Verbindungen.AG26">
            <calcext:condition calcext:apply-style-name="ConditionalStyle_5" calcext:value="=1" calcext:base-cell-address="Verbindungen.AG26"/>
          </calcext:conditional-format>
          <calcext:conditional-format calcext:target-range-address="Verbindungen.AH26:Verbindungen.AH26">
            <calcext:condition calcext:apply-style-name="ConditionalStyle_5" calcext:value="=1" calcext:base-cell-address="Verbindungen.AH26"/>
          </calcext:conditional-format>
          <calcext:conditional-format calcext:target-range-address="Verbindungen.AI26:Verbindungen.AI26">
            <calcext:condition calcext:apply-style-name="ConditionalStyle_5" calcext:value="=1" calcext:base-cell-address="Verbindungen.AI26"/>
          </calcext:conditional-format>
          <calcext:conditional-format calcext:target-range-address="Verbindungen.AJ26:Verbindungen.AJ26">
            <calcext:condition calcext:apply-style-name="ConditionalStyle_5" calcext:value="=1" calcext:base-cell-address="Verbindungen.AJ26"/>
          </calcext:conditional-format>
          <calcext:conditional-format calcext:target-range-address="Verbindungen.AK26:Verbindungen.AK26">
            <calcext:condition calcext:apply-style-name="ConditionalStyle_5" calcext:value="=1" calcext:base-cell-address="Verbindungen.AK26"/>
          </calcext:conditional-format>
          <calcext:conditional-format calcext:target-range-address="Verbindungen.AL26:Verbindungen.AL26">
            <calcext:condition calcext:apply-style-name="ConditionalStyle_5" calcext:value="=1" calcext:base-cell-address="Verbindungen.AL26"/>
          </calcext:conditional-format>
          <calcext:conditional-format calcext:target-range-address="Verbindungen.AM26:Verbindungen.AM26">
            <calcext:condition calcext:apply-style-name="ConditionalStyle_5" calcext:value="=1" calcext:base-cell-address="Verbindungen.AM26"/>
          </calcext:conditional-format>
          <calcext:conditional-format calcext:target-range-address="Verbindungen.AN26:Verbindungen.AN26">
            <calcext:condition calcext:apply-style-name="ConditionalStyle_5" calcext:value="=1" calcext:base-cell-address="Verbindungen.AN26"/>
          </calcext:conditional-format>
          <calcext:conditional-format calcext:target-range-address="Verbindungen.AO26:Verbindungen.AO26">
            <calcext:condition calcext:apply-style-name="ConditionalStyle_5" calcext:value="=1" calcext:base-cell-address="Verbindungen.AO26"/>
          </calcext:conditional-format>
          <calcext:conditional-format calcext:target-range-address="Verbindungen.AP26:Verbindungen.AP26">
            <calcext:condition calcext:apply-style-name="ConditionalStyle_5" calcext:value="=1" calcext:base-cell-address="Verbindungen.AP26"/>
          </calcext:conditional-format>
          <calcext:conditional-format calcext:target-range-address="Verbindungen.AQ26:Verbindungen.AQ26">
            <calcext:condition calcext:apply-style-name="ConditionalStyle_5" calcext:value="=1" calcext:base-cell-address="Verbindungen.AQ26"/>
          </calcext:conditional-format>
          <calcext:conditional-format calcext:target-range-address="Verbindungen.AR26:Verbindungen.AR26">
            <calcext:condition calcext:apply-style-name="ConditionalStyle_5" calcext:value="=1" calcext:base-cell-address="Verbindungen.AR26"/>
          </calcext:conditional-format>
          <calcext:conditional-format calcext:target-range-address="Verbindungen.AS26:Verbindungen.AS26">
            <calcext:condition calcext:apply-style-name="ConditionalStyle_5" calcext:value="=1" calcext:base-cell-address="Verbindungen.AS26"/>
          </calcext:conditional-format>
          <calcext:conditional-format calcext:target-range-address="Verbindungen.AT26:Verbindungen.AT26">
            <calcext:condition calcext:apply-style-name="ConditionalStyle_5" calcext:value="=1" calcext:base-cell-address="Verbindungen.AT26"/>
          </calcext:conditional-format>
          <calcext:conditional-format calcext:target-range-address="Verbindungen.AU26:Verbindungen.AU26">
            <calcext:condition calcext:apply-style-name="ConditionalStyle_5" calcext:value="=1" calcext:base-cell-address="Verbindungen.AU26"/>
          </calcext:conditional-format>
          <calcext:conditional-format calcext:target-range-address="Verbindungen.AV26:Verbindungen.AV26">
            <calcext:condition calcext:apply-style-name="ConditionalStyle_5" calcext:value="=1" calcext:base-cell-address="Verbindungen.AV26"/>
          </calcext:conditional-format>
          <calcext:conditional-format calcext:target-range-address="Verbindungen.AW26:Verbindungen.AW26">
            <calcext:condition calcext:apply-style-name="ConditionalStyle_5" calcext:value="=1" calcext:base-cell-address="Verbindungen.AW26"/>
          </calcext:conditional-format>
          <calcext:conditional-format calcext:target-range-address="Verbindungen.AX26:Verbindungen.AX26">
            <calcext:condition calcext:apply-style-name="ConditionalStyle_5" calcext:value="=1" calcext:base-cell-address="Verbindungen.AX26"/>
          </calcext:conditional-format>
          <calcext:conditional-format calcext:target-range-address="Verbindungen.AY26:Verbindungen.AY26">
            <calcext:condition calcext:apply-style-name="ConditionalStyle_5" calcext:value="=1" calcext:base-cell-address="Verbindungen.AY26"/>
          </calcext:conditional-format>
          <calcext:conditional-format calcext:target-range-address="Verbindungen.C27:Verbindungen.C27">
            <calcext:condition calcext:apply-style-name="ConditionalStyle_5" calcext:value="=1" calcext:base-cell-address="Verbindungen.C27"/>
          </calcext:conditional-format>
          <calcext:conditional-format calcext:target-range-address="Verbindungen.D27:Verbindungen.D27">
            <calcext:condition calcext:apply-style-name="ConditionalStyle_5" calcext:value="=1" calcext:base-cell-address="Verbindungen.D27"/>
          </calcext:conditional-format>
          <calcext:conditional-format calcext:target-range-address="Verbindungen.E27:Verbindungen.E27">
            <calcext:condition calcext:apply-style-name="ConditionalStyle_5" calcext:value="=1" calcext:base-cell-address="Verbindungen.E27"/>
          </calcext:conditional-format>
          <calcext:conditional-format calcext:target-range-address="Verbindungen.F27:Verbindungen.F27">
            <calcext:condition calcext:apply-style-name="ConditionalStyle_5" calcext:value="=1" calcext:base-cell-address="Verbindungen.F27"/>
          </calcext:conditional-format>
          <calcext:conditional-format calcext:target-range-address="Verbindungen.G27:Verbindungen.G27">
            <calcext:condition calcext:apply-style-name="ConditionalStyle_5" calcext:value="=1" calcext:base-cell-address="Verbindungen.G27"/>
          </calcext:conditional-format>
          <calcext:conditional-format calcext:target-range-address="Verbindungen.H27:Verbindungen.H27">
            <calcext:condition calcext:apply-style-name="ConditionalStyle_5" calcext:value="=1" calcext:base-cell-address="Verbindungen.H27"/>
          </calcext:conditional-format>
          <calcext:conditional-format calcext:target-range-address="Verbindungen.I27:Verbindungen.I27">
            <calcext:condition calcext:apply-style-name="ConditionalStyle_5" calcext:value="=1" calcext:base-cell-address="Verbindungen.I27"/>
          </calcext:conditional-format>
          <calcext:conditional-format calcext:target-range-address="Verbindungen.J27:Verbindungen.J27">
            <calcext:condition calcext:apply-style-name="ConditionalStyle_5" calcext:value="=1" calcext:base-cell-address="Verbindungen.J27"/>
          </calcext:conditional-format>
          <calcext:conditional-format calcext:target-range-address="Verbindungen.K27:Verbindungen.K27">
            <calcext:condition calcext:apply-style-name="ConditionalStyle_5" calcext:value="=1" calcext:base-cell-address="Verbindungen.K27"/>
          </calcext:conditional-format>
          <calcext:conditional-format calcext:target-range-address="Verbindungen.L27:Verbindungen.L27">
            <calcext:condition calcext:apply-style-name="ConditionalStyle_5" calcext:value="=1" calcext:base-cell-address="Verbindungen.L27"/>
          </calcext:conditional-format>
          <calcext:conditional-format calcext:target-range-address="Verbindungen.M27:Verbindungen.M27">
            <calcext:condition calcext:apply-style-name="ConditionalStyle_5" calcext:value="=1" calcext:base-cell-address="Verbindungen.M27"/>
          </calcext:conditional-format>
          <calcext:conditional-format calcext:target-range-address="Verbindungen.N27:Verbindungen.N27">
            <calcext:condition calcext:apply-style-name="ConditionalStyle_5" calcext:value="=1" calcext:base-cell-address="Verbindungen.N27"/>
          </calcext:conditional-format>
          <calcext:conditional-format calcext:target-range-address="Verbindungen.O27:Verbindungen.O27">
            <calcext:condition calcext:apply-style-name="ConditionalStyle_5" calcext:value="=1" calcext:base-cell-address="Verbindungen.O27"/>
          </calcext:conditional-format>
          <calcext:conditional-format calcext:target-range-address="Verbindungen.P27:Verbindungen.P27">
            <calcext:condition calcext:apply-style-name="ConditionalStyle_5" calcext:value="=1" calcext:base-cell-address="Verbindungen.P27"/>
          </calcext:conditional-format>
          <calcext:conditional-format calcext:target-range-address="Verbindungen.Q27:Verbindungen.Q27">
            <calcext:condition calcext:apply-style-name="ConditionalStyle_5" calcext:value="=1" calcext:base-cell-address="Verbindungen.Q27"/>
          </calcext:conditional-format>
          <calcext:conditional-format calcext:target-range-address="Verbindungen.R27:Verbindungen.R27">
            <calcext:condition calcext:apply-style-name="ConditionalStyle_5" calcext:value="=1" calcext:base-cell-address="Verbindungen.R27"/>
          </calcext:conditional-format>
          <calcext:conditional-format calcext:target-range-address="Verbindungen.S27:Verbindungen.S27">
            <calcext:condition calcext:apply-style-name="ConditionalStyle_5" calcext:value="=1" calcext:base-cell-address="Verbindungen.S27"/>
          </calcext:conditional-format>
          <calcext:conditional-format calcext:target-range-address="Verbindungen.T27:Verbindungen.T27">
            <calcext:condition calcext:apply-style-name="ConditionalStyle_5" calcext:value="=1" calcext:base-cell-address="Verbindungen.T27"/>
          </calcext:conditional-format>
          <calcext:conditional-format calcext:target-range-address="Verbindungen.U27:Verbindungen.U27">
            <calcext:condition calcext:apply-style-name="ConditionalStyle_5" calcext:value="=1" calcext:base-cell-address="Verbindungen.U27"/>
          </calcext:conditional-format>
          <calcext:conditional-format calcext:target-range-address="Verbindungen.V27:Verbindungen.V27">
            <calcext:condition calcext:apply-style-name="ConditionalStyle_5" calcext:value="=1" calcext:base-cell-address="Verbindungen.V27"/>
          </calcext:conditional-format>
          <calcext:conditional-format calcext:target-range-address="Verbindungen.W27:Verbindungen.W27">
            <calcext:condition calcext:apply-style-name="ConditionalStyle_5" calcext:value="=1" calcext:base-cell-address="Verbindungen.W27"/>
          </calcext:conditional-format>
          <calcext:conditional-format calcext:target-range-address="Verbindungen.X27:Verbindungen.X27">
            <calcext:condition calcext:apply-style-name="ConditionalStyle_5" calcext:value="=1" calcext:base-cell-address="Verbindungen.X27"/>
          </calcext:conditional-format>
          <calcext:conditional-format calcext:target-range-address="Verbindungen.Y27:Verbindungen.Y27">
            <calcext:condition calcext:apply-style-name="ConditionalStyle_5" calcext:value="=1" calcext:base-cell-address="Verbindungen.Y27"/>
          </calcext:conditional-format>
          <calcext:conditional-format calcext:target-range-address="Verbindungen.Z27:Verbindungen.Z27">
            <calcext:condition calcext:apply-style-name="ConditionalStyle_5" calcext:value="=1" calcext:base-cell-address="Verbindungen.Z27"/>
          </calcext:conditional-format>
          <calcext:conditional-format calcext:target-range-address="Verbindungen.AA27:Verbindungen.AA27">
            <calcext:condition calcext:apply-style-name="ConditionalStyle_5" calcext:value="=1" calcext:base-cell-address="Verbindungen.AA27"/>
          </calcext:conditional-format>
          <calcext:conditional-format calcext:target-range-address="Verbindungen.AB27:Verbindungen.AB27">
            <calcext:condition calcext:apply-style-name="ConditionalStyle_5" calcext:value="=1" calcext:base-cell-address="Verbindungen.AB27"/>
          </calcext:conditional-format>
          <calcext:conditional-format calcext:target-range-address="Verbindungen.AC27:Verbindungen.AC27">
            <calcext:condition calcext:apply-style-name="ConditionalStyle_5" calcext:value="=1" calcext:base-cell-address="Verbindungen.AC27"/>
          </calcext:conditional-format>
          <calcext:conditional-format calcext:target-range-address="Verbindungen.AD27:Verbindungen.AD27">
            <calcext:condition calcext:apply-style-name="ConditionalStyle_5" calcext:value="=1" calcext:base-cell-address="Verbindungen.AD27"/>
          </calcext:conditional-format>
          <calcext:conditional-format calcext:target-range-address="Verbindungen.AE27:Verbindungen.AE27">
            <calcext:condition calcext:apply-style-name="ConditionalStyle_5" calcext:value="=1" calcext:base-cell-address="Verbindungen.AE27"/>
          </calcext:conditional-format>
          <calcext:conditional-format calcext:target-range-address="Verbindungen.AF27:Verbindungen.AF27">
            <calcext:condition calcext:apply-style-name="ConditionalStyle_5" calcext:value="=1" calcext:base-cell-address="Verbindungen.AF27"/>
          </calcext:conditional-format>
          <calcext:conditional-format calcext:target-range-address="Verbindungen.AG27:Verbindungen.AG27">
            <calcext:condition calcext:apply-style-name="ConditionalStyle_5" calcext:value="=1" calcext:base-cell-address="Verbindungen.AG27"/>
          </calcext:conditional-format>
          <calcext:conditional-format calcext:target-range-address="Verbindungen.AH27:Verbindungen.AH27">
            <calcext:condition calcext:apply-style-name="ConditionalStyle_5" calcext:value="=1" calcext:base-cell-address="Verbindungen.AH27"/>
          </calcext:conditional-format>
          <calcext:conditional-format calcext:target-range-address="Verbindungen.AI27:Verbindungen.AI27">
            <calcext:condition calcext:apply-style-name="ConditionalStyle_5" calcext:value="=1" calcext:base-cell-address="Verbindungen.AI27"/>
          </calcext:conditional-format>
          <calcext:conditional-format calcext:target-range-address="Verbindungen.AJ27:Verbindungen.AJ27">
            <calcext:condition calcext:apply-style-name="ConditionalStyle_5" calcext:value="=1" calcext:base-cell-address="Verbindungen.AJ27"/>
          </calcext:conditional-format>
          <calcext:conditional-format calcext:target-range-address="Verbindungen.AK27:Verbindungen.AK27">
            <calcext:condition calcext:apply-style-name="ConditionalStyle_5" calcext:value="=1" calcext:base-cell-address="Verbindungen.AK27"/>
          </calcext:conditional-format>
          <calcext:conditional-format calcext:target-range-address="Verbindungen.AL27:Verbindungen.AL27">
            <calcext:condition calcext:apply-style-name="ConditionalStyle_5" calcext:value="=1" calcext:base-cell-address="Verbindungen.AL27"/>
          </calcext:conditional-format>
          <calcext:conditional-format calcext:target-range-address="Verbindungen.AM27:Verbindungen.AM27">
            <calcext:condition calcext:apply-style-name="ConditionalStyle_5" calcext:value="=1" calcext:base-cell-address="Verbindungen.AM27"/>
          </calcext:conditional-format>
          <calcext:conditional-format calcext:target-range-address="Verbindungen.AN27:Verbindungen.AN27">
            <calcext:condition calcext:apply-style-name="ConditionalStyle_5" calcext:value="=1" calcext:base-cell-address="Verbindungen.AN27"/>
          </calcext:conditional-format>
          <calcext:conditional-format calcext:target-range-address="Verbindungen.AO27:Verbindungen.AO27">
            <calcext:condition calcext:apply-style-name="ConditionalStyle_5" calcext:value="=1" calcext:base-cell-address="Verbindungen.AO27"/>
          </calcext:conditional-format>
          <calcext:conditional-format calcext:target-range-address="Verbindungen.AP27:Verbindungen.AP27">
            <calcext:condition calcext:apply-style-name="ConditionalStyle_5" calcext:value="=1" calcext:base-cell-address="Verbindungen.AP27"/>
          </calcext:conditional-format>
          <calcext:conditional-format calcext:target-range-address="Verbindungen.AQ27:Verbindungen.AQ27">
            <calcext:condition calcext:apply-style-name="ConditionalStyle_5" calcext:value="=1" calcext:base-cell-address="Verbindungen.AQ27"/>
          </calcext:conditional-format>
          <calcext:conditional-format calcext:target-range-address="Verbindungen.AR27:Verbindungen.AR27">
            <calcext:condition calcext:apply-style-name="ConditionalStyle_5" calcext:value="=1" calcext:base-cell-address="Verbindungen.AR27"/>
          </calcext:conditional-format>
          <calcext:conditional-format calcext:target-range-address="Verbindungen.AS27:Verbindungen.AS27">
            <calcext:condition calcext:apply-style-name="ConditionalStyle_5" calcext:value="=1" calcext:base-cell-address="Verbindungen.AS27"/>
          </calcext:conditional-format>
          <calcext:conditional-format calcext:target-range-address="Verbindungen.AT27:Verbindungen.AT27">
            <calcext:condition calcext:apply-style-name="ConditionalStyle_5" calcext:value="=1" calcext:base-cell-address="Verbindungen.AT27"/>
          </calcext:conditional-format>
          <calcext:conditional-format calcext:target-range-address="Verbindungen.AU27:Verbindungen.AU27">
            <calcext:condition calcext:apply-style-name="ConditionalStyle_5" calcext:value="=1" calcext:base-cell-address="Verbindungen.AU27"/>
          </calcext:conditional-format>
          <calcext:conditional-format calcext:target-range-address="Verbindungen.AV27:Verbindungen.AV27">
            <calcext:condition calcext:apply-style-name="ConditionalStyle_5" calcext:value="=1" calcext:base-cell-address="Verbindungen.AV27"/>
          </calcext:conditional-format>
          <calcext:conditional-format calcext:target-range-address="Verbindungen.AW27:Verbindungen.AW27">
            <calcext:condition calcext:apply-style-name="ConditionalStyle_5" calcext:value="=1" calcext:base-cell-address="Verbindungen.AW27"/>
          </calcext:conditional-format>
          <calcext:conditional-format calcext:target-range-address="Verbindungen.AX27:Verbindungen.AX27">
            <calcext:condition calcext:apply-style-name="ConditionalStyle_5" calcext:value="=1" calcext:base-cell-address="Verbindungen.AX27"/>
          </calcext:conditional-format>
          <calcext:conditional-format calcext:target-range-address="Verbindungen.AY27:Verbindungen.AY27">
            <calcext:condition calcext:apply-style-name="ConditionalStyle_5" calcext:value="=1" calcext:base-cell-address="Verbindungen.AY27"/>
          </calcext:conditional-format>
          <calcext:conditional-format calcext:target-range-address="Verbindungen.C28:Verbindungen.C28">
            <calcext:condition calcext:apply-style-name="ConditionalStyle_5" calcext:value="=1" calcext:base-cell-address="Verbindungen.C28"/>
          </calcext:conditional-format>
          <calcext:conditional-format calcext:target-range-address="Verbindungen.D28:Verbindungen.D28">
            <calcext:condition calcext:apply-style-name="ConditionalStyle_5" calcext:value="=1" calcext:base-cell-address="Verbindungen.D28"/>
          </calcext:conditional-format>
          <calcext:conditional-format calcext:target-range-address="Verbindungen.E28:Verbindungen.E28">
            <calcext:condition calcext:apply-style-name="ConditionalStyle_5" calcext:value="=1" calcext:base-cell-address="Verbindungen.E28"/>
          </calcext:conditional-format>
          <calcext:conditional-format calcext:target-range-address="Verbindungen.F28:Verbindungen.F28">
            <calcext:condition calcext:apply-style-name="ConditionalStyle_5" calcext:value="=1" calcext:base-cell-address="Verbindungen.F28"/>
          </calcext:conditional-format>
          <calcext:conditional-format calcext:target-range-address="Verbindungen.G28:Verbindungen.G28">
            <calcext:condition calcext:apply-style-name="ConditionalStyle_5" calcext:value="=1" calcext:base-cell-address="Verbindungen.G28"/>
          </calcext:conditional-format>
          <calcext:conditional-format calcext:target-range-address="Verbindungen.H28:Verbindungen.H28">
            <calcext:condition calcext:apply-style-name="ConditionalStyle_5" calcext:value="=1" calcext:base-cell-address="Verbindungen.H28"/>
          </calcext:conditional-format>
          <calcext:conditional-format calcext:target-range-address="Verbindungen.I28:Verbindungen.I28">
            <calcext:condition calcext:apply-style-name="ConditionalStyle_5" calcext:value="=1" calcext:base-cell-address="Verbindungen.I28"/>
          </calcext:conditional-format>
          <calcext:conditional-format calcext:target-range-address="Verbindungen.J28:Verbindungen.J28">
            <calcext:condition calcext:apply-style-name="ConditionalStyle_5" calcext:value="=1" calcext:base-cell-address="Verbindungen.J28"/>
          </calcext:conditional-format>
          <calcext:conditional-format calcext:target-range-address="Verbindungen.K28:Verbindungen.K28">
            <calcext:condition calcext:apply-style-name="ConditionalStyle_5" calcext:value="=1" calcext:base-cell-address="Verbindungen.K28"/>
          </calcext:conditional-format>
          <calcext:conditional-format calcext:target-range-address="Verbindungen.L28:Verbindungen.L28">
            <calcext:condition calcext:apply-style-name="ConditionalStyle_5" calcext:value="=1" calcext:base-cell-address="Verbindungen.L28"/>
          </calcext:conditional-format>
          <calcext:conditional-format calcext:target-range-address="Verbindungen.M28:Verbindungen.M28">
            <calcext:condition calcext:apply-style-name="ConditionalStyle_5" calcext:value="=1" calcext:base-cell-address="Verbindungen.M28"/>
          </calcext:conditional-format>
          <calcext:conditional-format calcext:target-range-address="Verbindungen.N28:Verbindungen.N28">
            <calcext:condition calcext:apply-style-name="ConditionalStyle_5" calcext:value="=1" calcext:base-cell-address="Verbindungen.N28"/>
          </calcext:conditional-format>
          <calcext:conditional-format calcext:target-range-address="Verbindungen.O28:Verbindungen.O28">
            <calcext:condition calcext:apply-style-name="ConditionalStyle_5" calcext:value="=1" calcext:base-cell-address="Verbindungen.O28"/>
          </calcext:conditional-format>
          <calcext:conditional-format calcext:target-range-address="Verbindungen.P28:Verbindungen.P28">
            <calcext:condition calcext:apply-style-name="ConditionalStyle_5" calcext:value="=1" calcext:base-cell-address="Verbindungen.P28"/>
          </calcext:conditional-format>
          <calcext:conditional-format calcext:target-range-address="Verbindungen.Q28:Verbindungen.Q28">
            <calcext:condition calcext:apply-style-name="ConditionalStyle_5" calcext:value="=1" calcext:base-cell-address="Verbindungen.Q28"/>
          </calcext:conditional-format>
          <calcext:conditional-format calcext:target-range-address="Verbindungen.R28:Verbindungen.R28">
            <calcext:condition calcext:apply-style-name="ConditionalStyle_5" calcext:value="=1" calcext:base-cell-address="Verbindungen.R28"/>
          </calcext:conditional-format>
          <calcext:conditional-format calcext:target-range-address="Verbindungen.S28:Verbindungen.S28">
            <calcext:condition calcext:apply-style-name="ConditionalStyle_5" calcext:value="=1" calcext:base-cell-address="Verbindungen.S28"/>
          </calcext:conditional-format>
          <calcext:conditional-format calcext:target-range-address="Verbindungen.T28:Verbindungen.T28">
            <calcext:condition calcext:apply-style-name="ConditionalStyle_5" calcext:value="=1" calcext:base-cell-address="Verbindungen.T28"/>
          </calcext:conditional-format>
          <calcext:conditional-format calcext:target-range-address="Verbindungen.U28:Verbindungen.U28">
            <calcext:condition calcext:apply-style-name="ConditionalStyle_5" calcext:value="=1" calcext:base-cell-address="Verbindungen.U28"/>
          </calcext:conditional-format>
          <calcext:conditional-format calcext:target-range-address="Verbindungen.V28:Verbindungen.V28">
            <calcext:condition calcext:apply-style-name="ConditionalStyle_5" calcext:value="=1" calcext:base-cell-address="Verbindungen.V28"/>
          </calcext:conditional-format>
          <calcext:conditional-format calcext:target-range-address="Verbindungen.W28:Verbindungen.W28">
            <calcext:condition calcext:apply-style-name="ConditionalStyle_5" calcext:value="=1" calcext:base-cell-address="Verbindungen.W28"/>
          </calcext:conditional-format>
          <calcext:conditional-format calcext:target-range-address="Verbindungen.X28:Verbindungen.X28">
            <calcext:condition calcext:apply-style-name="ConditionalStyle_5" calcext:value="=1" calcext:base-cell-address="Verbindungen.X28"/>
          </calcext:conditional-format>
          <calcext:conditional-format calcext:target-range-address="Verbindungen.Y28:Verbindungen.Y28">
            <calcext:condition calcext:apply-style-name="ConditionalStyle_5" calcext:value="=1" calcext:base-cell-address="Verbindungen.Y28"/>
          </calcext:conditional-format>
          <calcext:conditional-format calcext:target-range-address="Verbindungen.Z28:Verbindungen.Z28">
            <calcext:condition calcext:apply-style-name="ConditionalStyle_5" calcext:value="=1" calcext:base-cell-address="Verbindungen.Z28"/>
          </calcext:conditional-format>
          <calcext:conditional-format calcext:target-range-address="Verbindungen.AA28:Verbindungen.AA28">
            <calcext:condition calcext:apply-style-name="ConditionalStyle_5" calcext:value="=1" calcext:base-cell-address="Verbindungen.AA28"/>
          </calcext:conditional-format>
          <calcext:conditional-format calcext:target-range-address="Verbindungen.AB28:Verbindungen.AB28">
            <calcext:condition calcext:apply-style-name="ConditionalStyle_5" calcext:value="=1" calcext:base-cell-address="Verbindungen.AB28"/>
          </calcext:conditional-format>
          <calcext:conditional-format calcext:target-range-address="Verbindungen.AC28:Verbindungen.AC28">
            <calcext:condition calcext:apply-style-name="ConditionalStyle_5" calcext:value="=1" calcext:base-cell-address="Verbindungen.AC28"/>
          </calcext:conditional-format>
          <calcext:conditional-format calcext:target-range-address="Verbindungen.AD28:Verbindungen.AD28">
            <calcext:condition calcext:apply-style-name="ConditionalStyle_5" calcext:value="=1" calcext:base-cell-address="Verbindungen.AD28"/>
          </calcext:conditional-format>
          <calcext:conditional-format calcext:target-range-address="Verbindungen.AE28:Verbindungen.AE28">
            <calcext:condition calcext:apply-style-name="ConditionalStyle_5" calcext:value="=1" calcext:base-cell-address="Verbindungen.AE28"/>
          </calcext:conditional-format>
          <calcext:conditional-format calcext:target-range-address="Verbindungen.AF28:Verbindungen.AF28">
            <calcext:condition calcext:apply-style-name="ConditionalStyle_5" calcext:value="=1" calcext:base-cell-address="Verbindungen.AF28"/>
          </calcext:conditional-format>
          <calcext:conditional-format calcext:target-range-address="Verbindungen.AG28:Verbindungen.AG28">
            <calcext:condition calcext:apply-style-name="ConditionalStyle_5" calcext:value="=1" calcext:base-cell-address="Verbindungen.AG28"/>
          </calcext:conditional-format>
          <calcext:conditional-format calcext:target-range-address="Verbindungen.AH28:Verbindungen.AH28">
            <calcext:condition calcext:apply-style-name="ConditionalStyle_5" calcext:value="=1" calcext:base-cell-address="Verbindungen.AH28"/>
          </calcext:conditional-format>
          <calcext:conditional-format calcext:target-range-address="Verbindungen.AI28:Verbindungen.AI28">
            <calcext:condition calcext:apply-style-name="ConditionalStyle_5" calcext:value="=1" calcext:base-cell-address="Verbindungen.AI28"/>
          </calcext:conditional-format>
          <calcext:conditional-format calcext:target-range-address="Verbindungen.AJ28:Verbindungen.AJ28">
            <calcext:condition calcext:apply-style-name="ConditionalStyle_5" calcext:value="=1" calcext:base-cell-address="Verbindungen.AJ28"/>
          </calcext:conditional-format>
          <calcext:conditional-format calcext:target-range-address="Verbindungen.AK28:Verbindungen.AK28">
            <calcext:condition calcext:apply-style-name="ConditionalStyle_5" calcext:value="=1" calcext:base-cell-address="Verbindungen.AK28"/>
          </calcext:conditional-format>
          <calcext:conditional-format calcext:target-range-address="Verbindungen.AL28:Verbindungen.AL28">
            <calcext:condition calcext:apply-style-name="ConditionalStyle_5" calcext:value="=1" calcext:base-cell-address="Verbindungen.AL28"/>
          </calcext:conditional-format>
          <calcext:conditional-format calcext:target-range-address="Verbindungen.AM28:Verbindungen.AM28">
            <calcext:condition calcext:apply-style-name="ConditionalStyle_5" calcext:value="=1" calcext:base-cell-address="Verbindungen.AM28"/>
          </calcext:conditional-format>
          <calcext:conditional-format calcext:target-range-address="Verbindungen.AN28:Verbindungen.AN28">
            <calcext:condition calcext:apply-style-name="ConditionalStyle_5" calcext:value="=1" calcext:base-cell-address="Verbindungen.AN28"/>
          </calcext:conditional-format>
          <calcext:conditional-format calcext:target-range-address="Verbindungen.AO28:Verbindungen.AO28">
            <calcext:condition calcext:apply-style-name="ConditionalStyle_5" calcext:value="=1" calcext:base-cell-address="Verbindungen.AO28"/>
          </calcext:conditional-format>
          <calcext:conditional-format calcext:target-range-address="Verbindungen.AP28:Verbindungen.AP28">
            <calcext:condition calcext:apply-style-name="ConditionalStyle_5" calcext:value="=1" calcext:base-cell-address="Verbindungen.AP28"/>
          </calcext:conditional-format>
          <calcext:conditional-format calcext:target-range-address="Verbindungen.AQ28:Verbindungen.AQ28">
            <calcext:condition calcext:apply-style-name="ConditionalStyle_5" calcext:value="=1" calcext:base-cell-address="Verbindungen.AQ28"/>
          </calcext:conditional-format>
          <calcext:conditional-format calcext:target-range-address="Verbindungen.AR28:Verbindungen.AR28">
            <calcext:condition calcext:apply-style-name="ConditionalStyle_5" calcext:value="=1" calcext:base-cell-address="Verbindungen.AR28"/>
          </calcext:conditional-format>
          <calcext:conditional-format calcext:target-range-address="Verbindungen.AS28:Verbindungen.AS28">
            <calcext:condition calcext:apply-style-name="ConditionalStyle_5" calcext:value="=1" calcext:base-cell-address="Verbindungen.AS28"/>
          </calcext:conditional-format>
          <calcext:conditional-format calcext:target-range-address="Verbindungen.AT28:Verbindungen.AT28">
            <calcext:condition calcext:apply-style-name="ConditionalStyle_5" calcext:value="=1" calcext:base-cell-address="Verbindungen.AT28"/>
          </calcext:conditional-format>
          <calcext:conditional-format calcext:target-range-address="Verbindungen.AU28:Verbindungen.AU28">
            <calcext:condition calcext:apply-style-name="ConditionalStyle_5" calcext:value="=1" calcext:base-cell-address="Verbindungen.AU28"/>
          </calcext:conditional-format>
          <calcext:conditional-format calcext:target-range-address="Verbindungen.AV28:Verbindungen.AV28">
            <calcext:condition calcext:apply-style-name="ConditionalStyle_5" calcext:value="=1" calcext:base-cell-address="Verbindungen.AV28"/>
          </calcext:conditional-format>
          <calcext:conditional-format calcext:target-range-address="Verbindungen.AW28:Verbindungen.AW28">
            <calcext:condition calcext:apply-style-name="ConditionalStyle_5" calcext:value="=1" calcext:base-cell-address="Verbindungen.AW28"/>
          </calcext:conditional-format>
          <calcext:conditional-format calcext:target-range-address="Verbindungen.AX28:Verbindungen.AX28">
            <calcext:condition calcext:apply-style-name="ConditionalStyle_5" calcext:value="=1" calcext:base-cell-address="Verbindungen.AX28"/>
          </calcext:conditional-format>
          <calcext:conditional-format calcext:target-range-address="Verbindungen.AY28:Verbindungen.AY28">
            <calcext:condition calcext:apply-style-name="ConditionalStyle_5" calcext:value="=1" calcext:base-cell-address="Verbindungen.AY28"/>
          </calcext:conditional-format>
          <calcext:conditional-format calcext:target-range-address="Verbindungen.C29:Verbindungen.C29">
            <calcext:condition calcext:apply-style-name="ConditionalStyle_5" calcext:value="=1" calcext:base-cell-address="Verbindungen.C29"/>
          </calcext:conditional-format>
          <calcext:conditional-format calcext:target-range-address="Verbindungen.D29:Verbindungen.D29">
            <calcext:condition calcext:apply-style-name="ConditionalStyle_5" calcext:value="=1" calcext:base-cell-address="Verbindungen.D29"/>
          </calcext:conditional-format>
          <calcext:conditional-format calcext:target-range-address="Verbindungen.E29:Verbindungen.E29">
            <calcext:condition calcext:apply-style-name="ConditionalStyle_5" calcext:value="=1" calcext:base-cell-address="Verbindungen.E29"/>
          </calcext:conditional-format>
          <calcext:conditional-format calcext:target-range-address="Verbindungen.F29:Verbindungen.F29">
            <calcext:condition calcext:apply-style-name="ConditionalStyle_5" calcext:value="=1" calcext:base-cell-address="Verbindungen.F29"/>
          </calcext:conditional-format>
          <calcext:conditional-format calcext:target-range-address="Verbindungen.G29:Verbindungen.G29">
            <calcext:condition calcext:apply-style-name="ConditionalStyle_5" calcext:value="=1" calcext:base-cell-address="Verbindungen.G29"/>
          </calcext:conditional-format>
          <calcext:conditional-format calcext:target-range-address="Verbindungen.H29:Verbindungen.H29">
            <calcext:condition calcext:apply-style-name="ConditionalStyle_5" calcext:value="=1" calcext:base-cell-address="Verbindungen.H29"/>
          </calcext:conditional-format>
          <calcext:conditional-format calcext:target-range-address="Verbindungen.I29:Verbindungen.I29">
            <calcext:condition calcext:apply-style-name="ConditionalStyle_5" calcext:value="=1" calcext:base-cell-address="Verbindungen.I29"/>
          </calcext:conditional-format>
          <calcext:conditional-format calcext:target-range-address="Verbindungen.J29:Verbindungen.J29">
            <calcext:condition calcext:apply-style-name="ConditionalStyle_5" calcext:value="=1" calcext:base-cell-address="Verbindungen.J29"/>
          </calcext:conditional-format>
          <calcext:conditional-format calcext:target-range-address="Verbindungen.K29:Verbindungen.K29">
            <calcext:condition calcext:apply-style-name="ConditionalStyle_5" calcext:value="=1" calcext:base-cell-address="Verbindungen.K29"/>
          </calcext:conditional-format>
          <calcext:conditional-format calcext:target-range-address="Verbindungen.L29:Verbindungen.L29">
            <calcext:condition calcext:apply-style-name="ConditionalStyle_5" calcext:value="=1" calcext:base-cell-address="Verbindungen.L29"/>
          </calcext:conditional-format>
          <calcext:conditional-format calcext:target-range-address="Verbindungen.M29:Verbindungen.M29">
            <calcext:condition calcext:apply-style-name="ConditionalStyle_5" calcext:value="=1" calcext:base-cell-address="Verbindungen.M29"/>
          </calcext:conditional-format>
          <calcext:conditional-format calcext:target-range-address="Verbindungen.N29:Verbindungen.N29">
            <calcext:condition calcext:apply-style-name="ConditionalStyle_5" calcext:value="=1" calcext:base-cell-address="Verbindungen.N29"/>
          </calcext:conditional-format>
          <calcext:conditional-format calcext:target-range-address="Verbindungen.O29:Verbindungen.O29">
            <calcext:condition calcext:apply-style-name="ConditionalStyle_5" calcext:value="=1" calcext:base-cell-address="Verbindungen.O29"/>
          </calcext:conditional-format>
          <calcext:conditional-format calcext:target-range-address="Verbindungen.P29:Verbindungen.P29">
            <calcext:condition calcext:apply-style-name="ConditionalStyle_5" calcext:value="=1" calcext:base-cell-address="Verbindungen.P29"/>
          </calcext:conditional-format>
          <calcext:conditional-format calcext:target-range-address="Verbindungen.Q29:Verbindungen.Q29">
            <calcext:condition calcext:apply-style-name="ConditionalStyle_5" calcext:value="=1" calcext:base-cell-address="Verbindungen.Q29"/>
          </calcext:conditional-format>
          <calcext:conditional-format calcext:target-range-address="Verbindungen.R29:Verbindungen.R29">
            <calcext:condition calcext:apply-style-name="ConditionalStyle_5" calcext:value="=1" calcext:base-cell-address="Verbindungen.R29"/>
          </calcext:conditional-format>
          <calcext:conditional-format calcext:target-range-address="Verbindungen.S29:Verbindungen.S29">
            <calcext:condition calcext:apply-style-name="ConditionalStyle_5" calcext:value="=1" calcext:base-cell-address="Verbindungen.S29"/>
          </calcext:conditional-format>
          <calcext:conditional-format calcext:target-range-address="Verbindungen.T29:Verbindungen.T29">
            <calcext:condition calcext:apply-style-name="ConditionalStyle_5" calcext:value="=1" calcext:base-cell-address="Verbindungen.T29"/>
          </calcext:conditional-format>
          <calcext:conditional-format calcext:target-range-address="Verbindungen.U29:Verbindungen.U29">
            <calcext:condition calcext:apply-style-name="ConditionalStyle_5" calcext:value="=1" calcext:base-cell-address="Verbindungen.U29"/>
          </calcext:conditional-format>
          <calcext:conditional-format calcext:target-range-address="Verbindungen.V29:Verbindungen.V29">
            <calcext:condition calcext:apply-style-name="ConditionalStyle_5" calcext:value="=1" calcext:base-cell-address="Verbindungen.V29"/>
          </calcext:conditional-format>
          <calcext:conditional-format calcext:target-range-address="Verbindungen.W29:Verbindungen.W29">
            <calcext:condition calcext:apply-style-name="ConditionalStyle_5" calcext:value="=1" calcext:base-cell-address="Verbindungen.W29"/>
          </calcext:conditional-format>
          <calcext:conditional-format calcext:target-range-address="Verbindungen.X29:Verbindungen.X29">
            <calcext:condition calcext:apply-style-name="ConditionalStyle_5" calcext:value="=1" calcext:base-cell-address="Verbindungen.X29"/>
          </calcext:conditional-format>
          <calcext:conditional-format calcext:target-range-address="Verbindungen.Y29:Verbindungen.Y29">
            <calcext:condition calcext:apply-style-name="ConditionalStyle_5" calcext:value="=1" calcext:base-cell-address="Verbindungen.Y29"/>
          </calcext:conditional-format>
          <calcext:conditional-format calcext:target-range-address="Verbindungen.Z29:Verbindungen.Z29">
            <calcext:condition calcext:apply-style-name="ConditionalStyle_5" calcext:value="=1" calcext:base-cell-address="Verbindungen.Z29"/>
          </calcext:conditional-format>
          <calcext:conditional-format calcext:target-range-address="Verbindungen.AA29:Verbindungen.AA29">
            <calcext:condition calcext:apply-style-name="ConditionalStyle_5" calcext:value="=1" calcext:base-cell-address="Verbindungen.AA29"/>
          </calcext:conditional-format>
          <calcext:conditional-format calcext:target-range-address="Verbindungen.AB29:Verbindungen.AB29">
            <calcext:condition calcext:apply-style-name="ConditionalStyle_5" calcext:value="=1" calcext:base-cell-address="Verbindungen.AB29"/>
          </calcext:conditional-format>
          <calcext:conditional-format calcext:target-range-address="Verbindungen.AC29:Verbindungen.AC29">
            <calcext:condition calcext:apply-style-name="ConditionalStyle_5" calcext:value="=1" calcext:base-cell-address="Verbindungen.AC29"/>
          </calcext:conditional-format>
          <calcext:conditional-format calcext:target-range-address="Verbindungen.AD29:Verbindungen.AD29">
            <calcext:condition calcext:apply-style-name="ConditionalStyle_5" calcext:value="=1" calcext:base-cell-address="Verbindungen.AD29"/>
          </calcext:conditional-format>
          <calcext:conditional-format calcext:target-range-address="Verbindungen.AE29:Verbindungen.AE29">
            <calcext:condition calcext:apply-style-name="ConditionalStyle_5" calcext:value="=1" calcext:base-cell-address="Verbindungen.AE29"/>
          </calcext:conditional-format>
          <calcext:conditional-format calcext:target-range-address="Verbindungen.AF29:Verbindungen.AF29">
            <calcext:condition calcext:apply-style-name="ConditionalStyle_5" calcext:value="=1" calcext:base-cell-address="Verbindungen.AF29"/>
          </calcext:conditional-format>
          <calcext:conditional-format calcext:target-range-address="Verbindungen.AG29:Verbindungen.AG29">
            <calcext:condition calcext:apply-style-name="ConditionalStyle_5" calcext:value="=1" calcext:base-cell-address="Verbindungen.AG29"/>
          </calcext:conditional-format>
          <calcext:conditional-format calcext:target-range-address="Verbindungen.AH29:Verbindungen.AH29">
            <calcext:condition calcext:apply-style-name="ConditionalStyle_5" calcext:value="=1" calcext:base-cell-address="Verbindungen.AH29"/>
          </calcext:conditional-format>
          <calcext:conditional-format calcext:target-range-address="Verbindungen.AI29:Verbindungen.AI29">
            <calcext:condition calcext:apply-style-name="ConditionalStyle_5" calcext:value="=1" calcext:base-cell-address="Verbindungen.AI29"/>
          </calcext:conditional-format>
          <calcext:conditional-format calcext:target-range-address="Verbindungen.AJ29:Verbindungen.AJ29">
            <calcext:condition calcext:apply-style-name="ConditionalStyle_5" calcext:value="=1" calcext:base-cell-address="Verbindungen.AJ29"/>
          </calcext:conditional-format>
          <calcext:conditional-format calcext:target-range-address="Verbindungen.AK29:Verbindungen.AK29">
            <calcext:condition calcext:apply-style-name="ConditionalStyle_5" calcext:value="=1" calcext:base-cell-address="Verbindungen.AK29"/>
          </calcext:conditional-format>
          <calcext:conditional-format calcext:target-range-address="Verbindungen.AL29:Verbindungen.AL29">
            <calcext:condition calcext:apply-style-name="ConditionalStyle_5" calcext:value="=1" calcext:base-cell-address="Verbindungen.AL29"/>
          </calcext:conditional-format>
          <calcext:conditional-format calcext:target-range-address="Verbindungen.AM29:Verbindungen.AM29">
            <calcext:condition calcext:apply-style-name="ConditionalStyle_5" calcext:value="=1" calcext:base-cell-address="Verbindungen.AM29"/>
          </calcext:conditional-format>
          <calcext:conditional-format calcext:target-range-address="Verbindungen.AN29:Verbindungen.AN29">
            <calcext:condition calcext:apply-style-name="ConditionalStyle_5" calcext:value="=1" calcext:base-cell-address="Verbindungen.AN29"/>
          </calcext:conditional-format>
          <calcext:conditional-format calcext:target-range-address="Verbindungen.AO29:Verbindungen.AO29">
            <calcext:condition calcext:apply-style-name="ConditionalStyle_5" calcext:value="=1" calcext:base-cell-address="Verbindungen.AO29"/>
          </calcext:conditional-format>
          <calcext:conditional-format calcext:target-range-address="Verbindungen.AP29:Verbindungen.AP29">
            <calcext:condition calcext:apply-style-name="ConditionalStyle_5" calcext:value="=1" calcext:base-cell-address="Verbindungen.AP29"/>
          </calcext:conditional-format>
          <calcext:conditional-format calcext:target-range-address="Verbindungen.AQ29:Verbindungen.AQ29">
            <calcext:condition calcext:apply-style-name="ConditionalStyle_5" calcext:value="=1" calcext:base-cell-address="Verbindungen.AQ29"/>
          </calcext:conditional-format>
          <calcext:conditional-format calcext:target-range-address="Verbindungen.AR29:Verbindungen.AR29">
            <calcext:condition calcext:apply-style-name="ConditionalStyle_5" calcext:value="=1" calcext:base-cell-address="Verbindungen.AR29"/>
          </calcext:conditional-format>
          <calcext:conditional-format calcext:target-range-address="Verbindungen.AS29:Verbindungen.AS29">
            <calcext:condition calcext:apply-style-name="ConditionalStyle_5" calcext:value="=1" calcext:base-cell-address="Verbindungen.AS29"/>
          </calcext:conditional-format>
          <calcext:conditional-format calcext:target-range-address="Verbindungen.AT29:Verbindungen.AT29">
            <calcext:condition calcext:apply-style-name="ConditionalStyle_5" calcext:value="=1" calcext:base-cell-address="Verbindungen.AT29"/>
          </calcext:conditional-format>
          <calcext:conditional-format calcext:target-range-address="Verbindungen.AU29:Verbindungen.AU29">
            <calcext:condition calcext:apply-style-name="ConditionalStyle_5" calcext:value="=1" calcext:base-cell-address="Verbindungen.AU29"/>
          </calcext:conditional-format>
          <calcext:conditional-format calcext:target-range-address="Verbindungen.AV29:Verbindungen.AV29">
            <calcext:condition calcext:apply-style-name="ConditionalStyle_5" calcext:value="=1" calcext:base-cell-address="Verbindungen.AV29"/>
          </calcext:conditional-format>
          <calcext:conditional-format calcext:target-range-address="Verbindungen.AW29:Verbindungen.AW29">
            <calcext:condition calcext:apply-style-name="ConditionalStyle_5" calcext:value="=1" calcext:base-cell-address="Verbindungen.AW29"/>
          </calcext:conditional-format>
          <calcext:conditional-format calcext:target-range-address="Verbindungen.AX29:Verbindungen.AX29">
            <calcext:condition calcext:apply-style-name="ConditionalStyle_5" calcext:value="=1" calcext:base-cell-address="Verbindungen.AX29"/>
          </calcext:conditional-format>
          <calcext:conditional-format calcext:target-range-address="Verbindungen.AY29:Verbindungen.AY29">
            <calcext:condition calcext:apply-style-name="ConditionalStyle_5" calcext:value="=1" calcext:base-cell-address="Verbindungen.AY29"/>
          </calcext:conditional-format>
          <calcext:conditional-format calcext:target-range-address="Verbindungen.C30:Verbindungen.C30">
            <calcext:condition calcext:apply-style-name="ConditionalStyle_5" calcext:value="=1" calcext:base-cell-address="Verbindungen.C30"/>
          </calcext:conditional-format>
          <calcext:conditional-format calcext:target-range-address="Verbindungen.D30:Verbindungen.D30">
            <calcext:condition calcext:apply-style-name="ConditionalStyle_5" calcext:value="=1" calcext:base-cell-address="Verbindungen.D30"/>
          </calcext:conditional-format>
          <calcext:conditional-format calcext:target-range-address="Verbindungen.E30:Verbindungen.E30">
            <calcext:condition calcext:apply-style-name="ConditionalStyle_5" calcext:value="=1" calcext:base-cell-address="Verbindungen.E30"/>
          </calcext:conditional-format>
          <calcext:conditional-format calcext:target-range-address="Verbindungen.F30:Verbindungen.F30">
            <calcext:condition calcext:apply-style-name="ConditionalStyle_5" calcext:value="=1" calcext:base-cell-address="Verbindungen.F30"/>
          </calcext:conditional-format>
          <calcext:conditional-format calcext:target-range-address="Verbindungen.G30:Verbindungen.G30">
            <calcext:condition calcext:apply-style-name="ConditionalStyle_5" calcext:value="=1" calcext:base-cell-address="Verbindungen.G30"/>
          </calcext:conditional-format>
          <calcext:conditional-format calcext:target-range-address="Verbindungen.H30:Verbindungen.H30">
            <calcext:condition calcext:apply-style-name="ConditionalStyle_5" calcext:value="=1" calcext:base-cell-address="Verbindungen.H30"/>
          </calcext:conditional-format>
          <calcext:conditional-format calcext:target-range-address="Verbindungen.I30:Verbindungen.I30">
            <calcext:condition calcext:apply-style-name="ConditionalStyle_5" calcext:value="=1" calcext:base-cell-address="Verbindungen.I30"/>
          </calcext:conditional-format>
          <calcext:conditional-format calcext:target-range-address="Verbindungen.J30:Verbindungen.J30">
            <calcext:condition calcext:apply-style-name="ConditionalStyle_5" calcext:value="=1" calcext:base-cell-address="Verbindungen.J30"/>
          </calcext:conditional-format>
          <calcext:conditional-format calcext:target-range-address="Verbindungen.K30:Verbindungen.K30">
            <calcext:condition calcext:apply-style-name="ConditionalStyle_5" calcext:value="=1" calcext:base-cell-address="Verbindungen.K30"/>
          </calcext:conditional-format>
          <calcext:conditional-format calcext:target-range-address="Verbindungen.L30:Verbindungen.L30">
            <calcext:condition calcext:apply-style-name="ConditionalStyle_5" calcext:value="=1" calcext:base-cell-address="Verbindungen.L30"/>
          </calcext:conditional-format>
          <calcext:conditional-format calcext:target-range-address="Verbindungen.M30:Verbindungen.M30">
            <calcext:condition calcext:apply-style-name="ConditionalStyle_5" calcext:value="=1" calcext:base-cell-address="Verbindungen.M30"/>
          </calcext:conditional-format>
          <calcext:conditional-format calcext:target-range-address="Verbindungen.N30:Verbindungen.N30">
            <calcext:condition calcext:apply-style-name="ConditionalStyle_5" calcext:value="=1" calcext:base-cell-address="Verbindungen.N30"/>
          </calcext:conditional-format>
          <calcext:conditional-format calcext:target-range-address="Verbindungen.O30:Verbindungen.O30">
            <calcext:condition calcext:apply-style-name="ConditionalStyle_5" calcext:value="=1" calcext:base-cell-address="Verbindungen.O30"/>
          </calcext:conditional-format>
          <calcext:conditional-format calcext:target-range-address="Verbindungen.P30:Verbindungen.P30">
            <calcext:condition calcext:apply-style-name="ConditionalStyle_5" calcext:value="=1" calcext:base-cell-address="Verbindungen.P30"/>
          </calcext:conditional-format>
          <calcext:conditional-format calcext:target-range-address="Verbindungen.Q30:Verbindungen.Q30">
            <calcext:condition calcext:apply-style-name="ConditionalStyle_5" calcext:value="=1" calcext:base-cell-address="Verbindungen.Q30"/>
          </calcext:conditional-format>
          <calcext:conditional-format calcext:target-range-address="Verbindungen.R30:Verbindungen.R30">
            <calcext:condition calcext:apply-style-name="ConditionalStyle_5" calcext:value="=1" calcext:base-cell-address="Verbindungen.R30"/>
          </calcext:conditional-format>
          <calcext:conditional-format calcext:target-range-address="Verbindungen.S30:Verbindungen.S30">
            <calcext:condition calcext:apply-style-name="ConditionalStyle_5" calcext:value="=1" calcext:base-cell-address="Verbindungen.S30"/>
          </calcext:conditional-format>
          <calcext:conditional-format calcext:target-range-address="Verbindungen.T30:Verbindungen.T30">
            <calcext:condition calcext:apply-style-name="ConditionalStyle_5" calcext:value="=1" calcext:base-cell-address="Verbindungen.T30"/>
          </calcext:conditional-format>
          <calcext:conditional-format calcext:target-range-address="Verbindungen.U30:Verbindungen.U30">
            <calcext:condition calcext:apply-style-name="ConditionalStyle_5" calcext:value="=1" calcext:base-cell-address="Verbindungen.U30"/>
          </calcext:conditional-format>
          <calcext:conditional-format calcext:target-range-address="Verbindungen.V30:Verbindungen.V30">
            <calcext:condition calcext:apply-style-name="ConditionalStyle_5" calcext:value="=1" calcext:base-cell-address="Verbindungen.V30"/>
          </calcext:conditional-format>
          <calcext:conditional-format calcext:target-range-address="Verbindungen.W30:Verbindungen.W30">
            <calcext:condition calcext:apply-style-name="ConditionalStyle_5" calcext:value="=1" calcext:base-cell-address="Verbindungen.W30"/>
          </calcext:conditional-format>
          <calcext:conditional-format calcext:target-range-address="Verbindungen.X30:Verbindungen.X30">
            <calcext:condition calcext:apply-style-name="ConditionalStyle_5" calcext:value="=1" calcext:base-cell-address="Verbindungen.X30"/>
          </calcext:conditional-format>
          <calcext:conditional-format calcext:target-range-address="Verbindungen.Y30:Verbindungen.Y30">
            <calcext:condition calcext:apply-style-name="ConditionalStyle_5" calcext:value="=1" calcext:base-cell-address="Verbindungen.Y30"/>
          </calcext:conditional-format>
          <calcext:conditional-format calcext:target-range-address="Verbindungen.Z30:Verbindungen.Z30">
            <calcext:condition calcext:apply-style-name="ConditionalStyle_5" calcext:value="=1" calcext:base-cell-address="Verbindungen.Z30"/>
          </calcext:conditional-format>
          <calcext:conditional-format calcext:target-range-address="Verbindungen.AA30:Verbindungen.AA30">
            <calcext:condition calcext:apply-style-name="ConditionalStyle_5" calcext:value="=1" calcext:base-cell-address="Verbindungen.AA30"/>
          </calcext:conditional-format>
          <calcext:conditional-format calcext:target-range-address="Verbindungen.AB30:Verbindungen.AB30">
            <calcext:condition calcext:apply-style-name="ConditionalStyle_5" calcext:value="=1" calcext:base-cell-address="Verbindungen.AB30"/>
          </calcext:conditional-format>
          <calcext:conditional-format calcext:target-range-address="Verbindungen.AC30:Verbindungen.AC30">
            <calcext:condition calcext:apply-style-name="ConditionalStyle_5" calcext:value="=1" calcext:base-cell-address="Verbindungen.AC30"/>
          </calcext:conditional-format>
          <calcext:conditional-format calcext:target-range-address="Verbindungen.AD30:Verbindungen.AD30">
            <calcext:condition calcext:apply-style-name="ConditionalStyle_5" calcext:value="=1" calcext:base-cell-address="Verbindungen.AD30"/>
          </calcext:conditional-format>
          <calcext:conditional-format calcext:target-range-address="Verbindungen.AE30:Verbindungen.AE30">
            <calcext:condition calcext:apply-style-name="ConditionalStyle_5" calcext:value="=1" calcext:base-cell-address="Verbindungen.AE30"/>
          </calcext:conditional-format>
          <calcext:conditional-format calcext:target-range-address="Verbindungen.AF30:Verbindungen.AF30">
            <calcext:condition calcext:apply-style-name="ConditionalStyle_5" calcext:value="=1" calcext:base-cell-address="Verbindungen.AF30"/>
          </calcext:conditional-format>
          <calcext:conditional-format calcext:target-range-address="Verbindungen.AG30:Verbindungen.AG30">
            <calcext:condition calcext:apply-style-name="ConditionalStyle_5" calcext:value="=1" calcext:base-cell-address="Verbindungen.AG30"/>
          </calcext:conditional-format>
          <calcext:conditional-format calcext:target-range-address="Verbindungen.AH30:Verbindungen.AH30">
            <calcext:condition calcext:apply-style-name="ConditionalStyle_5" calcext:value="=1" calcext:base-cell-address="Verbindungen.AH30"/>
          </calcext:conditional-format>
          <calcext:conditional-format calcext:target-range-address="Verbindungen.AI30:Verbindungen.AI30">
            <calcext:condition calcext:apply-style-name="ConditionalStyle_5" calcext:value="=1" calcext:base-cell-address="Verbindungen.AI30"/>
          </calcext:conditional-format>
          <calcext:conditional-format calcext:target-range-address="Verbindungen.AJ30:Verbindungen.AJ30">
            <calcext:condition calcext:apply-style-name="ConditionalStyle_5" calcext:value="=1" calcext:base-cell-address="Verbindungen.AJ30"/>
          </calcext:conditional-format>
          <calcext:conditional-format calcext:target-range-address="Verbindungen.AK30:Verbindungen.AK30">
            <calcext:condition calcext:apply-style-name="ConditionalStyle_5" calcext:value="=1" calcext:base-cell-address="Verbindungen.AK30"/>
          </calcext:conditional-format>
          <calcext:conditional-format calcext:target-range-address="Verbindungen.AL30:Verbindungen.AL30">
            <calcext:condition calcext:apply-style-name="ConditionalStyle_5" calcext:value="=1" calcext:base-cell-address="Verbindungen.AL30"/>
          </calcext:conditional-format>
          <calcext:conditional-format calcext:target-range-address="Verbindungen.AM30:Verbindungen.AM30">
            <calcext:condition calcext:apply-style-name="ConditionalStyle_5" calcext:value="=1" calcext:base-cell-address="Verbindungen.AM30"/>
          </calcext:conditional-format>
          <calcext:conditional-format calcext:target-range-address="Verbindungen.AN30:Verbindungen.AN30">
            <calcext:condition calcext:apply-style-name="ConditionalStyle_5" calcext:value="=1" calcext:base-cell-address="Verbindungen.AN30"/>
          </calcext:conditional-format>
          <calcext:conditional-format calcext:target-range-address="Verbindungen.AO30:Verbindungen.AO30">
            <calcext:condition calcext:apply-style-name="ConditionalStyle_5" calcext:value="=1" calcext:base-cell-address="Verbindungen.AO30"/>
          </calcext:conditional-format>
          <calcext:conditional-format calcext:target-range-address="Verbindungen.AP30:Verbindungen.AP30">
            <calcext:condition calcext:apply-style-name="ConditionalStyle_5" calcext:value="=1" calcext:base-cell-address="Verbindungen.AP30"/>
          </calcext:conditional-format>
          <calcext:conditional-format calcext:target-range-address="Verbindungen.AQ30:Verbindungen.AQ30">
            <calcext:condition calcext:apply-style-name="ConditionalStyle_5" calcext:value="=1" calcext:base-cell-address="Verbindungen.AQ30"/>
          </calcext:conditional-format>
          <calcext:conditional-format calcext:target-range-address="Verbindungen.AR30:Verbindungen.AR30">
            <calcext:condition calcext:apply-style-name="ConditionalStyle_5" calcext:value="=1" calcext:base-cell-address="Verbindungen.AR30"/>
          </calcext:conditional-format>
          <calcext:conditional-format calcext:target-range-address="Verbindungen.AS30:Verbindungen.AS30">
            <calcext:condition calcext:apply-style-name="ConditionalStyle_5" calcext:value="=1" calcext:base-cell-address="Verbindungen.AS30"/>
          </calcext:conditional-format>
          <calcext:conditional-format calcext:target-range-address="Verbindungen.AT30:Verbindungen.AT30">
            <calcext:condition calcext:apply-style-name="ConditionalStyle_5" calcext:value="=1" calcext:base-cell-address="Verbindungen.AT30"/>
          </calcext:conditional-format>
          <calcext:conditional-format calcext:target-range-address="Verbindungen.AU30:Verbindungen.AU30">
            <calcext:condition calcext:apply-style-name="ConditionalStyle_5" calcext:value="=1" calcext:base-cell-address="Verbindungen.AU30"/>
          </calcext:conditional-format>
          <calcext:conditional-format calcext:target-range-address="Verbindungen.AV30:Verbindungen.AV30">
            <calcext:condition calcext:apply-style-name="ConditionalStyle_5" calcext:value="=1" calcext:base-cell-address="Verbindungen.AV30"/>
          </calcext:conditional-format>
          <calcext:conditional-format calcext:target-range-address="Verbindungen.AW30:Verbindungen.AW30">
            <calcext:condition calcext:apply-style-name="ConditionalStyle_5" calcext:value="=1" calcext:base-cell-address="Verbindungen.AW30"/>
          </calcext:conditional-format>
          <calcext:conditional-format calcext:target-range-address="Verbindungen.AX30:Verbindungen.AX30">
            <calcext:condition calcext:apply-style-name="ConditionalStyle_5" calcext:value="=1" calcext:base-cell-address="Verbindungen.AX30"/>
          </calcext:conditional-format>
          <calcext:conditional-format calcext:target-range-address="Verbindungen.AY30:Verbindungen.AY30">
            <calcext:condition calcext:apply-style-name="ConditionalStyle_5" calcext:value="=1" calcext:base-cell-address="Verbindungen.AY30"/>
          </calcext:conditional-format>
          <calcext:conditional-format calcext:target-range-address="Verbindungen.C31:Verbindungen.C31">
            <calcext:condition calcext:apply-style-name="ConditionalStyle_5" calcext:value="=1" calcext:base-cell-address="Verbindungen.C31"/>
          </calcext:conditional-format>
          <calcext:conditional-format calcext:target-range-address="Verbindungen.D31:Verbindungen.D31">
            <calcext:condition calcext:apply-style-name="ConditionalStyle_5" calcext:value="=1" calcext:base-cell-address="Verbindungen.D31"/>
          </calcext:conditional-format>
          <calcext:conditional-format calcext:target-range-address="Verbindungen.E31:Verbindungen.E31">
            <calcext:condition calcext:apply-style-name="ConditionalStyle_5" calcext:value="=1" calcext:base-cell-address="Verbindungen.E31"/>
          </calcext:conditional-format>
          <calcext:conditional-format calcext:target-range-address="Verbindungen.F31:Verbindungen.F31">
            <calcext:condition calcext:apply-style-name="ConditionalStyle_5" calcext:value="=1" calcext:base-cell-address="Verbindungen.F31"/>
          </calcext:conditional-format>
          <calcext:conditional-format calcext:target-range-address="Verbindungen.G31:Verbindungen.G31">
            <calcext:condition calcext:apply-style-name="ConditionalStyle_5" calcext:value="=1" calcext:base-cell-address="Verbindungen.G31"/>
          </calcext:conditional-format>
          <calcext:conditional-format calcext:target-range-address="Verbindungen.H31:Verbindungen.H31">
            <calcext:condition calcext:apply-style-name="ConditionalStyle_5" calcext:value="=1" calcext:base-cell-address="Verbindungen.H31"/>
          </calcext:conditional-format>
          <calcext:conditional-format calcext:target-range-address="Verbindungen.I31:Verbindungen.I31">
            <calcext:condition calcext:apply-style-name="ConditionalStyle_5" calcext:value="=1" calcext:base-cell-address="Verbindungen.I31"/>
          </calcext:conditional-format>
          <calcext:conditional-format calcext:target-range-address="Verbindungen.J31:Verbindungen.J31">
            <calcext:condition calcext:apply-style-name="ConditionalStyle_5" calcext:value="=1" calcext:base-cell-address="Verbindungen.J31"/>
          </calcext:conditional-format>
          <calcext:conditional-format calcext:target-range-address="Verbindungen.K31:Verbindungen.K31">
            <calcext:condition calcext:apply-style-name="ConditionalStyle_5" calcext:value="=1" calcext:base-cell-address="Verbindungen.K31"/>
          </calcext:conditional-format>
          <calcext:conditional-format calcext:target-range-address="Verbindungen.L31:Verbindungen.L31">
            <calcext:condition calcext:apply-style-name="ConditionalStyle_5" calcext:value="=1" calcext:base-cell-address="Verbindungen.L31"/>
          </calcext:conditional-format>
          <calcext:conditional-format calcext:target-range-address="Verbindungen.M31:Verbindungen.M31">
            <calcext:condition calcext:apply-style-name="ConditionalStyle_5" calcext:value="=1" calcext:base-cell-address="Verbindungen.M31"/>
          </calcext:conditional-format>
          <calcext:conditional-format calcext:target-range-address="Verbindungen.N31:Verbindungen.N31">
            <calcext:condition calcext:apply-style-name="ConditionalStyle_5" calcext:value="=1" calcext:base-cell-address="Verbindungen.N31"/>
          </calcext:conditional-format>
          <calcext:conditional-format calcext:target-range-address="Verbindungen.O31:Verbindungen.O31">
            <calcext:condition calcext:apply-style-name="ConditionalStyle_5" calcext:value="=1" calcext:base-cell-address="Verbindungen.O31"/>
          </calcext:conditional-format>
          <calcext:conditional-format calcext:target-range-address="Verbindungen.P31:Verbindungen.P31">
            <calcext:condition calcext:apply-style-name="ConditionalStyle_5" calcext:value="=1" calcext:base-cell-address="Verbindungen.P31"/>
          </calcext:conditional-format>
          <calcext:conditional-format calcext:target-range-address="Verbindungen.Q31:Verbindungen.Q31">
            <calcext:condition calcext:apply-style-name="ConditionalStyle_5" calcext:value="=1" calcext:base-cell-address="Verbindungen.Q31"/>
          </calcext:conditional-format>
          <calcext:conditional-format calcext:target-range-address="Verbindungen.R31:Verbindungen.R31">
            <calcext:condition calcext:apply-style-name="ConditionalStyle_5" calcext:value="=1" calcext:base-cell-address="Verbindungen.R31"/>
          </calcext:conditional-format>
          <calcext:conditional-format calcext:target-range-address="Verbindungen.S31:Verbindungen.S31">
            <calcext:condition calcext:apply-style-name="ConditionalStyle_5" calcext:value="=1" calcext:base-cell-address="Verbindungen.S31"/>
          </calcext:conditional-format>
          <calcext:conditional-format calcext:target-range-address="Verbindungen.T31:Verbindungen.T31">
            <calcext:condition calcext:apply-style-name="ConditionalStyle_5" calcext:value="=1" calcext:base-cell-address="Verbindungen.T31"/>
          </calcext:conditional-format>
          <calcext:conditional-format calcext:target-range-address="Verbindungen.U31:Verbindungen.U31">
            <calcext:condition calcext:apply-style-name="ConditionalStyle_5" calcext:value="=1" calcext:base-cell-address="Verbindungen.U31"/>
          </calcext:conditional-format>
          <calcext:conditional-format calcext:target-range-address="Verbindungen.V31:Verbindungen.V31">
            <calcext:condition calcext:apply-style-name="ConditionalStyle_5" calcext:value="=1" calcext:base-cell-address="Verbindungen.V31"/>
          </calcext:conditional-format>
          <calcext:conditional-format calcext:target-range-address="Verbindungen.W31:Verbindungen.W31">
            <calcext:condition calcext:apply-style-name="ConditionalStyle_5" calcext:value="=1" calcext:base-cell-address="Verbindungen.W31"/>
          </calcext:conditional-format>
          <calcext:conditional-format calcext:target-range-address="Verbindungen.X31:Verbindungen.X31">
            <calcext:condition calcext:apply-style-name="ConditionalStyle_5" calcext:value="=1" calcext:base-cell-address="Verbindungen.X31"/>
          </calcext:conditional-format>
          <calcext:conditional-format calcext:target-range-address="Verbindungen.Y31:Verbindungen.Y31">
            <calcext:condition calcext:apply-style-name="ConditionalStyle_5" calcext:value="=1" calcext:base-cell-address="Verbindungen.Y31"/>
          </calcext:conditional-format>
          <calcext:conditional-format calcext:target-range-address="Verbindungen.Z31:Verbindungen.Z31">
            <calcext:condition calcext:apply-style-name="ConditionalStyle_5" calcext:value="=1" calcext:base-cell-address="Verbindungen.Z31"/>
          </calcext:conditional-format>
          <calcext:conditional-format calcext:target-range-address="Verbindungen.AA31:Verbindungen.AA31">
            <calcext:condition calcext:apply-style-name="ConditionalStyle_5" calcext:value="=1" calcext:base-cell-address="Verbindungen.AA31"/>
          </calcext:conditional-format>
          <calcext:conditional-format calcext:target-range-address="Verbindungen.AB31:Verbindungen.AB31">
            <calcext:condition calcext:apply-style-name="ConditionalStyle_5" calcext:value="=1" calcext:base-cell-address="Verbindungen.AB31"/>
          </calcext:conditional-format>
          <calcext:conditional-format calcext:target-range-address="Verbindungen.AC31:Verbindungen.AC31">
            <calcext:condition calcext:apply-style-name="ConditionalStyle_5" calcext:value="=1" calcext:base-cell-address="Verbindungen.AC31"/>
          </calcext:conditional-format>
          <calcext:conditional-format calcext:target-range-address="Verbindungen.AD31:Verbindungen.AD31">
            <calcext:condition calcext:apply-style-name="ConditionalStyle_5" calcext:value="=1" calcext:base-cell-address="Verbindungen.AD31"/>
          </calcext:conditional-format>
          <calcext:conditional-format calcext:target-range-address="Verbindungen.AE31:Verbindungen.AE31">
            <calcext:condition calcext:apply-style-name="ConditionalStyle_5" calcext:value="=1" calcext:base-cell-address="Verbindungen.AE31"/>
          </calcext:conditional-format>
          <calcext:conditional-format calcext:target-range-address="Verbindungen.AF31:Verbindungen.AF31">
            <calcext:condition calcext:apply-style-name="ConditionalStyle_5" calcext:value="=1" calcext:base-cell-address="Verbindungen.AF31"/>
          </calcext:conditional-format>
          <calcext:conditional-format calcext:target-range-address="Verbindungen.AG31:Verbindungen.AG31">
            <calcext:condition calcext:apply-style-name="ConditionalStyle_5" calcext:value="=1" calcext:base-cell-address="Verbindungen.AG31"/>
          </calcext:conditional-format>
          <calcext:conditional-format calcext:target-range-address="Verbindungen.AH31:Verbindungen.AH31">
            <calcext:condition calcext:apply-style-name="ConditionalStyle_5" calcext:value="=1" calcext:base-cell-address="Verbindungen.AH31"/>
          </calcext:conditional-format>
          <calcext:conditional-format calcext:target-range-address="Verbindungen.AI31:Verbindungen.AI31">
            <calcext:condition calcext:apply-style-name="ConditionalStyle_5" calcext:value="=1" calcext:base-cell-address="Verbindungen.AI31"/>
          </calcext:conditional-format>
          <calcext:conditional-format calcext:target-range-address="Verbindungen.AJ31:Verbindungen.AJ31">
            <calcext:condition calcext:apply-style-name="ConditionalStyle_5" calcext:value="=1" calcext:base-cell-address="Verbindungen.AJ31"/>
          </calcext:conditional-format>
          <calcext:conditional-format calcext:target-range-address="Verbindungen.AK31:Verbindungen.AK31">
            <calcext:condition calcext:apply-style-name="ConditionalStyle_5" calcext:value="=1" calcext:base-cell-address="Verbindungen.AK31"/>
          </calcext:conditional-format>
          <calcext:conditional-format calcext:target-range-address="Verbindungen.AL31:Verbindungen.AL31">
            <calcext:condition calcext:apply-style-name="ConditionalStyle_5" calcext:value="=1" calcext:base-cell-address="Verbindungen.AL31"/>
          </calcext:conditional-format>
          <calcext:conditional-format calcext:target-range-address="Verbindungen.AM31:Verbindungen.AM31">
            <calcext:condition calcext:apply-style-name="ConditionalStyle_5" calcext:value="=1" calcext:base-cell-address="Verbindungen.AM31"/>
          </calcext:conditional-format>
          <calcext:conditional-format calcext:target-range-address="Verbindungen.AN31:Verbindungen.AN31">
            <calcext:condition calcext:apply-style-name="ConditionalStyle_5" calcext:value="=1" calcext:base-cell-address="Verbindungen.AN31"/>
          </calcext:conditional-format>
          <calcext:conditional-format calcext:target-range-address="Verbindungen.AO31:Verbindungen.AO31">
            <calcext:condition calcext:apply-style-name="ConditionalStyle_5" calcext:value="=1" calcext:base-cell-address="Verbindungen.AO31"/>
          </calcext:conditional-format>
          <calcext:conditional-format calcext:target-range-address="Verbindungen.AP31:Verbindungen.AP31">
            <calcext:condition calcext:apply-style-name="ConditionalStyle_5" calcext:value="=1" calcext:base-cell-address="Verbindungen.AP31"/>
          </calcext:conditional-format>
          <calcext:conditional-format calcext:target-range-address="Verbindungen.AQ31:Verbindungen.AQ31">
            <calcext:condition calcext:apply-style-name="ConditionalStyle_5" calcext:value="=1" calcext:base-cell-address="Verbindungen.AQ31"/>
          </calcext:conditional-format>
          <calcext:conditional-format calcext:target-range-address="Verbindungen.AR31:Verbindungen.AR31">
            <calcext:condition calcext:apply-style-name="ConditionalStyle_5" calcext:value="=1" calcext:base-cell-address="Verbindungen.AR31"/>
          </calcext:conditional-format>
          <calcext:conditional-format calcext:target-range-address="Verbindungen.AS31:Verbindungen.AS31">
            <calcext:condition calcext:apply-style-name="ConditionalStyle_5" calcext:value="=1" calcext:base-cell-address="Verbindungen.AS31"/>
          </calcext:conditional-format>
          <calcext:conditional-format calcext:target-range-address="Verbindungen.AT31:Verbindungen.AT31">
            <calcext:condition calcext:apply-style-name="ConditionalStyle_5" calcext:value="=1" calcext:base-cell-address="Verbindungen.AT31"/>
          </calcext:conditional-format>
          <calcext:conditional-format calcext:target-range-address="Verbindungen.AU31:Verbindungen.AU31">
            <calcext:condition calcext:apply-style-name="ConditionalStyle_5" calcext:value="=1" calcext:base-cell-address="Verbindungen.AU31"/>
          </calcext:conditional-format>
          <calcext:conditional-format calcext:target-range-address="Verbindungen.AV31:Verbindungen.AV31">
            <calcext:condition calcext:apply-style-name="ConditionalStyle_5" calcext:value="=1" calcext:base-cell-address="Verbindungen.AV31"/>
          </calcext:conditional-format>
          <calcext:conditional-format calcext:target-range-address="Verbindungen.AW31:Verbindungen.AW31">
            <calcext:condition calcext:apply-style-name="ConditionalStyle_5" calcext:value="=1" calcext:base-cell-address="Verbindungen.AW31"/>
          </calcext:conditional-format>
          <calcext:conditional-format calcext:target-range-address="Verbindungen.AX31:Verbindungen.AX31">
            <calcext:condition calcext:apply-style-name="ConditionalStyle_5" calcext:value="=1" calcext:base-cell-address="Verbindungen.AX31"/>
          </calcext:conditional-format>
          <calcext:conditional-format calcext:target-range-address="Verbindungen.AY31:Verbindungen.AY31">
            <calcext:condition calcext:apply-style-name="ConditionalStyle_5" calcext:value="=1" calcext:base-cell-address="Verbindungen.AY31"/>
          </calcext:conditional-format>
          <calcext:conditional-format calcext:target-range-address="Verbindungen.C32:Verbindungen.C32">
            <calcext:condition calcext:apply-style-name="ConditionalStyle_5" calcext:value="=1" calcext:base-cell-address="Verbindungen.C32"/>
          </calcext:conditional-format>
          <calcext:conditional-format calcext:target-range-address="Verbindungen.D32:Verbindungen.D32">
            <calcext:condition calcext:apply-style-name="ConditionalStyle_5" calcext:value="=1" calcext:base-cell-address="Verbindungen.D32"/>
          </calcext:conditional-format>
          <calcext:conditional-format calcext:target-range-address="Verbindungen.E32:Verbindungen.E32">
            <calcext:condition calcext:apply-style-name="ConditionalStyle_5" calcext:value="=1" calcext:base-cell-address="Verbindungen.E32"/>
          </calcext:conditional-format>
          <calcext:conditional-format calcext:target-range-address="Verbindungen.F32:Verbindungen.F32">
            <calcext:condition calcext:apply-style-name="ConditionalStyle_5" calcext:value="=1" calcext:base-cell-address="Verbindungen.F32"/>
          </calcext:conditional-format>
          <calcext:conditional-format calcext:target-range-address="Verbindungen.G32:Verbindungen.G32">
            <calcext:condition calcext:apply-style-name="ConditionalStyle_5" calcext:value="=1" calcext:base-cell-address="Verbindungen.G32"/>
          </calcext:conditional-format>
          <calcext:conditional-format calcext:target-range-address="Verbindungen.H32:Verbindungen.H32">
            <calcext:condition calcext:apply-style-name="ConditionalStyle_5" calcext:value="=1" calcext:base-cell-address="Verbindungen.H32"/>
          </calcext:conditional-format>
          <calcext:conditional-format calcext:target-range-address="Verbindungen.I32:Verbindungen.I32">
            <calcext:condition calcext:apply-style-name="ConditionalStyle_5" calcext:value="=1" calcext:base-cell-address="Verbindungen.I32"/>
          </calcext:conditional-format>
          <calcext:conditional-format calcext:target-range-address="Verbindungen.J32:Verbindungen.J32">
            <calcext:condition calcext:apply-style-name="ConditionalStyle_5" calcext:value="=1" calcext:base-cell-address="Verbindungen.J32"/>
          </calcext:conditional-format>
          <calcext:conditional-format calcext:target-range-address="Verbindungen.K32:Verbindungen.K32">
            <calcext:condition calcext:apply-style-name="ConditionalStyle_5" calcext:value="=1" calcext:base-cell-address="Verbindungen.K32"/>
          </calcext:conditional-format>
          <calcext:conditional-format calcext:target-range-address="Verbindungen.L32:Verbindungen.L32">
            <calcext:condition calcext:apply-style-name="ConditionalStyle_5" calcext:value="=1" calcext:base-cell-address="Verbindungen.L32"/>
          </calcext:conditional-format>
          <calcext:conditional-format calcext:target-range-address="Verbindungen.M32:Verbindungen.M32">
            <calcext:condition calcext:apply-style-name="ConditionalStyle_5" calcext:value="=1" calcext:base-cell-address="Verbindungen.M32"/>
          </calcext:conditional-format>
          <calcext:conditional-format calcext:target-range-address="Verbindungen.N32:Verbindungen.N32">
            <calcext:condition calcext:apply-style-name="ConditionalStyle_5" calcext:value="=1" calcext:base-cell-address="Verbindungen.N32"/>
          </calcext:conditional-format>
          <calcext:conditional-format calcext:target-range-address="Verbindungen.O32:Verbindungen.O32">
            <calcext:condition calcext:apply-style-name="ConditionalStyle_5" calcext:value="=1" calcext:base-cell-address="Verbindungen.O32"/>
          </calcext:conditional-format>
          <calcext:conditional-format calcext:target-range-address="Verbindungen.P32:Verbindungen.P32">
            <calcext:condition calcext:apply-style-name="ConditionalStyle_5" calcext:value="=1" calcext:base-cell-address="Verbindungen.P32"/>
          </calcext:conditional-format>
          <calcext:conditional-format calcext:target-range-address="Verbindungen.Q32:Verbindungen.Q32">
            <calcext:condition calcext:apply-style-name="ConditionalStyle_5" calcext:value="=1" calcext:base-cell-address="Verbindungen.Q32"/>
          </calcext:conditional-format>
          <calcext:conditional-format calcext:target-range-address="Verbindungen.R32:Verbindungen.R32">
            <calcext:condition calcext:apply-style-name="ConditionalStyle_5" calcext:value="=1" calcext:base-cell-address="Verbindungen.R32"/>
          </calcext:conditional-format>
          <calcext:conditional-format calcext:target-range-address="Verbindungen.S32:Verbindungen.S32">
            <calcext:condition calcext:apply-style-name="ConditionalStyle_5" calcext:value="=1" calcext:base-cell-address="Verbindungen.S32"/>
          </calcext:conditional-format>
          <calcext:conditional-format calcext:target-range-address="Verbindungen.T32:Verbindungen.T32">
            <calcext:condition calcext:apply-style-name="ConditionalStyle_5" calcext:value="=1" calcext:base-cell-address="Verbindungen.T32"/>
          </calcext:conditional-format>
          <calcext:conditional-format calcext:target-range-address="Verbindungen.U32:Verbindungen.U32">
            <calcext:condition calcext:apply-style-name="ConditionalStyle_5" calcext:value="=1" calcext:base-cell-address="Verbindungen.U32"/>
          </calcext:conditional-format>
          <calcext:conditional-format calcext:target-range-address="Verbindungen.V32:Verbindungen.V32">
            <calcext:condition calcext:apply-style-name="ConditionalStyle_5" calcext:value="=1" calcext:base-cell-address="Verbindungen.V32"/>
          </calcext:conditional-format>
          <calcext:conditional-format calcext:target-range-address="Verbindungen.W32:Verbindungen.W32">
            <calcext:condition calcext:apply-style-name="ConditionalStyle_5" calcext:value="=1" calcext:base-cell-address="Verbindungen.W32"/>
          </calcext:conditional-format>
          <calcext:conditional-format calcext:target-range-address="Verbindungen.X32:Verbindungen.X32">
            <calcext:condition calcext:apply-style-name="ConditionalStyle_5" calcext:value="=1" calcext:base-cell-address="Verbindungen.X32"/>
          </calcext:conditional-format>
          <calcext:conditional-format calcext:target-range-address="Verbindungen.Y32:Verbindungen.Y32">
            <calcext:condition calcext:apply-style-name="ConditionalStyle_5" calcext:value="=1" calcext:base-cell-address="Verbindungen.Y32"/>
          </calcext:conditional-format>
          <calcext:conditional-format calcext:target-range-address="Verbindungen.Z32:Verbindungen.Z32">
            <calcext:condition calcext:apply-style-name="ConditionalStyle_5" calcext:value="=1" calcext:base-cell-address="Verbindungen.Z32"/>
          </calcext:conditional-format>
          <calcext:conditional-format calcext:target-range-address="Verbindungen.AA32:Verbindungen.AA32">
            <calcext:condition calcext:apply-style-name="ConditionalStyle_5" calcext:value="=1" calcext:base-cell-address="Verbindungen.AA32"/>
          </calcext:conditional-format>
          <calcext:conditional-format calcext:target-range-address="Verbindungen.AB32:Verbindungen.AB32">
            <calcext:condition calcext:apply-style-name="ConditionalStyle_5" calcext:value="=1" calcext:base-cell-address="Verbindungen.AB32"/>
          </calcext:conditional-format>
          <calcext:conditional-format calcext:target-range-address="Verbindungen.AC32:Verbindungen.AC32">
            <calcext:condition calcext:apply-style-name="ConditionalStyle_5" calcext:value="=1" calcext:base-cell-address="Verbindungen.AC32"/>
          </calcext:conditional-format>
          <calcext:conditional-format calcext:target-range-address="Verbindungen.AD32:Verbindungen.AD32">
            <calcext:condition calcext:apply-style-name="ConditionalStyle_5" calcext:value="=1" calcext:base-cell-address="Verbindungen.AD32"/>
          </calcext:conditional-format>
          <calcext:conditional-format calcext:target-range-address="Verbindungen.AE32:Verbindungen.AE32">
            <calcext:condition calcext:apply-style-name="ConditionalStyle_5" calcext:value="=1" calcext:base-cell-address="Verbindungen.AE32"/>
          </calcext:conditional-format>
          <calcext:conditional-format calcext:target-range-address="Verbindungen.AF32:Verbindungen.AF32">
            <calcext:condition calcext:apply-style-name="ConditionalStyle_5" calcext:value="=1" calcext:base-cell-address="Verbindungen.AF32"/>
          </calcext:conditional-format>
          <calcext:conditional-format calcext:target-range-address="Verbindungen.AG32:Verbindungen.AG32">
            <calcext:condition calcext:apply-style-name="ConditionalStyle_5" calcext:value="=1" calcext:base-cell-address="Verbindungen.AG32"/>
          </calcext:conditional-format>
          <calcext:conditional-format calcext:target-range-address="Verbindungen.AH32:Verbindungen.AH32">
            <calcext:condition calcext:apply-style-name="ConditionalStyle_5" calcext:value="=1" calcext:base-cell-address="Verbindungen.AH32"/>
          </calcext:conditional-format>
          <calcext:conditional-format calcext:target-range-address="Verbindungen.AI32:Verbindungen.AI32">
            <calcext:condition calcext:apply-style-name="ConditionalStyle_5" calcext:value="=1" calcext:base-cell-address="Verbindungen.AI32"/>
          </calcext:conditional-format>
          <calcext:conditional-format calcext:target-range-address="Verbindungen.AJ32:Verbindungen.AJ32">
            <calcext:condition calcext:apply-style-name="ConditionalStyle_5" calcext:value="=1" calcext:base-cell-address="Verbindungen.AJ32"/>
          </calcext:conditional-format>
          <calcext:conditional-format calcext:target-range-address="Verbindungen.AK32:Verbindungen.AK32">
            <calcext:condition calcext:apply-style-name="ConditionalStyle_5" calcext:value="=1" calcext:base-cell-address="Verbindungen.AK32"/>
          </calcext:conditional-format>
          <calcext:conditional-format calcext:target-range-address="Verbindungen.AL32:Verbindungen.AL32">
            <calcext:condition calcext:apply-style-name="ConditionalStyle_5" calcext:value="=1" calcext:base-cell-address="Verbindungen.AL32"/>
          </calcext:conditional-format>
          <calcext:conditional-format calcext:target-range-address="Verbindungen.AM32:Verbindungen.AM32">
            <calcext:condition calcext:apply-style-name="ConditionalStyle_5" calcext:value="=1" calcext:base-cell-address="Verbindungen.AM32"/>
          </calcext:conditional-format>
          <calcext:conditional-format calcext:target-range-address="Verbindungen.AN32:Verbindungen.AN32">
            <calcext:condition calcext:apply-style-name="ConditionalStyle_5" calcext:value="=1" calcext:base-cell-address="Verbindungen.AN32"/>
          </calcext:conditional-format>
          <calcext:conditional-format calcext:target-range-address="Verbindungen.AO32:Verbindungen.AO32">
            <calcext:condition calcext:apply-style-name="ConditionalStyle_5" calcext:value="=1" calcext:base-cell-address="Verbindungen.AO32"/>
          </calcext:conditional-format>
          <calcext:conditional-format calcext:target-range-address="Verbindungen.AP32:Verbindungen.AP32">
            <calcext:condition calcext:apply-style-name="ConditionalStyle_5" calcext:value="=1" calcext:base-cell-address="Verbindungen.AP32"/>
          </calcext:conditional-format>
          <calcext:conditional-format calcext:target-range-address="Verbindungen.AQ32:Verbindungen.AQ32">
            <calcext:condition calcext:apply-style-name="ConditionalStyle_5" calcext:value="=1" calcext:base-cell-address="Verbindungen.AQ32"/>
          </calcext:conditional-format>
          <calcext:conditional-format calcext:target-range-address="Verbindungen.AR32:Verbindungen.AR32">
            <calcext:condition calcext:apply-style-name="ConditionalStyle_5" calcext:value="=1" calcext:base-cell-address="Verbindungen.AR32"/>
          </calcext:conditional-format>
          <calcext:conditional-format calcext:target-range-address="Verbindungen.AS32:Verbindungen.AS32">
            <calcext:condition calcext:apply-style-name="ConditionalStyle_5" calcext:value="=1" calcext:base-cell-address="Verbindungen.AS32"/>
          </calcext:conditional-format>
          <calcext:conditional-format calcext:target-range-address="Verbindungen.AT32:Verbindungen.AT32">
            <calcext:condition calcext:apply-style-name="ConditionalStyle_5" calcext:value="=1" calcext:base-cell-address="Verbindungen.AT32"/>
          </calcext:conditional-format>
          <calcext:conditional-format calcext:target-range-address="Verbindungen.AU32:Verbindungen.AU32">
            <calcext:condition calcext:apply-style-name="ConditionalStyle_5" calcext:value="=1" calcext:base-cell-address="Verbindungen.AU32"/>
          </calcext:conditional-format>
          <calcext:conditional-format calcext:target-range-address="Verbindungen.AV32:Verbindungen.AV32">
            <calcext:condition calcext:apply-style-name="ConditionalStyle_5" calcext:value="=1" calcext:base-cell-address="Verbindungen.AV32"/>
          </calcext:conditional-format>
          <calcext:conditional-format calcext:target-range-address="Verbindungen.AW32:Verbindungen.AW32">
            <calcext:condition calcext:apply-style-name="ConditionalStyle_5" calcext:value="=1" calcext:base-cell-address="Verbindungen.AW32"/>
          </calcext:conditional-format>
          <calcext:conditional-format calcext:target-range-address="Verbindungen.AX32:Verbindungen.AX32">
            <calcext:condition calcext:apply-style-name="ConditionalStyle_5" calcext:value="=1" calcext:base-cell-address="Verbindungen.AX32"/>
          </calcext:conditional-format>
          <calcext:conditional-format calcext:target-range-address="Verbindungen.AY32:Verbindungen.AY32">
            <calcext:condition calcext:apply-style-name="ConditionalStyle_5" calcext:value="=1" calcext:base-cell-address="Verbindungen.AY32"/>
          </calcext:conditional-format>
          <calcext:conditional-format calcext:target-range-address="Verbindungen.C33:Verbindungen.C33">
            <calcext:condition calcext:apply-style-name="ConditionalStyle_5" calcext:value="=1" calcext:base-cell-address="Verbindungen.C33"/>
          </calcext:conditional-format>
          <calcext:conditional-format calcext:target-range-address="Verbindungen.D33:Verbindungen.D33">
            <calcext:condition calcext:apply-style-name="ConditionalStyle_5" calcext:value="=1" calcext:base-cell-address="Verbindungen.D33"/>
          </calcext:conditional-format>
          <calcext:conditional-format calcext:target-range-address="Verbindungen.E33:Verbindungen.E33">
            <calcext:condition calcext:apply-style-name="ConditionalStyle_5" calcext:value="=1" calcext:base-cell-address="Verbindungen.E33"/>
          </calcext:conditional-format>
          <calcext:conditional-format calcext:target-range-address="Verbindungen.F33:Verbindungen.F33">
            <calcext:condition calcext:apply-style-name="ConditionalStyle_5" calcext:value="=1" calcext:base-cell-address="Verbindungen.F33"/>
          </calcext:conditional-format>
          <calcext:conditional-format calcext:target-range-address="Verbindungen.G33:Verbindungen.G33">
            <calcext:condition calcext:apply-style-name="ConditionalStyle_5" calcext:value="=1" calcext:base-cell-address="Verbindungen.G33"/>
          </calcext:conditional-format>
          <calcext:conditional-format calcext:target-range-address="Verbindungen.H33:Verbindungen.H33">
            <calcext:condition calcext:apply-style-name="ConditionalStyle_5" calcext:value="=1" calcext:base-cell-address="Verbindungen.H33"/>
          </calcext:conditional-format>
          <calcext:conditional-format calcext:target-range-address="Verbindungen.I33:Verbindungen.I33">
            <calcext:condition calcext:apply-style-name="ConditionalStyle_5" calcext:value="=1" calcext:base-cell-address="Verbindungen.I33"/>
          </calcext:conditional-format>
          <calcext:conditional-format calcext:target-range-address="Verbindungen.J33:Verbindungen.J33">
            <calcext:condition calcext:apply-style-name="ConditionalStyle_5" calcext:value="=1" calcext:base-cell-address="Verbindungen.J33"/>
          </calcext:conditional-format>
          <calcext:conditional-format calcext:target-range-address="Verbindungen.K33:Verbindungen.K33">
            <calcext:condition calcext:apply-style-name="ConditionalStyle_5" calcext:value="=1" calcext:base-cell-address="Verbindungen.K33"/>
          </calcext:conditional-format>
          <calcext:conditional-format calcext:target-range-address="Verbindungen.L33:Verbindungen.L33">
            <calcext:condition calcext:apply-style-name="ConditionalStyle_5" calcext:value="=1" calcext:base-cell-address="Verbindungen.L33"/>
          </calcext:conditional-format>
          <calcext:conditional-format calcext:target-range-address="Verbindungen.M33:Verbindungen.M33">
            <calcext:condition calcext:apply-style-name="ConditionalStyle_5" calcext:value="=1" calcext:base-cell-address="Verbindungen.M33"/>
          </calcext:conditional-format>
          <calcext:conditional-format calcext:target-range-address="Verbindungen.N33:Verbindungen.N33">
            <calcext:condition calcext:apply-style-name="ConditionalStyle_5" calcext:value="=1" calcext:base-cell-address="Verbindungen.N33"/>
          </calcext:conditional-format>
          <calcext:conditional-format calcext:target-range-address="Verbindungen.O33:Verbindungen.O33">
            <calcext:condition calcext:apply-style-name="ConditionalStyle_5" calcext:value="=1" calcext:base-cell-address="Verbindungen.O33"/>
          </calcext:conditional-format>
          <calcext:conditional-format calcext:target-range-address="Verbindungen.P33:Verbindungen.P33">
            <calcext:condition calcext:apply-style-name="ConditionalStyle_5" calcext:value="=1" calcext:base-cell-address="Verbindungen.P33"/>
          </calcext:conditional-format>
          <calcext:conditional-format calcext:target-range-address="Verbindungen.Q33:Verbindungen.Q33">
            <calcext:condition calcext:apply-style-name="ConditionalStyle_5" calcext:value="=1" calcext:base-cell-address="Verbindungen.Q33"/>
          </calcext:conditional-format>
          <calcext:conditional-format calcext:target-range-address="Verbindungen.R33:Verbindungen.R33">
            <calcext:condition calcext:apply-style-name="ConditionalStyle_5" calcext:value="=1" calcext:base-cell-address="Verbindungen.R33"/>
          </calcext:conditional-format>
          <calcext:conditional-format calcext:target-range-address="Verbindungen.S33:Verbindungen.S33">
            <calcext:condition calcext:apply-style-name="ConditionalStyle_5" calcext:value="=1" calcext:base-cell-address="Verbindungen.S33"/>
          </calcext:conditional-format>
          <calcext:conditional-format calcext:target-range-address="Verbindungen.T33:Verbindungen.T33">
            <calcext:condition calcext:apply-style-name="ConditionalStyle_5" calcext:value="=1" calcext:base-cell-address="Verbindungen.T33"/>
          </calcext:conditional-format>
          <calcext:conditional-format calcext:target-range-address="Verbindungen.U33:Verbindungen.U33">
            <calcext:condition calcext:apply-style-name="ConditionalStyle_5" calcext:value="=1" calcext:base-cell-address="Verbindungen.U33"/>
          </calcext:conditional-format>
          <calcext:conditional-format calcext:target-range-address="Verbindungen.V33:Verbindungen.V33">
            <calcext:condition calcext:apply-style-name="ConditionalStyle_5" calcext:value="=1" calcext:base-cell-address="Verbindungen.V33"/>
          </calcext:conditional-format>
          <calcext:conditional-format calcext:target-range-address="Verbindungen.W33:Verbindungen.W33">
            <calcext:condition calcext:apply-style-name="ConditionalStyle_5" calcext:value="=1" calcext:base-cell-address="Verbindungen.W33"/>
          </calcext:conditional-format>
          <calcext:conditional-format calcext:target-range-address="Verbindungen.X33:Verbindungen.X33">
            <calcext:condition calcext:apply-style-name="ConditionalStyle_5" calcext:value="=1" calcext:base-cell-address="Verbindungen.X33"/>
          </calcext:conditional-format>
          <calcext:conditional-format calcext:target-range-address="Verbindungen.Y33:Verbindungen.Y33">
            <calcext:condition calcext:apply-style-name="ConditionalStyle_5" calcext:value="=1" calcext:base-cell-address="Verbindungen.Y33"/>
          </calcext:conditional-format>
          <calcext:conditional-format calcext:target-range-address="Verbindungen.Z33:Verbindungen.Z33">
            <calcext:condition calcext:apply-style-name="ConditionalStyle_5" calcext:value="=1" calcext:base-cell-address="Verbindungen.Z33"/>
          </calcext:conditional-format>
          <calcext:conditional-format calcext:target-range-address="Verbindungen.AA33:Verbindungen.AA33">
            <calcext:condition calcext:apply-style-name="ConditionalStyle_5" calcext:value="=1" calcext:base-cell-address="Verbindungen.AA33"/>
          </calcext:conditional-format>
          <calcext:conditional-format calcext:target-range-address="Verbindungen.AB33:Verbindungen.AB33">
            <calcext:condition calcext:apply-style-name="ConditionalStyle_5" calcext:value="=1" calcext:base-cell-address="Verbindungen.AB33"/>
          </calcext:conditional-format>
          <calcext:conditional-format calcext:target-range-address="Verbindungen.AC33:Verbindungen.AC33">
            <calcext:condition calcext:apply-style-name="ConditionalStyle_5" calcext:value="=1" calcext:base-cell-address="Verbindungen.AC33"/>
          </calcext:conditional-format>
          <calcext:conditional-format calcext:target-range-address="Verbindungen.AD33:Verbindungen.AD33">
            <calcext:condition calcext:apply-style-name="ConditionalStyle_5" calcext:value="=1" calcext:base-cell-address="Verbindungen.AD33"/>
          </calcext:conditional-format>
          <calcext:conditional-format calcext:target-range-address="Verbindungen.AE33:Verbindungen.AE33">
            <calcext:condition calcext:apply-style-name="ConditionalStyle_5" calcext:value="=1" calcext:base-cell-address="Verbindungen.AE33"/>
          </calcext:conditional-format>
          <calcext:conditional-format calcext:target-range-address="Verbindungen.AF33:Verbindungen.AF33">
            <calcext:condition calcext:apply-style-name="ConditionalStyle_5" calcext:value="=1" calcext:base-cell-address="Verbindungen.AF33"/>
          </calcext:conditional-format>
          <calcext:conditional-format calcext:target-range-address="Verbindungen.AG33:Verbindungen.AG33">
            <calcext:condition calcext:apply-style-name="ConditionalStyle_5" calcext:value="=1" calcext:base-cell-address="Verbindungen.AG33"/>
          </calcext:conditional-format>
          <calcext:conditional-format calcext:target-range-address="Verbindungen.AH33:Verbindungen.AH33">
            <calcext:condition calcext:apply-style-name="ConditionalStyle_5" calcext:value="=1" calcext:base-cell-address="Verbindungen.AH33"/>
          </calcext:conditional-format>
          <calcext:conditional-format calcext:target-range-address="Verbindungen.AI33:Verbindungen.AI33">
            <calcext:condition calcext:apply-style-name="ConditionalStyle_5" calcext:value="=1" calcext:base-cell-address="Verbindungen.AI33"/>
          </calcext:conditional-format>
          <calcext:conditional-format calcext:target-range-address="Verbindungen.AJ33:Verbindungen.AJ33">
            <calcext:condition calcext:apply-style-name="ConditionalStyle_5" calcext:value="=1" calcext:base-cell-address="Verbindungen.AJ33"/>
          </calcext:conditional-format>
          <calcext:conditional-format calcext:target-range-address="Verbindungen.AK33:Verbindungen.AK33">
            <calcext:condition calcext:apply-style-name="ConditionalStyle_5" calcext:value="=1" calcext:base-cell-address="Verbindungen.AK33"/>
          </calcext:conditional-format>
          <calcext:conditional-format calcext:target-range-address="Verbindungen.AL33:Verbindungen.AL33">
            <calcext:condition calcext:apply-style-name="ConditionalStyle_5" calcext:value="=1" calcext:base-cell-address="Verbindungen.AL33"/>
          </calcext:conditional-format>
          <calcext:conditional-format calcext:target-range-address="Verbindungen.AM33:Verbindungen.AM33">
            <calcext:condition calcext:apply-style-name="ConditionalStyle_5" calcext:value="=1" calcext:base-cell-address="Verbindungen.AM33"/>
          </calcext:conditional-format>
          <calcext:conditional-format calcext:target-range-address="Verbindungen.AN33:Verbindungen.AN33">
            <calcext:condition calcext:apply-style-name="ConditionalStyle_5" calcext:value="=1" calcext:base-cell-address="Verbindungen.AN33"/>
          </calcext:conditional-format>
          <calcext:conditional-format calcext:target-range-address="Verbindungen.AO33:Verbindungen.AO33">
            <calcext:condition calcext:apply-style-name="ConditionalStyle_5" calcext:value="=1" calcext:base-cell-address="Verbindungen.AO33"/>
          </calcext:conditional-format>
          <calcext:conditional-format calcext:target-range-address="Verbindungen.AP33:Verbindungen.AP33">
            <calcext:condition calcext:apply-style-name="ConditionalStyle_5" calcext:value="=1" calcext:base-cell-address="Verbindungen.AP33"/>
          </calcext:conditional-format>
          <calcext:conditional-format calcext:target-range-address="Verbindungen.AQ33:Verbindungen.AQ33">
            <calcext:condition calcext:apply-style-name="ConditionalStyle_5" calcext:value="=1" calcext:base-cell-address="Verbindungen.AQ33"/>
          </calcext:conditional-format>
          <calcext:conditional-format calcext:target-range-address="Verbindungen.AR33:Verbindungen.AR33">
            <calcext:condition calcext:apply-style-name="ConditionalStyle_5" calcext:value="=1" calcext:base-cell-address="Verbindungen.AR33"/>
          </calcext:conditional-format>
          <calcext:conditional-format calcext:target-range-address="Verbindungen.AS33:Verbindungen.AS33">
            <calcext:condition calcext:apply-style-name="ConditionalStyle_5" calcext:value="=1" calcext:base-cell-address="Verbindungen.AS33"/>
          </calcext:conditional-format>
          <calcext:conditional-format calcext:target-range-address="Verbindungen.AT33:Verbindungen.AT33">
            <calcext:condition calcext:apply-style-name="ConditionalStyle_5" calcext:value="=1" calcext:base-cell-address="Verbindungen.AT33"/>
          </calcext:conditional-format>
          <calcext:conditional-format calcext:target-range-address="Verbindungen.AU33:Verbindungen.AU33">
            <calcext:condition calcext:apply-style-name="ConditionalStyle_5" calcext:value="=1" calcext:base-cell-address="Verbindungen.AU33"/>
          </calcext:conditional-format>
          <calcext:conditional-format calcext:target-range-address="Verbindungen.AV33:Verbindungen.AV33">
            <calcext:condition calcext:apply-style-name="ConditionalStyle_5" calcext:value="=1" calcext:base-cell-address="Verbindungen.AV33"/>
          </calcext:conditional-format>
          <calcext:conditional-format calcext:target-range-address="Verbindungen.AW33:Verbindungen.AW33">
            <calcext:condition calcext:apply-style-name="ConditionalStyle_5" calcext:value="=1" calcext:base-cell-address="Verbindungen.AW33"/>
          </calcext:conditional-format>
          <calcext:conditional-format calcext:target-range-address="Verbindungen.AX33:Verbindungen.AX33">
            <calcext:condition calcext:apply-style-name="ConditionalStyle_5" calcext:value="=1" calcext:base-cell-address="Verbindungen.AX33"/>
          </calcext:conditional-format>
          <calcext:conditional-format calcext:target-range-address="Verbindungen.AY33:Verbindungen.AY33">
            <calcext:condition calcext:apply-style-name="ConditionalStyle_5" calcext:value="=1" calcext:base-cell-address="Verbindungen.AY33"/>
          </calcext:conditional-format>
          <calcext:conditional-format calcext:target-range-address="Verbindungen.C34:Verbindungen.C34">
            <calcext:condition calcext:apply-style-name="ConditionalStyle_5" calcext:value="=1" calcext:base-cell-address="Verbindungen.C34"/>
          </calcext:conditional-format>
          <calcext:conditional-format calcext:target-range-address="Verbindungen.D34:Verbindungen.D34">
            <calcext:condition calcext:apply-style-name="ConditionalStyle_5" calcext:value="=1" calcext:base-cell-address="Verbindungen.D34"/>
          </calcext:conditional-format>
          <calcext:conditional-format calcext:target-range-address="Verbindungen.E34:Verbindungen.E34">
            <calcext:condition calcext:apply-style-name="ConditionalStyle_5" calcext:value="=1" calcext:base-cell-address="Verbindungen.E34"/>
          </calcext:conditional-format>
          <calcext:conditional-format calcext:target-range-address="Verbindungen.F34:Verbindungen.F34">
            <calcext:condition calcext:apply-style-name="ConditionalStyle_5" calcext:value="=1" calcext:base-cell-address="Verbindungen.F34"/>
          </calcext:conditional-format>
          <calcext:conditional-format calcext:target-range-address="Verbindungen.G34:Verbindungen.G34">
            <calcext:condition calcext:apply-style-name="ConditionalStyle_5" calcext:value="=1" calcext:base-cell-address="Verbindungen.G34"/>
          </calcext:conditional-format>
          <calcext:conditional-format calcext:target-range-address="Verbindungen.H34:Verbindungen.H34">
            <calcext:condition calcext:apply-style-name="ConditionalStyle_5" calcext:value="=1" calcext:base-cell-address="Verbindungen.H34"/>
          </calcext:conditional-format>
          <calcext:conditional-format calcext:target-range-address="Verbindungen.I34:Verbindungen.I34">
            <calcext:condition calcext:apply-style-name="ConditionalStyle_5" calcext:value="=1" calcext:base-cell-address="Verbindungen.I34"/>
          </calcext:conditional-format>
          <calcext:conditional-format calcext:target-range-address="Verbindungen.J34:Verbindungen.J34">
            <calcext:condition calcext:apply-style-name="ConditionalStyle_5" calcext:value="=1" calcext:base-cell-address="Verbindungen.J34"/>
          </calcext:conditional-format>
          <calcext:conditional-format calcext:target-range-address="Verbindungen.K34:Verbindungen.K34">
            <calcext:condition calcext:apply-style-name="ConditionalStyle_5" calcext:value="=1" calcext:base-cell-address="Verbindungen.K34"/>
          </calcext:conditional-format>
          <calcext:conditional-format calcext:target-range-address="Verbindungen.L34:Verbindungen.L34">
            <calcext:condition calcext:apply-style-name="ConditionalStyle_5" calcext:value="=1" calcext:base-cell-address="Verbindungen.L34"/>
          </calcext:conditional-format>
          <calcext:conditional-format calcext:target-range-address="Verbindungen.M34:Verbindungen.M34">
            <calcext:condition calcext:apply-style-name="ConditionalStyle_5" calcext:value="=1" calcext:base-cell-address="Verbindungen.M34"/>
          </calcext:conditional-format>
          <calcext:conditional-format calcext:target-range-address="Verbindungen.N34:Verbindungen.N34">
            <calcext:condition calcext:apply-style-name="ConditionalStyle_5" calcext:value="=1" calcext:base-cell-address="Verbindungen.N34"/>
          </calcext:conditional-format>
          <calcext:conditional-format calcext:target-range-address="Verbindungen.O34:Verbindungen.O34">
            <calcext:condition calcext:apply-style-name="ConditionalStyle_5" calcext:value="=1" calcext:base-cell-address="Verbindungen.O34"/>
          </calcext:conditional-format>
          <calcext:conditional-format calcext:target-range-address="Verbindungen.P34:Verbindungen.P34">
            <calcext:condition calcext:apply-style-name="ConditionalStyle_5" calcext:value="=1" calcext:base-cell-address="Verbindungen.P34"/>
          </calcext:conditional-format>
          <calcext:conditional-format calcext:target-range-address="Verbindungen.Q34:Verbindungen.Q34">
            <calcext:condition calcext:apply-style-name="ConditionalStyle_5" calcext:value="=1" calcext:base-cell-address="Verbindungen.Q34"/>
          </calcext:conditional-format>
          <calcext:conditional-format calcext:target-range-address="Verbindungen.R34:Verbindungen.R34">
            <calcext:condition calcext:apply-style-name="ConditionalStyle_5" calcext:value="=1" calcext:base-cell-address="Verbindungen.R34"/>
          </calcext:conditional-format>
          <calcext:conditional-format calcext:target-range-address="Verbindungen.S34:Verbindungen.S34">
            <calcext:condition calcext:apply-style-name="ConditionalStyle_5" calcext:value="=1" calcext:base-cell-address="Verbindungen.S34"/>
          </calcext:conditional-format>
          <calcext:conditional-format calcext:target-range-address="Verbindungen.T34:Verbindungen.T34">
            <calcext:condition calcext:apply-style-name="ConditionalStyle_5" calcext:value="=1" calcext:base-cell-address="Verbindungen.T34"/>
          </calcext:conditional-format>
          <calcext:conditional-format calcext:target-range-address="Verbindungen.U34:Verbindungen.U34">
            <calcext:condition calcext:apply-style-name="ConditionalStyle_5" calcext:value="=1" calcext:base-cell-address="Verbindungen.U34"/>
          </calcext:conditional-format>
          <calcext:conditional-format calcext:target-range-address="Verbindungen.V34:Verbindungen.V34">
            <calcext:condition calcext:apply-style-name="ConditionalStyle_5" calcext:value="=1" calcext:base-cell-address="Verbindungen.V34"/>
          </calcext:conditional-format>
          <calcext:conditional-format calcext:target-range-address="Verbindungen.W34:Verbindungen.W34">
            <calcext:condition calcext:apply-style-name="ConditionalStyle_5" calcext:value="=1" calcext:base-cell-address="Verbindungen.W34"/>
          </calcext:conditional-format>
          <calcext:conditional-format calcext:target-range-address="Verbindungen.X34:Verbindungen.X34">
            <calcext:condition calcext:apply-style-name="ConditionalStyle_5" calcext:value="=1" calcext:base-cell-address="Verbindungen.X34"/>
          </calcext:conditional-format>
          <calcext:conditional-format calcext:target-range-address="Verbindungen.Y34:Verbindungen.Y34">
            <calcext:condition calcext:apply-style-name="ConditionalStyle_5" calcext:value="=1" calcext:base-cell-address="Verbindungen.Y34"/>
          </calcext:conditional-format>
          <calcext:conditional-format calcext:target-range-address="Verbindungen.Z34:Verbindungen.Z34">
            <calcext:condition calcext:apply-style-name="ConditionalStyle_5" calcext:value="=1" calcext:base-cell-address="Verbindungen.Z34"/>
          </calcext:conditional-format>
          <calcext:conditional-format calcext:target-range-address="Verbindungen.AA34:Verbindungen.AA34">
            <calcext:condition calcext:apply-style-name="ConditionalStyle_5" calcext:value="=1" calcext:base-cell-address="Verbindungen.AA34"/>
          </calcext:conditional-format>
          <calcext:conditional-format calcext:target-range-address="Verbindungen.AB34:Verbindungen.AB34">
            <calcext:condition calcext:apply-style-name="ConditionalStyle_5" calcext:value="=1" calcext:base-cell-address="Verbindungen.AB34"/>
          </calcext:conditional-format>
          <calcext:conditional-format calcext:target-range-address="Verbindungen.AC34:Verbindungen.AC34">
            <calcext:condition calcext:apply-style-name="ConditionalStyle_5" calcext:value="=1" calcext:base-cell-address="Verbindungen.AC34"/>
          </calcext:conditional-format>
          <calcext:conditional-format calcext:target-range-address="Verbindungen.AD34:Verbindungen.AD34">
            <calcext:condition calcext:apply-style-name="ConditionalStyle_5" calcext:value="=1" calcext:base-cell-address="Verbindungen.AD34"/>
          </calcext:conditional-format>
          <calcext:conditional-format calcext:target-range-address="Verbindungen.AE34:Verbindungen.AE34">
            <calcext:condition calcext:apply-style-name="ConditionalStyle_5" calcext:value="=1" calcext:base-cell-address="Verbindungen.AE34"/>
          </calcext:conditional-format>
          <calcext:conditional-format calcext:target-range-address="Verbindungen.AF34:Verbindungen.AF34">
            <calcext:condition calcext:apply-style-name="ConditionalStyle_5" calcext:value="=1" calcext:base-cell-address="Verbindungen.AF34"/>
          </calcext:conditional-format>
          <calcext:conditional-format calcext:target-range-address="Verbindungen.AG34:Verbindungen.AG34">
            <calcext:condition calcext:apply-style-name="ConditionalStyle_5" calcext:value="=1" calcext:base-cell-address="Verbindungen.AG34"/>
          </calcext:conditional-format>
          <calcext:conditional-format calcext:target-range-address="Verbindungen.AH34:Verbindungen.AH34">
            <calcext:condition calcext:apply-style-name="ConditionalStyle_5" calcext:value="=1" calcext:base-cell-address="Verbindungen.AH34"/>
          </calcext:conditional-format>
          <calcext:conditional-format calcext:target-range-address="Verbindungen.AI34:Verbindungen.AI34">
            <calcext:condition calcext:apply-style-name="ConditionalStyle_5" calcext:value="=1" calcext:base-cell-address="Verbindungen.AI34"/>
          </calcext:conditional-format>
          <calcext:conditional-format calcext:target-range-address="Verbindungen.AJ34:Verbindungen.AJ34">
            <calcext:condition calcext:apply-style-name="ConditionalStyle_5" calcext:value="=1" calcext:base-cell-address="Verbindungen.AJ34"/>
          </calcext:conditional-format>
          <calcext:conditional-format calcext:target-range-address="Verbindungen.AK34:Verbindungen.AK34">
            <calcext:condition calcext:apply-style-name="ConditionalStyle_5" calcext:value="=1" calcext:base-cell-address="Verbindungen.AK34"/>
          </calcext:conditional-format>
          <calcext:conditional-format calcext:target-range-address="Verbindungen.AL34:Verbindungen.AL34">
            <calcext:condition calcext:apply-style-name="ConditionalStyle_5" calcext:value="=1" calcext:base-cell-address="Verbindungen.AL34"/>
          </calcext:conditional-format>
          <calcext:conditional-format calcext:target-range-address="Verbindungen.AM34:Verbindungen.AM34">
            <calcext:condition calcext:apply-style-name="ConditionalStyle_5" calcext:value="=1" calcext:base-cell-address="Verbindungen.AM34"/>
          </calcext:conditional-format>
          <calcext:conditional-format calcext:target-range-address="Verbindungen.AN34:Verbindungen.AN34">
            <calcext:condition calcext:apply-style-name="ConditionalStyle_5" calcext:value="=1" calcext:base-cell-address="Verbindungen.AN34"/>
          </calcext:conditional-format>
          <calcext:conditional-format calcext:target-range-address="Verbindungen.AO34:Verbindungen.AO34">
            <calcext:condition calcext:apply-style-name="ConditionalStyle_5" calcext:value="=1" calcext:base-cell-address="Verbindungen.AO34"/>
          </calcext:conditional-format>
          <calcext:conditional-format calcext:target-range-address="Verbindungen.AP34:Verbindungen.AP34">
            <calcext:condition calcext:apply-style-name="ConditionalStyle_5" calcext:value="=1" calcext:base-cell-address="Verbindungen.AP34"/>
          </calcext:conditional-format>
          <calcext:conditional-format calcext:target-range-address="Verbindungen.AQ34:Verbindungen.AQ34">
            <calcext:condition calcext:apply-style-name="ConditionalStyle_5" calcext:value="=1" calcext:base-cell-address="Verbindungen.AQ34"/>
          </calcext:conditional-format>
          <calcext:conditional-format calcext:target-range-address="Verbindungen.AR34:Verbindungen.AR34">
            <calcext:condition calcext:apply-style-name="ConditionalStyle_5" calcext:value="=1" calcext:base-cell-address="Verbindungen.AR34"/>
          </calcext:conditional-format>
          <calcext:conditional-format calcext:target-range-address="Verbindungen.AS34:Verbindungen.AS34">
            <calcext:condition calcext:apply-style-name="ConditionalStyle_5" calcext:value="=1" calcext:base-cell-address="Verbindungen.AS34"/>
          </calcext:conditional-format>
          <calcext:conditional-format calcext:target-range-address="Verbindungen.AT34:Verbindungen.AT34">
            <calcext:condition calcext:apply-style-name="ConditionalStyle_5" calcext:value="=1" calcext:base-cell-address="Verbindungen.AT34"/>
          </calcext:conditional-format>
          <calcext:conditional-format calcext:target-range-address="Verbindungen.AU34:Verbindungen.AU34">
            <calcext:condition calcext:apply-style-name="ConditionalStyle_5" calcext:value="=1" calcext:base-cell-address="Verbindungen.AU34"/>
          </calcext:conditional-format>
          <calcext:conditional-format calcext:target-range-address="Verbindungen.AV34:Verbindungen.AV34">
            <calcext:condition calcext:apply-style-name="ConditionalStyle_5" calcext:value="=1" calcext:base-cell-address="Verbindungen.AV34"/>
          </calcext:conditional-format>
          <calcext:conditional-format calcext:target-range-address="Verbindungen.AW34:Verbindungen.AW34">
            <calcext:condition calcext:apply-style-name="ConditionalStyle_5" calcext:value="=1" calcext:base-cell-address="Verbindungen.AW34"/>
          </calcext:conditional-format>
          <calcext:conditional-format calcext:target-range-address="Verbindungen.AX34:Verbindungen.AX34">
            <calcext:condition calcext:apply-style-name="ConditionalStyle_5" calcext:value="=1" calcext:base-cell-address="Verbindungen.AX34"/>
          </calcext:conditional-format>
          <calcext:conditional-format calcext:target-range-address="Verbindungen.AY34:Verbindungen.AY34">
            <calcext:condition calcext:apply-style-name="ConditionalStyle_5" calcext:value="=1" calcext:base-cell-address="Verbindungen.AY34"/>
          </calcext:conditional-format>
          <calcext:conditional-format calcext:target-range-address="Verbindungen.C35:Verbindungen.C35">
            <calcext:condition calcext:apply-style-name="ConditionalStyle_5" calcext:value="=1" calcext:base-cell-address="Verbindungen.C35"/>
          </calcext:conditional-format>
          <calcext:conditional-format calcext:target-range-address="Verbindungen.D35:Verbindungen.D35">
            <calcext:condition calcext:apply-style-name="ConditionalStyle_5" calcext:value="=1" calcext:base-cell-address="Verbindungen.D35"/>
          </calcext:conditional-format>
          <calcext:conditional-format calcext:target-range-address="Verbindungen.E35:Verbindungen.E35">
            <calcext:condition calcext:apply-style-name="ConditionalStyle_5" calcext:value="=1" calcext:base-cell-address="Verbindungen.E35"/>
          </calcext:conditional-format>
          <calcext:conditional-format calcext:target-range-address="Verbindungen.F35:Verbindungen.F35">
            <calcext:condition calcext:apply-style-name="ConditionalStyle_5" calcext:value="=1" calcext:base-cell-address="Verbindungen.F35"/>
          </calcext:conditional-format>
          <calcext:conditional-format calcext:target-range-address="Verbindungen.G35:Verbindungen.G35">
            <calcext:condition calcext:apply-style-name="ConditionalStyle_5" calcext:value="=1" calcext:base-cell-address="Verbindungen.G35"/>
          </calcext:conditional-format>
          <calcext:conditional-format calcext:target-range-address="Verbindungen.H35:Verbindungen.H35">
            <calcext:condition calcext:apply-style-name="ConditionalStyle_5" calcext:value="=1" calcext:base-cell-address="Verbindungen.H35"/>
          </calcext:conditional-format>
          <calcext:conditional-format calcext:target-range-address="Verbindungen.I35:Verbindungen.I35">
            <calcext:condition calcext:apply-style-name="ConditionalStyle_5" calcext:value="=1" calcext:base-cell-address="Verbindungen.I35"/>
          </calcext:conditional-format>
          <calcext:conditional-format calcext:target-range-address="Verbindungen.J35:Verbindungen.J35">
            <calcext:condition calcext:apply-style-name="ConditionalStyle_5" calcext:value="=1" calcext:base-cell-address="Verbindungen.J35"/>
          </calcext:conditional-format>
          <calcext:conditional-format calcext:target-range-address="Verbindungen.K35:Verbindungen.K35">
            <calcext:condition calcext:apply-style-name="ConditionalStyle_5" calcext:value="=1" calcext:base-cell-address="Verbindungen.K35"/>
          </calcext:conditional-format>
          <calcext:conditional-format calcext:target-range-address="Verbindungen.L35:Verbindungen.L35">
            <calcext:condition calcext:apply-style-name="ConditionalStyle_5" calcext:value="=1" calcext:base-cell-address="Verbindungen.L35"/>
          </calcext:conditional-format>
          <calcext:conditional-format calcext:target-range-address="Verbindungen.M35:Verbindungen.M35">
            <calcext:condition calcext:apply-style-name="ConditionalStyle_5" calcext:value="=1" calcext:base-cell-address="Verbindungen.M35"/>
          </calcext:conditional-format>
          <calcext:conditional-format calcext:target-range-address="Verbindungen.N35:Verbindungen.N35">
            <calcext:condition calcext:apply-style-name="ConditionalStyle_5" calcext:value="=1" calcext:base-cell-address="Verbindungen.N35"/>
          </calcext:conditional-format>
          <calcext:conditional-format calcext:target-range-address="Verbindungen.O35:Verbindungen.O35">
            <calcext:condition calcext:apply-style-name="ConditionalStyle_5" calcext:value="=1" calcext:base-cell-address="Verbindungen.O35"/>
          </calcext:conditional-format>
          <calcext:conditional-format calcext:target-range-address="Verbindungen.P35:Verbindungen.P35">
            <calcext:condition calcext:apply-style-name="ConditionalStyle_5" calcext:value="=1" calcext:base-cell-address="Verbindungen.P35"/>
          </calcext:conditional-format>
          <calcext:conditional-format calcext:target-range-address="Verbindungen.Q35:Verbindungen.Q35">
            <calcext:condition calcext:apply-style-name="ConditionalStyle_5" calcext:value="=1" calcext:base-cell-address="Verbindungen.Q35"/>
          </calcext:conditional-format>
          <calcext:conditional-format calcext:target-range-address="Verbindungen.R35:Verbindungen.R35">
            <calcext:condition calcext:apply-style-name="ConditionalStyle_5" calcext:value="=1" calcext:base-cell-address="Verbindungen.R35"/>
          </calcext:conditional-format>
          <calcext:conditional-format calcext:target-range-address="Verbindungen.S35:Verbindungen.S35">
            <calcext:condition calcext:apply-style-name="ConditionalStyle_5" calcext:value="=1" calcext:base-cell-address="Verbindungen.S35"/>
          </calcext:conditional-format>
          <calcext:conditional-format calcext:target-range-address="Verbindungen.T35:Verbindungen.T35">
            <calcext:condition calcext:apply-style-name="ConditionalStyle_5" calcext:value="=1" calcext:base-cell-address="Verbindungen.T35"/>
          </calcext:conditional-format>
          <calcext:conditional-format calcext:target-range-address="Verbindungen.U35:Verbindungen.U35">
            <calcext:condition calcext:apply-style-name="ConditionalStyle_5" calcext:value="=1" calcext:base-cell-address="Verbindungen.U35"/>
          </calcext:conditional-format>
          <calcext:conditional-format calcext:target-range-address="Verbindungen.V35:Verbindungen.V35">
            <calcext:condition calcext:apply-style-name="ConditionalStyle_5" calcext:value="=1" calcext:base-cell-address="Verbindungen.V35"/>
          </calcext:conditional-format>
          <calcext:conditional-format calcext:target-range-address="Verbindungen.W35:Verbindungen.W35">
            <calcext:condition calcext:apply-style-name="ConditionalStyle_5" calcext:value="=1" calcext:base-cell-address="Verbindungen.W35"/>
          </calcext:conditional-format>
          <calcext:conditional-format calcext:target-range-address="Verbindungen.X35:Verbindungen.X35">
            <calcext:condition calcext:apply-style-name="ConditionalStyle_5" calcext:value="=1" calcext:base-cell-address="Verbindungen.X35"/>
          </calcext:conditional-format>
          <calcext:conditional-format calcext:target-range-address="Verbindungen.Y35:Verbindungen.Y35">
            <calcext:condition calcext:apply-style-name="ConditionalStyle_5" calcext:value="=1" calcext:base-cell-address="Verbindungen.Y35"/>
          </calcext:conditional-format>
          <calcext:conditional-format calcext:target-range-address="Verbindungen.Z35:Verbindungen.Z35">
            <calcext:condition calcext:apply-style-name="ConditionalStyle_5" calcext:value="=1" calcext:base-cell-address="Verbindungen.Z35"/>
          </calcext:conditional-format>
          <calcext:conditional-format calcext:target-range-address="Verbindungen.AA35:Verbindungen.AA35">
            <calcext:condition calcext:apply-style-name="ConditionalStyle_5" calcext:value="=1" calcext:base-cell-address="Verbindungen.AA35"/>
          </calcext:conditional-format>
          <calcext:conditional-format calcext:target-range-address="Verbindungen.AB35:Verbindungen.AB35">
            <calcext:condition calcext:apply-style-name="ConditionalStyle_5" calcext:value="=1" calcext:base-cell-address="Verbindungen.AB35"/>
          </calcext:conditional-format>
          <calcext:conditional-format calcext:target-range-address="Verbindungen.AC35:Verbindungen.AC35">
            <calcext:condition calcext:apply-style-name="ConditionalStyle_5" calcext:value="=1" calcext:base-cell-address="Verbindungen.AC35"/>
          </calcext:conditional-format>
          <calcext:conditional-format calcext:target-range-address="Verbindungen.AD35:Verbindungen.AD35">
            <calcext:condition calcext:apply-style-name="ConditionalStyle_5" calcext:value="=1" calcext:base-cell-address="Verbindungen.AD35"/>
          </calcext:conditional-format>
          <calcext:conditional-format calcext:target-range-address="Verbindungen.AE35:Verbindungen.AE35">
            <calcext:condition calcext:apply-style-name="ConditionalStyle_5" calcext:value="=1" calcext:base-cell-address="Verbindungen.AE35"/>
          </calcext:conditional-format>
          <calcext:conditional-format calcext:target-range-address="Verbindungen.AF35:Verbindungen.AF35">
            <calcext:condition calcext:apply-style-name="ConditionalStyle_5" calcext:value="=1" calcext:base-cell-address="Verbindungen.AF35"/>
          </calcext:conditional-format>
          <calcext:conditional-format calcext:target-range-address="Verbindungen.AG35:Verbindungen.AG35">
            <calcext:condition calcext:apply-style-name="ConditionalStyle_5" calcext:value="=1" calcext:base-cell-address="Verbindungen.AG35"/>
          </calcext:conditional-format>
          <calcext:conditional-format calcext:target-range-address="Verbindungen.AH35:Verbindungen.AH35">
            <calcext:condition calcext:apply-style-name="ConditionalStyle_5" calcext:value="=1" calcext:base-cell-address="Verbindungen.AH35"/>
          </calcext:conditional-format>
          <calcext:conditional-format calcext:target-range-address="Verbindungen.AI35:Verbindungen.AI35">
            <calcext:condition calcext:apply-style-name="ConditionalStyle_5" calcext:value="=1" calcext:base-cell-address="Verbindungen.AI35"/>
          </calcext:conditional-format>
          <calcext:conditional-format calcext:target-range-address="Verbindungen.AJ35:Verbindungen.AJ35">
            <calcext:condition calcext:apply-style-name="ConditionalStyle_5" calcext:value="=1" calcext:base-cell-address="Verbindungen.AJ35"/>
          </calcext:conditional-format>
          <calcext:conditional-format calcext:target-range-address="Verbindungen.AK35:Verbindungen.AK35">
            <calcext:condition calcext:apply-style-name="ConditionalStyle_5" calcext:value="=1" calcext:base-cell-address="Verbindungen.AK35"/>
          </calcext:conditional-format>
          <calcext:conditional-format calcext:target-range-address="Verbindungen.AL35:Verbindungen.AL35">
            <calcext:condition calcext:apply-style-name="ConditionalStyle_5" calcext:value="=1" calcext:base-cell-address="Verbindungen.AL35"/>
          </calcext:conditional-format>
          <calcext:conditional-format calcext:target-range-address="Verbindungen.AM35:Verbindungen.AM35">
            <calcext:condition calcext:apply-style-name="ConditionalStyle_5" calcext:value="=1" calcext:base-cell-address="Verbindungen.AM35"/>
          </calcext:conditional-format>
          <calcext:conditional-format calcext:target-range-address="Verbindungen.AN35:Verbindungen.AN35">
            <calcext:condition calcext:apply-style-name="ConditionalStyle_5" calcext:value="=1" calcext:base-cell-address="Verbindungen.AN35"/>
          </calcext:conditional-format>
          <calcext:conditional-format calcext:target-range-address="Verbindungen.AO35:Verbindungen.AO35">
            <calcext:condition calcext:apply-style-name="ConditionalStyle_5" calcext:value="=1" calcext:base-cell-address="Verbindungen.AO35"/>
          </calcext:conditional-format>
          <calcext:conditional-format calcext:target-range-address="Verbindungen.AP35:Verbindungen.AP35">
            <calcext:condition calcext:apply-style-name="ConditionalStyle_5" calcext:value="=1" calcext:base-cell-address="Verbindungen.AP35"/>
          </calcext:conditional-format>
          <calcext:conditional-format calcext:target-range-address="Verbindungen.AQ35:Verbindungen.AQ35">
            <calcext:condition calcext:apply-style-name="ConditionalStyle_5" calcext:value="=1" calcext:base-cell-address="Verbindungen.AQ35"/>
          </calcext:conditional-format>
          <calcext:conditional-format calcext:target-range-address="Verbindungen.AR35:Verbindungen.AR35">
            <calcext:condition calcext:apply-style-name="ConditionalStyle_5" calcext:value="=1" calcext:base-cell-address="Verbindungen.AR35"/>
          </calcext:conditional-format>
          <calcext:conditional-format calcext:target-range-address="Verbindungen.AS35:Verbindungen.AS35">
            <calcext:condition calcext:apply-style-name="ConditionalStyle_5" calcext:value="=1" calcext:base-cell-address="Verbindungen.AS35"/>
          </calcext:conditional-format>
          <calcext:conditional-format calcext:target-range-address="Verbindungen.AT35:Verbindungen.AT35">
            <calcext:condition calcext:apply-style-name="ConditionalStyle_5" calcext:value="=1" calcext:base-cell-address="Verbindungen.AT35"/>
          </calcext:conditional-format>
          <calcext:conditional-format calcext:target-range-address="Verbindungen.AU35:Verbindungen.AU35">
            <calcext:condition calcext:apply-style-name="ConditionalStyle_5" calcext:value="=1" calcext:base-cell-address="Verbindungen.AU35"/>
          </calcext:conditional-format>
          <calcext:conditional-format calcext:target-range-address="Verbindungen.AV35:Verbindungen.AV35">
            <calcext:condition calcext:apply-style-name="ConditionalStyle_5" calcext:value="=1" calcext:base-cell-address="Verbindungen.AV35"/>
          </calcext:conditional-format>
          <calcext:conditional-format calcext:target-range-address="Verbindungen.AW35:Verbindungen.AW35">
            <calcext:condition calcext:apply-style-name="ConditionalStyle_5" calcext:value="=1" calcext:base-cell-address="Verbindungen.AW35"/>
          </calcext:conditional-format>
          <calcext:conditional-format calcext:target-range-address="Verbindungen.AX35:Verbindungen.AX35">
            <calcext:condition calcext:apply-style-name="ConditionalStyle_5" calcext:value="=1" calcext:base-cell-address="Verbindungen.AX35"/>
          </calcext:conditional-format>
          <calcext:conditional-format calcext:target-range-address="Verbindungen.AY35:Verbindungen.AY35">
            <calcext:condition calcext:apply-style-name="ConditionalStyle_5" calcext:value="=1" calcext:base-cell-address="Verbindungen.AY35"/>
          </calcext:conditional-format>
          <calcext:conditional-format calcext:target-range-address="Verbindungen.C36:Verbindungen.C36">
            <calcext:condition calcext:apply-style-name="ConditionalStyle_5" calcext:value="=1" calcext:base-cell-address="Verbindungen.C36"/>
          </calcext:conditional-format>
          <calcext:conditional-format calcext:target-range-address="Verbindungen.D36:Verbindungen.D36">
            <calcext:condition calcext:apply-style-name="ConditionalStyle_5" calcext:value="=1" calcext:base-cell-address="Verbindungen.D36"/>
          </calcext:conditional-format>
          <calcext:conditional-format calcext:target-range-address="Verbindungen.E36:Verbindungen.E36">
            <calcext:condition calcext:apply-style-name="ConditionalStyle_5" calcext:value="=1" calcext:base-cell-address="Verbindungen.E36"/>
          </calcext:conditional-format>
          <calcext:conditional-format calcext:target-range-address="Verbindungen.F36:Verbindungen.F36">
            <calcext:condition calcext:apply-style-name="ConditionalStyle_5" calcext:value="=1" calcext:base-cell-address="Verbindungen.F36"/>
          </calcext:conditional-format>
          <calcext:conditional-format calcext:target-range-address="Verbindungen.G36:Verbindungen.G36">
            <calcext:condition calcext:apply-style-name="ConditionalStyle_5" calcext:value="=1" calcext:base-cell-address="Verbindungen.G36"/>
          </calcext:conditional-format>
          <calcext:conditional-format calcext:target-range-address="Verbindungen.H36:Verbindungen.H36">
            <calcext:condition calcext:apply-style-name="ConditionalStyle_5" calcext:value="=1" calcext:base-cell-address="Verbindungen.H36"/>
          </calcext:conditional-format>
          <calcext:conditional-format calcext:target-range-address="Verbindungen.I36:Verbindungen.I36">
            <calcext:condition calcext:apply-style-name="ConditionalStyle_5" calcext:value="=1" calcext:base-cell-address="Verbindungen.I36"/>
          </calcext:conditional-format>
          <calcext:conditional-format calcext:target-range-address="Verbindungen.J36:Verbindungen.J36">
            <calcext:condition calcext:apply-style-name="ConditionalStyle_5" calcext:value="=1" calcext:base-cell-address="Verbindungen.J36"/>
          </calcext:conditional-format>
          <calcext:conditional-format calcext:target-range-address="Verbindungen.K36:Verbindungen.K36">
            <calcext:condition calcext:apply-style-name="ConditionalStyle_5" calcext:value="=1" calcext:base-cell-address="Verbindungen.K36"/>
          </calcext:conditional-format>
          <calcext:conditional-format calcext:target-range-address="Verbindungen.L36:Verbindungen.L36">
            <calcext:condition calcext:apply-style-name="ConditionalStyle_5" calcext:value="=1" calcext:base-cell-address="Verbindungen.L36"/>
          </calcext:conditional-format>
          <calcext:conditional-format calcext:target-range-address="Verbindungen.M36:Verbindungen.M36">
            <calcext:condition calcext:apply-style-name="ConditionalStyle_5" calcext:value="=1" calcext:base-cell-address="Verbindungen.M36"/>
          </calcext:conditional-format>
          <calcext:conditional-format calcext:target-range-address="Verbindungen.N36:Verbindungen.N36">
            <calcext:condition calcext:apply-style-name="ConditionalStyle_5" calcext:value="=1" calcext:base-cell-address="Verbindungen.N36"/>
          </calcext:conditional-format>
          <calcext:conditional-format calcext:target-range-address="Verbindungen.O36:Verbindungen.O36">
            <calcext:condition calcext:apply-style-name="ConditionalStyle_5" calcext:value="=1" calcext:base-cell-address="Verbindungen.O36"/>
          </calcext:conditional-format>
          <calcext:conditional-format calcext:target-range-address="Verbindungen.P36:Verbindungen.P36">
            <calcext:condition calcext:apply-style-name="ConditionalStyle_5" calcext:value="=1" calcext:base-cell-address="Verbindungen.P36"/>
          </calcext:conditional-format>
          <calcext:conditional-format calcext:target-range-address="Verbindungen.Q36:Verbindungen.Q36">
            <calcext:condition calcext:apply-style-name="ConditionalStyle_5" calcext:value="=1" calcext:base-cell-address="Verbindungen.Q36"/>
          </calcext:conditional-format>
          <calcext:conditional-format calcext:target-range-address="Verbindungen.R36:Verbindungen.R36">
            <calcext:condition calcext:apply-style-name="ConditionalStyle_5" calcext:value="=1" calcext:base-cell-address="Verbindungen.R36"/>
          </calcext:conditional-format>
          <calcext:conditional-format calcext:target-range-address="Verbindungen.S36:Verbindungen.S36">
            <calcext:condition calcext:apply-style-name="ConditionalStyle_5" calcext:value="=1" calcext:base-cell-address="Verbindungen.S36"/>
          </calcext:conditional-format>
          <calcext:conditional-format calcext:target-range-address="Verbindungen.T36:Verbindungen.T36">
            <calcext:condition calcext:apply-style-name="ConditionalStyle_5" calcext:value="=1" calcext:base-cell-address="Verbindungen.T36"/>
          </calcext:conditional-format>
          <calcext:conditional-format calcext:target-range-address="Verbindungen.U36:Verbindungen.U36">
            <calcext:condition calcext:apply-style-name="ConditionalStyle_5" calcext:value="=1" calcext:base-cell-address="Verbindungen.U36"/>
          </calcext:conditional-format>
          <calcext:conditional-format calcext:target-range-address="Verbindungen.V36:Verbindungen.V36">
            <calcext:condition calcext:apply-style-name="ConditionalStyle_5" calcext:value="=1" calcext:base-cell-address="Verbindungen.V36"/>
          </calcext:conditional-format>
          <calcext:conditional-format calcext:target-range-address="Verbindungen.W36:Verbindungen.W36">
            <calcext:condition calcext:apply-style-name="ConditionalStyle_5" calcext:value="=1" calcext:base-cell-address="Verbindungen.W36"/>
          </calcext:conditional-format>
          <calcext:conditional-format calcext:target-range-address="Verbindungen.X36:Verbindungen.X36">
            <calcext:condition calcext:apply-style-name="ConditionalStyle_5" calcext:value="=1" calcext:base-cell-address="Verbindungen.X36"/>
          </calcext:conditional-format>
          <calcext:conditional-format calcext:target-range-address="Verbindungen.Y36:Verbindungen.Y36">
            <calcext:condition calcext:apply-style-name="ConditionalStyle_5" calcext:value="=1" calcext:base-cell-address="Verbindungen.Y36"/>
          </calcext:conditional-format>
          <calcext:conditional-format calcext:target-range-address="Verbindungen.Z36:Verbindungen.Z36">
            <calcext:condition calcext:apply-style-name="ConditionalStyle_5" calcext:value="=1" calcext:base-cell-address="Verbindungen.Z36"/>
          </calcext:conditional-format>
          <calcext:conditional-format calcext:target-range-address="Verbindungen.AA36:Verbindungen.AA36">
            <calcext:condition calcext:apply-style-name="ConditionalStyle_5" calcext:value="=1" calcext:base-cell-address="Verbindungen.AA36"/>
          </calcext:conditional-format>
          <calcext:conditional-format calcext:target-range-address="Verbindungen.AB36:Verbindungen.AB36">
            <calcext:condition calcext:apply-style-name="ConditionalStyle_5" calcext:value="=1" calcext:base-cell-address="Verbindungen.AB36"/>
          </calcext:conditional-format>
          <calcext:conditional-format calcext:target-range-address="Verbindungen.AC36:Verbindungen.AC36">
            <calcext:condition calcext:apply-style-name="ConditionalStyle_5" calcext:value="=1" calcext:base-cell-address="Verbindungen.AC36"/>
          </calcext:conditional-format>
          <calcext:conditional-format calcext:target-range-address="Verbindungen.AD36:Verbindungen.AD36">
            <calcext:condition calcext:apply-style-name="ConditionalStyle_5" calcext:value="=1" calcext:base-cell-address="Verbindungen.AD36"/>
          </calcext:conditional-format>
          <calcext:conditional-format calcext:target-range-address="Verbindungen.AE36:Verbindungen.AE36">
            <calcext:condition calcext:apply-style-name="ConditionalStyle_5" calcext:value="=1" calcext:base-cell-address="Verbindungen.AE36"/>
          </calcext:conditional-format>
          <calcext:conditional-format calcext:target-range-address="Verbindungen.AF36:Verbindungen.AF36">
            <calcext:condition calcext:apply-style-name="ConditionalStyle_5" calcext:value="=1" calcext:base-cell-address="Verbindungen.AF36"/>
          </calcext:conditional-format>
          <calcext:conditional-format calcext:target-range-address="Verbindungen.AG36:Verbindungen.AG36">
            <calcext:condition calcext:apply-style-name="ConditionalStyle_5" calcext:value="=1" calcext:base-cell-address="Verbindungen.AG36"/>
          </calcext:conditional-format>
          <calcext:conditional-format calcext:target-range-address="Verbindungen.AH36:Verbindungen.AH36">
            <calcext:condition calcext:apply-style-name="ConditionalStyle_5" calcext:value="=1" calcext:base-cell-address="Verbindungen.AH36"/>
          </calcext:conditional-format>
          <calcext:conditional-format calcext:target-range-address="Verbindungen.AI36:Verbindungen.AI36">
            <calcext:condition calcext:apply-style-name="ConditionalStyle_5" calcext:value="=1" calcext:base-cell-address="Verbindungen.AI36"/>
          </calcext:conditional-format>
          <calcext:conditional-format calcext:target-range-address="Verbindungen.AJ36:Verbindungen.AJ36">
            <calcext:condition calcext:apply-style-name="ConditionalStyle_5" calcext:value="=1" calcext:base-cell-address="Verbindungen.AJ36"/>
          </calcext:conditional-format>
          <calcext:conditional-format calcext:target-range-address="Verbindungen.AK36:Verbindungen.AK36">
            <calcext:condition calcext:apply-style-name="ConditionalStyle_5" calcext:value="=1" calcext:base-cell-address="Verbindungen.AK36"/>
          </calcext:conditional-format>
          <calcext:conditional-format calcext:target-range-address="Verbindungen.AL36:Verbindungen.AL36">
            <calcext:condition calcext:apply-style-name="ConditionalStyle_5" calcext:value="=1" calcext:base-cell-address="Verbindungen.AL36"/>
          </calcext:conditional-format>
          <calcext:conditional-format calcext:target-range-address="Verbindungen.AM36:Verbindungen.AM36">
            <calcext:condition calcext:apply-style-name="ConditionalStyle_5" calcext:value="=1" calcext:base-cell-address="Verbindungen.AM36"/>
          </calcext:conditional-format>
          <calcext:conditional-format calcext:target-range-address="Verbindungen.AN36:Verbindungen.AN36">
            <calcext:condition calcext:apply-style-name="ConditionalStyle_5" calcext:value="=1" calcext:base-cell-address="Verbindungen.AN36"/>
          </calcext:conditional-format>
          <calcext:conditional-format calcext:target-range-address="Verbindungen.AO36:Verbindungen.AO36">
            <calcext:condition calcext:apply-style-name="ConditionalStyle_5" calcext:value="=1" calcext:base-cell-address="Verbindungen.AO36"/>
          </calcext:conditional-format>
          <calcext:conditional-format calcext:target-range-address="Verbindungen.AP36:Verbindungen.AP36">
            <calcext:condition calcext:apply-style-name="ConditionalStyle_5" calcext:value="=1" calcext:base-cell-address="Verbindungen.AP36"/>
          </calcext:conditional-format>
          <calcext:conditional-format calcext:target-range-address="Verbindungen.AQ36:Verbindungen.AQ36">
            <calcext:condition calcext:apply-style-name="ConditionalStyle_5" calcext:value="=1" calcext:base-cell-address="Verbindungen.AQ36"/>
          </calcext:conditional-format>
          <calcext:conditional-format calcext:target-range-address="Verbindungen.AR36:Verbindungen.AR36">
            <calcext:condition calcext:apply-style-name="ConditionalStyle_5" calcext:value="=1" calcext:base-cell-address="Verbindungen.AR36"/>
          </calcext:conditional-format>
          <calcext:conditional-format calcext:target-range-address="Verbindungen.AS36:Verbindungen.AS36">
            <calcext:condition calcext:apply-style-name="ConditionalStyle_5" calcext:value="=1" calcext:base-cell-address="Verbindungen.AS36"/>
          </calcext:conditional-format>
          <calcext:conditional-format calcext:target-range-address="Verbindungen.AT36:Verbindungen.AT36">
            <calcext:condition calcext:apply-style-name="ConditionalStyle_5" calcext:value="=1" calcext:base-cell-address="Verbindungen.AT36"/>
          </calcext:conditional-format>
          <calcext:conditional-format calcext:target-range-address="Verbindungen.AU36:Verbindungen.AU36">
            <calcext:condition calcext:apply-style-name="ConditionalStyle_5" calcext:value="=1" calcext:base-cell-address="Verbindungen.AU36"/>
          </calcext:conditional-format>
          <calcext:conditional-format calcext:target-range-address="Verbindungen.AV36:Verbindungen.AV36">
            <calcext:condition calcext:apply-style-name="ConditionalStyle_5" calcext:value="=1" calcext:base-cell-address="Verbindungen.AV36"/>
          </calcext:conditional-format>
          <calcext:conditional-format calcext:target-range-address="Verbindungen.AW36:Verbindungen.AW36">
            <calcext:condition calcext:apply-style-name="ConditionalStyle_5" calcext:value="=1" calcext:base-cell-address="Verbindungen.AW36"/>
          </calcext:conditional-format>
          <calcext:conditional-format calcext:target-range-address="Verbindungen.AX36:Verbindungen.AX36">
            <calcext:condition calcext:apply-style-name="ConditionalStyle_5" calcext:value="=1" calcext:base-cell-address="Verbindungen.AX36"/>
          </calcext:conditional-format>
          <calcext:conditional-format calcext:target-range-address="Verbindungen.AY36:Verbindungen.AY36">
            <calcext:condition calcext:apply-style-name="ConditionalStyle_5" calcext:value="=1" calcext:base-cell-address="Verbindungen.AY36"/>
          </calcext:conditional-format>
          <calcext:conditional-format calcext:target-range-address="Verbindungen.C37:Verbindungen.C37">
            <calcext:condition calcext:apply-style-name="ConditionalStyle_5" calcext:value="=1" calcext:base-cell-address="Verbindungen.C37"/>
          </calcext:conditional-format>
          <calcext:conditional-format calcext:target-range-address="Verbindungen.D37:Verbindungen.D37">
            <calcext:condition calcext:apply-style-name="ConditionalStyle_5" calcext:value="=1" calcext:base-cell-address="Verbindungen.D37"/>
          </calcext:conditional-format>
          <calcext:conditional-format calcext:target-range-address="Verbindungen.E37:Verbindungen.E37">
            <calcext:condition calcext:apply-style-name="ConditionalStyle_5" calcext:value="=1" calcext:base-cell-address="Verbindungen.E37"/>
          </calcext:conditional-format>
          <calcext:conditional-format calcext:target-range-address="Verbindungen.F37:Verbindungen.F37">
            <calcext:condition calcext:apply-style-name="ConditionalStyle_5" calcext:value="=1" calcext:base-cell-address="Verbindungen.F37"/>
          </calcext:conditional-format>
          <calcext:conditional-format calcext:target-range-address="Verbindungen.G37:Verbindungen.G37">
            <calcext:condition calcext:apply-style-name="ConditionalStyle_5" calcext:value="=1" calcext:base-cell-address="Verbindungen.G37"/>
          </calcext:conditional-format>
          <calcext:conditional-format calcext:target-range-address="Verbindungen.H37:Verbindungen.H37">
            <calcext:condition calcext:apply-style-name="ConditionalStyle_5" calcext:value="=1" calcext:base-cell-address="Verbindungen.H37"/>
          </calcext:conditional-format>
          <calcext:conditional-format calcext:target-range-address="Verbindungen.I37:Verbindungen.I37">
            <calcext:condition calcext:apply-style-name="ConditionalStyle_5" calcext:value="=1" calcext:base-cell-address="Verbindungen.I37"/>
          </calcext:conditional-format>
          <calcext:conditional-format calcext:target-range-address="Verbindungen.J37:Verbindungen.J37">
            <calcext:condition calcext:apply-style-name="ConditionalStyle_5" calcext:value="=1" calcext:base-cell-address="Verbindungen.J37"/>
          </calcext:conditional-format>
          <calcext:conditional-format calcext:target-range-address="Verbindungen.K37:Verbindungen.K37">
            <calcext:condition calcext:apply-style-name="ConditionalStyle_5" calcext:value="=1" calcext:base-cell-address="Verbindungen.K37"/>
          </calcext:conditional-format>
          <calcext:conditional-format calcext:target-range-address="Verbindungen.L37:Verbindungen.L37">
            <calcext:condition calcext:apply-style-name="ConditionalStyle_5" calcext:value="=1" calcext:base-cell-address="Verbindungen.L37"/>
          </calcext:conditional-format>
          <calcext:conditional-format calcext:target-range-address="Verbindungen.M37:Verbindungen.M37">
            <calcext:condition calcext:apply-style-name="ConditionalStyle_5" calcext:value="=1" calcext:base-cell-address="Verbindungen.M37"/>
          </calcext:conditional-format>
          <calcext:conditional-format calcext:target-range-address="Verbindungen.N37:Verbindungen.N37">
            <calcext:condition calcext:apply-style-name="ConditionalStyle_5" calcext:value="=1" calcext:base-cell-address="Verbindungen.N37"/>
          </calcext:conditional-format>
          <calcext:conditional-format calcext:target-range-address="Verbindungen.O37:Verbindungen.O37">
            <calcext:condition calcext:apply-style-name="ConditionalStyle_5" calcext:value="=1" calcext:base-cell-address="Verbindungen.O37"/>
          </calcext:conditional-format>
          <calcext:conditional-format calcext:target-range-address="Verbindungen.P37:Verbindungen.P37">
            <calcext:condition calcext:apply-style-name="ConditionalStyle_5" calcext:value="=1" calcext:base-cell-address="Verbindungen.P37"/>
          </calcext:conditional-format>
          <calcext:conditional-format calcext:target-range-address="Verbindungen.Q37:Verbindungen.Q37">
            <calcext:condition calcext:apply-style-name="ConditionalStyle_5" calcext:value="=1" calcext:base-cell-address="Verbindungen.Q37"/>
          </calcext:conditional-format>
          <calcext:conditional-format calcext:target-range-address="Verbindungen.R37:Verbindungen.R37">
            <calcext:condition calcext:apply-style-name="ConditionalStyle_5" calcext:value="=1" calcext:base-cell-address="Verbindungen.R37"/>
          </calcext:conditional-format>
          <calcext:conditional-format calcext:target-range-address="Verbindungen.S37:Verbindungen.S37">
            <calcext:condition calcext:apply-style-name="ConditionalStyle_5" calcext:value="=1" calcext:base-cell-address="Verbindungen.S37"/>
          </calcext:conditional-format>
          <calcext:conditional-format calcext:target-range-address="Verbindungen.T37:Verbindungen.T37">
            <calcext:condition calcext:apply-style-name="ConditionalStyle_5" calcext:value="=1" calcext:base-cell-address="Verbindungen.T37"/>
          </calcext:conditional-format>
          <calcext:conditional-format calcext:target-range-address="Verbindungen.U37:Verbindungen.U37">
            <calcext:condition calcext:apply-style-name="ConditionalStyle_5" calcext:value="=1" calcext:base-cell-address="Verbindungen.U37"/>
          </calcext:conditional-format>
          <calcext:conditional-format calcext:target-range-address="Verbindungen.V37:Verbindungen.V37">
            <calcext:condition calcext:apply-style-name="ConditionalStyle_5" calcext:value="=1" calcext:base-cell-address="Verbindungen.V37"/>
          </calcext:conditional-format>
          <calcext:conditional-format calcext:target-range-address="Verbindungen.W37:Verbindungen.W37">
            <calcext:condition calcext:apply-style-name="ConditionalStyle_5" calcext:value="=1" calcext:base-cell-address="Verbindungen.W37"/>
          </calcext:conditional-format>
          <calcext:conditional-format calcext:target-range-address="Verbindungen.X37:Verbindungen.X37">
            <calcext:condition calcext:apply-style-name="ConditionalStyle_5" calcext:value="=1" calcext:base-cell-address="Verbindungen.X37"/>
          </calcext:conditional-format>
          <calcext:conditional-format calcext:target-range-address="Verbindungen.Y37:Verbindungen.Y37">
            <calcext:condition calcext:apply-style-name="ConditionalStyle_5" calcext:value="=1" calcext:base-cell-address="Verbindungen.Y37"/>
          </calcext:conditional-format>
          <calcext:conditional-format calcext:target-range-address="Verbindungen.Z37:Verbindungen.Z37">
            <calcext:condition calcext:apply-style-name="ConditionalStyle_5" calcext:value="=1" calcext:base-cell-address="Verbindungen.Z37"/>
          </calcext:conditional-format>
          <calcext:conditional-format calcext:target-range-address="Verbindungen.AA37:Verbindungen.AA37">
            <calcext:condition calcext:apply-style-name="ConditionalStyle_5" calcext:value="=1" calcext:base-cell-address="Verbindungen.AA37"/>
          </calcext:conditional-format>
          <calcext:conditional-format calcext:target-range-address="Verbindungen.AB37:Verbindungen.AB37">
            <calcext:condition calcext:apply-style-name="ConditionalStyle_5" calcext:value="=1" calcext:base-cell-address="Verbindungen.AB37"/>
          </calcext:conditional-format>
          <calcext:conditional-format calcext:target-range-address="Verbindungen.AC37:Verbindungen.AC37">
            <calcext:condition calcext:apply-style-name="ConditionalStyle_5" calcext:value="=1" calcext:base-cell-address="Verbindungen.AC37"/>
          </calcext:conditional-format>
          <calcext:conditional-format calcext:target-range-address="Verbindungen.AD37:Verbindungen.AD37">
            <calcext:condition calcext:apply-style-name="ConditionalStyle_5" calcext:value="=1" calcext:base-cell-address="Verbindungen.AD37"/>
          </calcext:conditional-format>
          <calcext:conditional-format calcext:target-range-address="Verbindungen.AE37:Verbindungen.AE37">
            <calcext:condition calcext:apply-style-name="ConditionalStyle_5" calcext:value="=1" calcext:base-cell-address="Verbindungen.AE37"/>
          </calcext:conditional-format>
          <calcext:conditional-format calcext:target-range-address="Verbindungen.AF37:Verbindungen.AF37">
            <calcext:condition calcext:apply-style-name="ConditionalStyle_5" calcext:value="=1" calcext:base-cell-address="Verbindungen.AF37"/>
          </calcext:conditional-format>
          <calcext:conditional-format calcext:target-range-address="Verbindungen.AG37:Verbindungen.AG37">
            <calcext:condition calcext:apply-style-name="ConditionalStyle_5" calcext:value="=1" calcext:base-cell-address="Verbindungen.AG37"/>
          </calcext:conditional-format>
          <calcext:conditional-format calcext:target-range-address="Verbindungen.AH37:Verbindungen.AH37">
            <calcext:condition calcext:apply-style-name="ConditionalStyle_5" calcext:value="=1" calcext:base-cell-address="Verbindungen.AH37"/>
          </calcext:conditional-format>
          <calcext:conditional-format calcext:target-range-address="Verbindungen.AI37:Verbindungen.AI37">
            <calcext:condition calcext:apply-style-name="ConditionalStyle_5" calcext:value="=1" calcext:base-cell-address="Verbindungen.AI37"/>
          </calcext:conditional-format>
          <calcext:conditional-format calcext:target-range-address="Verbindungen.AJ37:Verbindungen.AJ37">
            <calcext:condition calcext:apply-style-name="ConditionalStyle_5" calcext:value="=1" calcext:base-cell-address="Verbindungen.AJ37"/>
          </calcext:conditional-format>
          <calcext:conditional-format calcext:target-range-address="Verbindungen.AK37:Verbindungen.AK37">
            <calcext:condition calcext:apply-style-name="ConditionalStyle_5" calcext:value="=1" calcext:base-cell-address="Verbindungen.AK37"/>
          </calcext:conditional-format>
          <calcext:conditional-format calcext:target-range-address="Verbindungen.AL37:Verbindungen.AL37">
            <calcext:condition calcext:apply-style-name="ConditionalStyle_5" calcext:value="=1" calcext:base-cell-address="Verbindungen.AL37"/>
          </calcext:conditional-format>
          <calcext:conditional-format calcext:target-range-address="Verbindungen.AM37:Verbindungen.AM37">
            <calcext:condition calcext:apply-style-name="ConditionalStyle_5" calcext:value="=1" calcext:base-cell-address="Verbindungen.AM37"/>
          </calcext:conditional-format>
          <calcext:conditional-format calcext:target-range-address="Verbindungen.AN37:Verbindungen.AN37">
            <calcext:condition calcext:apply-style-name="ConditionalStyle_5" calcext:value="=1" calcext:base-cell-address="Verbindungen.AN37"/>
          </calcext:conditional-format>
          <calcext:conditional-format calcext:target-range-address="Verbindungen.AO37:Verbindungen.AO37">
            <calcext:condition calcext:apply-style-name="ConditionalStyle_5" calcext:value="=1" calcext:base-cell-address="Verbindungen.AO37"/>
          </calcext:conditional-format>
          <calcext:conditional-format calcext:target-range-address="Verbindungen.AP37:Verbindungen.AP37">
            <calcext:condition calcext:apply-style-name="ConditionalStyle_5" calcext:value="=1" calcext:base-cell-address="Verbindungen.AP37"/>
          </calcext:conditional-format>
          <calcext:conditional-format calcext:target-range-address="Verbindungen.AQ37:Verbindungen.AQ37">
            <calcext:condition calcext:apply-style-name="ConditionalStyle_5" calcext:value="=1" calcext:base-cell-address="Verbindungen.AQ37"/>
          </calcext:conditional-format>
          <calcext:conditional-format calcext:target-range-address="Verbindungen.AR37:Verbindungen.AR37">
            <calcext:condition calcext:apply-style-name="ConditionalStyle_5" calcext:value="=1" calcext:base-cell-address="Verbindungen.AR37"/>
          </calcext:conditional-format>
          <calcext:conditional-format calcext:target-range-address="Verbindungen.AS37:Verbindungen.AS37">
            <calcext:condition calcext:apply-style-name="ConditionalStyle_5" calcext:value="=1" calcext:base-cell-address="Verbindungen.AS37"/>
          </calcext:conditional-format>
          <calcext:conditional-format calcext:target-range-address="Verbindungen.AT37:Verbindungen.AT37">
            <calcext:condition calcext:apply-style-name="ConditionalStyle_5" calcext:value="=1" calcext:base-cell-address="Verbindungen.AT37"/>
          </calcext:conditional-format>
          <calcext:conditional-format calcext:target-range-address="Verbindungen.AU37:Verbindungen.AU37">
            <calcext:condition calcext:apply-style-name="ConditionalStyle_5" calcext:value="=1" calcext:base-cell-address="Verbindungen.AU37"/>
          </calcext:conditional-format>
          <calcext:conditional-format calcext:target-range-address="Verbindungen.AV37:Verbindungen.AV37">
            <calcext:condition calcext:apply-style-name="ConditionalStyle_5" calcext:value="=1" calcext:base-cell-address="Verbindungen.AV37"/>
          </calcext:conditional-format>
          <calcext:conditional-format calcext:target-range-address="Verbindungen.AW37:Verbindungen.AW37">
            <calcext:condition calcext:apply-style-name="ConditionalStyle_5" calcext:value="=1" calcext:base-cell-address="Verbindungen.AW37"/>
          </calcext:conditional-format>
          <calcext:conditional-format calcext:target-range-address="Verbindungen.AX37:Verbindungen.AX37">
            <calcext:condition calcext:apply-style-name="ConditionalStyle_5" calcext:value="=1" calcext:base-cell-address="Verbindungen.AX37"/>
          </calcext:conditional-format>
          <calcext:conditional-format calcext:target-range-address="Verbindungen.AY37:Verbindungen.AY37">
            <calcext:condition calcext:apply-style-name="ConditionalStyle_5" calcext:value="=1" calcext:base-cell-address="Verbindungen.AY37"/>
          </calcext:conditional-format>
          <calcext:conditional-format calcext:target-range-address="Verbindungen.C38:Verbindungen.C38">
            <calcext:condition calcext:apply-style-name="ConditionalStyle_5" calcext:value="=1" calcext:base-cell-address="Verbindungen.C38"/>
          </calcext:conditional-format>
          <calcext:conditional-format calcext:target-range-address="Verbindungen.D38:Verbindungen.D38">
            <calcext:condition calcext:apply-style-name="ConditionalStyle_5" calcext:value="=1" calcext:base-cell-address="Verbindungen.D38"/>
          </calcext:conditional-format>
          <calcext:conditional-format calcext:target-range-address="Verbindungen.E38:Verbindungen.E38">
            <calcext:condition calcext:apply-style-name="ConditionalStyle_5" calcext:value="=1" calcext:base-cell-address="Verbindungen.E38"/>
          </calcext:conditional-format>
          <calcext:conditional-format calcext:target-range-address="Verbindungen.F38:Verbindungen.F38">
            <calcext:condition calcext:apply-style-name="ConditionalStyle_5" calcext:value="=1" calcext:base-cell-address="Verbindungen.F38"/>
          </calcext:conditional-format>
          <calcext:conditional-format calcext:target-range-address="Verbindungen.G38:Verbindungen.G38">
            <calcext:condition calcext:apply-style-name="ConditionalStyle_5" calcext:value="=1" calcext:base-cell-address="Verbindungen.G38"/>
          </calcext:conditional-format>
          <calcext:conditional-format calcext:target-range-address="Verbindungen.H38:Verbindungen.H38">
            <calcext:condition calcext:apply-style-name="ConditionalStyle_5" calcext:value="=1" calcext:base-cell-address="Verbindungen.H38"/>
          </calcext:conditional-format>
          <calcext:conditional-format calcext:target-range-address="Verbindungen.I38:Verbindungen.I38">
            <calcext:condition calcext:apply-style-name="ConditionalStyle_5" calcext:value="=1" calcext:base-cell-address="Verbindungen.I38"/>
          </calcext:conditional-format>
          <calcext:conditional-format calcext:target-range-address="Verbindungen.J38:Verbindungen.J38">
            <calcext:condition calcext:apply-style-name="ConditionalStyle_5" calcext:value="=1" calcext:base-cell-address="Verbindungen.J38"/>
          </calcext:conditional-format>
          <calcext:conditional-format calcext:target-range-address="Verbindungen.K38:Verbindungen.K38">
            <calcext:condition calcext:apply-style-name="ConditionalStyle_5" calcext:value="=1" calcext:base-cell-address="Verbindungen.K38"/>
          </calcext:conditional-format>
          <calcext:conditional-format calcext:target-range-address="Verbindungen.L38:Verbindungen.L38">
            <calcext:condition calcext:apply-style-name="ConditionalStyle_5" calcext:value="=1" calcext:base-cell-address="Verbindungen.L38"/>
          </calcext:conditional-format>
          <calcext:conditional-format calcext:target-range-address="Verbindungen.M38:Verbindungen.M38">
            <calcext:condition calcext:apply-style-name="ConditionalStyle_5" calcext:value="=1" calcext:base-cell-address="Verbindungen.M38"/>
          </calcext:conditional-format>
          <calcext:conditional-format calcext:target-range-address="Verbindungen.N38:Verbindungen.N38">
            <calcext:condition calcext:apply-style-name="ConditionalStyle_5" calcext:value="=1" calcext:base-cell-address="Verbindungen.N38"/>
          </calcext:conditional-format>
          <calcext:conditional-format calcext:target-range-address="Verbindungen.O38:Verbindungen.O38">
            <calcext:condition calcext:apply-style-name="ConditionalStyle_5" calcext:value="=1" calcext:base-cell-address="Verbindungen.O38"/>
          </calcext:conditional-format>
          <calcext:conditional-format calcext:target-range-address="Verbindungen.P38:Verbindungen.P38">
            <calcext:condition calcext:apply-style-name="ConditionalStyle_5" calcext:value="=1" calcext:base-cell-address="Verbindungen.P38"/>
          </calcext:conditional-format>
          <calcext:conditional-format calcext:target-range-address="Verbindungen.Q38:Verbindungen.Q38">
            <calcext:condition calcext:apply-style-name="ConditionalStyle_5" calcext:value="=1" calcext:base-cell-address="Verbindungen.Q38"/>
          </calcext:conditional-format>
          <calcext:conditional-format calcext:target-range-address="Verbindungen.R38:Verbindungen.R38">
            <calcext:condition calcext:apply-style-name="ConditionalStyle_5" calcext:value="=1" calcext:base-cell-address="Verbindungen.R38"/>
          </calcext:conditional-format>
          <calcext:conditional-format calcext:target-range-address="Verbindungen.S38:Verbindungen.S38">
            <calcext:condition calcext:apply-style-name="ConditionalStyle_5" calcext:value="=1" calcext:base-cell-address="Verbindungen.S38"/>
          </calcext:conditional-format>
          <calcext:conditional-format calcext:target-range-address="Verbindungen.T38:Verbindungen.T38">
            <calcext:condition calcext:apply-style-name="ConditionalStyle_5" calcext:value="=1" calcext:base-cell-address="Verbindungen.T38"/>
          </calcext:conditional-format>
          <calcext:conditional-format calcext:target-range-address="Verbindungen.U38:Verbindungen.U38">
            <calcext:condition calcext:apply-style-name="ConditionalStyle_5" calcext:value="=1" calcext:base-cell-address="Verbindungen.U38"/>
          </calcext:conditional-format>
          <calcext:conditional-format calcext:target-range-address="Verbindungen.V38:Verbindungen.V38">
            <calcext:condition calcext:apply-style-name="ConditionalStyle_5" calcext:value="=1" calcext:base-cell-address="Verbindungen.V38"/>
          </calcext:conditional-format>
          <calcext:conditional-format calcext:target-range-address="Verbindungen.W38:Verbindungen.W38">
            <calcext:condition calcext:apply-style-name="ConditionalStyle_5" calcext:value="=1" calcext:base-cell-address="Verbindungen.W38"/>
          </calcext:conditional-format>
          <calcext:conditional-format calcext:target-range-address="Verbindungen.X38:Verbindungen.X38">
            <calcext:condition calcext:apply-style-name="ConditionalStyle_5" calcext:value="=1" calcext:base-cell-address="Verbindungen.X38"/>
          </calcext:conditional-format>
          <calcext:conditional-format calcext:target-range-address="Verbindungen.Y38:Verbindungen.Y38">
            <calcext:condition calcext:apply-style-name="ConditionalStyle_5" calcext:value="=1" calcext:base-cell-address="Verbindungen.Y38"/>
          </calcext:conditional-format>
          <calcext:conditional-format calcext:target-range-address="Verbindungen.Z38:Verbindungen.Z38">
            <calcext:condition calcext:apply-style-name="ConditionalStyle_5" calcext:value="=1" calcext:base-cell-address="Verbindungen.Z38"/>
          </calcext:conditional-format>
          <calcext:conditional-format calcext:target-range-address="Verbindungen.AA38:Verbindungen.AA38">
            <calcext:condition calcext:apply-style-name="ConditionalStyle_5" calcext:value="=1" calcext:base-cell-address="Verbindungen.AA38"/>
          </calcext:conditional-format>
          <calcext:conditional-format calcext:target-range-address="Verbindungen.AB38:Verbindungen.AB38">
            <calcext:condition calcext:apply-style-name="ConditionalStyle_5" calcext:value="=1" calcext:base-cell-address="Verbindungen.AB38"/>
          </calcext:conditional-format>
          <calcext:conditional-format calcext:target-range-address="Verbindungen.AC38:Verbindungen.AC38">
            <calcext:condition calcext:apply-style-name="ConditionalStyle_5" calcext:value="=1" calcext:base-cell-address="Verbindungen.AC38"/>
          </calcext:conditional-format>
          <calcext:conditional-format calcext:target-range-address="Verbindungen.AD38:Verbindungen.AD38">
            <calcext:condition calcext:apply-style-name="ConditionalStyle_5" calcext:value="=1" calcext:base-cell-address="Verbindungen.AD38"/>
          </calcext:conditional-format>
          <calcext:conditional-format calcext:target-range-address="Verbindungen.AE38:Verbindungen.AE38">
            <calcext:condition calcext:apply-style-name="ConditionalStyle_5" calcext:value="=1" calcext:base-cell-address="Verbindungen.AE38"/>
          </calcext:conditional-format>
          <calcext:conditional-format calcext:target-range-address="Verbindungen.AF38:Verbindungen.AF38">
            <calcext:condition calcext:apply-style-name="ConditionalStyle_5" calcext:value="=1" calcext:base-cell-address="Verbindungen.AF38"/>
          </calcext:conditional-format>
          <calcext:conditional-format calcext:target-range-address="Verbindungen.AG38:Verbindungen.AG38">
            <calcext:condition calcext:apply-style-name="ConditionalStyle_5" calcext:value="=1" calcext:base-cell-address="Verbindungen.AG38"/>
          </calcext:conditional-format>
          <calcext:conditional-format calcext:target-range-address="Verbindungen.AH38:Verbindungen.AH38">
            <calcext:condition calcext:apply-style-name="ConditionalStyle_5" calcext:value="=1" calcext:base-cell-address="Verbindungen.AH38"/>
          </calcext:conditional-format>
          <calcext:conditional-format calcext:target-range-address="Verbindungen.AI38:Verbindungen.AI38">
            <calcext:condition calcext:apply-style-name="ConditionalStyle_5" calcext:value="=1" calcext:base-cell-address="Verbindungen.AI38"/>
          </calcext:conditional-format>
          <calcext:conditional-format calcext:target-range-address="Verbindungen.AJ38:Verbindungen.AJ38">
            <calcext:condition calcext:apply-style-name="ConditionalStyle_5" calcext:value="=1" calcext:base-cell-address="Verbindungen.AJ38"/>
          </calcext:conditional-format>
          <calcext:conditional-format calcext:target-range-address="Verbindungen.AK38:Verbindungen.AK38">
            <calcext:condition calcext:apply-style-name="ConditionalStyle_5" calcext:value="=1" calcext:base-cell-address="Verbindungen.AK38"/>
          </calcext:conditional-format>
          <calcext:conditional-format calcext:target-range-address="Verbindungen.AL38:Verbindungen.AL38">
            <calcext:condition calcext:apply-style-name="ConditionalStyle_5" calcext:value="=1" calcext:base-cell-address="Verbindungen.AL38"/>
          </calcext:conditional-format>
          <calcext:conditional-format calcext:target-range-address="Verbindungen.AM38:Verbindungen.AM38">
            <calcext:condition calcext:apply-style-name="ConditionalStyle_5" calcext:value="=1" calcext:base-cell-address="Verbindungen.AM38"/>
          </calcext:conditional-format>
          <calcext:conditional-format calcext:target-range-address="Verbindungen.AN38:Verbindungen.AN38">
            <calcext:condition calcext:apply-style-name="ConditionalStyle_5" calcext:value="=1" calcext:base-cell-address="Verbindungen.AN38"/>
          </calcext:conditional-format>
          <calcext:conditional-format calcext:target-range-address="Verbindungen.AO38:Verbindungen.AO38">
            <calcext:condition calcext:apply-style-name="ConditionalStyle_5" calcext:value="=1" calcext:base-cell-address="Verbindungen.AO38"/>
          </calcext:conditional-format>
          <calcext:conditional-format calcext:target-range-address="Verbindungen.AP38:Verbindungen.AP38">
            <calcext:condition calcext:apply-style-name="ConditionalStyle_5" calcext:value="=1" calcext:base-cell-address="Verbindungen.AP38"/>
          </calcext:conditional-format>
          <calcext:conditional-format calcext:target-range-address="Verbindungen.AQ38:Verbindungen.AQ38">
            <calcext:condition calcext:apply-style-name="ConditionalStyle_5" calcext:value="=1" calcext:base-cell-address="Verbindungen.AQ38"/>
          </calcext:conditional-format>
          <calcext:conditional-format calcext:target-range-address="Verbindungen.AR38:Verbindungen.AR38">
            <calcext:condition calcext:apply-style-name="ConditionalStyle_5" calcext:value="=1" calcext:base-cell-address="Verbindungen.AR38"/>
          </calcext:conditional-format>
          <calcext:conditional-format calcext:target-range-address="Verbindungen.AS38:Verbindungen.AS38">
            <calcext:condition calcext:apply-style-name="ConditionalStyle_5" calcext:value="=1" calcext:base-cell-address="Verbindungen.AS38"/>
          </calcext:conditional-format>
          <calcext:conditional-format calcext:target-range-address="Verbindungen.AT38:Verbindungen.AT38">
            <calcext:condition calcext:apply-style-name="ConditionalStyle_5" calcext:value="=1" calcext:base-cell-address="Verbindungen.AT38"/>
          </calcext:conditional-format>
          <calcext:conditional-format calcext:target-range-address="Verbindungen.AU38:Verbindungen.AU38">
            <calcext:condition calcext:apply-style-name="ConditionalStyle_5" calcext:value="=1" calcext:base-cell-address="Verbindungen.AU38"/>
          </calcext:conditional-format>
          <calcext:conditional-format calcext:target-range-address="Verbindungen.AV38:Verbindungen.AV38">
            <calcext:condition calcext:apply-style-name="ConditionalStyle_5" calcext:value="=1" calcext:base-cell-address="Verbindungen.AV38"/>
          </calcext:conditional-format>
          <calcext:conditional-format calcext:target-range-address="Verbindungen.AW38:Verbindungen.AW38">
            <calcext:condition calcext:apply-style-name="ConditionalStyle_5" calcext:value="=1" calcext:base-cell-address="Verbindungen.AW38"/>
          </calcext:conditional-format>
          <calcext:conditional-format calcext:target-range-address="Verbindungen.AX38:Verbindungen.AX38">
            <calcext:condition calcext:apply-style-name="ConditionalStyle_5" calcext:value="=1" calcext:base-cell-address="Verbindungen.AX38"/>
          </calcext:conditional-format>
          <calcext:conditional-format calcext:target-range-address="Verbindungen.AY38:Verbindungen.AY38">
            <calcext:condition calcext:apply-style-name="ConditionalStyle_5" calcext:value="=1" calcext:base-cell-address="Verbindungen.AY38"/>
          </calcext:conditional-format>
          <calcext:conditional-format calcext:target-range-address="Verbindungen.C39:Verbindungen.C39">
            <calcext:condition calcext:apply-style-name="ConditionalStyle_5" calcext:value="=1" calcext:base-cell-address="Verbindungen.C39"/>
          </calcext:conditional-format>
          <calcext:conditional-format calcext:target-range-address="Verbindungen.D39:Verbindungen.D39">
            <calcext:condition calcext:apply-style-name="ConditionalStyle_5" calcext:value="=1" calcext:base-cell-address="Verbindungen.D39"/>
          </calcext:conditional-format>
          <calcext:conditional-format calcext:target-range-address="Verbindungen.E39:Verbindungen.E39">
            <calcext:condition calcext:apply-style-name="ConditionalStyle_5" calcext:value="=1" calcext:base-cell-address="Verbindungen.E39"/>
          </calcext:conditional-format>
          <calcext:conditional-format calcext:target-range-address="Verbindungen.F39:Verbindungen.F39">
            <calcext:condition calcext:apply-style-name="ConditionalStyle_5" calcext:value="=1" calcext:base-cell-address="Verbindungen.F39"/>
          </calcext:conditional-format>
          <calcext:conditional-format calcext:target-range-address="Verbindungen.G39:Verbindungen.G39">
            <calcext:condition calcext:apply-style-name="ConditionalStyle_5" calcext:value="=1" calcext:base-cell-address="Verbindungen.G39"/>
          </calcext:conditional-format>
          <calcext:conditional-format calcext:target-range-address="Verbindungen.H39:Verbindungen.H39">
            <calcext:condition calcext:apply-style-name="ConditionalStyle_5" calcext:value="=1" calcext:base-cell-address="Verbindungen.H39"/>
          </calcext:conditional-format>
          <calcext:conditional-format calcext:target-range-address="Verbindungen.I39:Verbindungen.I39">
            <calcext:condition calcext:apply-style-name="ConditionalStyle_5" calcext:value="=1" calcext:base-cell-address="Verbindungen.I39"/>
          </calcext:conditional-format>
          <calcext:conditional-format calcext:target-range-address="Verbindungen.J39:Verbindungen.J39">
            <calcext:condition calcext:apply-style-name="ConditionalStyle_5" calcext:value="=1" calcext:base-cell-address="Verbindungen.J39"/>
          </calcext:conditional-format>
          <calcext:conditional-format calcext:target-range-address="Verbindungen.K39:Verbindungen.K39">
            <calcext:condition calcext:apply-style-name="ConditionalStyle_5" calcext:value="=1" calcext:base-cell-address="Verbindungen.K39"/>
          </calcext:conditional-format>
          <calcext:conditional-format calcext:target-range-address="Verbindungen.L39:Verbindungen.L39">
            <calcext:condition calcext:apply-style-name="ConditionalStyle_5" calcext:value="=1" calcext:base-cell-address="Verbindungen.L39"/>
          </calcext:conditional-format>
          <calcext:conditional-format calcext:target-range-address="Verbindungen.M39:Verbindungen.M39">
            <calcext:condition calcext:apply-style-name="ConditionalStyle_5" calcext:value="=1" calcext:base-cell-address="Verbindungen.M39"/>
          </calcext:conditional-format>
          <calcext:conditional-format calcext:target-range-address="Verbindungen.N39:Verbindungen.N39">
            <calcext:condition calcext:apply-style-name="ConditionalStyle_5" calcext:value="=1" calcext:base-cell-address="Verbindungen.N39"/>
          </calcext:conditional-format>
          <calcext:conditional-format calcext:target-range-address="Verbindungen.O39:Verbindungen.O39">
            <calcext:condition calcext:apply-style-name="ConditionalStyle_5" calcext:value="=1" calcext:base-cell-address="Verbindungen.O39"/>
          </calcext:conditional-format>
          <calcext:conditional-format calcext:target-range-address="Verbindungen.P39:Verbindungen.P39">
            <calcext:condition calcext:apply-style-name="ConditionalStyle_5" calcext:value="=1" calcext:base-cell-address="Verbindungen.P39"/>
          </calcext:conditional-format>
          <calcext:conditional-format calcext:target-range-address="Verbindungen.Q39:Verbindungen.Q39">
            <calcext:condition calcext:apply-style-name="ConditionalStyle_5" calcext:value="=1" calcext:base-cell-address="Verbindungen.Q39"/>
          </calcext:conditional-format>
          <calcext:conditional-format calcext:target-range-address="Verbindungen.R39:Verbindungen.R39">
            <calcext:condition calcext:apply-style-name="ConditionalStyle_5" calcext:value="=1" calcext:base-cell-address="Verbindungen.R39"/>
          </calcext:conditional-format>
          <calcext:conditional-format calcext:target-range-address="Verbindungen.S39:Verbindungen.S39">
            <calcext:condition calcext:apply-style-name="ConditionalStyle_5" calcext:value="=1" calcext:base-cell-address="Verbindungen.S39"/>
          </calcext:conditional-format>
          <calcext:conditional-format calcext:target-range-address="Verbindungen.T39:Verbindungen.T39">
            <calcext:condition calcext:apply-style-name="ConditionalStyle_5" calcext:value="=1" calcext:base-cell-address="Verbindungen.T39"/>
          </calcext:conditional-format>
          <calcext:conditional-format calcext:target-range-address="Verbindungen.U39:Verbindungen.U39">
            <calcext:condition calcext:apply-style-name="ConditionalStyle_5" calcext:value="=1" calcext:base-cell-address="Verbindungen.U39"/>
          </calcext:conditional-format>
          <calcext:conditional-format calcext:target-range-address="Verbindungen.V39:Verbindungen.V39">
            <calcext:condition calcext:apply-style-name="ConditionalStyle_5" calcext:value="=1" calcext:base-cell-address="Verbindungen.V39"/>
          </calcext:conditional-format>
          <calcext:conditional-format calcext:target-range-address="Verbindungen.W39:Verbindungen.W39">
            <calcext:condition calcext:apply-style-name="ConditionalStyle_5" calcext:value="=1" calcext:base-cell-address="Verbindungen.W39"/>
          </calcext:conditional-format>
          <calcext:conditional-format calcext:target-range-address="Verbindungen.X39:Verbindungen.X39">
            <calcext:condition calcext:apply-style-name="ConditionalStyle_5" calcext:value="=1" calcext:base-cell-address="Verbindungen.X39"/>
          </calcext:conditional-format>
          <calcext:conditional-format calcext:target-range-address="Verbindungen.Y39:Verbindungen.Y39">
            <calcext:condition calcext:apply-style-name="ConditionalStyle_5" calcext:value="=1" calcext:base-cell-address="Verbindungen.Y39"/>
          </calcext:conditional-format>
          <calcext:conditional-format calcext:target-range-address="Verbindungen.Z39:Verbindungen.Z39">
            <calcext:condition calcext:apply-style-name="ConditionalStyle_5" calcext:value="=1" calcext:base-cell-address="Verbindungen.Z39"/>
          </calcext:conditional-format>
          <calcext:conditional-format calcext:target-range-address="Verbindungen.AA39:Verbindungen.AA39">
            <calcext:condition calcext:apply-style-name="ConditionalStyle_5" calcext:value="=1" calcext:base-cell-address="Verbindungen.AA39"/>
          </calcext:conditional-format>
          <calcext:conditional-format calcext:target-range-address="Verbindungen.AB39:Verbindungen.AB39">
            <calcext:condition calcext:apply-style-name="ConditionalStyle_5" calcext:value="=1" calcext:base-cell-address="Verbindungen.AB39"/>
          </calcext:conditional-format>
          <calcext:conditional-format calcext:target-range-address="Verbindungen.AC39:Verbindungen.AC39">
            <calcext:condition calcext:apply-style-name="ConditionalStyle_5" calcext:value="=1" calcext:base-cell-address="Verbindungen.AC39"/>
          </calcext:conditional-format>
          <calcext:conditional-format calcext:target-range-address="Verbindungen.AD39:Verbindungen.AD39">
            <calcext:condition calcext:apply-style-name="ConditionalStyle_5" calcext:value="=1" calcext:base-cell-address="Verbindungen.AD39"/>
          </calcext:conditional-format>
          <calcext:conditional-format calcext:target-range-address="Verbindungen.AE39:Verbindungen.AE39">
            <calcext:condition calcext:apply-style-name="ConditionalStyle_5" calcext:value="=1" calcext:base-cell-address="Verbindungen.AE39"/>
          </calcext:conditional-format>
          <calcext:conditional-format calcext:target-range-address="Verbindungen.AF39:Verbindungen.AF39">
            <calcext:condition calcext:apply-style-name="ConditionalStyle_5" calcext:value="=1" calcext:base-cell-address="Verbindungen.AF39"/>
          </calcext:conditional-format>
          <calcext:conditional-format calcext:target-range-address="Verbindungen.AG39:Verbindungen.AG39">
            <calcext:condition calcext:apply-style-name="ConditionalStyle_5" calcext:value="=1" calcext:base-cell-address="Verbindungen.AG39"/>
          </calcext:conditional-format>
          <calcext:conditional-format calcext:target-range-address="Verbindungen.AH39:Verbindungen.AH39">
            <calcext:condition calcext:apply-style-name="ConditionalStyle_5" calcext:value="=1" calcext:base-cell-address="Verbindungen.AH39"/>
          </calcext:conditional-format>
          <calcext:conditional-format calcext:target-range-address="Verbindungen.AI39:Verbindungen.AI39">
            <calcext:condition calcext:apply-style-name="ConditionalStyle_5" calcext:value="=1" calcext:base-cell-address="Verbindungen.AI39"/>
          </calcext:conditional-format>
          <calcext:conditional-format calcext:target-range-address="Verbindungen.AJ39:Verbindungen.AJ39">
            <calcext:condition calcext:apply-style-name="ConditionalStyle_5" calcext:value="=1" calcext:base-cell-address="Verbindungen.AJ39"/>
          </calcext:conditional-format>
          <calcext:conditional-format calcext:target-range-address="Verbindungen.AK39:Verbindungen.AK39">
            <calcext:condition calcext:apply-style-name="ConditionalStyle_5" calcext:value="=1" calcext:base-cell-address="Verbindungen.AK39"/>
          </calcext:conditional-format>
          <calcext:conditional-format calcext:target-range-address="Verbindungen.AL39:Verbindungen.AL39">
            <calcext:condition calcext:apply-style-name="ConditionalStyle_5" calcext:value="=1" calcext:base-cell-address="Verbindungen.AL39"/>
          </calcext:conditional-format>
          <calcext:conditional-format calcext:target-range-address="Verbindungen.AM39:Verbindungen.AM39">
            <calcext:condition calcext:apply-style-name="ConditionalStyle_5" calcext:value="=1" calcext:base-cell-address="Verbindungen.AM39"/>
          </calcext:conditional-format>
          <calcext:conditional-format calcext:target-range-address="Verbindungen.AN39:Verbindungen.AN39">
            <calcext:condition calcext:apply-style-name="ConditionalStyle_5" calcext:value="=1" calcext:base-cell-address="Verbindungen.AN39"/>
          </calcext:conditional-format>
          <calcext:conditional-format calcext:target-range-address="Verbindungen.AO39:Verbindungen.AO39">
            <calcext:condition calcext:apply-style-name="ConditionalStyle_5" calcext:value="=1" calcext:base-cell-address="Verbindungen.AO39"/>
          </calcext:conditional-format>
          <calcext:conditional-format calcext:target-range-address="Verbindungen.AP39:Verbindungen.AP39">
            <calcext:condition calcext:apply-style-name="ConditionalStyle_5" calcext:value="=1" calcext:base-cell-address="Verbindungen.AP39"/>
          </calcext:conditional-format>
          <calcext:conditional-format calcext:target-range-address="Verbindungen.AQ39:Verbindungen.AQ39">
            <calcext:condition calcext:apply-style-name="ConditionalStyle_5" calcext:value="=1" calcext:base-cell-address="Verbindungen.AQ39"/>
          </calcext:conditional-format>
          <calcext:conditional-format calcext:target-range-address="Verbindungen.AR39:Verbindungen.AR39">
            <calcext:condition calcext:apply-style-name="ConditionalStyle_5" calcext:value="=1" calcext:base-cell-address="Verbindungen.AR39"/>
          </calcext:conditional-format>
          <calcext:conditional-format calcext:target-range-address="Verbindungen.AS39:Verbindungen.AS39">
            <calcext:condition calcext:apply-style-name="ConditionalStyle_5" calcext:value="=1" calcext:base-cell-address="Verbindungen.AS39"/>
          </calcext:conditional-format>
          <calcext:conditional-format calcext:target-range-address="Verbindungen.AT39:Verbindungen.AT39">
            <calcext:condition calcext:apply-style-name="ConditionalStyle_5" calcext:value="=1" calcext:base-cell-address="Verbindungen.AT39"/>
          </calcext:conditional-format>
          <calcext:conditional-format calcext:target-range-address="Verbindungen.AU39:Verbindungen.AU39">
            <calcext:condition calcext:apply-style-name="ConditionalStyle_5" calcext:value="=1" calcext:base-cell-address="Verbindungen.AU39"/>
          </calcext:conditional-format>
          <calcext:conditional-format calcext:target-range-address="Verbindungen.AV39:Verbindungen.AV39">
            <calcext:condition calcext:apply-style-name="ConditionalStyle_5" calcext:value="=1" calcext:base-cell-address="Verbindungen.AV39"/>
          </calcext:conditional-format>
          <calcext:conditional-format calcext:target-range-address="Verbindungen.AW39:Verbindungen.AW39">
            <calcext:condition calcext:apply-style-name="ConditionalStyle_5" calcext:value="=1" calcext:base-cell-address="Verbindungen.AW39"/>
          </calcext:conditional-format>
          <calcext:conditional-format calcext:target-range-address="Verbindungen.AX39:Verbindungen.AX39">
            <calcext:condition calcext:apply-style-name="ConditionalStyle_5" calcext:value="=1" calcext:base-cell-address="Verbindungen.AX39"/>
          </calcext:conditional-format>
          <calcext:conditional-format calcext:target-range-address="Verbindungen.AY39:Verbindungen.AY39">
            <calcext:condition calcext:apply-style-name="ConditionalStyle_5" calcext:value="=1" calcext:base-cell-address="Verbindungen.AY39"/>
          </calcext:conditional-format>
          <calcext:conditional-format calcext:target-range-address="Verbindungen.C40:Verbindungen.C40">
            <calcext:condition calcext:apply-style-name="ConditionalStyle_5" calcext:value="=1" calcext:base-cell-address="Verbindungen.C40"/>
          </calcext:conditional-format>
          <calcext:conditional-format calcext:target-range-address="Verbindungen.D40:Verbindungen.D40">
            <calcext:condition calcext:apply-style-name="ConditionalStyle_5" calcext:value="=1" calcext:base-cell-address="Verbindungen.D40"/>
          </calcext:conditional-format>
          <calcext:conditional-format calcext:target-range-address="Verbindungen.E40:Verbindungen.E40">
            <calcext:condition calcext:apply-style-name="ConditionalStyle_5" calcext:value="=1" calcext:base-cell-address="Verbindungen.E40"/>
          </calcext:conditional-format>
          <calcext:conditional-format calcext:target-range-address="Verbindungen.F40:Verbindungen.F40">
            <calcext:condition calcext:apply-style-name="ConditionalStyle_5" calcext:value="=1" calcext:base-cell-address="Verbindungen.F40"/>
          </calcext:conditional-format>
          <calcext:conditional-format calcext:target-range-address="Verbindungen.G40:Verbindungen.G40">
            <calcext:condition calcext:apply-style-name="ConditionalStyle_5" calcext:value="=1" calcext:base-cell-address="Verbindungen.G40"/>
          </calcext:conditional-format>
          <calcext:conditional-format calcext:target-range-address="Verbindungen.H40:Verbindungen.H40">
            <calcext:condition calcext:apply-style-name="ConditionalStyle_5" calcext:value="=1" calcext:base-cell-address="Verbindungen.H40"/>
          </calcext:conditional-format>
          <calcext:conditional-format calcext:target-range-address="Verbindungen.I40:Verbindungen.I40">
            <calcext:condition calcext:apply-style-name="ConditionalStyle_5" calcext:value="=1" calcext:base-cell-address="Verbindungen.I40"/>
          </calcext:conditional-format>
          <calcext:conditional-format calcext:target-range-address="Verbindungen.J40:Verbindungen.J40">
            <calcext:condition calcext:apply-style-name="ConditionalStyle_5" calcext:value="=1" calcext:base-cell-address="Verbindungen.J40"/>
          </calcext:conditional-format>
          <calcext:conditional-format calcext:target-range-address="Verbindungen.K40:Verbindungen.K40">
            <calcext:condition calcext:apply-style-name="ConditionalStyle_5" calcext:value="=1" calcext:base-cell-address="Verbindungen.K40"/>
          </calcext:conditional-format>
          <calcext:conditional-format calcext:target-range-address="Verbindungen.L40:Verbindungen.L40">
            <calcext:condition calcext:apply-style-name="ConditionalStyle_5" calcext:value="=1" calcext:base-cell-address="Verbindungen.L40"/>
          </calcext:conditional-format>
          <calcext:conditional-format calcext:target-range-address="Verbindungen.M40:Verbindungen.M40">
            <calcext:condition calcext:apply-style-name="ConditionalStyle_5" calcext:value="=1" calcext:base-cell-address="Verbindungen.M40"/>
          </calcext:conditional-format>
          <calcext:conditional-format calcext:target-range-address="Verbindungen.N40:Verbindungen.N40">
            <calcext:condition calcext:apply-style-name="ConditionalStyle_5" calcext:value="=1" calcext:base-cell-address="Verbindungen.N40"/>
          </calcext:conditional-format>
          <calcext:conditional-format calcext:target-range-address="Verbindungen.O40:Verbindungen.O40">
            <calcext:condition calcext:apply-style-name="ConditionalStyle_5" calcext:value="=1" calcext:base-cell-address="Verbindungen.O40"/>
          </calcext:conditional-format>
          <calcext:conditional-format calcext:target-range-address="Verbindungen.P40:Verbindungen.P40">
            <calcext:condition calcext:apply-style-name="ConditionalStyle_5" calcext:value="=1" calcext:base-cell-address="Verbindungen.P40"/>
          </calcext:conditional-format>
          <calcext:conditional-format calcext:target-range-address="Verbindungen.Q40:Verbindungen.Q40">
            <calcext:condition calcext:apply-style-name="ConditionalStyle_5" calcext:value="=1" calcext:base-cell-address="Verbindungen.Q40"/>
          </calcext:conditional-format>
          <calcext:conditional-format calcext:target-range-address="Verbindungen.R40:Verbindungen.R40">
            <calcext:condition calcext:apply-style-name="ConditionalStyle_5" calcext:value="=1" calcext:base-cell-address="Verbindungen.R40"/>
          </calcext:conditional-format>
          <calcext:conditional-format calcext:target-range-address="Verbindungen.S40:Verbindungen.S40">
            <calcext:condition calcext:apply-style-name="ConditionalStyle_5" calcext:value="=1" calcext:base-cell-address="Verbindungen.S40"/>
          </calcext:conditional-format>
          <calcext:conditional-format calcext:target-range-address="Verbindungen.T40:Verbindungen.T40">
            <calcext:condition calcext:apply-style-name="ConditionalStyle_5" calcext:value="=1" calcext:base-cell-address="Verbindungen.T40"/>
          </calcext:conditional-format>
          <calcext:conditional-format calcext:target-range-address="Verbindungen.U40:Verbindungen.U40">
            <calcext:condition calcext:apply-style-name="ConditionalStyle_5" calcext:value="=1" calcext:base-cell-address="Verbindungen.U40"/>
          </calcext:conditional-format>
          <calcext:conditional-format calcext:target-range-address="Verbindungen.V40:Verbindungen.V40">
            <calcext:condition calcext:apply-style-name="ConditionalStyle_5" calcext:value="=1" calcext:base-cell-address="Verbindungen.V40"/>
          </calcext:conditional-format>
          <calcext:conditional-format calcext:target-range-address="Verbindungen.W40:Verbindungen.W40">
            <calcext:condition calcext:apply-style-name="ConditionalStyle_5" calcext:value="=1" calcext:base-cell-address="Verbindungen.W40"/>
          </calcext:conditional-format>
          <calcext:conditional-format calcext:target-range-address="Verbindungen.X40:Verbindungen.X40">
            <calcext:condition calcext:apply-style-name="ConditionalStyle_5" calcext:value="=1" calcext:base-cell-address="Verbindungen.X40"/>
          </calcext:conditional-format>
          <calcext:conditional-format calcext:target-range-address="Verbindungen.Y40:Verbindungen.Y40">
            <calcext:condition calcext:apply-style-name="ConditionalStyle_5" calcext:value="=1" calcext:base-cell-address="Verbindungen.Y40"/>
          </calcext:conditional-format>
          <calcext:conditional-format calcext:target-range-address="Verbindungen.Z40:Verbindungen.Z40">
            <calcext:condition calcext:apply-style-name="ConditionalStyle_5" calcext:value="=1" calcext:base-cell-address="Verbindungen.Z40"/>
          </calcext:conditional-format>
          <calcext:conditional-format calcext:target-range-address="Verbindungen.AA40:Verbindungen.AA40">
            <calcext:condition calcext:apply-style-name="ConditionalStyle_5" calcext:value="=1" calcext:base-cell-address="Verbindungen.AA40"/>
          </calcext:conditional-format>
          <calcext:conditional-format calcext:target-range-address="Verbindungen.AB40:Verbindungen.AB40">
            <calcext:condition calcext:apply-style-name="ConditionalStyle_5" calcext:value="=1" calcext:base-cell-address="Verbindungen.AB40"/>
          </calcext:conditional-format>
          <calcext:conditional-format calcext:target-range-address="Verbindungen.AC40:Verbindungen.AC40">
            <calcext:condition calcext:apply-style-name="ConditionalStyle_5" calcext:value="=1" calcext:base-cell-address="Verbindungen.AC40"/>
          </calcext:conditional-format>
          <calcext:conditional-format calcext:target-range-address="Verbindungen.AD40:Verbindungen.AD40">
            <calcext:condition calcext:apply-style-name="ConditionalStyle_5" calcext:value="=1" calcext:base-cell-address="Verbindungen.AD40"/>
          </calcext:conditional-format>
          <calcext:conditional-format calcext:target-range-address="Verbindungen.AE40:Verbindungen.AE40">
            <calcext:condition calcext:apply-style-name="ConditionalStyle_5" calcext:value="=1" calcext:base-cell-address="Verbindungen.AE40"/>
          </calcext:conditional-format>
          <calcext:conditional-format calcext:target-range-address="Verbindungen.AF40:Verbindungen.AF40">
            <calcext:condition calcext:apply-style-name="ConditionalStyle_5" calcext:value="=1" calcext:base-cell-address="Verbindungen.AF40"/>
          </calcext:conditional-format>
          <calcext:conditional-format calcext:target-range-address="Verbindungen.AG40:Verbindungen.AG40">
            <calcext:condition calcext:apply-style-name="ConditionalStyle_5" calcext:value="=1" calcext:base-cell-address="Verbindungen.AG40"/>
          </calcext:conditional-format>
          <calcext:conditional-format calcext:target-range-address="Verbindungen.AH40:Verbindungen.AH40">
            <calcext:condition calcext:apply-style-name="ConditionalStyle_5" calcext:value="=1" calcext:base-cell-address="Verbindungen.AH40"/>
          </calcext:conditional-format>
          <calcext:conditional-format calcext:target-range-address="Verbindungen.AI40:Verbindungen.AI40">
            <calcext:condition calcext:apply-style-name="ConditionalStyle_5" calcext:value="=1" calcext:base-cell-address="Verbindungen.AI40"/>
          </calcext:conditional-format>
          <calcext:conditional-format calcext:target-range-address="Verbindungen.AJ40:Verbindungen.AJ40">
            <calcext:condition calcext:apply-style-name="ConditionalStyle_5" calcext:value="=1" calcext:base-cell-address="Verbindungen.AJ40"/>
          </calcext:conditional-format>
          <calcext:conditional-format calcext:target-range-address="Verbindungen.AK40:Verbindungen.AK40">
            <calcext:condition calcext:apply-style-name="ConditionalStyle_5" calcext:value="=1" calcext:base-cell-address="Verbindungen.AK40"/>
          </calcext:conditional-format>
          <calcext:conditional-format calcext:target-range-address="Verbindungen.AL40:Verbindungen.AL40">
            <calcext:condition calcext:apply-style-name="ConditionalStyle_5" calcext:value="=1" calcext:base-cell-address="Verbindungen.AL40"/>
          </calcext:conditional-format>
          <calcext:conditional-format calcext:target-range-address="Verbindungen.AM40:Verbindungen.AM40">
            <calcext:condition calcext:apply-style-name="ConditionalStyle_5" calcext:value="=1" calcext:base-cell-address="Verbindungen.AM40"/>
          </calcext:conditional-format>
          <calcext:conditional-format calcext:target-range-address="Verbindungen.AN40:Verbindungen.AN40">
            <calcext:condition calcext:apply-style-name="ConditionalStyle_5" calcext:value="=1" calcext:base-cell-address="Verbindungen.AN40"/>
          </calcext:conditional-format>
          <calcext:conditional-format calcext:target-range-address="Verbindungen.AO40:Verbindungen.AO40">
            <calcext:condition calcext:apply-style-name="ConditionalStyle_5" calcext:value="=1" calcext:base-cell-address="Verbindungen.AO40"/>
          </calcext:conditional-format>
          <calcext:conditional-format calcext:target-range-address="Verbindungen.AP40:Verbindungen.AP40">
            <calcext:condition calcext:apply-style-name="ConditionalStyle_5" calcext:value="=1" calcext:base-cell-address="Verbindungen.AP40"/>
          </calcext:conditional-format>
          <calcext:conditional-format calcext:target-range-address="Verbindungen.AQ40:Verbindungen.AQ40">
            <calcext:condition calcext:apply-style-name="ConditionalStyle_5" calcext:value="=1" calcext:base-cell-address="Verbindungen.AQ40"/>
          </calcext:conditional-format>
          <calcext:conditional-format calcext:target-range-address="Verbindungen.AR40:Verbindungen.AR40">
            <calcext:condition calcext:apply-style-name="ConditionalStyle_5" calcext:value="=1" calcext:base-cell-address="Verbindungen.AR40"/>
          </calcext:conditional-format>
          <calcext:conditional-format calcext:target-range-address="Verbindungen.AS40:Verbindungen.AS40">
            <calcext:condition calcext:apply-style-name="ConditionalStyle_5" calcext:value="=1" calcext:base-cell-address="Verbindungen.AS40"/>
          </calcext:conditional-format>
          <calcext:conditional-format calcext:target-range-address="Verbindungen.AT40:Verbindungen.AT40">
            <calcext:condition calcext:apply-style-name="ConditionalStyle_5" calcext:value="=1" calcext:base-cell-address="Verbindungen.AT40"/>
          </calcext:conditional-format>
          <calcext:conditional-format calcext:target-range-address="Verbindungen.AU40:Verbindungen.AU40">
            <calcext:condition calcext:apply-style-name="ConditionalStyle_5" calcext:value="=1" calcext:base-cell-address="Verbindungen.AU40"/>
          </calcext:conditional-format>
          <calcext:conditional-format calcext:target-range-address="Verbindungen.AV40:Verbindungen.AV40">
            <calcext:condition calcext:apply-style-name="ConditionalStyle_5" calcext:value="=1" calcext:base-cell-address="Verbindungen.AV40"/>
          </calcext:conditional-format>
          <calcext:conditional-format calcext:target-range-address="Verbindungen.AW40:Verbindungen.AW40">
            <calcext:condition calcext:apply-style-name="ConditionalStyle_5" calcext:value="=1" calcext:base-cell-address="Verbindungen.AW40"/>
          </calcext:conditional-format>
          <calcext:conditional-format calcext:target-range-address="Verbindungen.AX40:Verbindungen.AX40">
            <calcext:condition calcext:apply-style-name="ConditionalStyle_5" calcext:value="=1" calcext:base-cell-address="Verbindungen.AX40"/>
          </calcext:conditional-format>
          <calcext:conditional-format calcext:target-range-address="Verbindungen.AY40:Verbindungen.AY40">
            <calcext:condition calcext:apply-style-name="ConditionalStyle_5" calcext:value="=1" calcext:base-cell-address="Verbindungen.AY40"/>
          </calcext:conditional-format>
          <calcext:conditional-format calcext:target-range-address="Verbindungen.C41:Verbindungen.C41">
            <calcext:condition calcext:apply-style-name="ConditionalStyle_5" calcext:value="=1" calcext:base-cell-address="Verbindungen.C41"/>
          </calcext:conditional-format>
          <calcext:conditional-format calcext:target-range-address="Verbindungen.D41:Verbindungen.D41">
            <calcext:condition calcext:apply-style-name="ConditionalStyle_5" calcext:value="=1" calcext:base-cell-address="Verbindungen.D41"/>
          </calcext:conditional-format>
          <calcext:conditional-format calcext:target-range-address="Verbindungen.E41:Verbindungen.E41">
            <calcext:condition calcext:apply-style-name="ConditionalStyle_5" calcext:value="=1" calcext:base-cell-address="Verbindungen.E41"/>
          </calcext:conditional-format>
          <calcext:conditional-format calcext:target-range-address="Verbindungen.F41:Verbindungen.F41">
            <calcext:condition calcext:apply-style-name="ConditionalStyle_5" calcext:value="=1" calcext:base-cell-address="Verbindungen.F41"/>
          </calcext:conditional-format>
          <calcext:conditional-format calcext:target-range-address="Verbindungen.G41:Verbindungen.G41">
            <calcext:condition calcext:apply-style-name="ConditionalStyle_5" calcext:value="=1" calcext:base-cell-address="Verbindungen.G41"/>
          </calcext:conditional-format>
          <calcext:conditional-format calcext:target-range-address="Verbindungen.H41:Verbindungen.H41">
            <calcext:condition calcext:apply-style-name="ConditionalStyle_5" calcext:value="=1" calcext:base-cell-address="Verbindungen.H41"/>
          </calcext:conditional-format>
          <calcext:conditional-format calcext:target-range-address="Verbindungen.I41:Verbindungen.I41">
            <calcext:condition calcext:apply-style-name="ConditionalStyle_5" calcext:value="=1" calcext:base-cell-address="Verbindungen.I41"/>
          </calcext:conditional-format>
          <calcext:conditional-format calcext:target-range-address="Verbindungen.J41:Verbindungen.J41">
            <calcext:condition calcext:apply-style-name="ConditionalStyle_5" calcext:value="=1" calcext:base-cell-address="Verbindungen.J41"/>
          </calcext:conditional-format>
          <calcext:conditional-format calcext:target-range-address="Verbindungen.K41:Verbindungen.K41">
            <calcext:condition calcext:apply-style-name="ConditionalStyle_5" calcext:value="=1" calcext:base-cell-address="Verbindungen.K41"/>
          </calcext:conditional-format>
          <calcext:conditional-format calcext:target-range-address="Verbindungen.L41:Verbindungen.L41">
            <calcext:condition calcext:apply-style-name="ConditionalStyle_5" calcext:value="=1" calcext:base-cell-address="Verbindungen.L41"/>
          </calcext:conditional-format>
          <calcext:conditional-format calcext:target-range-address="Verbindungen.M41:Verbindungen.M41">
            <calcext:condition calcext:apply-style-name="ConditionalStyle_5" calcext:value="=1" calcext:base-cell-address="Verbindungen.M41"/>
          </calcext:conditional-format>
          <calcext:conditional-format calcext:target-range-address="Verbindungen.N41:Verbindungen.N41">
            <calcext:condition calcext:apply-style-name="ConditionalStyle_5" calcext:value="=1" calcext:base-cell-address="Verbindungen.N41"/>
          </calcext:conditional-format>
          <calcext:conditional-format calcext:target-range-address="Verbindungen.O41:Verbindungen.O41">
            <calcext:condition calcext:apply-style-name="ConditionalStyle_5" calcext:value="=1" calcext:base-cell-address="Verbindungen.O41"/>
          </calcext:conditional-format>
          <calcext:conditional-format calcext:target-range-address="Verbindungen.P41:Verbindungen.P41">
            <calcext:condition calcext:apply-style-name="ConditionalStyle_5" calcext:value="=1" calcext:base-cell-address="Verbindungen.P41"/>
          </calcext:conditional-format>
          <calcext:conditional-format calcext:target-range-address="Verbindungen.Q41:Verbindungen.Q41">
            <calcext:condition calcext:apply-style-name="ConditionalStyle_5" calcext:value="=1" calcext:base-cell-address="Verbindungen.Q41"/>
          </calcext:conditional-format>
          <calcext:conditional-format calcext:target-range-address="Verbindungen.R41:Verbindungen.R41">
            <calcext:condition calcext:apply-style-name="ConditionalStyle_5" calcext:value="=1" calcext:base-cell-address="Verbindungen.R41"/>
          </calcext:conditional-format>
          <calcext:conditional-format calcext:target-range-address="Verbindungen.S41:Verbindungen.S41">
            <calcext:condition calcext:apply-style-name="ConditionalStyle_5" calcext:value="=1" calcext:base-cell-address="Verbindungen.S41"/>
          </calcext:conditional-format>
          <calcext:conditional-format calcext:target-range-address="Verbindungen.T41:Verbindungen.T41">
            <calcext:condition calcext:apply-style-name="ConditionalStyle_5" calcext:value="=1" calcext:base-cell-address="Verbindungen.T41"/>
          </calcext:conditional-format>
          <calcext:conditional-format calcext:target-range-address="Verbindungen.U41:Verbindungen.U41">
            <calcext:condition calcext:apply-style-name="ConditionalStyle_5" calcext:value="=1" calcext:base-cell-address="Verbindungen.U41"/>
          </calcext:conditional-format>
          <calcext:conditional-format calcext:target-range-address="Verbindungen.V41:Verbindungen.V41">
            <calcext:condition calcext:apply-style-name="ConditionalStyle_5" calcext:value="=1" calcext:base-cell-address="Verbindungen.V41"/>
          </calcext:conditional-format>
          <calcext:conditional-format calcext:target-range-address="Verbindungen.W41:Verbindungen.W41">
            <calcext:condition calcext:apply-style-name="ConditionalStyle_5" calcext:value="=1" calcext:base-cell-address="Verbindungen.W41"/>
          </calcext:conditional-format>
          <calcext:conditional-format calcext:target-range-address="Verbindungen.X41:Verbindungen.X41">
            <calcext:condition calcext:apply-style-name="ConditionalStyle_5" calcext:value="=1" calcext:base-cell-address="Verbindungen.X41"/>
          </calcext:conditional-format>
          <calcext:conditional-format calcext:target-range-address="Verbindungen.Y41:Verbindungen.Y41">
            <calcext:condition calcext:apply-style-name="ConditionalStyle_5" calcext:value="=1" calcext:base-cell-address="Verbindungen.Y41"/>
          </calcext:conditional-format>
          <calcext:conditional-format calcext:target-range-address="Verbindungen.Z41:Verbindungen.Z41">
            <calcext:condition calcext:apply-style-name="ConditionalStyle_5" calcext:value="=1" calcext:base-cell-address="Verbindungen.Z41"/>
          </calcext:conditional-format>
          <calcext:conditional-format calcext:target-range-address="Verbindungen.AA41:Verbindungen.AA41">
            <calcext:condition calcext:apply-style-name="ConditionalStyle_5" calcext:value="=1" calcext:base-cell-address="Verbindungen.AA41"/>
          </calcext:conditional-format>
          <calcext:conditional-format calcext:target-range-address="Verbindungen.AB41:Verbindungen.AB41">
            <calcext:condition calcext:apply-style-name="ConditionalStyle_5" calcext:value="=1" calcext:base-cell-address="Verbindungen.AB41"/>
          </calcext:conditional-format>
          <calcext:conditional-format calcext:target-range-address="Verbindungen.AC41:Verbindungen.AC41">
            <calcext:condition calcext:apply-style-name="ConditionalStyle_5" calcext:value="=1" calcext:base-cell-address="Verbindungen.AC41"/>
          </calcext:conditional-format>
          <calcext:conditional-format calcext:target-range-address="Verbindungen.AD41:Verbindungen.AD41">
            <calcext:condition calcext:apply-style-name="ConditionalStyle_5" calcext:value="=1" calcext:base-cell-address="Verbindungen.AD41"/>
          </calcext:conditional-format>
          <calcext:conditional-format calcext:target-range-address="Verbindungen.AE41:Verbindungen.AE41">
            <calcext:condition calcext:apply-style-name="ConditionalStyle_5" calcext:value="=1" calcext:base-cell-address="Verbindungen.AE41"/>
          </calcext:conditional-format>
          <calcext:conditional-format calcext:target-range-address="Verbindungen.AF41:Verbindungen.AF41">
            <calcext:condition calcext:apply-style-name="ConditionalStyle_5" calcext:value="=1" calcext:base-cell-address="Verbindungen.AF41"/>
          </calcext:conditional-format>
          <calcext:conditional-format calcext:target-range-address="Verbindungen.AG41:Verbindungen.AG41">
            <calcext:condition calcext:apply-style-name="ConditionalStyle_5" calcext:value="=1" calcext:base-cell-address="Verbindungen.AG41"/>
          </calcext:conditional-format>
          <calcext:conditional-format calcext:target-range-address="Verbindungen.AH41:Verbindungen.AH41">
            <calcext:condition calcext:apply-style-name="ConditionalStyle_5" calcext:value="=1" calcext:base-cell-address="Verbindungen.AH41"/>
          </calcext:conditional-format>
          <calcext:conditional-format calcext:target-range-address="Verbindungen.AI41:Verbindungen.AI41">
            <calcext:condition calcext:apply-style-name="ConditionalStyle_5" calcext:value="=1" calcext:base-cell-address="Verbindungen.AI41"/>
          </calcext:conditional-format>
          <calcext:conditional-format calcext:target-range-address="Verbindungen.AJ41:Verbindungen.AJ41">
            <calcext:condition calcext:apply-style-name="ConditionalStyle_5" calcext:value="=1" calcext:base-cell-address="Verbindungen.AJ41"/>
          </calcext:conditional-format>
          <calcext:conditional-format calcext:target-range-address="Verbindungen.AK41:Verbindungen.AK41">
            <calcext:condition calcext:apply-style-name="ConditionalStyle_5" calcext:value="=1" calcext:base-cell-address="Verbindungen.AK41"/>
          </calcext:conditional-format>
          <calcext:conditional-format calcext:target-range-address="Verbindungen.AL41:Verbindungen.AL41">
            <calcext:condition calcext:apply-style-name="ConditionalStyle_5" calcext:value="=1" calcext:base-cell-address="Verbindungen.AL41"/>
          </calcext:conditional-format>
          <calcext:conditional-format calcext:target-range-address="Verbindungen.AM41:Verbindungen.AM41">
            <calcext:condition calcext:apply-style-name="ConditionalStyle_5" calcext:value="=1" calcext:base-cell-address="Verbindungen.AM41"/>
          </calcext:conditional-format>
          <calcext:conditional-format calcext:target-range-address="Verbindungen.AN41:Verbindungen.AN41">
            <calcext:condition calcext:apply-style-name="ConditionalStyle_5" calcext:value="=1" calcext:base-cell-address="Verbindungen.AN41"/>
          </calcext:conditional-format>
          <calcext:conditional-format calcext:target-range-address="Verbindungen.AO41:Verbindungen.AO41">
            <calcext:condition calcext:apply-style-name="ConditionalStyle_5" calcext:value="=1" calcext:base-cell-address="Verbindungen.AO41"/>
          </calcext:conditional-format>
          <calcext:conditional-format calcext:target-range-address="Verbindungen.AP41:Verbindungen.AP41">
            <calcext:condition calcext:apply-style-name="ConditionalStyle_5" calcext:value="=1" calcext:base-cell-address="Verbindungen.AP41"/>
          </calcext:conditional-format>
          <calcext:conditional-format calcext:target-range-address="Verbindungen.AQ41:Verbindungen.AQ41">
            <calcext:condition calcext:apply-style-name="ConditionalStyle_5" calcext:value="=1" calcext:base-cell-address="Verbindungen.AQ41"/>
          </calcext:conditional-format>
          <calcext:conditional-format calcext:target-range-address="Verbindungen.AR41:Verbindungen.AR41">
            <calcext:condition calcext:apply-style-name="ConditionalStyle_5" calcext:value="=1" calcext:base-cell-address="Verbindungen.AR41"/>
          </calcext:conditional-format>
          <calcext:conditional-format calcext:target-range-address="Verbindungen.AS41:Verbindungen.AS41">
            <calcext:condition calcext:apply-style-name="ConditionalStyle_5" calcext:value="=1" calcext:base-cell-address="Verbindungen.AS41"/>
          </calcext:conditional-format>
          <calcext:conditional-format calcext:target-range-address="Verbindungen.AT41:Verbindungen.AT41">
            <calcext:condition calcext:apply-style-name="ConditionalStyle_5" calcext:value="=1" calcext:base-cell-address="Verbindungen.AT41"/>
          </calcext:conditional-format>
          <calcext:conditional-format calcext:target-range-address="Verbindungen.AU41:Verbindungen.AU41">
            <calcext:condition calcext:apply-style-name="ConditionalStyle_5" calcext:value="=1" calcext:base-cell-address="Verbindungen.AU41"/>
          </calcext:conditional-format>
          <calcext:conditional-format calcext:target-range-address="Verbindungen.AV41:Verbindungen.AV41">
            <calcext:condition calcext:apply-style-name="ConditionalStyle_5" calcext:value="=1" calcext:base-cell-address="Verbindungen.AV41"/>
          </calcext:conditional-format>
          <calcext:conditional-format calcext:target-range-address="Verbindungen.AW41:Verbindungen.AW41">
            <calcext:condition calcext:apply-style-name="ConditionalStyle_5" calcext:value="=1" calcext:base-cell-address="Verbindungen.AW41"/>
          </calcext:conditional-format>
          <calcext:conditional-format calcext:target-range-address="Verbindungen.AX41:Verbindungen.AX41">
            <calcext:condition calcext:apply-style-name="ConditionalStyle_5" calcext:value="=1" calcext:base-cell-address="Verbindungen.AX41"/>
          </calcext:conditional-format>
          <calcext:conditional-format calcext:target-range-address="Verbindungen.AY41:Verbindungen.AY41">
            <calcext:condition calcext:apply-style-name="ConditionalStyle_5" calcext:value="=1" calcext:base-cell-address="Verbindungen.AY41"/>
          </calcext:conditional-format>
          <calcext:conditional-format calcext:target-range-address="Verbindungen.C42:Verbindungen.C42">
            <calcext:condition calcext:apply-style-name="ConditionalStyle_5" calcext:value="=1" calcext:base-cell-address="Verbindungen.C42"/>
          </calcext:conditional-format>
          <calcext:conditional-format calcext:target-range-address="Verbindungen.D42:Verbindungen.D42">
            <calcext:condition calcext:apply-style-name="ConditionalStyle_5" calcext:value="=1" calcext:base-cell-address="Verbindungen.D42"/>
          </calcext:conditional-format>
          <calcext:conditional-format calcext:target-range-address="Verbindungen.E42:Verbindungen.E42">
            <calcext:condition calcext:apply-style-name="ConditionalStyle_5" calcext:value="=1" calcext:base-cell-address="Verbindungen.E42"/>
          </calcext:conditional-format>
          <calcext:conditional-format calcext:target-range-address="Verbindungen.F42:Verbindungen.F42">
            <calcext:condition calcext:apply-style-name="ConditionalStyle_5" calcext:value="=1" calcext:base-cell-address="Verbindungen.F42"/>
          </calcext:conditional-format>
          <calcext:conditional-format calcext:target-range-address="Verbindungen.G42:Verbindungen.G42">
            <calcext:condition calcext:apply-style-name="ConditionalStyle_5" calcext:value="=1" calcext:base-cell-address="Verbindungen.G42"/>
          </calcext:conditional-format>
          <calcext:conditional-format calcext:target-range-address="Verbindungen.H42:Verbindungen.H42">
            <calcext:condition calcext:apply-style-name="ConditionalStyle_5" calcext:value="=1" calcext:base-cell-address="Verbindungen.H42"/>
          </calcext:conditional-format>
          <calcext:conditional-format calcext:target-range-address="Verbindungen.I42:Verbindungen.I42">
            <calcext:condition calcext:apply-style-name="ConditionalStyle_5" calcext:value="=1" calcext:base-cell-address="Verbindungen.I42"/>
          </calcext:conditional-format>
          <calcext:conditional-format calcext:target-range-address="Verbindungen.J42:Verbindungen.J42">
            <calcext:condition calcext:apply-style-name="ConditionalStyle_5" calcext:value="=1" calcext:base-cell-address="Verbindungen.J42"/>
          </calcext:conditional-format>
          <calcext:conditional-format calcext:target-range-address="Verbindungen.K42:Verbindungen.K42">
            <calcext:condition calcext:apply-style-name="ConditionalStyle_5" calcext:value="=1" calcext:base-cell-address="Verbindungen.K42"/>
          </calcext:conditional-format>
          <calcext:conditional-format calcext:target-range-address="Verbindungen.L42:Verbindungen.L42">
            <calcext:condition calcext:apply-style-name="ConditionalStyle_5" calcext:value="=1" calcext:base-cell-address="Verbindungen.L42"/>
          </calcext:conditional-format>
          <calcext:conditional-format calcext:target-range-address="Verbindungen.M42:Verbindungen.M42">
            <calcext:condition calcext:apply-style-name="ConditionalStyle_5" calcext:value="=1" calcext:base-cell-address="Verbindungen.M42"/>
          </calcext:conditional-format>
          <calcext:conditional-format calcext:target-range-address="Verbindungen.N42:Verbindungen.N42">
            <calcext:condition calcext:apply-style-name="ConditionalStyle_5" calcext:value="=1" calcext:base-cell-address="Verbindungen.N42"/>
          </calcext:conditional-format>
          <calcext:conditional-format calcext:target-range-address="Verbindungen.O42:Verbindungen.O42">
            <calcext:condition calcext:apply-style-name="ConditionalStyle_5" calcext:value="=1" calcext:base-cell-address="Verbindungen.O42"/>
          </calcext:conditional-format>
          <calcext:conditional-format calcext:target-range-address="Verbindungen.P42:Verbindungen.P42">
            <calcext:condition calcext:apply-style-name="ConditionalStyle_5" calcext:value="=1" calcext:base-cell-address="Verbindungen.P42"/>
          </calcext:conditional-format>
          <calcext:conditional-format calcext:target-range-address="Verbindungen.Q42:Verbindungen.Q42">
            <calcext:condition calcext:apply-style-name="ConditionalStyle_5" calcext:value="=1" calcext:base-cell-address="Verbindungen.Q42"/>
          </calcext:conditional-format>
          <calcext:conditional-format calcext:target-range-address="Verbindungen.R42:Verbindungen.R42">
            <calcext:condition calcext:apply-style-name="ConditionalStyle_5" calcext:value="=1" calcext:base-cell-address="Verbindungen.R42"/>
          </calcext:conditional-format>
          <calcext:conditional-format calcext:target-range-address="Verbindungen.S42:Verbindungen.S42">
            <calcext:condition calcext:apply-style-name="ConditionalStyle_5" calcext:value="=1" calcext:base-cell-address="Verbindungen.S42"/>
          </calcext:conditional-format>
          <calcext:conditional-format calcext:target-range-address="Verbindungen.T42:Verbindungen.T42">
            <calcext:condition calcext:apply-style-name="ConditionalStyle_5" calcext:value="=1" calcext:base-cell-address="Verbindungen.T42"/>
          </calcext:conditional-format>
          <calcext:conditional-format calcext:target-range-address="Verbindungen.U42:Verbindungen.U42">
            <calcext:condition calcext:apply-style-name="ConditionalStyle_5" calcext:value="=1" calcext:base-cell-address="Verbindungen.U42"/>
          </calcext:conditional-format>
          <calcext:conditional-format calcext:target-range-address="Verbindungen.V42:Verbindungen.V42">
            <calcext:condition calcext:apply-style-name="ConditionalStyle_5" calcext:value="=1" calcext:base-cell-address="Verbindungen.V42"/>
          </calcext:conditional-format>
          <calcext:conditional-format calcext:target-range-address="Verbindungen.W42:Verbindungen.W42">
            <calcext:condition calcext:apply-style-name="ConditionalStyle_5" calcext:value="=1" calcext:base-cell-address="Verbindungen.W42"/>
          </calcext:conditional-format>
          <calcext:conditional-format calcext:target-range-address="Verbindungen.X42:Verbindungen.X42">
            <calcext:condition calcext:apply-style-name="ConditionalStyle_5" calcext:value="=1" calcext:base-cell-address="Verbindungen.X42"/>
          </calcext:conditional-format>
          <calcext:conditional-format calcext:target-range-address="Verbindungen.Y42:Verbindungen.Y42">
            <calcext:condition calcext:apply-style-name="ConditionalStyle_5" calcext:value="=1" calcext:base-cell-address="Verbindungen.Y42"/>
          </calcext:conditional-format>
          <calcext:conditional-format calcext:target-range-address="Verbindungen.Z42:Verbindungen.Z42">
            <calcext:condition calcext:apply-style-name="ConditionalStyle_5" calcext:value="=1" calcext:base-cell-address="Verbindungen.Z42"/>
          </calcext:conditional-format>
          <calcext:conditional-format calcext:target-range-address="Verbindungen.AA42:Verbindungen.AA42">
            <calcext:condition calcext:apply-style-name="ConditionalStyle_5" calcext:value="=1" calcext:base-cell-address="Verbindungen.AA42"/>
          </calcext:conditional-format>
          <calcext:conditional-format calcext:target-range-address="Verbindungen.AB42:Verbindungen.AB42">
            <calcext:condition calcext:apply-style-name="ConditionalStyle_5" calcext:value="=1" calcext:base-cell-address="Verbindungen.AB42"/>
          </calcext:conditional-format>
          <calcext:conditional-format calcext:target-range-address="Verbindungen.AC42:Verbindungen.AC42">
            <calcext:condition calcext:apply-style-name="ConditionalStyle_5" calcext:value="=1" calcext:base-cell-address="Verbindungen.AC42"/>
          </calcext:conditional-format>
          <calcext:conditional-format calcext:target-range-address="Verbindungen.AD42:Verbindungen.AD42">
            <calcext:condition calcext:apply-style-name="ConditionalStyle_5" calcext:value="=1" calcext:base-cell-address="Verbindungen.AD42"/>
          </calcext:conditional-format>
          <calcext:conditional-format calcext:target-range-address="Verbindungen.AE42:Verbindungen.AE42">
            <calcext:condition calcext:apply-style-name="ConditionalStyle_5" calcext:value="=1" calcext:base-cell-address="Verbindungen.AE42"/>
          </calcext:conditional-format>
          <calcext:conditional-format calcext:target-range-address="Verbindungen.AF42:Verbindungen.AF42">
            <calcext:condition calcext:apply-style-name="ConditionalStyle_5" calcext:value="=1" calcext:base-cell-address="Verbindungen.AF42"/>
          </calcext:conditional-format>
          <calcext:conditional-format calcext:target-range-address="Verbindungen.AG42:Verbindungen.AG42">
            <calcext:condition calcext:apply-style-name="ConditionalStyle_5" calcext:value="=1" calcext:base-cell-address="Verbindungen.AG42"/>
          </calcext:conditional-format>
          <calcext:conditional-format calcext:target-range-address="Verbindungen.AH42:Verbindungen.AH42">
            <calcext:condition calcext:apply-style-name="ConditionalStyle_5" calcext:value="=1" calcext:base-cell-address="Verbindungen.AH42"/>
          </calcext:conditional-format>
          <calcext:conditional-format calcext:target-range-address="Verbindungen.AI42:Verbindungen.AI42">
            <calcext:condition calcext:apply-style-name="ConditionalStyle_5" calcext:value="=1" calcext:base-cell-address="Verbindungen.AI42"/>
          </calcext:conditional-format>
          <calcext:conditional-format calcext:target-range-address="Verbindungen.AJ42:Verbindungen.AJ42">
            <calcext:condition calcext:apply-style-name="ConditionalStyle_5" calcext:value="=1" calcext:base-cell-address="Verbindungen.AJ42"/>
          </calcext:conditional-format>
          <calcext:conditional-format calcext:target-range-address="Verbindungen.AK42:Verbindungen.AK42">
            <calcext:condition calcext:apply-style-name="ConditionalStyle_5" calcext:value="=1" calcext:base-cell-address="Verbindungen.AK42"/>
          </calcext:conditional-format>
          <calcext:conditional-format calcext:target-range-address="Verbindungen.AL42:Verbindungen.AL42">
            <calcext:condition calcext:apply-style-name="ConditionalStyle_5" calcext:value="=1" calcext:base-cell-address="Verbindungen.AL42"/>
          </calcext:conditional-format>
          <calcext:conditional-format calcext:target-range-address="Verbindungen.AM42:Verbindungen.AM42">
            <calcext:condition calcext:apply-style-name="ConditionalStyle_5" calcext:value="=1" calcext:base-cell-address="Verbindungen.AM42"/>
          </calcext:conditional-format>
          <calcext:conditional-format calcext:target-range-address="Verbindungen.AN42:Verbindungen.AN42">
            <calcext:condition calcext:apply-style-name="ConditionalStyle_5" calcext:value="=1" calcext:base-cell-address="Verbindungen.AN42"/>
          </calcext:conditional-format>
          <calcext:conditional-format calcext:target-range-address="Verbindungen.AO42:Verbindungen.AO42">
            <calcext:condition calcext:apply-style-name="ConditionalStyle_5" calcext:value="=1" calcext:base-cell-address="Verbindungen.AO42"/>
          </calcext:conditional-format>
          <calcext:conditional-format calcext:target-range-address="Verbindungen.AP42:Verbindungen.AP42">
            <calcext:condition calcext:apply-style-name="ConditionalStyle_5" calcext:value="=1" calcext:base-cell-address="Verbindungen.AP42"/>
          </calcext:conditional-format>
          <calcext:conditional-format calcext:target-range-address="Verbindungen.AQ42:Verbindungen.AQ42">
            <calcext:condition calcext:apply-style-name="ConditionalStyle_5" calcext:value="=1" calcext:base-cell-address="Verbindungen.AQ42"/>
          </calcext:conditional-format>
          <calcext:conditional-format calcext:target-range-address="Verbindungen.AR42:Verbindungen.AR42">
            <calcext:condition calcext:apply-style-name="ConditionalStyle_5" calcext:value="=1" calcext:base-cell-address="Verbindungen.AR42"/>
          </calcext:conditional-format>
          <calcext:conditional-format calcext:target-range-address="Verbindungen.AS42:Verbindungen.AS42">
            <calcext:condition calcext:apply-style-name="ConditionalStyle_5" calcext:value="=1" calcext:base-cell-address="Verbindungen.AS42"/>
          </calcext:conditional-format>
          <calcext:conditional-format calcext:target-range-address="Verbindungen.AT42:Verbindungen.AT42">
            <calcext:condition calcext:apply-style-name="ConditionalStyle_5" calcext:value="=1" calcext:base-cell-address="Verbindungen.AT42"/>
          </calcext:conditional-format>
          <calcext:conditional-format calcext:target-range-address="Verbindungen.AU42:Verbindungen.AU42">
            <calcext:condition calcext:apply-style-name="ConditionalStyle_5" calcext:value="=1" calcext:base-cell-address="Verbindungen.AU42"/>
          </calcext:conditional-format>
          <calcext:conditional-format calcext:target-range-address="Verbindungen.AV42:Verbindungen.AV42">
            <calcext:condition calcext:apply-style-name="ConditionalStyle_5" calcext:value="=1" calcext:base-cell-address="Verbindungen.AV42"/>
          </calcext:conditional-format>
          <calcext:conditional-format calcext:target-range-address="Verbindungen.AW42:Verbindungen.AW42">
            <calcext:condition calcext:apply-style-name="ConditionalStyle_5" calcext:value="=1" calcext:base-cell-address="Verbindungen.AW42"/>
          </calcext:conditional-format>
          <calcext:conditional-format calcext:target-range-address="Verbindungen.AX42:Verbindungen.AX42">
            <calcext:condition calcext:apply-style-name="ConditionalStyle_5" calcext:value="=1" calcext:base-cell-address="Verbindungen.AX42"/>
          </calcext:conditional-format>
          <calcext:conditional-format calcext:target-range-address="Verbindungen.AY42:Verbindungen.AY42">
            <calcext:condition calcext:apply-style-name="ConditionalStyle_5" calcext:value="=1" calcext:base-cell-address="Verbindungen.AY42"/>
          </calcext:conditional-format>
          <calcext:conditional-format calcext:target-range-address="Verbindungen.C43:Verbindungen.C43">
            <calcext:condition calcext:apply-style-name="ConditionalStyle_5" calcext:value="=1" calcext:base-cell-address="Verbindungen.C43"/>
          </calcext:conditional-format>
          <calcext:conditional-format calcext:target-range-address="Verbindungen.D43:Verbindungen.D43">
            <calcext:condition calcext:apply-style-name="ConditionalStyle_5" calcext:value="=1" calcext:base-cell-address="Verbindungen.D43"/>
          </calcext:conditional-format>
          <calcext:conditional-format calcext:target-range-address="Verbindungen.E43:Verbindungen.E43">
            <calcext:condition calcext:apply-style-name="ConditionalStyle_5" calcext:value="=1" calcext:base-cell-address="Verbindungen.E43"/>
          </calcext:conditional-format>
          <calcext:conditional-format calcext:target-range-address="Verbindungen.F43:Verbindungen.F43">
            <calcext:condition calcext:apply-style-name="ConditionalStyle_5" calcext:value="=1" calcext:base-cell-address="Verbindungen.F43"/>
          </calcext:conditional-format>
          <calcext:conditional-format calcext:target-range-address="Verbindungen.G43:Verbindungen.G43">
            <calcext:condition calcext:apply-style-name="ConditionalStyle_5" calcext:value="=1" calcext:base-cell-address="Verbindungen.G43"/>
          </calcext:conditional-format>
          <calcext:conditional-format calcext:target-range-address="Verbindungen.H43:Verbindungen.H43">
            <calcext:condition calcext:apply-style-name="ConditionalStyle_5" calcext:value="=1" calcext:base-cell-address="Verbindungen.H43"/>
          </calcext:conditional-format>
          <calcext:conditional-format calcext:target-range-address="Verbindungen.I43:Verbindungen.I43">
            <calcext:condition calcext:apply-style-name="ConditionalStyle_5" calcext:value="=1" calcext:base-cell-address="Verbindungen.I43"/>
          </calcext:conditional-format>
          <calcext:conditional-format calcext:target-range-address="Verbindungen.J43:Verbindungen.J43">
            <calcext:condition calcext:apply-style-name="ConditionalStyle_5" calcext:value="=1" calcext:base-cell-address="Verbindungen.J43"/>
          </calcext:conditional-format>
          <calcext:conditional-format calcext:target-range-address="Verbindungen.K43:Verbindungen.K43">
            <calcext:condition calcext:apply-style-name="ConditionalStyle_5" calcext:value="=1" calcext:base-cell-address="Verbindungen.K43"/>
          </calcext:conditional-format>
          <calcext:conditional-format calcext:target-range-address="Verbindungen.L43:Verbindungen.L43">
            <calcext:condition calcext:apply-style-name="ConditionalStyle_5" calcext:value="=1" calcext:base-cell-address="Verbindungen.L43"/>
          </calcext:conditional-format>
          <calcext:conditional-format calcext:target-range-address="Verbindungen.M43:Verbindungen.M43">
            <calcext:condition calcext:apply-style-name="ConditionalStyle_5" calcext:value="=1" calcext:base-cell-address="Verbindungen.M43"/>
          </calcext:conditional-format>
          <calcext:conditional-format calcext:target-range-address="Verbindungen.N43:Verbindungen.N43">
            <calcext:condition calcext:apply-style-name="ConditionalStyle_5" calcext:value="=1" calcext:base-cell-address="Verbindungen.N43"/>
          </calcext:conditional-format>
          <calcext:conditional-format calcext:target-range-address="Verbindungen.O43:Verbindungen.O43">
            <calcext:condition calcext:apply-style-name="ConditionalStyle_5" calcext:value="=1" calcext:base-cell-address="Verbindungen.O43"/>
          </calcext:conditional-format>
          <calcext:conditional-format calcext:target-range-address="Verbindungen.P43:Verbindungen.P43">
            <calcext:condition calcext:apply-style-name="ConditionalStyle_5" calcext:value="=1" calcext:base-cell-address="Verbindungen.P43"/>
          </calcext:conditional-format>
          <calcext:conditional-format calcext:target-range-address="Verbindungen.Q43:Verbindungen.Q43">
            <calcext:condition calcext:apply-style-name="ConditionalStyle_5" calcext:value="=1" calcext:base-cell-address="Verbindungen.Q43"/>
          </calcext:conditional-format>
          <calcext:conditional-format calcext:target-range-address="Verbindungen.R43:Verbindungen.R43">
            <calcext:condition calcext:apply-style-name="ConditionalStyle_5" calcext:value="=1" calcext:base-cell-address="Verbindungen.R43"/>
          </calcext:conditional-format>
          <calcext:conditional-format calcext:target-range-address="Verbindungen.S43:Verbindungen.S43">
            <calcext:condition calcext:apply-style-name="ConditionalStyle_5" calcext:value="=1" calcext:base-cell-address="Verbindungen.S43"/>
          </calcext:conditional-format>
          <calcext:conditional-format calcext:target-range-address="Verbindungen.T43:Verbindungen.T43">
            <calcext:condition calcext:apply-style-name="ConditionalStyle_5" calcext:value="=1" calcext:base-cell-address="Verbindungen.T43"/>
          </calcext:conditional-format>
          <calcext:conditional-format calcext:target-range-address="Verbindungen.U43:Verbindungen.U43">
            <calcext:condition calcext:apply-style-name="ConditionalStyle_5" calcext:value="=1" calcext:base-cell-address="Verbindungen.U43"/>
          </calcext:conditional-format>
          <calcext:conditional-format calcext:target-range-address="Verbindungen.V43:Verbindungen.V43">
            <calcext:condition calcext:apply-style-name="ConditionalStyle_5" calcext:value="=1" calcext:base-cell-address="Verbindungen.V43"/>
          </calcext:conditional-format>
          <calcext:conditional-format calcext:target-range-address="Verbindungen.W43:Verbindungen.W43">
            <calcext:condition calcext:apply-style-name="ConditionalStyle_5" calcext:value="=1" calcext:base-cell-address="Verbindungen.W43"/>
          </calcext:conditional-format>
          <calcext:conditional-format calcext:target-range-address="Verbindungen.X43:Verbindungen.X43">
            <calcext:condition calcext:apply-style-name="ConditionalStyle_5" calcext:value="=1" calcext:base-cell-address="Verbindungen.X43"/>
          </calcext:conditional-format>
          <calcext:conditional-format calcext:target-range-address="Verbindungen.Y43:Verbindungen.Y43">
            <calcext:condition calcext:apply-style-name="ConditionalStyle_5" calcext:value="=1" calcext:base-cell-address="Verbindungen.Y43"/>
          </calcext:conditional-format>
          <calcext:conditional-format calcext:target-range-address="Verbindungen.Z43:Verbindungen.Z43">
            <calcext:condition calcext:apply-style-name="ConditionalStyle_5" calcext:value="=1" calcext:base-cell-address="Verbindungen.Z43"/>
          </calcext:conditional-format>
          <calcext:conditional-format calcext:target-range-address="Verbindungen.AA43:Verbindungen.AA43">
            <calcext:condition calcext:apply-style-name="ConditionalStyle_5" calcext:value="=1" calcext:base-cell-address="Verbindungen.AA43"/>
          </calcext:conditional-format>
          <calcext:conditional-format calcext:target-range-address="Verbindungen.AB43:Verbindungen.AB43">
            <calcext:condition calcext:apply-style-name="ConditionalStyle_5" calcext:value="=1" calcext:base-cell-address="Verbindungen.AB43"/>
          </calcext:conditional-format>
          <calcext:conditional-format calcext:target-range-address="Verbindungen.AC43:Verbindungen.AC43">
            <calcext:condition calcext:apply-style-name="ConditionalStyle_5" calcext:value="=1" calcext:base-cell-address="Verbindungen.AC43"/>
          </calcext:conditional-format>
          <calcext:conditional-format calcext:target-range-address="Verbindungen.AD43:Verbindungen.AD43">
            <calcext:condition calcext:apply-style-name="ConditionalStyle_5" calcext:value="=1" calcext:base-cell-address="Verbindungen.AD43"/>
          </calcext:conditional-format>
          <calcext:conditional-format calcext:target-range-address="Verbindungen.AE43:Verbindungen.AE43">
            <calcext:condition calcext:apply-style-name="ConditionalStyle_5" calcext:value="=1" calcext:base-cell-address="Verbindungen.AE43"/>
          </calcext:conditional-format>
          <calcext:conditional-format calcext:target-range-address="Verbindungen.AF43:Verbindungen.AF43">
            <calcext:condition calcext:apply-style-name="ConditionalStyle_5" calcext:value="=1" calcext:base-cell-address="Verbindungen.AF43"/>
          </calcext:conditional-format>
          <calcext:conditional-format calcext:target-range-address="Verbindungen.AG43:Verbindungen.AG43">
            <calcext:condition calcext:apply-style-name="ConditionalStyle_5" calcext:value="=1" calcext:base-cell-address="Verbindungen.AG43"/>
          </calcext:conditional-format>
          <calcext:conditional-format calcext:target-range-address="Verbindungen.AH43:Verbindungen.AH43">
            <calcext:condition calcext:apply-style-name="ConditionalStyle_5" calcext:value="=1" calcext:base-cell-address="Verbindungen.AH43"/>
          </calcext:conditional-format>
          <calcext:conditional-format calcext:target-range-address="Verbindungen.AI43:Verbindungen.AI43">
            <calcext:condition calcext:apply-style-name="ConditionalStyle_5" calcext:value="=1" calcext:base-cell-address="Verbindungen.AI43"/>
          </calcext:conditional-format>
          <calcext:conditional-format calcext:target-range-address="Verbindungen.AJ43:Verbindungen.AJ43">
            <calcext:condition calcext:apply-style-name="ConditionalStyle_5" calcext:value="=1" calcext:base-cell-address="Verbindungen.AJ43"/>
          </calcext:conditional-format>
          <calcext:conditional-format calcext:target-range-address="Verbindungen.AK43:Verbindungen.AK43">
            <calcext:condition calcext:apply-style-name="ConditionalStyle_5" calcext:value="=1" calcext:base-cell-address="Verbindungen.AK43"/>
          </calcext:conditional-format>
          <calcext:conditional-format calcext:target-range-address="Verbindungen.AL43:Verbindungen.AL43">
            <calcext:condition calcext:apply-style-name="ConditionalStyle_5" calcext:value="=1" calcext:base-cell-address="Verbindungen.AL43"/>
          </calcext:conditional-format>
          <calcext:conditional-format calcext:target-range-address="Verbindungen.AM43:Verbindungen.AM43">
            <calcext:condition calcext:apply-style-name="ConditionalStyle_5" calcext:value="=1" calcext:base-cell-address="Verbindungen.AM43"/>
          </calcext:conditional-format>
          <calcext:conditional-format calcext:target-range-address="Verbindungen.AN43:Verbindungen.AN43">
            <calcext:condition calcext:apply-style-name="ConditionalStyle_5" calcext:value="=1" calcext:base-cell-address="Verbindungen.AN43"/>
          </calcext:conditional-format>
          <calcext:conditional-format calcext:target-range-address="Verbindungen.AO43:Verbindungen.AO43">
            <calcext:condition calcext:apply-style-name="ConditionalStyle_5" calcext:value="=1" calcext:base-cell-address="Verbindungen.AO43"/>
          </calcext:conditional-format>
          <calcext:conditional-format calcext:target-range-address="Verbindungen.AP43:Verbindungen.AP43">
            <calcext:condition calcext:apply-style-name="ConditionalStyle_5" calcext:value="=1" calcext:base-cell-address="Verbindungen.AP43"/>
          </calcext:conditional-format>
          <calcext:conditional-format calcext:target-range-address="Verbindungen.AQ43:Verbindungen.AQ43">
            <calcext:condition calcext:apply-style-name="ConditionalStyle_5" calcext:value="=1" calcext:base-cell-address="Verbindungen.AQ43"/>
          </calcext:conditional-format>
          <calcext:conditional-format calcext:target-range-address="Verbindungen.AR43:Verbindungen.AR43">
            <calcext:condition calcext:apply-style-name="ConditionalStyle_5" calcext:value="=1" calcext:base-cell-address="Verbindungen.AR43"/>
          </calcext:conditional-format>
          <calcext:conditional-format calcext:target-range-address="Verbindungen.AS43:Verbindungen.AS43">
            <calcext:condition calcext:apply-style-name="ConditionalStyle_5" calcext:value="=1" calcext:base-cell-address="Verbindungen.AS43"/>
          </calcext:conditional-format>
          <calcext:conditional-format calcext:target-range-address="Verbindungen.AT43:Verbindungen.AT43">
            <calcext:condition calcext:apply-style-name="ConditionalStyle_5" calcext:value="=1" calcext:base-cell-address="Verbindungen.AT43"/>
          </calcext:conditional-format>
          <calcext:conditional-format calcext:target-range-address="Verbindungen.AU43:Verbindungen.AU43">
            <calcext:condition calcext:apply-style-name="ConditionalStyle_5" calcext:value="=1" calcext:base-cell-address="Verbindungen.AU43"/>
          </calcext:conditional-format>
          <calcext:conditional-format calcext:target-range-address="Verbindungen.AV43:Verbindungen.AV43">
            <calcext:condition calcext:apply-style-name="ConditionalStyle_5" calcext:value="=1" calcext:base-cell-address="Verbindungen.AV43"/>
          </calcext:conditional-format>
          <calcext:conditional-format calcext:target-range-address="Verbindungen.AW43:Verbindungen.AW43">
            <calcext:condition calcext:apply-style-name="ConditionalStyle_5" calcext:value="=1" calcext:base-cell-address="Verbindungen.AW43"/>
          </calcext:conditional-format>
          <calcext:conditional-format calcext:target-range-address="Verbindungen.AX43:Verbindungen.AX43">
            <calcext:condition calcext:apply-style-name="ConditionalStyle_5" calcext:value="=1" calcext:base-cell-address="Verbindungen.AX43"/>
          </calcext:conditional-format>
          <calcext:conditional-format calcext:target-range-address="Verbindungen.AY43:Verbindungen.AY43">
            <calcext:condition calcext:apply-style-name="ConditionalStyle_5" calcext:value="=1" calcext:base-cell-address="Verbindungen.AY43"/>
          </calcext:conditional-format>
          <calcext:conditional-format calcext:target-range-address="Verbindungen.C44:Verbindungen.C44">
            <calcext:condition calcext:apply-style-name="ConditionalStyle_5" calcext:value="=1" calcext:base-cell-address="Verbindungen.C44"/>
          </calcext:conditional-format>
          <calcext:conditional-format calcext:target-range-address="Verbindungen.D44:Verbindungen.D44">
            <calcext:condition calcext:apply-style-name="ConditionalStyle_5" calcext:value="=1" calcext:base-cell-address="Verbindungen.D44"/>
          </calcext:conditional-format>
          <calcext:conditional-format calcext:target-range-address="Verbindungen.E44:Verbindungen.E44">
            <calcext:condition calcext:apply-style-name="ConditionalStyle_5" calcext:value="=1" calcext:base-cell-address="Verbindungen.E44"/>
          </calcext:conditional-format>
          <calcext:conditional-format calcext:target-range-address="Verbindungen.F44:Verbindungen.F44">
            <calcext:condition calcext:apply-style-name="ConditionalStyle_5" calcext:value="=1" calcext:base-cell-address="Verbindungen.F44"/>
          </calcext:conditional-format>
          <calcext:conditional-format calcext:target-range-address="Verbindungen.G44:Verbindungen.G44">
            <calcext:condition calcext:apply-style-name="ConditionalStyle_5" calcext:value="=1" calcext:base-cell-address="Verbindungen.G44"/>
          </calcext:conditional-format>
          <calcext:conditional-format calcext:target-range-address="Verbindungen.H44:Verbindungen.H44">
            <calcext:condition calcext:apply-style-name="ConditionalStyle_5" calcext:value="=1" calcext:base-cell-address="Verbindungen.H44"/>
          </calcext:conditional-format>
          <calcext:conditional-format calcext:target-range-address="Verbindungen.I44:Verbindungen.I44">
            <calcext:condition calcext:apply-style-name="ConditionalStyle_5" calcext:value="=1" calcext:base-cell-address="Verbindungen.I44"/>
          </calcext:conditional-format>
          <calcext:conditional-format calcext:target-range-address="Verbindungen.J44:Verbindungen.J44">
            <calcext:condition calcext:apply-style-name="ConditionalStyle_5" calcext:value="=1" calcext:base-cell-address="Verbindungen.J44"/>
          </calcext:conditional-format>
          <calcext:conditional-format calcext:target-range-address="Verbindungen.K44:Verbindungen.K44">
            <calcext:condition calcext:apply-style-name="ConditionalStyle_5" calcext:value="=1" calcext:base-cell-address="Verbindungen.K44"/>
          </calcext:conditional-format>
          <calcext:conditional-format calcext:target-range-address="Verbindungen.L44:Verbindungen.L44">
            <calcext:condition calcext:apply-style-name="ConditionalStyle_5" calcext:value="=1" calcext:base-cell-address="Verbindungen.L44"/>
          </calcext:conditional-format>
          <calcext:conditional-format calcext:target-range-address="Verbindungen.M44:Verbindungen.M44">
            <calcext:condition calcext:apply-style-name="ConditionalStyle_5" calcext:value="=1" calcext:base-cell-address="Verbindungen.M44"/>
          </calcext:conditional-format>
          <calcext:conditional-format calcext:target-range-address="Verbindungen.N44:Verbindungen.N44">
            <calcext:condition calcext:apply-style-name="ConditionalStyle_5" calcext:value="=1" calcext:base-cell-address="Verbindungen.N44"/>
          </calcext:conditional-format>
          <calcext:conditional-format calcext:target-range-address="Verbindungen.O44:Verbindungen.O44">
            <calcext:condition calcext:apply-style-name="ConditionalStyle_5" calcext:value="=1" calcext:base-cell-address="Verbindungen.O44"/>
          </calcext:conditional-format>
          <calcext:conditional-format calcext:target-range-address="Verbindungen.P44:Verbindungen.P44">
            <calcext:condition calcext:apply-style-name="ConditionalStyle_5" calcext:value="=1" calcext:base-cell-address="Verbindungen.P44"/>
          </calcext:conditional-format>
          <calcext:conditional-format calcext:target-range-address="Verbindungen.Q44:Verbindungen.Q44">
            <calcext:condition calcext:apply-style-name="ConditionalStyle_5" calcext:value="=1" calcext:base-cell-address="Verbindungen.Q44"/>
          </calcext:conditional-format>
          <calcext:conditional-format calcext:target-range-address="Verbindungen.R44:Verbindungen.R44">
            <calcext:condition calcext:apply-style-name="ConditionalStyle_5" calcext:value="=1" calcext:base-cell-address="Verbindungen.R44"/>
          </calcext:conditional-format>
          <calcext:conditional-format calcext:target-range-address="Verbindungen.S44:Verbindungen.S44">
            <calcext:condition calcext:apply-style-name="ConditionalStyle_5" calcext:value="=1" calcext:base-cell-address="Verbindungen.S44"/>
          </calcext:conditional-format>
          <calcext:conditional-format calcext:target-range-address="Verbindungen.T44:Verbindungen.T44">
            <calcext:condition calcext:apply-style-name="ConditionalStyle_5" calcext:value="=1" calcext:base-cell-address="Verbindungen.T44"/>
          </calcext:conditional-format>
          <calcext:conditional-format calcext:target-range-address="Verbindungen.U44:Verbindungen.U44">
            <calcext:condition calcext:apply-style-name="ConditionalStyle_5" calcext:value="=1" calcext:base-cell-address="Verbindungen.U44"/>
          </calcext:conditional-format>
          <calcext:conditional-format calcext:target-range-address="Verbindungen.V44:Verbindungen.V44">
            <calcext:condition calcext:apply-style-name="ConditionalStyle_5" calcext:value="=1" calcext:base-cell-address="Verbindungen.V44"/>
          </calcext:conditional-format>
          <calcext:conditional-format calcext:target-range-address="Verbindungen.W44:Verbindungen.W44">
            <calcext:condition calcext:apply-style-name="ConditionalStyle_5" calcext:value="=1" calcext:base-cell-address="Verbindungen.W44"/>
          </calcext:conditional-format>
          <calcext:conditional-format calcext:target-range-address="Verbindungen.X44:Verbindungen.X44">
            <calcext:condition calcext:apply-style-name="ConditionalStyle_5" calcext:value="=1" calcext:base-cell-address="Verbindungen.X44"/>
          </calcext:conditional-format>
          <calcext:conditional-format calcext:target-range-address="Verbindungen.Y44:Verbindungen.Y44">
            <calcext:condition calcext:apply-style-name="ConditionalStyle_5" calcext:value="=1" calcext:base-cell-address="Verbindungen.Y44"/>
          </calcext:conditional-format>
          <calcext:conditional-format calcext:target-range-address="Verbindungen.Z44:Verbindungen.Z44">
            <calcext:condition calcext:apply-style-name="ConditionalStyle_5" calcext:value="=1" calcext:base-cell-address="Verbindungen.Z44"/>
          </calcext:conditional-format>
          <calcext:conditional-format calcext:target-range-address="Verbindungen.AA44:Verbindungen.AA44">
            <calcext:condition calcext:apply-style-name="ConditionalStyle_5" calcext:value="=1" calcext:base-cell-address="Verbindungen.AA44"/>
          </calcext:conditional-format>
          <calcext:conditional-format calcext:target-range-address="Verbindungen.AB44:Verbindungen.AB44">
            <calcext:condition calcext:apply-style-name="ConditionalStyle_5" calcext:value="=1" calcext:base-cell-address="Verbindungen.AB44"/>
          </calcext:conditional-format>
          <calcext:conditional-format calcext:target-range-address="Verbindungen.AC44:Verbindungen.AC44">
            <calcext:condition calcext:apply-style-name="ConditionalStyle_5" calcext:value="=1" calcext:base-cell-address="Verbindungen.AC44"/>
          </calcext:conditional-format>
          <calcext:conditional-format calcext:target-range-address="Verbindungen.AD44:Verbindungen.AD44">
            <calcext:condition calcext:apply-style-name="ConditionalStyle_5" calcext:value="=1" calcext:base-cell-address="Verbindungen.AD44"/>
          </calcext:conditional-format>
          <calcext:conditional-format calcext:target-range-address="Verbindungen.AE44:Verbindungen.AE44">
            <calcext:condition calcext:apply-style-name="ConditionalStyle_5" calcext:value="=1" calcext:base-cell-address="Verbindungen.AE44"/>
          </calcext:conditional-format>
          <calcext:conditional-format calcext:target-range-address="Verbindungen.AF44:Verbindungen.AF44">
            <calcext:condition calcext:apply-style-name="ConditionalStyle_5" calcext:value="=1" calcext:base-cell-address="Verbindungen.AF44"/>
          </calcext:conditional-format>
          <calcext:conditional-format calcext:target-range-address="Verbindungen.AG44:Verbindungen.AG44">
            <calcext:condition calcext:apply-style-name="ConditionalStyle_5" calcext:value="=1" calcext:base-cell-address="Verbindungen.AG44"/>
          </calcext:conditional-format>
          <calcext:conditional-format calcext:target-range-address="Verbindungen.AH44:Verbindungen.AH44">
            <calcext:condition calcext:apply-style-name="ConditionalStyle_5" calcext:value="=1" calcext:base-cell-address="Verbindungen.AH44"/>
          </calcext:conditional-format>
          <calcext:conditional-format calcext:target-range-address="Verbindungen.AI44:Verbindungen.AI44">
            <calcext:condition calcext:apply-style-name="ConditionalStyle_5" calcext:value="=1" calcext:base-cell-address="Verbindungen.AI44"/>
          </calcext:conditional-format>
          <calcext:conditional-format calcext:target-range-address="Verbindungen.AJ44:Verbindungen.AJ44">
            <calcext:condition calcext:apply-style-name="ConditionalStyle_5" calcext:value="=1" calcext:base-cell-address="Verbindungen.AJ44"/>
          </calcext:conditional-format>
          <calcext:conditional-format calcext:target-range-address="Verbindungen.AK44:Verbindungen.AK44">
            <calcext:condition calcext:apply-style-name="ConditionalStyle_5" calcext:value="=1" calcext:base-cell-address="Verbindungen.AK44"/>
          </calcext:conditional-format>
          <calcext:conditional-format calcext:target-range-address="Verbindungen.AL44:Verbindungen.AL44">
            <calcext:condition calcext:apply-style-name="ConditionalStyle_5" calcext:value="=1" calcext:base-cell-address="Verbindungen.AL44"/>
          </calcext:conditional-format>
          <calcext:conditional-format calcext:target-range-address="Verbindungen.AM44:Verbindungen.AM44">
            <calcext:condition calcext:apply-style-name="ConditionalStyle_5" calcext:value="=1" calcext:base-cell-address="Verbindungen.AM44"/>
          </calcext:conditional-format>
          <calcext:conditional-format calcext:target-range-address="Verbindungen.AN44:Verbindungen.AN44">
            <calcext:condition calcext:apply-style-name="ConditionalStyle_5" calcext:value="=1" calcext:base-cell-address="Verbindungen.AN44"/>
          </calcext:conditional-format>
          <calcext:conditional-format calcext:target-range-address="Verbindungen.AO44:Verbindungen.AO44">
            <calcext:condition calcext:apply-style-name="ConditionalStyle_5" calcext:value="=1" calcext:base-cell-address="Verbindungen.AO44"/>
          </calcext:conditional-format>
          <calcext:conditional-format calcext:target-range-address="Verbindungen.AP44:Verbindungen.AP44">
            <calcext:condition calcext:apply-style-name="ConditionalStyle_5" calcext:value="=1" calcext:base-cell-address="Verbindungen.AP44"/>
          </calcext:conditional-format>
          <calcext:conditional-format calcext:target-range-address="Verbindungen.AQ44:Verbindungen.AQ44">
            <calcext:condition calcext:apply-style-name="ConditionalStyle_5" calcext:value="=1" calcext:base-cell-address="Verbindungen.AQ44"/>
          </calcext:conditional-format>
          <calcext:conditional-format calcext:target-range-address="Verbindungen.AR44:Verbindungen.AR44">
            <calcext:condition calcext:apply-style-name="ConditionalStyle_5" calcext:value="=1" calcext:base-cell-address="Verbindungen.AR44"/>
          </calcext:conditional-format>
          <calcext:conditional-format calcext:target-range-address="Verbindungen.AS44:Verbindungen.AS44">
            <calcext:condition calcext:apply-style-name="ConditionalStyle_5" calcext:value="=1" calcext:base-cell-address="Verbindungen.AS44"/>
          </calcext:conditional-format>
          <calcext:conditional-format calcext:target-range-address="Verbindungen.AT44:Verbindungen.AT44">
            <calcext:condition calcext:apply-style-name="ConditionalStyle_5" calcext:value="=1" calcext:base-cell-address="Verbindungen.AT44"/>
          </calcext:conditional-format>
          <calcext:conditional-format calcext:target-range-address="Verbindungen.AU44:Verbindungen.AU44">
            <calcext:condition calcext:apply-style-name="ConditionalStyle_5" calcext:value="=1" calcext:base-cell-address="Verbindungen.AU44"/>
          </calcext:conditional-format>
          <calcext:conditional-format calcext:target-range-address="Verbindungen.AV44:Verbindungen.AV44">
            <calcext:condition calcext:apply-style-name="ConditionalStyle_5" calcext:value="=1" calcext:base-cell-address="Verbindungen.AV44"/>
          </calcext:conditional-format>
          <calcext:conditional-format calcext:target-range-address="Verbindungen.AW44:Verbindungen.AW44">
            <calcext:condition calcext:apply-style-name="ConditionalStyle_5" calcext:value="=1" calcext:base-cell-address="Verbindungen.AW44"/>
          </calcext:conditional-format>
          <calcext:conditional-format calcext:target-range-address="Verbindungen.AX44:Verbindungen.AX44">
            <calcext:condition calcext:apply-style-name="ConditionalStyle_5" calcext:value="=1" calcext:base-cell-address="Verbindungen.AX44"/>
          </calcext:conditional-format>
          <calcext:conditional-format calcext:target-range-address="Verbindungen.AY44:Verbindungen.AY44">
            <calcext:condition calcext:apply-style-name="ConditionalStyle_5" calcext:value="=1" calcext:base-cell-address="Verbindungen.AY44"/>
          </calcext:conditional-format>
          <calcext:conditional-format calcext:target-range-address="Verbindungen.C45:Verbindungen.C45">
            <calcext:condition calcext:apply-style-name="ConditionalStyle_5" calcext:value="=1" calcext:base-cell-address="Verbindungen.C45"/>
          </calcext:conditional-format>
          <calcext:conditional-format calcext:target-range-address="Verbindungen.D45:Verbindungen.D45">
            <calcext:condition calcext:apply-style-name="ConditionalStyle_5" calcext:value="=1" calcext:base-cell-address="Verbindungen.D45"/>
          </calcext:conditional-format>
          <calcext:conditional-format calcext:target-range-address="Verbindungen.E45:Verbindungen.E45">
            <calcext:condition calcext:apply-style-name="ConditionalStyle_5" calcext:value="=1" calcext:base-cell-address="Verbindungen.E45"/>
          </calcext:conditional-format>
          <calcext:conditional-format calcext:target-range-address="Verbindungen.F45:Verbindungen.F45">
            <calcext:condition calcext:apply-style-name="ConditionalStyle_5" calcext:value="=1" calcext:base-cell-address="Verbindungen.F45"/>
          </calcext:conditional-format>
          <calcext:conditional-format calcext:target-range-address="Verbindungen.G45:Verbindungen.G45">
            <calcext:condition calcext:apply-style-name="ConditionalStyle_5" calcext:value="=1" calcext:base-cell-address="Verbindungen.G45"/>
          </calcext:conditional-format>
          <calcext:conditional-format calcext:target-range-address="Verbindungen.H45:Verbindungen.H45">
            <calcext:condition calcext:apply-style-name="ConditionalStyle_5" calcext:value="=1" calcext:base-cell-address="Verbindungen.H45"/>
          </calcext:conditional-format>
          <calcext:conditional-format calcext:target-range-address="Verbindungen.I45:Verbindungen.I45">
            <calcext:condition calcext:apply-style-name="ConditionalStyle_5" calcext:value="=1" calcext:base-cell-address="Verbindungen.I45"/>
          </calcext:conditional-format>
          <calcext:conditional-format calcext:target-range-address="Verbindungen.J45:Verbindungen.J45">
            <calcext:condition calcext:apply-style-name="ConditionalStyle_5" calcext:value="=1" calcext:base-cell-address="Verbindungen.J45"/>
          </calcext:conditional-format>
          <calcext:conditional-format calcext:target-range-address="Verbindungen.K45:Verbindungen.K45">
            <calcext:condition calcext:apply-style-name="ConditionalStyle_5" calcext:value="=1" calcext:base-cell-address="Verbindungen.K45"/>
          </calcext:conditional-format>
          <calcext:conditional-format calcext:target-range-address="Verbindungen.L45:Verbindungen.L45">
            <calcext:condition calcext:apply-style-name="ConditionalStyle_5" calcext:value="=1" calcext:base-cell-address="Verbindungen.L45"/>
          </calcext:conditional-format>
          <calcext:conditional-format calcext:target-range-address="Verbindungen.M45:Verbindungen.M45">
            <calcext:condition calcext:apply-style-name="ConditionalStyle_5" calcext:value="=1" calcext:base-cell-address="Verbindungen.M45"/>
          </calcext:conditional-format>
          <calcext:conditional-format calcext:target-range-address="Verbindungen.N45:Verbindungen.N45">
            <calcext:condition calcext:apply-style-name="ConditionalStyle_5" calcext:value="=1" calcext:base-cell-address="Verbindungen.N45"/>
          </calcext:conditional-format>
          <calcext:conditional-format calcext:target-range-address="Verbindungen.O45:Verbindungen.O45">
            <calcext:condition calcext:apply-style-name="ConditionalStyle_5" calcext:value="=1" calcext:base-cell-address="Verbindungen.O45"/>
          </calcext:conditional-format>
          <calcext:conditional-format calcext:target-range-address="Verbindungen.P45:Verbindungen.P45">
            <calcext:condition calcext:apply-style-name="ConditionalStyle_5" calcext:value="=1" calcext:base-cell-address="Verbindungen.P45"/>
          </calcext:conditional-format>
          <calcext:conditional-format calcext:target-range-address="Verbindungen.Q45:Verbindungen.Q45">
            <calcext:condition calcext:apply-style-name="ConditionalStyle_5" calcext:value="=1" calcext:base-cell-address="Verbindungen.Q45"/>
          </calcext:conditional-format>
          <calcext:conditional-format calcext:target-range-address="Verbindungen.R45:Verbindungen.R45">
            <calcext:condition calcext:apply-style-name="ConditionalStyle_5" calcext:value="=1" calcext:base-cell-address="Verbindungen.R45"/>
          </calcext:conditional-format>
          <calcext:conditional-format calcext:target-range-address="Verbindungen.S45:Verbindungen.S45">
            <calcext:condition calcext:apply-style-name="ConditionalStyle_5" calcext:value="=1" calcext:base-cell-address="Verbindungen.S45"/>
          </calcext:conditional-format>
          <calcext:conditional-format calcext:target-range-address="Verbindungen.T45:Verbindungen.T45">
            <calcext:condition calcext:apply-style-name="ConditionalStyle_5" calcext:value="=1" calcext:base-cell-address="Verbindungen.T45"/>
          </calcext:conditional-format>
          <calcext:conditional-format calcext:target-range-address="Verbindungen.U45:Verbindungen.U45">
            <calcext:condition calcext:apply-style-name="ConditionalStyle_5" calcext:value="=1" calcext:base-cell-address="Verbindungen.U45"/>
          </calcext:conditional-format>
          <calcext:conditional-format calcext:target-range-address="Verbindungen.V45:Verbindungen.V45">
            <calcext:condition calcext:apply-style-name="ConditionalStyle_5" calcext:value="=1" calcext:base-cell-address="Verbindungen.V45"/>
          </calcext:conditional-format>
          <calcext:conditional-format calcext:target-range-address="Verbindungen.W45:Verbindungen.W45">
            <calcext:condition calcext:apply-style-name="ConditionalStyle_5" calcext:value="=1" calcext:base-cell-address="Verbindungen.W45"/>
          </calcext:conditional-format>
          <calcext:conditional-format calcext:target-range-address="Verbindungen.X45:Verbindungen.X45">
            <calcext:condition calcext:apply-style-name="ConditionalStyle_5" calcext:value="=1" calcext:base-cell-address="Verbindungen.X45"/>
          </calcext:conditional-format>
          <calcext:conditional-format calcext:target-range-address="Verbindungen.Y45:Verbindungen.Y45">
            <calcext:condition calcext:apply-style-name="ConditionalStyle_5" calcext:value="=1" calcext:base-cell-address="Verbindungen.Y45"/>
          </calcext:conditional-format>
          <calcext:conditional-format calcext:target-range-address="Verbindungen.Z45:Verbindungen.Z45">
            <calcext:condition calcext:apply-style-name="ConditionalStyle_5" calcext:value="=1" calcext:base-cell-address="Verbindungen.Z45"/>
          </calcext:conditional-format>
          <calcext:conditional-format calcext:target-range-address="Verbindungen.AA45:Verbindungen.AA45">
            <calcext:condition calcext:apply-style-name="ConditionalStyle_5" calcext:value="=1" calcext:base-cell-address="Verbindungen.AA45"/>
          </calcext:conditional-format>
          <calcext:conditional-format calcext:target-range-address="Verbindungen.AB45:Verbindungen.AB45">
            <calcext:condition calcext:apply-style-name="ConditionalStyle_5" calcext:value="=1" calcext:base-cell-address="Verbindungen.AB45"/>
          </calcext:conditional-format>
          <calcext:conditional-format calcext:target-range-address="Verbindungen.AC45:Verbindungen.AC45">
            <calcext:condition calcext:apply-style-name="ConditionalStyle_5" calcext:value="=1" calcext:base-cell-address="Verbindungen.AC45"/>
          </calcext:conditional-format>
          <calcext:conditional-format calcext:target-range-address="Verbindungen.AD45:Verbindungen.AD45">
            <calcext:condition calcext:apply-style-name="ConditionalStyle_5" calcext:value="=1" calcext:base-cell-address="Verbindungen.AD45"/>
          </calcext:conditional-format>
          <calcext:conditional-format calcext:target-range-address="Verbindungen.AE45:Verbindungen.AE45">
            <calcext:condition calcext:apply-style-name="ConditionalStyle_5" calcext:value="=1" calcext:base-cell-address="Verbindungen.AE45"/>
          </calcext:conditional-format>
          <calcext:conditional-format calcext:target-range-address="Verbindungen.AF45:Verbindungen.AF45">
            <calcext:condition calcext:apply-style-name="ConditionalStyle_5" calcext:value="=1" calcext:base-cell-address="Verbindungen.AF45"/>
          </calcext:conditional-format>
          <calcext:conditional-format calcext:target-range-address="Verbindungen.AG45:Verbindungen.AG45">
            <calcext:condition calcext:apply-style-name="ConditionalStyle_5" calcext:value="=1" calcext:base-cell-address="Verbindungen.AG45"/>
          </calcext:conditional-format>
          <calcext:conditional-format calcext:target-range-address="Verbindungen.AH45:Verbindungen.AH45">
            <calcext:condition calcext:apply-style-name="ConditionalStyle_5" calcext:value="=1" calcext:base-cell-address="Verbindungen.AH45"/>
          </calcext:conditional-format>
          <calcext:conditional-format calcext:target-range-address="Verbindungen.AI45:Verbindungen.AI45">
            <calcext:condition calcext:apply-style-name="ConditionalStyle_5" calcext:value="=1" calcext:base-cell-address="Verbindungen.AI45"/>
          </calcext:conditional-format>
          <calcext:conditional-format calcext:target-range-address="Verbindungen.AJ45:Verbindungen.AJ45">
            <calcext:condition calcext:apply-style-name="ConditionalStyle_5" calcext:value="=1" calcext:base-cell-address="Verbindungen.AJ45"/>
          </calcext:conditional-format>
          <calcext:conditional-format calcext:target-range-address="Verbindungen.AK45:Verbindungen.AK45">
            <calcext:condition calcext:apply-style-name="ConditionalStyle_5" calcext:value="=1" calcext:base-cell-address="Verbindungen.AK45"/>
          </calcext:conditional-format>
          <calcext:conditional-format calcext:target-range-address="Verbindungen.AL45:Verbindungen.AL45">
            <calcext:condition calcext:apply-style-name="ConditionalStyle_5" calcext:value="=1" calcext:base-cell-address="Verbindungen.AL45"/>
          </calcext:conditional-format>
          <calcext:conditional-format calcext:target-range-address="Verbindungen.AM45:Verbindungen.AM45">
            <calcext:condition calcext:apply-style-name="ConditionalStyle_5" calcext:value="=1" calcext:base-cell-address="Verbindungen.AM45"/>
          </calcext:conditional-format>
          <calcext:conditional-format calcext:target-range-address="Verbindungen.AN45:Verbindungen.AN45">
            <calcext:condition calcext:apply-style-name="ConditionalStyle_5" calcext:value="=1" calcext:base-cell-address="Verbindungen.AN45"/>
          </calcext:conditional-format>
          <calcext:conditional-format calcext:target-range-address="Verbindungen.AO45:Verbindungen.AO45">
            <calcext:condition calcext:apply-style-name="ConditionalStyle_5" calcext:value="=1" calcext:base-cell-address="Verbindungen.AO45"/>
          </calcext:conditional-format>
          <calcext:conditional-format calcext:target-range-address="Verbindungen.AP45:Verbindungen.AP45">
            <calcext:condition calcext:apply-style-name="ConditionalStyle_5" calcext:value="=1" calcext:base-cell-address="Verbindungen.AP45"/>
          </calcext:conditional-format>
          <calcext:conditional-format calcext:target-range-address="Verbindungen.AQ45:Verbindungen.AQ45">
            <calcext:condition calcext:apply-style-name="ConditionalStyle_5" calcext:value="=1" calcext:base-cell-address="Verbindungen.AQ45"/>
          </calcext:conditional-format>
          <calcext:conditional-format calcext:target-range-address="Verbindungen.AR45:Verbindungen.AR45">
            <calcext:condition calcext:apply-style-name="ConditionalStyle_5" calcext:value="=1" calcext:base-cell-address="Verbindungen.AR45"/>
          </calcext:conditional-format>
          <calcext:conditional-format calcext:target-range-address="Verbindungen.AS45:Verbindungen.AS45">
            <calcext:condition calcext:apply-style-name="ConditionalStyle_5" calcext:value="=1" calcext:base-cell-address="Verbindungen.AS45"/>
          </calcext:conditional-format>
          <calcext:conditional-format calcext:target-range-address="Verbindungen.AT45:Verbindungen.AT45">
            <calcext:condition calcext:apply-style-name="ConditionalStyle_5" calcext:value="=1" calcext:base-cell-address="Verbindungen.AT45"/>
          </calcext:conditional-format>
          <calcext:conditional-format calcext:target-range-address="Verbindungen.AU45:Verbindungen.AU45">
            <calcext:condition calcext:apply-style-name="ConditionalStyle_5" calcext:value="=1" calcext:base-cell-address="Verbindungen.AU45"/>
          </calcext:conditional-format>
          <calcext:conditional-format calcext:target-range-address="Verbindungen.AV45:Verbindungen.AV45">
            <calcext:condition calcext:apply-style-name="ConditionalStyle_5" calcext:value="=1" calcext:base-cell-address="Verbindungen.AV45"/>
          </calcext:conditional-format>
          <calcext:conditional-format calcext:target-range-address="Verbindungen.AW45:Verbindungen.AW45">
            <calcext:condition calcext:apply-style-name="ConditionalStyle_5" calcext:value="=1" calcext:base-cell-address="Verbindungen.AW45"/>
          </calcext:conditional-format>
          <calcext:conditional-format calcext:target-range-address="Verbindungen.AX45:Verbindungen.AX45">
            <calcext:condition calcext:apply-style-name="ConditionalStyle_5" calcext:value="=1" calcext:base-cell-address="Verbindungen.AX45"/>
          </calcext:conditional-format>
          <calcext:conditional-format calcext:target-range-address="Verbindungen.AY45:Verbindungen.AY45">
            <calcext:condition calcext:apply-style-name="ConditionalStyle_5" calcext:value="=1" calcext:base-cell-address="Verbindungen.AY45"/>
          </calcext:conditional-format>
          <calcext:conditional-format calcext:target-range-address="Verbindungen.C46:Verbindungen.C46">
            <calcext:condition calcext:apply-style-name="ConditionalStyle_5" calcext:value="=1" calcext:base-cell-address="Verbindungen.C46"/>
          </calcext:conditional-format>
          <calcext:conditional-format calcext:target-range-address="Verbindungen.D46:Verbindungen.D46">
            <calcext:condition calcext:apply-style-name="ConditionalStyle_5" calcext:value="=1" calcext:base-cell-address="Verbindungen.D46"/>
          </calcext:conditional-format>
          <calcext:conditional-format calcext:target-range-address="Verbindungen.E46:Verbindungen.E46">
            <calcext:condition calcext:apply-style-name="ConditionalStyle_5" calcext:value="=1" calcext:base-cell-address="Verbindungen.E46"/>
          </calcext:conditional-format>
          <calcext:conditional-format calcext:target-range-address="Verbindungen.F46:Verbindungen.F46">
            <calcext:condition calcext:apply-style-name="ConditionalStyle_5" calcext:value="=1" calcext:base-cell-address="Verbindungen.F46"/>
          </calcext:conditional-format>
          <calcext:conditional-format calcext:target-range-address="Verbindungen.G46:Verbindungen.G46">
            <calcext:condition calcext:apply-style-name="ConditionalStyle_5" calcext:value="=1" calcext:base-cell-address="Verbindungen.G46"/>
          </calcext:conditional-format>
          <calcext:conditional-format calcext:target-range-address="Verbindungen.H46:Verbindungen.H46">
            <calcext:condition calcext:apply-style-name="ConditionalStyle_5" calcext:value="=1" calcext:base-cell-address="Verbindungen.H46"/>
          </calcext:conditional-format>
          <calcext:conditional-format calcext:target-range-address="Verbindungen.I46:Verbindungen.I46">
            <calcext:condition calcext:apply-style-name="ConditionalStyle_5" calcext:value="=1" calcext:base-cell-address="Verbindungen.I46"/>
          </calcext:conditional-format>
          <calcext:conditional-format calcext:target-range-address="Verbindungen.J46:Verbindungen.J46">
            <calcext:condition calcext:apply-style-name="ConditionalStyle_5" calcext:value="=1" calcext:base-cell-address="Verbindungen.J46"/>
          </calcext:conditional-format>
          <calcext:conditional-format calcext:target-range-address="Verbindungen.K46:Verbindungen.K46">
            <calcext:condition calcext:apply-style-name="ConditionalStyle_5" calcext:value="=1" calcext:base-cell-address="Verbindungen.K46"/>
          </calcext:conditional-format>
          <calcext:conditional-format calcext:target-range-address="Verbindungen.L46:Verbindungen.L46">
            <calcext:condition calcext:apply-style-name="ConditionalStyle_5" calcext:value="=1" calcext:base-cell-address="Verbindungen.L46"/>
          </calcext:conditional-format>
          <calcext:conditional-format calcext:target-range-address="Verbindungen.M46:Verbindungen.M46">
            <calcext:condition calcext:apply-style-name="ConditionalStyle_5" calcext:value="=1" calcext:base-cell-address="Verbindungen.M46"/>
          </calcext:conditional-format>
          <calcext:conditional-format calcext:target-range-address="Verbindungen.N46:Verbindungen.N46">
            <calcext:condition calcext:apply-style-name="ConditionalStyle_5" calcext:value="=1" calcext:base-cell-address="Verbindungen.N46"/>
          </calcext:conditional-format>
          <calcext:conditional-format calcext:target-range-address="Verbindungen.O46:Verbindungen.O46">
            <calcext:condition calcext:apply-style-name="ConditionalStyle_5" calcext:value="=1" calcext:base-cell-address="Verbindungen.O46"/>
          </calcext:conditional-format>
          <calcext:conditional-format calcext:target-range-address="Verbindungen.P46:Verbindungen.P46">
            <calcext:condition calcext:apply-style-name="ConditionalStyle_5" calcext:value="=1" calcext:base-cell-address="Verbindungen.P46"/>
          </calcext:conditional-format>
          <calcext:conditional-format calcext:target-range-address="Verbindungen.Q46:Verbindungen.Q46">
            <calcext:condition calcext:apply-style-name="ConditionalStyle_5" calcext:value="=1" calcext:base-cell-address="Verbindungen.Q46"/>
          </calcext:conditional-format>
          <calcext:conditional-format calcext:target-range-address="Verbindungen.R46:Verbindungen.R46">
            <calcext:condition calcext:apply-style-name="ConditionalStyle_5" calcext:value="=1" calcext:base-cell-address="Verbindungen.R46"/>
          </calcext:conditional-format>
          <calcext:conditional-format calcext:target-range-address="Verbindungen.S46:Verbindungen.S46">
            <calcext:condition calcext:apply-style-name="ConditionalStyle_5" calcext:value="=1" calcext:base-cell-address="Verbindungen.S46"/>
          </calcext:conditional-format>
          <calcext:conditional-format calcext:target-range-address="Verbindungen.T46:Verbindungen.T46">
            <calcext:condition calcext:apply-style-name="ConditionalStyle_5" calcext:value="=1" calcext:base-cell-address="Verbindungen.T46"/>
          </calcext:conditional-format>
          <calcext:conditional-format calcext:target-range-address="Verbindungen.U46:Verbindungen.U46">
            <calcext:condition calcext:apply-style-name="ConditionalStyle_5" calcext:value="=1" calcext:base-cell-address="Verbindungen.U46"/>
          </calcext:conditional-format>
          <calcext:conditional-format calcext:target-range-address="Verbindungen.V46:Verbindungen.V46">
            <calcext:condition calcext:apply-style-name="ConditionalStyle_5" calcext:value="=1" calcext:base-cell-address="Verbindungen.V46"/>
          </calcext:conditional-format>
          <calcext:conditional-format calcext:target-range-address="Verbindungen.W46:Verbindungen.W46">
            <calcext:condition calcext:apply-style-name="ConditionalStyle_5" calcext:value="=1" calcext:base-cell-address="Verbindungen.W46"/>
          </calcext:conditional-format>
          <calcext:conditional-format calcext:target-range-address="Verbindungen.X46:Verbindungen.X46">
            <calcext:condition calcext:apply-style-name="ConditionalStyle_5" calcext:value="=1" calcext:base-cell-address="Verbindungen.X46"/>
          </calcext:conditional-format>
          <calcext:conditional-format calcext:target-range-address="Verbindungen.Y46:Verbindungen.Y46">
            <calcext:condition calcext:apply-style-name="ConditionalStyle_5" calcext:value="=1" calcext:base-cell-address="Verbindungen.Y46"/>
          </calcext:conditional-format>
          <calcext:conditional-format calcext:target-range-address="Verbindungen.Z46:Verbindungen.Z46">
            <calcext:condition calcext:apply-style-name="ConditionalStyle_5" calcext:value="=1" calcext:base-cell-address="Verbindungen.Z46"/>
          </calcext:conditional-format>
          <calcext:conditional-format calcext:target-range-address="Verbindungen.AA46:Verbindungen.AA46">
            <calcext:condition calcext:apply-style-name="ConditionalStyle_5" calcext:value="=1" calcext:base-cell-address="Verbindungen.AA46"/>
          </calcext:conditional-format>
          <calcext:conditional-format calcext:target-range-address="Verbindungen.AB46:Verbindungen.AB46">
            <calcext:condition calcext:apply-style-name="ConditionalStyle_5" calcext:value="=1" calcext:base-cell-address="Verbindungen.AB46"/>
          </calcext:conditional-format>
          <calcext:conditional-format calcext:target-range-address="Verbindungen.AC46:Verbindungen.AC46">
            <calcext:condition calcext:apply-style-name="ConditionalStyle_5" calcext:value="=1" calcext:base-cell-address="Verbindungen.AC46"/>
          </calcext:conditional-format>
          <calcext:conditional-format calcext:target-range-address="Verbindungen.AD46:Verbindungen.AD46">
            <calcext:condition calcext:apply-style-name="ConditionalStyle_5" calcext:value="=1" calcext:base-cell-address="Verbindungen.AD46"/>
          </calcext:conditional-format>
          <calcext:conditional-format calcext:target-range-address="Verbindungen.AE46:Verbindungen.AE46">
            <calcext:condition calcext:apply-style-name="ConditionalStyle_5" calcext:value="=1" calcext:base-cell-address="Verbindungen.AE46"/>
          </calcext:conditional-format>
          <calcext:conditional-format calcext:target-range-address="Verbindungen.AF46:Verbindungen.AF46">
            <calcext:condition calcext:apply-style-name="ConditionalStyle_5" calcext:value="=1" calcext:base-cell-address="Verbindungen.AF46"/>
          </calcext:conditional-format>
          <calcext:conditional-format calcext:target-range-address="Verbindungen.AG46:Verbindungen.AG46">
            <calcext:condition calcext:apply-style-name="ConditionalStyle_5" calcext:value="=1" calcext:base-cell-address="Verbindungen.AG46"/>
          </calcext:conditional-format>
          <calcext:conditional-format calcext:target-range-address="Verbindungen.AH46:Verbindungen.AH46">
            <calcext:condition calcext:apply-style-name="ConditionalStyle_5" calcext:value="=1" calcext:base-cell-address="Verbindungen.AH46"/>
          </calcext:conditional-format>
          <calcext:conditional-format calcext:target-range-address="Verbindungen.AI46:Verbindungen.AI46">
            <calcext:condition calcext:apply-style-name="ConditionalStyle_5" calcext:value="=1" calcext:base-cell-address="Verbindungen.AI46"/>
          </calcext:conditional-format>
          <calcext:conditional-format calcext:target-range-address="Verbindungen.AJ46:Verbindungen.AJ46">
            <calcext:condition calcext:apply-style-name="ConditionalStyle_5" calcext:value="=1" calcext:base-cell-address="Verbindungen.AJ46"/>
          </calcext:conditional-format>
          <calcext:conditional-format calcext:target-range-address="Verbindungen.AK46:Verbindungen.AK46">
            <calcext:condition calcext:apply-style-name="ConditionalStyle_5" calcext:value="=1" calcext:base-cell-address="Verbindungen.AK46"/>
          </calcext:conditional-format>
          <calcext:conditional-format calcext:target-range-address="Verbindungen.AL46:Verbindungen.AL46">
            <calcext:condition calcext:apply-style-name="ConditionalStyle_5" calcext:value="=1" calcext:base-cell-address="Verbindungen.AL46"/>
          </calcext:conditional-format>
          <calcext:conditional-format calcext:target-range-address="Verbindungen.AM46:Verbindungen.AM46">
            <calcext:condition calcext:apply-style-name="ConditionalStyle_5" calcext:value="=1" calcext:base-cell-address="Verbindungen.AM46"/>
          </calcext:conditional-format>
          <calcext:conditional-format calcext:target-range-address="Verbindungen.AN46:Verbindungen.AN46">
            <calcext:condition calcext:apply-style-name="ConditionalStyle_5" calcext:value="=1" calcext:base-cell-address="Verbindungen.AN46"/>
          </calcext:conditional-format>
          <calcext:conditional-format calcext:target-range-address="Verbindungen.AO46:Verbindungen.AO46">
            <calcext:condition calcext:apply-style-name="ConditionalStyle_5" calcext:value="=1" calcext:base-cell-address="Verbindungen.AO46"/>
          </calcext:conditional-format>
          <calcext:conditional-format calcext:target-range-address="Verbindungen.AP46:Verbindungen.AP46">
            <calcext:condition calcext:apply-style-name="ConditionalStyle_5" calcext:value="=1" calcext:base-cell-address="Verbindungen.AP46"/>
          </calcext:conditional-format>
          <calcext:conditional-format calcext:target-range-address="Verbindungen.AQ46:Verbindungen.AQ46">
            <calcext:condition calcext:apply-style-name="ConditionalStyle_5" calcext:value="=1" calcext:base-cell-address="Verbindungen.AQ46"/>
          </calcext:conditional-format>
          <calcext:conditional-format calcext:target-range-address="Verbindungen.AR46:Verbindungen.AR46">
            <calcext:condition calcext:apply-style-name="ConditionalStyle_5" calcext:value="=1" calcext:base-cell-address="Verbindungen.AR46"/>
          </calcext:conditional-format>
          <calcext:conditional-format calcext:target-range-address="Verbindungen.AS46:Verbindungen.AS46">
            <calcext:condition calcext:apply-style-name="ConditionalStyle_5" calcext:value="=1" calcext:base-cell-address="Verbindungen.AS46"/>
          </calcext:conditional-format>
          <calcext:conditional-format calcext:target-range-address="Verbindungen.AT46:Verbindungen.AT46">
            <calcext:condition calcext:apply-style-name="ConditionalStyle_5" calcext:value="=1" calcext:base-cell-address="Verbindungen.AT46"/>
          </calcext:conditional-format>
          <calcext:conditional-format calcext:target-range-address="Verbindungen.AU46:Verbindungen.AU46">
            <calcext:condition calcext:apply-style-name="ConditionalStyle_5" calcext:value="=1" calcext:base-cell-address="Verbindungen.AU46"/>
          </calcext:conditional-format>
          <calcext:conditional-format calcext:target-range-address="Verbindungen.AV46:Verbindungen.AV46">
            <calcext:condition calcext:apply-style-name="ConditionalStyle_5" calcext:value="=1" calcext:base-cell-address="Verbindungen.AV46"/>
          </calcext:conditional-format>
          <calcext:conditional-format calcext:target-range-address="Verbindungen.AW46:Verbindungen.AW46">
            <calcext:condition calcext:apply-style-name="ConditionalStyle_5" calcext:value="=1" calcext:base-cell-address="Verbindungen.AW46"/>
          </calcext:conditional-format>
          <calcext:conditional-format calcext:target-range-address="Verbindungen.AX46:Verbindungen.AX46">
            <calcext:condition calcext:apply-style-name="ConditionalStyle_5" calcext:value="=1" calcext:base-cell-address="Verbindungen.AX46"/>
          </calcext:conditional-format>
          <calcext:conditional-format calcext:target-range-address="Verbindungen.AY46:Verbindungen.AY46">
            <calcext:condition calcext:apply-style-name="ConditionalStyle_5" calcext:value="=1" calcext:base-cell-address="Verbindungen.AY46"/>
          </calcext:conditional-format>
          <calcext:conditional-format calcext:target-range-address="Verbindungen.C47:Verbindungen.C47">
            <calcext:condition calcext:apply-style-name="ConditionalStyle_5" calcext:value="=1" calcext:base-cell-address="Verbindungen.C47"/>
          </calcext:conditional-format>
          <calcext:conditional-format calcext:target-range-address="Verbindungen.D47:Verbindungen.D47">
            <calcext:condition calcext:apply-style-name="ConditionalStyle_5" calcext:value="=1" calcext:base-cell-address="Verbindungen.D47"/>
          </calcext:conditional-format>
          <calcext:conditional-format calcext:target-range-address="Verbindungen.E47:Verbindungen.E47">
            <calcext:condition calcext:apply-style-name="ConditionalStyle_5" calcext:value="=1" calcext:base-cell-address="Verbindungen.E47"/>
          </calcext:conditional-format>
          <calcext:conditional-format calcext:target-range-address="Verbindungen.F47:Verbindungen.F47">
            <calcext:condition calcext:apply-style-name="ConditionalStyle_5" calcext:value="=1" calcext:base-cell-address="Verbindungen.F47"/>
          </calcext:conditional-format>
          <calcext:conditional-format calcext:target-range-address="Verbindungen.G47:Verbindungen.G47">
            <calcext:condition calcext:apply-style-name="ConditionalStyle_5" calcext:value="=1" calcext:base-cell-address="Verbindungen.G47"/>
          </calcext:conditional-format>
          <calcext:conditional-format calcext:target-range-address="Verbindungen.H47:Verbindungen.H47">
            <calcext:condition calcext:apply-style-name="ConditionalStyle_5" calcext:value="=1" calcext:base-cell-address="Verbindungen.H47"/>
          </calcext:conditional-format>
          <calcext:conditional-format calcext:target-range-address="Verbindungen.I47:Verbindungen.I47">
            <calcext:condition calcext:apply-style-name="ConditionalStyle_5" calcext:value="=1" calcext:base-cell-address="Verbindungen.I47"/>
          </calcext:conditional-format>
          <calcext:conditional-format calcext:target-range-address="Verbindungen.J47:Verbindungen.J47">
            <calcext:condition calcext:apply-style-name="ConditionalStyle_5" calcext:value="=1" calcext:base-cell-address="Verbindungen.J47"/>
          </calcext:conditional-format>
          <calcext:conditional-format calcext:target-range-address="Verbindungen.K47:Verbindungen.K47">
            <calcext:condition calcext:apply-style-name="ConditionalStyle_5" calcext:value="=1" calcext:base-cell-address="Verbindungen.K47"/>
          </calcext:conditional-format>
          <calcext:conditional-format calcext:target-range-address="Verbindungen.L47:Verbindungen.L47">
            <calcext:condition calcext:apply-style-name="ConditionalStyle_5" calcext:value="=1" calcext:base-cell-address="Verbindungen.L47"/>
          </calcext:conditional-format>
          <calcext:conditional-format calcext:target-range-address="Verbindungen.M47:Verbindungen.M47">
            <calcext:condition calcext:apply-style-name="ConditionalStyle_5" calcext:value="=1" calcext:base-cell-address="Verbindungen.M47"/>
          </calcext:conditional-format>
          <calcext:conditional-format calcext:target-range-address="Verbindungen.N47:Verbindungen.N47">
            <calcext:condition calcext:apply-style-name="ConditionalStyle_5" calcext:value="=1" calcext:base-cell-address="Verbindungen.N47"/>
          </calcext:conditional-format>
          <calcext:conditional-format calcext:target-range-address="Verbindungen.O47:Verbindungen.O47">
            <calcext:condition calcext:apply-style-name="ConditionalStyle_5" calcext:value="=1" calcext:base-cell-address="Verbindungen.O47"/>
          </calcext:conditional-format>
          <calcext:conditional-format calcext:target-range-address="Verbindungen.P47:Verbindungen.P47">
            <calcext:condition calcext:apply-style-name="ConditionalStyle_5" calcext:value="=1" calcext:base-cell-address="Verbindungen.P47"/>
          </calcext:conditional-format>
          <calcext:conditional-format calcext:target-range-address="Verbindungen.Q47:Verbindungen.Q47">
            <calcext:condition calcext:apply-style-name="ConditionalStyle_5" calcext:value="=1" calcext:base-cell-address="Verbindungen.Q47"/>
          </calcext:conditional-format>
          <calcext:conditional-format calcext:target-range-address="Verbindungen.R47:Verbindungen.R47">
            <calcext:condition calcext:apply-style-name="ConditionalStyle_5" calcext:value="=1" calcext:base-cell-address="Verbindungen.R47"/>
          </calcext:conditional-format>
          <calcext:conditional-format calcext:target-range-address="Verbindungen.S47:Verbindungen.S47">
            <calcext:condition calcext:apply-style-name="ConditionalStyle_5" calcext:value="=1" calcext:base-cell-address="Verbindungen.S47"/>
          </calcext:conditional-format>
          <calcext:conditional-format calcext:target-range-address="Verbindungen.T47:Verbindungen.T47">
            <calcext:condition calcext:apply-style-name="ConditionalStyle_5" calcext:value="=1" calcext:base-cell-address="Verbindungen.T47"/>
          </calcext:conditional-format>
          <calcext:conditional-format calcext:target-range-address="Verbindungen.U47:Verbindungen.U47">
            <calcext:condition calcext:apply-style-name="ConditionalStyle_5" calcext:value="=1" calcext:base-cell-address="Verbindungen.U47"/>
          </calcext:conditional-format>
          <calcext:conditional-format calcext:target-range-address="Verbindungen.V47:Verbindungen.V47">
            <calcext:condition calcext:apply-style-name="ConditionalStyle_5" calcext:value="=1" calcext:base-cell-address="Verbindungen.V47"/>
          </calcext:conditional-format>
          <calcext:conditional-format calcext:target-range-address="Verbindungen.W47:Verbindungen.W47">
            <calcext:condition calcext:apply-style-name="ConditionalStyle_5" calcext:value="=1" calcext:base-cell-address="Verbindungen.W47"/>
          </calcext:conditional-format>
          <calcext:conditional-format calcext:target-range-address="Verbindungen.X47:Verbindungen.X47">
            <calcext:condition calcext:apply-style-name="ConditionalStyle_5" calcext:value="=1" calcext:base-cell-address="Verbindungen.X47"/>
          </calcext:conditional-format>
          <calcext:conditional-format calcext:target-range-address="Verbindungen.Y47:Verbindungen.Y47">
            <calcext:condition calcext:apply-style-name="ConditionalStyle_5" calcext:value="=1" calcext:base-cell-address="Verbindungen.Y47"/>
          </calcext:conditional-format>
          <calcext:conditional-format calcext:target-range-address="Verbindungen.Z47:Verbindungen.Z47">
            <calcext:condition calcext:apply-style-name="ConditionalStyle_5" calcext:value="=1" calcext:base-cell-address="Verbindungen.Z47"/>
          </calcext:conditional-format>
          <calcext:conditional-format calcext:target-range-address="Verbindungen.AA47:Verbindungen.AA47">
            <calcext:condition calcext:apply-style-name="ConditionalStyle_5" calcext:value="=1" calcext:base-cell-address="Verbindungen.AA47"/>
          </calcext:conditional-format>
          <calcext:conditional-format calcext:target-range-address="Verbindungen.AB47:Verbindungen.AB47">
            <calcext:condition calcext:apply-style-name="ConditionalStyle_5" calcext:value="=1" calcext:base-cell-address="Verbindungen.AB47"/>
          </calcext:conditional-format>
          <calcext:conditional-format calcext:target-range-address="Verbindungen.AC47:Verbindungen.AC47">
            <calcext:condition calcext:apply-style-name="ConditionalStyle_5" calcext:value="=1" calcext:base-cell-address="Verbindungen.AC47"/>
          </calcext:conditional-format>
          <calcext:conditional-format calcext:target-range-address="Verbindungen.AD47:Verbindungen.AD47">
            <calcext:condition calcext:apply-style-name="ConditionalStyle_5" calcext:value="=1" calcext:base-cell-address="Verbindungen.AD47"/>
          </calcext:conditional-format>
          <calcext:conditional-format calcext:target-range-address="Verbindungen.AE47:Verbindungen.AE47">
            <calcext:condition calcext:apply-style-name="ConditionalStyle_5" calcext:value="=1" calcext:base-cell-address="Verbindungen.AE47"/>
          </calcext:conditional-format>
          <calcext:conditional-format calcext:target-range-address="Verbindungen.AF47:Verbindungen.AF47">
            <calcext:condition calcext:apply-style-name="ConditionalStyle_5" calcext:value="=1" calcext:base-cell-address="Verbindungen.AF47"/>
          </calcext:conditional-format>
          <calcext:conditional-format calcext:target-range-address="Verbindungen.AG47:Verbindungen.AG47">
            <calcext:condition calcext:apply-style-name="ConditionalStyle_5" calcext:value="=1" calcext:base-cell-address="Verbindungen.AG47"/>
          </calcext:conditional-format>
          <calcext:conditional-format calcext:target-range-address="Verbindungen.AH47:Verbindungen.AH47">
            <calcext:condition calcext:apply-style-name="ConditionalStyle_5" calcext:value="=1" calcext:base-cell-address="Verbindungen.AH47"/>
          </calcext:conditional-format>
          <calcext:conditional-format calcext:target-range-address="Verbindungen.AI47:Verbindungen.AI47">
            <calcext:condition calcext:apply-style-name="ConditionalStyle_5" calcext:value="=1" calcext:base-cell-address="Verbindungen.AI47"/>
          </calcext:conditional-format>
          <calcext:conditional-format calcext:target-range-address="Verbindungen.AJ47:Verbindungen.AJ47">
            <calcext:condition calcext:apply-style-name="ConditionalStyle_5" calcext:value="=1" calcext:base-cell-address="Verbindungen.AJ47"/>
          </calcext:conditional-format>
          <calcext:conditional-format calcext:target-range-address="Verbindungen.AK47:Verbindungen.AK47">
            <calcext:condition calcext:apply-style-name="ConditionalStyle_5" calcext:value="=1" calcext:base-cell-address="Verbindungen.AK47"/>
          </calcext:conditional-format>
          <calcext:conditional-format calcext:target-range-address="Verbindungen.AL47:Verbindungen.AL47">
            <calcext:condition calcext:apply-style-name="ConditionalStyle_5" calcext:value="=1" calcext:base-cell-address="Verbindungen.AL47"/>
          </calcext:conditional-format>
          <calcext:conditional-format calcext:target-range-address="Verbindungen.AM47:Verbindungen.AM47">
            <calcext:condition calcext:apply-style-name="ConditionalStyle_5" calcext:value="=1" calcext:base-cell-address="Verbindungen.AM47"/>
          </calcext:conditional-format>
          <calcext:conditional-format calcext:target-range-address="Verbindungen.AN47:Verbindungen.AN47">
            <calcext:condition calcext:apply-style-name="ConditionalStyle_5" calcext:value="=1" calcext:base-cell-address="Verbindungen.AN47"/>
          </calcext:conditional-format>
          <calcext:conditional-format calcext:target-range-address="Verbindungen.AO47:Verbindungen.AO47">
            <calcext:condition calcext:apply-style-name="ConditionalStyle_5" calcext:value="=1" calcext:base-cell-address="Verbindungen.AO47"/>
          </calcext:conditional-format>
          <calcext:conditional-format calcext:target-range-address="Verbindungen.AP47:Verbindungen.AP47">
            <calcext:condition calcext:apply-style-name="ConditionalStyle_5" calcext:value="=1" calcext:base-cell-address="Verbindungen.AP47"/>
          </calcext:conditional-format>
          <calcext:conditional-format calcext:target-range-address="Verbindungen.AQ47:Verbindungen.AQ47">
            <calcext:condition calcext:apply-style-name="ConditionalStyle_5" calcext:value="=1" calcext:base-cell-address="Verbindungen.AQ47"/>
          </calcext:conditional-format>
          <calcext:conditional-format calcext:target-range-address="Verbindungen.AR47:Verbindungen.AR47">
            <calcext:condition calcext:apply-style-name="ConditionalStyle_5" calcext:value="=1" calcext:base-cell-address="Verbindungen.AR47"/>
          </calcext:conditional-format>
          <calcext:conditional-format calcext:target-range-address="Verbindungen.AS47:Verbindungen.AS47">
            <calcext:condition calcext:apply-style-name="ConditionalStyle_5" calcext:value="=1" calcext:base-cell-address="Verbindungen.AS47"/>
          </calcext:conditional-format>
          <calcext:conditional-format calcext:target-range-address="Verbindungen.AT47:Verbindungen.AT47">
            <calcext:condition calcext:apply-style-name="ConditionalStyle_5" calcext:value="=1" calcext:base-cell-address="Verbindungen.AT47"/>
          </calcext:conditional-format>
          <calcext:conditional-format calcext:target-range-address="Verbindungen.AU47:Verbindungen.AU47">
            <calcext:condition calcext:apply-style-name="ConditionalStyle_5" calcext:value="=1" calcext:base-cell-address="Verbindungen.AU47"/>
          </calcext:conditional-format>
          <calcext:conditional-format calcext:target-range-address="Verbindungen.AV47:Verbindungen.AV47">
            <calcext:condition calcext:apply-style-name="ConditionalStyle_5" calcext:value="=1" calcext:base-cell-address="Verbindungen.AV47"/>
          </calcext:conditional-format>
          <calcext:conditional-format calcext:target-range-address="Verbindungen.AW47:Verbindungen.AW47">
            <calcext:condition calcext:apply-style-name="ConditionalStyle_5" calcext:value="=1" calcext:base-cell-address="Verbindungen.AW47"/>
          </calcext:conditional-format>
          <calcext:conditional-format calcext:target-range-address="Verbindungen.AX47:Verbindungen.AX47">
            <calcext:condition calcext:apply-style-name="ConditionalStyle_5" calcext:value="=1" calcext:base-cell-address="Verbindungen.AX47"/>
          </calcext:conditional-format>
          <calcext:conditional-format calcext:target-range-address="Verbindungen.AY47:Verbindungen.AY47">
            <calcext:condition calcext:apply-style-name="ConditionalStyle_5" calcext:value="=1" calcext:base-cell-address="Verbindungen.AY47"/>
          </calcext:conditional-format>
          <calcext:conditional-format calcext:target-range-address="Verbindungen.C48:Verbindungen.C48">
            <calcext:condition calcext:apply-style-name="ConditionalStyle_5" calcext:value="=1" calcext:base-cell-address="Verbindungen.C48"/>
          </calcext:conditional-format>
          <calcext:conditional-format calcext:target-range-address="Verbindungen.D48:Verbindungen.D48">
            <calcext:condition calcext:apply-style-name="ConditionalStyle_5" calcext:value="=1" calcext:base-cell-address="Verbindungen.D48"/>
          </calcext:conditional-format>
          <calcext:conditional-format calcext:target-range-address="Verbindungen.E48:Verbindungen.E48">
            <calcext:condition calcext:apply-style-name="ConditionalStyle_5" calcext:value="=1" calcext:base-cell-address="Verbindungen.E48"/>
          </calcext:conditional-format>
          <calcext:conditional-format calcext:target-range-address="Verbindungen.F48:Verbindungen.F48">
            <calcext:condition calcext:apply-style-name="ConditionalStyle_5" calcext:value="=1" calcext:base-cell-address="Verbindungen.F48"/>
          </calcext:conditional-format>
          <calcext:conditional-format calcext:target-range-address="Verbindungen.G48:Verbindungen.G48">
            <calcext:condition calcext:apply-style-name="ConditionalStyle_5" calcext:value="=1" calcext:base-cell-address="Verbindungen.G48"/>
          </calcext:conditional-format>
          <calcext:conditional-format calcext:target-range-address="Verbindungen.H48:Verbindungen.H48">
            <calcext:condition calcext:apply-style-name="ConditionalStyle_5" calcext:value="=1" calcext:base-cell-address="Verbindungen.H48"/>
          </calcext:conditional-format>
          <calcext:conditional-format calcext:target-range-address="Verbindungen.I48:Verbindungen.I48">
            <calcext:condition calcext:apply-style-name="ConditionalStyle_5" calcext:value="=1" calcext:base-cell-address="Verbindungen.I48"/>
          </calcext:conditional-format>
          <calcext:conditional-format calcext:target-range-address="Verbindungen.J48:Verbindungen.J48">
            <calcext:condition calcext:apply-style-name="ConditionalStyle_5" calcext:value="=1" calcext:base-cell-address="Verbindungen.J48"/>
          </calcext:conditional-format>
          <calcext:conditional-format calcext:target-range-address="Verbindungen.K48:Verbindungen.K48">
            <calcext:condition calcext:apply-style-name="ConditionalStyle_5" calcext:value="=1" calcext:base-cell-address="Verbindungen.K48"/>
          </calcext:conditional-format>
          <calcext:conditional-format calcext:target-range-address="Verbindungen.L48:Verbindungen.L48">
            <calcext:condition calcext:apply-style-name="ConditionalStyle_5" calcext:value="=1" calcext:base-cell-address="Verbindungen.L48"/>
          </calcext:conditional-format>
          <calcext:conditional-format calcext:target-range-address="Verbindungen.M48:Verbindungen.M48">
            <calcext:condition calcext:apply-style-name="ConditionalStyle_5" calcext:value="=1" calcext:base-cell-address="Verbindungen.M48"/>
          </calcext:conditional-format>
          <calcext:conditional-format calcext:target-range-address="Verbindungen.N48:Verbindungen.N48">
            <calcext:condition calcext:apply-style-name="ConditionalStyle_5" calcext:value="=1" calcext:base-cell-address="Verbindungen.N48"/>
          </calcext:conditional-format>
          <calcext:conditional-format calcext:target-range-address="Verbindungen.O48:Verbindungen.O48">
            <calcext:condition calcext:apply-style-name="ConditionalStyle_5" calcext:value="=1" calcext:base-cell-address="Verbindungen.O48"/>
          </calcext:conditional-format>
          <calcext:conditional-format calcext:target-range-address="Verbindungen.P48:Verbindungen.P48">
            <calcext:condition calcext:apply-style-name="ConditionalStyle_5" calcext:value="=1" calcext:base-cell-address="Verbindungen.P48"/>
          </calcext:conditional-format>
          <calcext:conditional-format calcext:target-range-address="Verbindungen.Q48:Verbindungen.Q48">
            <calcext:condition calcext:apply-style-name="ConditionalStyle_5" calcext:value="=1" calcext:base-cell-address="Verbindungen.Q48"/>
          </calcext:conditional-format>
          <calcext:conditional-format calcext:target-range-address="Verbindungen.R48:Verbindungen.R48">
            <calcext:condition calcext:apply-style-name="ConditionalStyle_5" calcext:value="=1" calcext:base-cell-address="Verbindungen.R48"/>
          </calcext:conditional-format>
          <calcext:conditional-format calcext:target-range-address="Verbindungen.S48:Verbindungen.S48">
            <calcext:condition calcext:apply-style-name="ConditionalStyle_5" calcext:value="=1" calcext:base-cell-address="Verbindungen.S48"/>
          </calcext:conditional-format>
          <calcext:conditional-format calcext:target-range-address="Verbindungen.T48:Verbindungen.T48">
            <calcext:condition calcext:apply-style-name="ConditionalStyle_5" calcext:value="=1" calcext:base-cell-address="Verbindungen.T48"/>
          </calcext:conditional-format>
          <calcext:conditional-format calcext:target-range-address="Verbindungen.U48:Verbindungen.U48">
            <calcext:condition calcext:apply-style-name="ConditionalStyle_5" calcext:value="=1" calcext:base-cell-address="Verbindungen.U48"/>
          </calcext:conditional-format>
          <calcext:conditional-format calcext:target-range-address="Verbindungen.V48:Verbindungen.V48">
            <calcext:condition calcext:apply-style-name="ConditionalStyle_5" calcext:value="=1" calcext:base-cell-address="Verbindungen.V48"/>
          </calcext:conditional-format>
          <calcext:conditional-format calcext:target-range-address="Verbindungen.W48:Verbindungen.W48">
            <calcext:condition calcext:apply-style-name="ConditionalStyle_5" calcext:value="=1" calcext:base-cell-address="Verbindungen.W48"/>
          </calcext:conditional-format>
          <calcext:conditional-format calcext:target-range-address="Verbindungen.X48:Verbindungen.X48">
            <calcext:condition calcext:apply-style-name="ConditionalStyle_5" calcext:value="=1" calcext:base-cell-address="Verbindungen.X48"/>
          </calcext:conditional-format>
          <calcext:conditional-format calcext:target-range-address="Verbindungen.Y48:Verbindungen.Y48">
            <calcext:condition calcext:apply-style-name="ConditionalStyle_5" calcext:value="=1" calcext:base-cell-address="Verbindungen.Y48"/>
          </calcext:conditional-format>
          <calcext:conditional-format calcext:target-range-address="Verbindungen.Z48:Verbindungen.Z48">
            <calcext:condition calcext:apply-style-name="ConditionalStyle_5" calcext:value="=1" calcext:base-cell-address="Verbindungen.Z48"/>
          </calcext:conditional-format>
          <calcext:conditional-format calcext:target-range-address="Verbindungen.AA48:Verbindungen.AA48">
            <calcext:condition calcext:apply-style-name="ConditionalStyle_5" calcext:value="=1" calcext:base-cell-address="Verbindungen.AA48"/>
          </calcext:conditional-format>
          <calcext:conditional-format calcext:target-range-address="Verbindungen.AB48:Verbindungen.AB48">
            <calcext:condition calcext:apply-style-name="ConditionalStyle_5" calcext:value="=1" calcext:base-cell-address="Verbindungen.AB48"/>
          </calcext:conditional-format>
          <calcext:conditional-format calcext:target-range-address="Verbindungen.AC48:Verbindungen.AC48">
            <calcext:condition calcext:apply-style-name="ConditionalStyle_5" calcext:value="=1" calcext:base-cell-address="Verbindungen.AC48"/>
          </calcext:conditional-format>
          <calcext:conditional-format calcext:target-range-address="Verbindungen.AD48:Verbindungen.AD48">
            <calcext:condition calcext:apply-style-name="ConditionalStyle_5" calcext:value="=1" calcext:base-cell-address="Verbindungen.AD48"/>
          </calcext:conditional-format>
          <calcext:conditional-format calcext:target-range-address="Verbindungen.AE48:Verbindungen.AE48">
            <calcext:condition calcext:apply-style-name="ConditionalStyle_5" calcext:value="=1" calcext:base-cell-address="Verbindungen.AE48"/>
          </calcext:conditional-format>
          <calcext:conditional-format calcext:target-range-address="Verbindungen.AF48:Verbindungen.AF48">
            <calcext:condition calcext:apply-style-name="ConditionalStyle_5" calcext:value="=1" calcext:base-cell-address="Verbindungen.AF48"/>
          </calcext:conditional-format>
          <calcext:conditional-format calcext:target-range-address="Verbindungen.AG48:Verbindungen.AG48">
            <calcext:condition calcext:apply-style-name="ConditionalStyle_5" calcext:value="=1" calcext:base-cell-address="Verbindungen.AG48"/>
          </calcext:conditional-format>
          <calcext:conditional-format calcext:target-range-address="Verbindungen.AH48:Verbindungen.AH48">
            <calcext:condition calcext:apply-style-name="ConditionalStyle_5" calcext:value="=1" calcext:base-cell-address="Verbindungen.AH48"/>
          </calcext:conditional-format>
          <calcext:conditional-format calcext:target-range-address="Verbindungen.AI48:Verbindungen.AI48">
            <calcext:condition calcext:apply-style-name="ConditionalStyle_5" calcext:value="=1" calcext:base-cell-address="Verbindungen.AI48"/>
          </calcext:conditional-format>
          <calcext:conditional-format calcext:target-range-address="Verbindungen.AJ48:Verbindungen.AJ48">
            <calcext:condition calcext:apply-style-name="ConditionalStyle_5" calcext:value="=1" calcext:base-cell-address="Verbindungen.AJ48"/>
          </calcext:conditional-format>
          <calcext:conditional-format calcext:target-range-address="Verbindungen.AK48:Verbindungen.AK48">
            <calcext:condition calcext:apply-style-name="ConditionalStyle_5" calcext:value="=1" calcext:base-cell-address="Verbindungen.AK48"/>
          </calcext:conditional-format>
          <calcext:conditional-format calcext:target-range-address="Verbindungen.AL48:Verbindungen.AL48">
            <calcext:condition calcext:apply-style-name="ConditionalStyle_5" calcext:value="=1" calcext:base-cell-address="Verbindungen.AL48"/>
          </calcext:conditional-format>
          <calcext:conditional-format calcext:target-range-address="Verbindungen.AM48:Verbindungen.AM48">
            <calcext:condition calcext:apply-style-name="ConditionalStyle_5" calcext:value="=1" calcext:base-cell-address="Verbindungen.AM48"/>
          </calcext:conditional-format>
          <calcext:conditional-format calcext:target-range-address="Verbindungen.AN48:Verbindungen.AN48">
            <calcext:condition calcext:apply-style-name="ConditionalStyle_5" calcext:value="=1" calcext:base-cell-address="Verbindungen.AN48"/>
          </calcext:conditional-format>
          <calcext:conditional-format calcext:target-range-address="Verbindungen.AO48:Verbindungen.AO48">
            <calcext:condition calcext:apply-style-name="ConditionalStyle_5" calcext:value="=1" calcext:base-cell-address="Verbindungen.AO48"/>
          </calcext:conditional-format>
          <calcext:conditional-format calcext:target-range-address="Verbindungen.AP48:Verbindungen.AP48">
            <calcext:condition calcext:apply-style-name="ConditionalStyle_5" calcext:value="=1" calcext:base-cell-address="Verbindungen.AP48"/>
          </calcext:conditional-format>
          <calcext:conditional-format calcext:target-range-address="Verbindungen.AQ48:Verbindungen.AQ48">
            <calcext:condition calcext:apply-style-name="ConditionalStyle_5" calcext:value="=1" calcext:base-cell-address="Verbindungen.AQ48"/>
          </calcext:conditional-format>
          <calcext:conditional-format calcext:target-range-address="Verbindungen.AR48:Verbindungen.AR48">
            <calcext:condition calcext:apply-style-name="ConditionalStyle_5" calcext:value="=1" calcext:base-cell-address="Verbindungen.AR48"/>
          </calcext:conditional-format>
          <calcext:conditional-format calcext:target-range-address="Verbindungen.AS48:Verbindungen.AS48">
            <calcext:condition calcext:apply-style-name="ConditionalStyle_5" calcext:value="=1" calcext:base-cell-address="Verbindungen.AS48"/>
          </calcext:conditional-format>
          <calcext:conditional-format calcext:target-range-address="Verbindungen.AT48:Verbindungen.AT48">
            <calcext:condition calcext:apply-style-name="ConditionalStyle_5" calcext:value="=1" calcext:base-cell-address="Verbindungen.AT48"/>
          </calcext:conditional-format>
          <calcext:conditional-format calcext:target-range-address="Verbindungen.AU48:Verbindungen.AU48">
            <calcext:condition calcext:apply-style-name="ConditionalStyle_5" calcext:value="=1" calcext:base-cell-address="Verbindungen.AU48"/>
          </calcext:conditional-format>
          <calcext:conditional-format calcext:target-range-address="Verbindungen.AV48:Verbindungen.AV48">
            <calcext:condition calcext:apply-style-name="ConditionalStyle_5" calcext:value="=1" calcext:base-cell-address="Verbindungen.AV48"/>
          </calcext:conditional-format>
          <calcext:conditional-format calcext:target-range-address="Verbindungen.AW48:Verbindungen.AW48">
            <calcext:condition calcext:apply-style-name="ConditionalStyle_5" calcext:value="=1" calcext:base-cell-address="Verbindungen.AW48"/>
          </calcext:conditional-format>
          <calcext:conditional-format calcext:target-range-address="Verbindungen.AX48:Verbindungen.AX48">
            <calcext:condition calcext:apply-style-name="ConditionalStyle_5" calcext:value="=1" calcext:base-cell-address="Verbindungen.AX48"/>
          </calcext:conditional-format>
          <calcext:conditional-format calcext:target-range-address="Verbindungen.AY48:Verbindungen.AY48">
            <calcext:condition calcext:apply-style-name="ConditionalStyle_5" calcext:value="=1" calcext:base-cell-address="Verbindungen.AY48"/>
          </calcext:conditional-format>
          <calcext:conditional-format calcext:target-range-address="Verbindungen.C49:Verbindungen.C49">
            <calcext:condition calcext:apply-style-name="ConditionalStyle_5" calcext:value="=1" calcext:base-cell-address="Verbindungen.C49"/>
          </calcext:conditional-format>
          <calcext:conditional-format calcext:target-range-address="Verbindungen.D49:Verbindungen.D49">
            <calcext:condition calcext:apply-style-name="ConditionalStyle_5" calcext:value="=1" calcext:base-cell-address="Verbindungen.D49"/>
          </calcext:conditional-format>
          <calcext:conditional-format calcext:target-range-address="Verbindungen.E49:Verbindungen.E49">
            <calcext:condition calcext:apply-style-name="ConditionalStyle_5" calcext:value="=1" calcext:base-cell-address="Verbindungen.E49"/>
          </calcext:conditional-format>
          <calcext:conditional-format calcext:target-range-address="Verbindungen.F49:Verbindungen.F49">
            <calcext:condition calcext:apply-style-name="ConditionalStyle_5" calcext:value="=1" calcext:base-cell-address="Verbindungen.F49"/>
          </calcext:conditional-format>
          <calcext:conditional-format calcext:target-range-address="Verbindungen.G49:Verbindungen.G49">
            <calcext:condition calcext:apply-style-name="ConditionalStyle_5" calcext:value="=1" calcext:base-cell-address="Verbindungen.G49"/>
          </calcext:conditional-format>
          <calcext:conditional-format calcext:target-range-address="Verbindungen.H49:Verbindungen.H49">
            <calcext:condition calcext:apply-style-name="ConditionalStyle_5" calcext:value="=1" calcext:base-cell-address="Verbindungen.H49"/>
          </calcext:conditional-format>
          <calcext:conditional-format calcext:target-range-address="Verbindungen.I49:Verbindungen.I49">
            <calcext:condition calcext:apply-style-name="ConditionalStyle_5" calcext:value="=1" calcext:base-cell-address="Verbindungen.I49"/>
          </calcext:conditional-format>
          <calcext:conditional-format calcext:target-range-address="Verbindungen.J49:Verbindungen.J49">
            <calcext:condition calcext:apply-style-name="ConditionalStyle_5" calcext:value="=1" calcext:base-cell-address="Verbindungen.J49"/>
          </calcext:conditional-format>
          <calcext:conditional-format calcext:target-range-address="Verbindungen.K49:Verbindungen.K49">
            <calcext:condition calcext:apply-style-name="ConditionalStyle_5" calcext:value="=1" calcext:base-cell-address="Verbindungen.K49"/>
          </calcext:conditional-format>
          <calcext:conditional-format calcext:target-range-address="Verbindungen.L49:Verbindungen.L49">
            <calcext:condition calcext:apply-style-name="ConditionalStyle_5" calcext:value="=1" calcext:base-cell-address="Verbindungen.L49"/>
          </calcext:conditional-format>
          <calcext:conditional-format calcext:target-range-address="Verbindungen.M49:Verbindungen.M49">
            <calcext:condition calcext:apply-style-name="ConditionalStyle_5" calcext:value="=1" calcext:base-cell-address="Verbindungen.M49"/>
          </calcext:conditional-format>
          <calcext:conditional-format calcext:target-range-address="Verbindungen.N49:Verbindungen.N49">
            <calcext:condition calcext:apply-style-name="ConditionalStyle_5" calcext:value="=1" calcext:base-cell-address="Verbindungen.N49"/>
          </calcext:conditional-format>
          <calcext:conditional-format calcext:target-range-address="Verbindungen.O49:Verbindungen.O49">
            <calcext:condition calcext:apply-style-name="ConditionalStyle_5" calcext:value="=1" calcext:base-cell-address="Verbindungen.O49"/>
          </calcext:conditional-format>
          <calcext:conditional-format calcext:target-range-address="Verbindungen.P49:Verbindungen.P49">
            <calcext:condition calcext:apply-style-name="ConditionalStyle_5" calcext:value="=1" calcext:base-cell-address="Verbindungen.P49"/>
          </calcext:conditional-format>
          <calcext:conditional-format calcext:target-range-address="Verbindungen.Q49:Verbindungen.Q49">
            <calcext:condition calcext:apply-style-name="ConditionalStyle_5" calcext:value="=1" calcext:base-cell-address="Verbindungen.Q49"/>
          </calcext:conditional-format>
          <calcext:conditional-format calcext:target-range-address="Verbindungen.R49:Verbindungen.R49">
            <calcext:condition calcext:apply-style-name="ConditionalStyle_5" calcext:value="=1" calcext:base-cell-address="Verbindungen.R49"/>
          </calcext:conditional-format>
          <calcext:conditional-format calcext:target-range-address="Verbindungen.S49:Verbindungen.S49">
            <calcext:condition calcext:apply-style-name="ConditionalStyle_5" calcext:value="=1" calcext:base-cell-address="Verbindungen.S49"/>
          </calcext:conditional-format>
          <calcext:conditional-format calcext:target-range-address="Verbindungen.T49:Verbindungen.T49">
            <calcext:condition calcext:apply-style-name="ConditionalStyle_5" calcext:value="=1" calcext:base-cell-address="Verbindungen.T49"/>
          </calcext:conditional-format>
          <calcext:conditional-format calcext:target-range-address="Verbindungen.U49:Verbindungen.U49">
            <calcext:condition calcext:apply-style-name="ConditionalStyle_5" calcext:value="=1" calcext:base-cell-address="Verbindungen.U49"/>
          </calcext:conditional-format>
          <calcext:conditional-format calcext:target-range-address="Verbindungen.V49:Verbindungen.V49">
            <calcext:condition calcext:apply-style-name="ConditionalStyle_5" calcext:value="=1" calcext:base-cell-address="Verbindungen.V49"/>
          </calcext:conditional-format>
          <calcext:conditional-format calcext:target-range-address="Verbindungen.W49:Verbindungen.W49">
            <calcext:condition calcext:apply-style-name="ConditionalStyle_5" calcext:value="=1" calcext:base-cell-address="Verbindungen.W49"/>
          </calcext:conditional-format>
          <calcext:conditional-format calcext:target-range-address="Verbindungen.X49:Verbindungen.X49">
            <calcext:condition calcext:apply-style-name="ConditionalStyle_5" calcext:value="=1" calcext:base-cell-address="Verbindungen.X49"/>
          </calcext:conditional-format>
          <calcext:conditional-format calcext:target-range-address="Verbindungen.Y49:Verbindungen.Y49">
            <calcext:condition calcext:apply-style-name="ConditionalStyle_5" calcext:value="=1" calcext:base-cell-address="Verbindungen.Y49"/>
          </calcext:conditional-format>
          <calcext:conditional-format calcext:target-range-address="Verbindungen.Z49:Verbindungen.Z49">
            <calcext:condition calcext:apply-style-name="ConditionalStyle_5" calcext:value="=1" calcext:base-cell-address="Verbindungen.Z49"/>
          </calcext:conditional-format>
          <calcext:conditional-format calcext:target-range-address="Verbindungen.AA49:Verbindungen.AA49">
            <calcext:condition calcext:apply-style-name="ConditionalStyle_5" calcext:value="=1" calcext:base-cell-address="Verbindungen.AA49"/>
          </calcext:conditional-format>
          <calcext:conditional-format calcext:target-range-address="Verbindungen.AB49:Verbindungen.AB49">
            <calcext:condition calcext:apply-style-name="ConditionalStyle_5" calcext:value="=1" calcext:base-cell-address="Verbindungen.AB49"/>
          </calcext:conditional-format>
          <calcext:conditional-format calcext:target-range-address="Verbindungen.AC49:Verbindungen.AC49">
            <calcext:condition calcext:apply-style-name="ConditionalStyle_5" calcext:value="=1" calcext:base-cell-address="Verbindungen.AC49"/>
          </calcext:conditional-format>
          <calcext:conditional-format calcext:target-range-address="Verbindungen.AD49:Verbindungen.AD49">
            <calcext:condition calcext:apply-style-name="ConditionalStyle_5" calcext:value="=1" calcext:base-cell-address="Verbindungen.AD49"/>
          </calcext:conditional-format>
          <calcext:conditional-format calcext:target-range-address="Verbindungen.AE49:Verbindungen.AE49">
            <calcext:condition calcext:apply-style-name="ConditionalStyle_5" calcext:value="=1" calcext:base-cell-address="Verbindungen.AE49"/>
          </calcext:conditional-format>
          <calcext:conditional-format calcext:target-range-address="Verbindungen.AF49:Verbindungen.AF49">
            <calcext:condition calcext:apply-style-name="ConditionalStyle_5" calcext:value="=1" calcext:base-cell-address="Verbindungen.AF49"/>
          </calcext:conditional-format>
          <calcext:conditional-format calcext:target-range-address="Verbindungen.AG49:Verbindungen.AG49">
            <calcext:condition calcext:apply-style-name="ConditionalStyle_5" calcext:value="=1" calcext:base-cell-address="Verbindungen.AG49"/>
          </calcext:conditional-format>
          <calcext:conditional-format calcext:target-range-address="Verbindungen.AH49:Verbindungen.AH49">
            <calcext:condition calcext:apply-style-name="ConditionalStyle_5" calcext:value="=1" calcext:base-cell-address="Verbindungen.AH49"/>
          </calcext:conditional-format>
          <calcext:conditional-format calcext:target-range-address="Verbindungen.AI49:Verbindungen.AI49">
            <calcext:condition calcext:apply-style-name="ConditionalStyle_5" calcext:value="=1" calcext:base-cell-address="Verbindungen.AI49"/>
          </calcext:conditional-format>
          <calcext:conditional-format calcext:target-range-address="Verbindungen.AJ49:Verbindungen.AJ49">
            <calcext:condition calcext:apply-style-name="ConditionalStyle_5" calcext:value="=1" calcext:base-cell-address="Verbindungen.AJ49"/>
          </calcext:conditional-format>
          <calcext:conditional-format calcext:target-range-address="Verbindungen.AK49:Verbindungen.AK49">
            <calcext:condition calcext:apply-style-name="ConditionalStyle_5" calcext:value="=1" calcext:base-cell-address="Verbindungen.AK49"/>
          </calcext:conditional-format>
          <calcext:conditional-format calcext:target-range-address="Verbindungen.AL49:Verbindungen.AL49">
            <calcext:condition calcext:apply-style-name="ConditionalStyle_5" calcext:value="=1" calcext:base-cell-address="Verbindungen.AL49"/>
          </calcext:conditional-format>
          <calcext:conditional-format calcext:target-range-address="Verbindungen.AM49:Verbindungen.AM49">
            <calcext:condition calcext:apply-style-name="ConditionalStyle_5" calcext:value="=1" calcext:base-cell-address="Verbindungen.AM49"/>
          </calcext:conditional-format>
          <calcext:conditional-format calcext:target-range-address="Verbindungen.AN49:Verbindungen.AN49">
            <calcext:condition calcext:apply-style-name="ConditionalStyle_5" calcext:value="=1" calcext:base-cell-address="Verbindungen.AN49"/>
          </calcext:conditional-format>
          <calcext:conditional-format calcext:target-range-address="Verbindungen.AO49:Verbindungen.AO49">
            <calcext:condition calcext:apply-style-name="ConditionalStyle_5" calcext:value="=1" calcext:base-cell-address="Verbindungen.AO49"/>
          </calcext:conditional-format>
          <calcext:conditional-format calcext:target-range-address="Verbindungen.AP49:Verbindungen.AP49">
            <calcext:condition calcext:apply-style-name="ConditionalStyle_5" calcext:value="=1" calcext:base-cell-address="Verbindungen.AP49"/>
          </calcext:conditional-format>
          <calcext:conditional-format calcext:target-range-address="Verbindungen.AQ49:Verbindungen.AQ49">
            <calcext:condition calcext:apply-style-name="ConditionalStyle_5" calcext:value="=1" calcext:base-cell-address="Verbindungen.AQ49"/>
          </calcext:conditional-format>
          <calcext:conditional-format calcext:target-range-address="Verbindungen.AR49:Verbindungen.AR49">
            <calcext:condition calcext:apply-style-name="ConditionalStyle_5" calcext:value="=1" calcext:base-cell-address="Verbindungen.AR49"/>
          </calcext:conditional-format>
          <calcext:conditional-format calcext:target-range-address="Verbindungen.AS49:Verbindungen.AS49">
            <calcext:condition calcext:apply-style-name="ConditionalStyle_5" calcext:value="=1" calcext:base-cell-address="Verbindungen.AS49"/>
          </calcext:conditional-format>
          <calcext:conditional-format calcext:target-range-address="Verbindungen.AT49:Verbindungen.AT49">
            <calcext:condition calcext:apply-style-name="ConditionalStyle_5" calcext:value="=1" calcext:base-cell-address="Verbindungen.AT49"/>
          </calcext:conditional-format>
          <calcext:conditional-format calcext:target-range-address="Verbindungen.AU49:Verbindungen.AU49">
            <calcext:condition calcext:apply-style-name="ConditionalStyle_5" calcext:value="=1" calcext:base-cell-address="Verbindungen.AU49"/>
          </calcext:conditional-format>
          <calcext:conditional-format calcext:target-range-address="Verbindungen.AV49:Verbindungen.AV49">
            <calcext:condition calcext:apply-style-name="ConditionalStyle_5" calcext:value="=1" calcext:base-cell-address="Verbindungen.AV49"/>
          </calcext:conditional-format>
          <calcext:conditional-format calcext:target-range-address="Verbindungen.AW49:Verbindungen.AW49">
            <calcext:condition calcext:apply-style-name="ConditionalStyle_5" calcext:value="=1" calcext:base-cell-address="Verbindungen.AW49"/>
          </calcext:conditional-format>
          <calcext:conditional-format calcext:target-range-address="Verbindungen.AX49:Verbindungen.AX49">
            <calcext:condition calcext:apply-style-name="ConditionalStyle_5" calcext:value="=1" calcext:base-cell-address="Verbindungen.AX49"/>
          </calcext:conditional-format>
          <calcext:conditional-format calcext:target-range-address="Verbindungen.AY49:Verbindungen.AY49">
            <calcext:condition calcext:apply-style-name="ConditionalStyle_5" calcext:value="=1" calcext:base-cell-address="Verbindungen.AY49"/>
          </calcext:conditional-format>
          <calcext:conditional-format calcext:target-range-address="Verbindungen.C50:Verbindungen.C50">
            <calcext:condition calcext:apply-style-name="ConditionalStyle_5" calcext:value="=1" calcext:base-cell-address="Verbindungen.C50"/>
          </calcext:conditional-format>
          <calcext:conditional-format calcext:target-range-address="Verbindungen.D50:Verbindungen.D50">
            <calcext:condition calcext:apply-style-name="ConditionalStyle_5" calcext:value="=1" calcext:base-cell-address="Verbindungen.D50"/>
          </calcext:conditional-format>
          <calcext:conditional-format calcext:target-range-address="Verbindungen.E50:Verbindungen.E50">
            <calcext:condition calcext:apply-style-name="ConditionalStyle_5" calcext:value="=1" calcext:base-cell-address="Verbindungen.E50"/>
          </calcext:conditional-format>
          <calcext:conditional-format calcext:target-range-address="Verbindungen.F50:Verbindungen.F50">
            <calcext:condition calcext:apply-style-name="ConditionalStyle_5" calcext:value="=1" calcext:base-cell-address="Verbindungen.F50"/>
          </calcext:conditional-format>
          <calcext:conditional-format calcext:target-range-address="Verbindungen.G50:Verbindungen.G50">
            <calcext:condition calcext:apply-style-name="ConditionalStyle_5" calcext:value="=1" calcext:base-cell-address="Verbindungen.G50"/>
          </calcext:conditional-format>
          <calcext:conditional-format calcext:target-range-address="Verbindungen.H50:Verbindungen.H50">
            <calcext:condition calcext:apply-style-name="ConditionalStyle_5" calcext:value="=1" calcext:base-cell-address="Verbindungen.H50"/>
          </calcext:conditional-format>
          <calcext:conditional-format calcext:target-range-address="Verbindungen.I50:Verbindungen.I50">
            <calcext:condition calcext:apply-style-name="ConditionalStyle_5" calcext:value="=1" calcext:base-cell-address="Verbindungen.I50"/>
          </calcext:conditional-format>
          <calcext:conditional-format calcext:target-range-address="Verbindungen.J50:Verbindungen.J50">
            <calcext:condition calcext:apply-style-name="ConditionalStyle_5" calcext:value="=1" calcext:base-cell-address="Verbindungen.J50"/>
          </calcext:conditional-format>
          <calcext:conditional-format calcext:target-range-address="Verbindungen.K50:Verbindungen.K50">
            <calcext:condition calcext:apply-style-name="ConditionalStyle_5" calcext:value="=1" calcext:base-cell-address="Verbindungen.K50"/>
          </calcext:conditional-format>
          <calcext:conditional-format calcext:target-range-address="Verbindungen.L50:Verbindungen.L50">
            <calcext:condition calcext:apply-style-name="ConditionalStyle_5" calcext:value="=1" calcext:base-cell-address="Verbindungen.L50"/>
          </calcext:conditional-format>
          <calcext:conditional-format calcext:target-range-address="Verbindungen.M50:Verbindungen.M50">
            <calcext:condition calcext:apply-style-name="ConditionalStyle_5" calcext:value="=1" calcext:base-cell-address="Verbindungen.M50"/>
          </calcext:conditional-format>
          <calcext:conditional-format calcext:target-range-address="Verbindungen.N50:Verbindungen.N50">
            <calcext:condition calcext:apply-style-name="ConditionalStyle_5" calcext:value="=1" calcext:base-cell-address="Verbindungen.N50"/>
          </calcext:conditional-format>
          <calcext:conditional-format calcext:target-range-address="Verbindungen.O50:Verbindungen.O50">
            <calcext:condition calcext:apply-style-name="ConditionalStyle_5" calcext:value="=1" calcext:base-cell-address="Verbindungen.O50"/>
          </calcext:conditional-format>
          <calcext:conditional-format calcext:target-range-address="Verbindungen.P50:Verbindungen.P50">
            <calcext:condition calcext:apply-style-name="ConditionalStyle_5" calcext:value="=1" calcext:base-cell-address="Verbindungen.P50"/>
          </calcext:conditional-format>
          <calcext:conditional-format calcext:target-range-address="Verbindungen.Q50:Verbindungen.Q50">
            <calcext:condition calcext:apply-style-name="ConditionalStyle_5" calcext:value="=1" calcext:base-cell-address="Verbindungen.Q50"/>
          </calcext:conditional-format>
          <calcext:conditional-format calcext:target-range-address="Verbindungen.R50:Verbindungen.R50">
            <calcext:condition calcext:apply-style-name="ConditionalStyle_5" calcext:value="=1" calcext:base-cell-address="Verbindungen.R50"/>
          </calcext:conditional-format>
          <calcext:conditional-format calcext:target-range-address="Verbindungen.S50:Verbindungen.S50">
            <calcext:condition calcext:apply-style-name="ConditionalStyle_5" calcext:value="=1" calcext:base-cell-address="Verbindungen.S50"/>
          </calcext:conditional-format>
          <calcext:conditional-format calcext:target-range-address="Verbindungen.T50:Verbindungen.T50">
            <calcext:condition calcext:apply-style-name="ConditionalStyle_5" calcext:value="=1" calcext:base-cell-address="Verbindungen.T50"/>
          </calcext:conditional-format>
          <calcext:conditional-format calcext:target-range-address="Verbindungen.U50:Verbindungen.U50">
            <calcext:condition calcext:apply-style-name="ConditionalStyle_5" calcext:value="=1" calcext:base-cell-address="Verbindungen.U50"/>
          </calcext:conditional-format>
          <calcext:conditional-format calcext:target-range-address="Verbindungen.V50:Verbindungen.V50">
            <calcext:condition calcext:apply-style-name="ConditionalStyle_5" calcext:value="=1" calcext:base-cell-address="Verbindungen.V50"/>
          </calcext:conditional-format>
          <calcext:conditional-format calcext:target-range-address="Verbindungen.W50:Verbindungen.W50">
            <calcext:condition calcext:apply-style-name="ConditionalStyle_5" calcext:value="=1" calcext:base-cell-address="Verbindungen.W50"/>
          </calcext:conditional-format>
          <calcext:conditional-format calcext:target-range-address="Verbindungen.X50:Verbindungen.X50">
            <calcext:condition calcext:apply-style-name="ConditionalStyle_5" calcext:value="=1" calcext:base-cell-address="Verbindungen.X50"/>
          </calcext:conditional-format>
          <calcext:conditional-format calcext:target-range-address="Verbindungen.Y50:Verbindungen.Y50">
            <calcext:condition calcext:apply-style-name="ConditionalStyle_5" calcext:value="=1" calcext:base-cell-address="Verbindungen.Y50"/>
          </calcext:conditional-format>
          <calcext:conditional-format calcext:target-range-address="Verbindungen.Z50:Verbindungen.Z50">
            <calcext:condition calcext:apply-style-name="ConditionalStyle_5" calcext:value="=1" calcext:base-cell-address="Verbindungen.Z50"/>
          </calcext:conditional-format>
          <calcext:conditional-format calcext:target-range-address="Verbindungen.AA50:Verbindungen.AA50">
            <calcext:condition calcext:apply-style-name="ConditionalStyle_5" calcext:value="=1" calcext:base-cell-address="Verbindungen.AA50"/>
          </calcext:conditional-format>
          <calcext:conditional-format calcext:target-range-address="Verbindungen.AB50:Verbindungen.AB50">
            <calcext:condition calcext:apply-style-name="ConditionalStyle_5" calcext:value="=1" calcext:base-cell-address="Verbindungen.AB50"/>
          </calcext:conditional-format>
          <calcext:conditional-format calcext:target-range-address="Verbindungen.AC50:Verbindungen.AC50">
            <calcext:condition calcext:apply-style-name="ConditionalStyle_5" calcext:value="=1" calcext:base-cell-address="Verbindungen.AC50"/>
          </calcext:conditional-format>
          <calcext:conditional-format calcext:target-range-address="Verbindungen.AD50:Verbindungen.AD50">
            <calcext:condition calcext:apply-style-name="ConditionalStyle_5" calcext:value="=1" calcext:base-cell-address="Verbindungen.AD50"/>
          </calcext:conditional-format>
          <calcext:conditional-format calcext:target-range-address="Verbindungen.AE50:Verbindungen.AE50">
            <calcext:condition calcext:apply-style-name="ConditionalStyle_5" calcext:value="=1" calcext:base-cell-address="Verbindungen.AE50"/>
          </calcext:conditional-format>
          <calcext:conditional-format calcext:target-range-address="Verbindungen.AF50:Verbindungen.AF50">
            <calcext:condition calcext:apply-style-name="ConditionalStyle_5" calcext:value="=1" calcext:base-cell-address="Verbindungen.AF50"/>
          </calcext:conditional-format>
          <calcext:conditional-format calcext:target-range-address="Verbindungen.AG50:Verbindungen.AG50">
            <calcext:condition calcext:apply-style-name="ConditionalStyle_5" calcext:value="=1" calcext:base-cell-address="Verbindungen.AG50"/>
          </calcext:conditional-format>
          <calcext:conditional-format calcext:target-range-address="Verbindungen.AH50:Verbindungen.AH50">
            <calcext:condition calcext:apply-style-name="ConditionalStyle_5" calcext:value="=1" calcext:base-cell-address="Verbindungen.AH50"/>
          </calcext:conditional-format>
          <calcext:conditional-format calcext:target-range-address="Verbindungen.AI50:Verbindungen.AI50">
            <calcext:condition calcext:apply-style-name="ConditionalStyle_5" calcext:value="=1" calcext:base-cell-address="Verbindungen.AI50"/>
          </calcext:conditional-format>
          <calcext:conditional-format calcext:target-range-address="Verbindungen.AJ50:Verbindungen.AJ50">
            <calcext:condition calcext:apply-style-name="ConditionalStyle_5" calcext:value="=1" calcext:base-cell-address="Verbindungen.AJ50"/>
          </calcext:conditional-format>
          <calcext:conditional-format calcext:target-range-address="Verbindungen.AK50:Verbindungen.AK50">
            <calcext:condition calcext:apply-style-name="ConditionalStyle_5" calcext:value="=1" calcext:base-cell-address="Verbindungen.AK50"/>
          </calcext:conditional-format>
          <calcext:conditional-format calcext:target-range-address="Verbindungen.AL50:Verbindungen.AL50">
            <calcext:condition calcext:apply-style-name="ConditionalStyle_5" calcext:value="=1" calcext:base-cell-address="Verbindungen.AL50"/>
          </calcext:conditional-format>
          <calcext:conditional-format calcext:target-range-address="Verbindungen.AM50:Verbindungen.AM50">
            <calcext:condition calcext:apply-style-name="ConditionalStyle_5" calcext:value="=1" calcext:base-cell-address="Verbindungen.AM50"/>
          </calcext:conditional-format>
          <calcext:conditional-format calcext:target-range-address="Verbindungen.AN50:Verbindungen.AN50">
            <calcext:condition calcext:apply-style-name="ConditionalStyle_5" calcext:value="=1" calcext:base-cell-address="Verbindungen.AN50"/>
          </calcext:conditional-format>
          <calcext:conditional-format calcext:target-range-address="Verbindungen.AO50:Verbindungen.AO50">
            <calcext:condition calcext:apply-style-name="ConditionalStyle_5" calcext:value="=1" calcext:base-cell-address="Verbindungen.AO50"/>
          </calcext:conditional-format>
          <calcext:conditional-format calcext:target-range-address="Verbindungen.AP50:Verbindungen.AP50">
            <calcext:condition calcext:apply-style-name="ConditionalStyle_5" calcext:value="=1" calcext:base-cell-address="Verbindungen.AP50"/>
          </calcext:conditional-format>
          <calcext:conditional-format calcext:target-range-address="Verbindungen.AQ50:Verbindungen.AQ50">
            <calcext:condition calcext:apply-style-name="ConditionalStyle_5" calcext:value="=1" calcext:base-cell-address="Verbindungen.AQ50"/>
          </calcext:conditional-format>
          <calcext:conditional-format calcext:target-range-address="Verbindungen.AR50:Verbindungen.AR50">
            <calcext:condition calcext:apply-style-name="ConditionalStyle_5" calcext:value="=1" calcext:base-cell-address="Verbindungen.AR50"/>
          </calcext:conditional-format>
          <calcext:conditional-format calcext:target-range-address="Verbindungen.AS50:Verbindungen.AS50">
            <calcext:condition calcext:apply-style-name="ConditionalStyle_5" calcext:value="=1" calcext:base-cell-address="Verbindungen.AS50"/>
          </calcext:conditional-format>
          <calcext:conditional-format calcext:target-range-address="Verbindungen.AT50:Verbindungen.AT50">
            <calcext:condition calcext:apply-style-name="ConditionalStyle_5" calcext:value="=1" calcext:base-cell-address="Verbindungen.AT50"/>
          </calcext:conditional-format>
          <calcext:conditional-format calcext:target-range-address="Verbindungen.AU50:Verbindungen.AU50">
            <calcext:condition calcext:apply-style-name="ConditionalStyle_5" calcext:value="=1" calcext:base-cell-address="Verbindungen.AU50"/>
          </calcext:conditional-format>
          <calcext:conditional-format calcext:target-range-address="Verbindungen.AV50:Verbindungen.AV50">
            <calcext:condition calcext:apply-style-name="ConditionalStyle_5" calcext:value="=1" calcext:base-cell-address="Verbindungen.AV50"/>
          </calcext:conditional-format>
          <calcext:conditional-format calcext:target-range-address="Verbindungen.AW50:Verbindungen.AW50">
            <calcext:condition calcext:apply-style-name="ConditionalStyle_5" calcext:value="=1" calcext:base-cell-address="Verbindungen.AW50"/>
          </calcext:conditional-format>
          <calcext:conditional-format calcext:target-range-address="Verbindungen.AX50:Verbindungen.AX50">
            <calcext:condition calcext:apply-style-name="ConditionalStyle_5" calcext:value="=1" calcext:base-cell-address="Verbindungen.AX50"/>
          </calcext:conditional-format>
          <calcext:conditional-format calcext:target-range-address="Verbindungen.AY50:Verbindungen.AY50">
            <calcext:condition calcext:apply-style-name="ConditionalStyle_5" calcext:value="=1" calcext:base-cell-address="Verbindungen.AY50"/>
          </calcext:conditional-format>
          <calcext:conditional-format calcext:target-range-address="Verbindungen.C51:Verbindungen.C51">
            <calcext:condition calcext:apply-style-name="ConditionalStyle_5" calcext:value="=1" calcext:base-cell-address="Verbindungen.C51"/>
          </calcext:conditional-format>
          <calcext:conditional-format calcext:target-range-address="Verbindungen.D51:Verbindungen.D51">
            <calcext:condition calcext:apply-style-name="ConditionalStyle_5" calcext:value="=1" calcext:base-cell-address="Verbindungen.D51"/>
          </calcext:conditional-format>
          <calcext:conditional-format calcext:target-range-address="Verbindungen.E51:Verbindungen.E51">
            <calcext:condition calcext:apply-style-name="ConditionalStyle_5" calcext:value="=1" calcext:base-cell-address="Verbindungen.E51"/>
          </calcext:conditional-format>
          <calcext:conditional-format calcext:target-range-address="Verbindungen.F51:Verbindungen.F51">
            <calcext:condition calcext:apply-style-name="ConditionalStyle_5" calcext:value="=1" calcext:base-cell-address="Verbindungen.F51"/>
          </calcext:conditional-format>
          <calcext:conditional-format calcext:target-range-address="Verbindungen.G51:Verbindungen.G51">
            <calcext:condition calcext:apply-style-name="ConditionalStyle_5" calcext:value="=1" calcext:base-cell-address="Verbindungen.G51"/>
          </calcext:conditional-format>
          <calcext:conditional-format calcext:target-range-address="Verbindungen.H51:Verbindungen.H51">
            <calcext:condition calcext:apply-style-name="ConditionalStyle_5" calcext:value="=1" calcext:base-cell-address="Verbindungen.H51"/>
          </calcext:conditional-format>
          <calcext:conditional-format calcext:target-range-address="Verbindungen.I51:Verbindungen.I51">
            <calcext:condition calcext:apply-style-name="ConditionalStyle_5" calcext:value="=1" calcext:base-cell-address="Verbindungen.I51"/>
          </calcext:conditional-format>
          <calcext:conditional-format calcext:target-range-address="Verbindungen.J51:Verbindungen.J51">
            <calcext:condition calcext:apply-style-name="ConditionalStyle_5" calcext:value="=1" calcext:base-cell-address="Verbindungen.J51"/>
          </calcext:conditional-format>
          <calcext:conditional-format calcext:target-range-address="Verbindungen.K51:Verbindungen.K51">
            <calcext:condition calcext:apply-style-name="ConditionalStyle_5" calcext:value="=1" calcext:base-cell-address="Verbindungen.K51"/>
          </calcext:conditional-format>
          <calcext:conditional-format calcext:target-range-address="Verbindungen.L51:Verbindungen.L51">
            <calcext:condition calcext:apply-style-name="ConditionalStyle_5" calcext:value="=1" calcext:base-cell-address="Verbindungen.L51"/>
          </calcext:conditional-format>
          <calcext:conditional-format calcext:target-range-address="Verbindungen.M51:Verbindungen.M51">
            <calcext:condition calcext:apply-style-name="ConditionalStyle_5" calcext:value="=1" calcext:base-cell-address="Verbindungen.M51"/>
          </calcext:conditional-format>
          <calcext:conditional-format calcext:target-range-address="Verbindungen.N51:Verbindungen.N51">
            <calcext:condition calcext:apply-style-name="ConditionalStyle_5" calcext:value="=1" calcext:base-cell-address="Verbindungen.N51"/>
          </calcext:conditional-format>
          <calcext:conditional-format calcext:target-range-address="Verbindungen.O51:Verbindungen.O51">
            <calcext:condition calcext:apply-style-name="ConditionalStyle_5" calcext:value="=1" calcext:base-cell-address="Verbindungen.O51"/>
          </calcext:conditional-format>
          <calcext:conditional-format calcext:target-range-address="Verbindungen.P51:Verbindungen.P51">
            <calcext:condition calcext:apply-style-name="ConditionalStyle_5" calcext:value="=1" calcext:base-cell-address="Verbindungen.P51"/>
          </calcext:conditional-format>
          <calcext:conditional-format calcext:target-range-address="Verbindungen.Q51:Verbindungen.Q51">
            <calcext:condition calcext:apply-style-name="ConditionalStyle_5" calcext:value="=1" calcext:base-cell-address="Verbindungen.Q51"/>
          </calcext:conditional-format>
          <calcext:conditional-format calcext:target-range-address="Verbindungen.R51:Verbindungen.R51">
            <calcext:condition calcext:apply-style-name="ConditionalStyle_5" calcext:value="=1" calcext:base-cell-address="Verbindungen.R51"/>
          </calcext:conditional-format>
          <calcext:conditional-format calcext:target-range-address="Verbindungen.S51:Verbindungen.S51">
            <calcext:condition calcext:apply-style-name="ConditionalStyle_5" calcext:value="=1" calcext:base-cell-address="Verbindungen.S51"/>
          </calcext:conditional-format>
          <calcext:conditional-format calcext:target-range-address="Verbindungen.T51:Verbindungen.T51">
            <calcext:condition calcext:apply-style-name="ConditionalStyle_5" calcext:value="=1" calcext:base-cell-address="Verbindungen.T51"/>
          </calcext:conditional-format>
          <calcext:conditional-format calcext:target-range-address="Verbindungen.U51:Verbindungen.U51">
            <calcext:condition calcext:apply-style-name="ConditionalStyle_5" calcext:value="=1" calcext:base-cell-address="Verbindungen.U51"/>
          </calcext:conditional-format>
          <calcext:conditional-format calcext:target-range-address="Verbindungen.V51:Verbindungen.V51">
            <calcext:condition calcext:apply-style-name="ConditionalStyle_5" calcext:value="=1" calcext:base-cell-address="Verbindungen.V51"/>
          </calcext:conditional-format>
          <calcext:conditional-format calcext:target-range-address="Verbindungen.W51:Verbindungen.W51">
            <calcext:condition calcext:apply-style-name="ConditionalStyle_5" calcext:value="=1" calcext:base-cell-address="Verbindungen.W51"/>
          </calcext:conditional-format>
          <calcext:conditional-format calcext:target-range-address="Verbindungen.X51:Verbindungen.X51">
            <calcext:condition calcext:apply-style-name="ConditionalStyle_5" calcext:value="=1" calcext:base-cell-address="Verbindungen.X51"/>
          </calcext:conditional-format>
          <calcext:conditional-format calcext:target-range-address="Verbindungen.Y51:Verbindungen.Y51">
            <calcext:condition calcext:apply-style-name="ConditionalStyle_5" calcext:value="=1" calcext:base-cell-address="Verbindungen.Y51"/>
          </calcext:conditional-format>
          <calcext:conditional-format calcext:target-range-address="Verbindungen.Z51:Verbindungen.Z51">
            <calcext:condition calcext:apply-style-name="ConditionalStyle_5" calcext:value="=1" calcext:base-cell-address="Verbindungen.Z51"/>
          </calcext:conditional-format>
          <calcext:conditional-format calcext:target-range-address="Verbindungen.AA51:Verbindungen.AA51">
            <calcext:condition calcext:apply-style-name="ConditionalStyle_5" calcext:value="=1" calcext:base-cell-address="Verbindungen.AA51"/>
          </calcext:conditional-format>
          <calcext:conditional-format calcext:target-range-address="Verbindungen.AB51:Verbindungen.AB51">
            <calcext:condition calcext:apply-style-name="ConditionalStyle_5" calcext:value="=1" calcext:base-cell-address="Verbindungen.AB51"/>
          </calcext:conditional-format>
          <calcext:conditional-format calcext:target-range-address="Verbindungen.AC51:Verbindungen.AC51">
            <calcext:condition calcext:apply-style-name="ConditionalStyle_5" calcext:value="=1" calcext:base-cell-address="Verbindungen.AC51"/>
          </calcext:conditional-format>
          <calcext:conditional-format calcext:target-range-address="Verbindungen.AD51:Verbindungen.AD51">
            <calcext:condition calcext:apply-style-name="ConditionalStyle_5" calcext:value="=1" calcext:base-cell-address="Verbindungen.AD51"/>
          </calcext:conditional-format>
          <calcext:conditional-format calcext:target-range-address="Verbindungen.AE51:Verbindungen.AE51">
            <calcext:condition calcext:apply-style-name="ConditionalStyle_5" calcext:value="=1" calcext:base-cell-address="Verbindungen.AE51"/>
          </calcext:conditional-format>
          <calcext:conditional-format calcext:target-range-address="Verbindungen.AF51:Verbindungen.AF51">
            <calcext:condition calcext:apply-style-name="ConditionalStyle_5" calcext:value="=1" calcext:base-cell-address="Verbindungen.AF51"/>
          </calcext:conditional-format>
          <calcext:conditional-format calcext:target-range-address="Verbindungen.AG51:Verbindungen.AG51">
            <calcext:condition calcext:apply-style-name="ConditionalStyle_5" calcext:value="=1" calcext:base-cell-address="Verbindungen.AG51"/>
          </calcext:conditional-format>
          <calcext:conditional-format calcext:target-range-address="Verbindungen.AH51:Verbindungen.AH51">
            <calcext:condition calcext:apply-style-name="ConditionalStyle_5" calcext:value="=1" calcext:base-cell-address="Verbindungen.AH51"/>
          </calcext:conditional-format>
          <calcext:conditional-format calcext:target-range-address="Verbindungen.AI51:Verbindungen.AI51">
            <calcext:condition calcext:apply-style-name="ConditionalStyle_5" calcext:value="=1" calcext:base-cell-address="Verbindungen.AI51"/>
          </calcext:conditional-format>
          <calcext:conditional-format calcext:target-range-address="Verbindungen.AJ51:Verbindungen.AJ51">
            <calcext:condition calcext:apply-style-name="ConditionalStyle_5" calcext:value="=1" calcext:base-cell-address="Verbindungen.AJ51"/>
          </calcext:conditional-format>
          <calcext:conditional-format calcext:target-range-address="Verbindungen.AK51:Verbindungen.AK51">
            <calcext:condition calcext:apply-style-name="ConditionalStyle_5" calcext:value="=1" calcext:base-cell-address="Verbindungen.AK51"/>
          </calcext:conditional-format>
          <calcext:conditional-format calcext:target-range-address="Verbindungen.AL51:Verbindungen.AL51">
            <calcext:condition calcext:apply-style-name="ConditionalStyle_5" calcext:value="=1" calcext:base-cell-address="Verbindungen.AL51"/>
          </calcext:conditional-format>
          <calcext:conditional-format calcext:target-range-address="Verbindungen.AM51:Verbindungen.AM51">
            <calcext:condition calcext:apply-style-name="ConditionalStyle_5" calcext:value="=1" calcext:base-cell-address="Verbindungen.AM51"/>
          </calcext:conditional-format>
          <calcext:conditional-format calcext:target-range-address="Verbindungen.AN51:Verbindungen.AN51">
            <calcext:condition calcext:apply-style-name="ConditionalStyle_5" calcext:value="=1" calcext:base-cell-address="Verbindungen.AN51"/>
          </calcext:conditional-format>
          <calcext:conditional-format calcext:target-range-address="Verbindungen.AO51:Verbindungen.AO51">
            <calcext:condition calcext:apply-style-name="ConditionalStyle_5" calcext:value="=1" calcext:base-cell-address="Verbindungen.AO51"/>
          </calcext:conditional-format>
          <calcext:conditional-format calcext:target-range-address="Verbindungen.AP51:Verbindungen.AP51">
            <calcext:condition calcext:apply-style-name="ConditionalStyle_5" calcext:value="=1" calcext:base-cell-address="Verbindungen.AP51"/>
          </calcext:conditional-format>
          <calcext:conditional-format calcext:target-range-address="Verbindungen.AQ51:Verbindungen.AQ51">
            <calcext:condition calcext:apply-style-name="ConditionalStyle_5" calcext:value="=1" calcext:base-cell-address="Verbindungen.AQ51"/>
          </calcext:conditional-format>
          <calcext:conditional-format calcext:target-range-address="Verbindungen.AR51:Verbindungen.AR51">
            <calcext:condition calcext:apply-style-name="ConditionalStyle_5" calcext:value="=1" calcext:base-cell-address="Verbindungen.AR51"/>
          </calcext:conditional-format>
          <calcext:conditional-format calcext:target-range-address="Verbindungen.AS51:Verbindungen.AS51">
            <calcext:condition calcext:apply-style-name="ConditionalStyle_5" calcext:value="=1" calcext:base-cell-address="Verbindungen.AS51"/>
          </calcext:conditional-format>
          <calcext:conditional-format calcext:target-range-address="Verbindungen.AT51:Verbindungen.AT51">
            <calcext:condition calcext:apply-style-name="ConditionalStyle_5" calcext:value="=1" calcext:base-cell-address="Verbindungen.AT51"/>
          </calcext:conditional-format>
          <calcext:conditional-format calcext:target-range-address="Verbindungen.AU51:Verbindungen.AU51">
            <calcext:condition calcext:apply-style-name="ConditionalStyle_5" calcext:value="=1" calcext:base-cell-address="Verbindungen.AU51"/>
          </calcext:conditional-format>
          <calcext:conditional-format calcext:target-range-address="Verbindungen.AV51:Verbindungen.AV51">
            <calcext:condition calcext:apply-style-name="ConditionalStyle_5" calcext:value="=1" calcext:base-cell-address="Verbindungen.AV51"/>
          </calcext:conditional-format>
          <calcext:conditional-format calcext:target-range-address="Verbindungen.AW51:Verbindungen.AW51">
            <calcext:condition calcext:apply-style-name="ConditionalStyle_5" calcext:value="=1" calcext:base-cell-address="Verbindungen.AW51"/>
          </calcext:conditional-format>
          <calcext:conditional-format calcext:target-range-address="Verbindungen.AX51:Verbindungen.AX51">
            <calcext:condition calcext:apply-style-name="ConditionalStyle_5" calcext:value="=1" calcext:base-cell-address="Verbindungen.AX51"/>
          </calcext:conditional-format>
          <calcext:conditional-format calcext:target-range-address="Verbindungen.AY51:Verbindungen.AY51">
            <calcext:condition calcext:apply-style-name="ConditionalStyle_5" calcext:value="=1" calcext:base-cell-address="Verbindungen.AY51"/>
          </calcext:conditional-format>
          <calcext:conditional-format calcext:target-range-address="Verbindungen.C52:Verbindungen.C52">
            <calcext:condition calcext:apply-style-name="ConditionalStyle_5" calcext:value="=1" calcext:base-cell-address="Verbindungen.C52"/>
          </calcext:conditional-format>
          <calcext:conditional-format calcext:target-range-address="Verbindungen.D52:Verbindungen.D52">
            <calcext:condition calcext:apply-style-name="ConditionalStyle_5" calcext:value="=1" calcext:base-cell-address="Verbindungen.D52"/>
          </calcext:conditional-format>
          <calcext:conditional-format calcext:target-range-address="Verbindungen.E52:Verbindungen.E52">
            <calcext:condition calcext:apply-style-name="ConditionalStyle_5" calcext:value="=1" calcext:base-cell-address="Verbindungen.E52"/>
          </calcext:conditional-format>
          <calcext:conditional-format calcext:target-range-address="Verbindungen.F52:Verbindungen.F52">
            <calcext:condition calcext:apply-style-name="ConditionalStyle_5" calcext:value="=1" calcext:base-cell-address="Verbindungen.F52"/>
          </calcext:conditional-format>
          <calcext:conditional-format calcext:target-range-address="Verbindungen.G52:Verbindungen.G52">
            <calcext:condition calcext:apply-style-name="ConditionalStyle_5" calcext:value="=1" calcext:base-cell-address="Verbindungen.G52"/>
          </calcext:conditional-format>
          <calcext:conditional-format calcext:target-range-address="Verbindungen.H52:Verbindungen.H52">
            <calcext:condition calcext:apply-style-name="ConditionalStyle_5" calcext:value="=1" calcext:base-cell-address="Verbindungen.H52"/>
          </calcext:conditional-format>
          <calcext:conditional-format calcext:target-range-address="Verbindungen.I52:Verbindungen.I52">
            <calcext:condition calcext:apply-style-name="ConditionalStyle_5" calcext:value="=1" calcext:base-cell-address="Verbindungen.I52"/>
          </calcext:conditional-format>
          <calcext:conditional-format calcext:target-range-address="Verbindungen.J52:Verbindungen.J52">
            <calcext:condition calcext:apply-style-name="ConditionalStyle_5" calcext:value="=1" calcext:base-cell-address="Verbindungen.J52"/>
          </calcext:conditional-format>
          <calcext:conditional-format calcext:target-range-address="Verbindungen.K52:Verbindungen.K52">
            <calcext:condition calcext:apply-style-name="ConditionalStyle_5" calcext:value="=1" calcext:base-cell-address="Verbindungen.K52"/>
          </calcext:conditional-format>
          <calcext:conditional-format calcext:target-range-address="Verbindungen.L52:Verbindungen.L52">
            <calcext:condition calcext:apply-style-name="ConditionalStyle_5" calcext:value="=1" calcext:base-cell-address="Verbindungen.L52"/>
          </calcext:conditional-format>
          <calcext:conditional-format calcext:target-range-address="Verbindungen.M52:Verbindungen.M52">
            <calcext:condition calcext:apply-style-name="ConditionalStyle_5" calcext:value="=1" calcext:base-cell-address="Verbindungen.M52"/>
          </calcext:conditional-format>
          <calcext:conditional-format calcext:target-range-address="Verbindungen.N52:Verbindungen.N52">
            <calcext:condition calcext:apply-style-name="ConditionalStyle_5" calcext:value="=1" calcext:base-cell-address="Verbindungen.N52"/>
          </calcext:conditional-format>
          <calcext:conditional-format calcext:target-range-address="Verbindungen.O52:Verbindungen.O52">
            <calcext:condition calcext:apply-style-name="ConditionalStyle_5" calcext:value="=1" calcext:base-cell-address="Verbindungen.O52"/>
          </calcext:conditional-format>
          <calcext:conditional-format calcext:target-range-address="Verbindungen.P52:Verbindungen.P52">
            <calcext:condition calcext:apply-style-name="ConditionalStyle_5" calcext:value="=1" calcext:base-cell-address="Verbindungen.P52"/>
          </calcext:conditional-format>
          <calcext:conditional-format calcext:target-range-address="Verbindungen.Q52:Verbindungen.Q52">
            <calcext:condition calcext:apply-style-name="ConditionalStyle_5" calcext:value="=1" calcext:base-cell-address="Verbindungen.Q52"/>
          </calcext:conditional-format>
          <calcext:conditional-format calcext:target-range-address="Verbindungen.R52:Verbindungen.R52">
            <calcext:condition calcext:apply-style-name="ConditionalStyle_5" calcext:value="=1" calcext:base-cell-address="Verbindungen.R52"/>
          </calcext:conditional-format>
          <calcext:conditional-format calcext:target-range-address="Verbindungen.S52:Verbindungen.S52">
            <calcext:condition calcext:apply-style-name="ConditionalStyle_5" calcext:value="=1" calcext:base-cell-address="Verbindungen.S52"/>
          </calcext:conditional-format>
          <calcext:conditional-format calcext:target-range-address="Verbindungen.T52:Verbindungen.T52">
            <calcext:condition calcext:apply-style-name="ConditionalStyle_5" calcext:value="=1" calcext:base-cell-address="Verbindungen.T52"/>
          </calcext:conditional-format>
          <calcext:conditional-format calcext:target-range-address="Verbindungen.U52:Verbindungen.U52">
            <calcext:condition calcext:apply-style-name="ConditionalStyle_5" calcext:value="=1" calcext:base-cell-address="Verbindungen.U52"/>
          </calcext:conditional-format>
          <calcext:conditional-format calcext:target-range-address="Verbindungen.V52:Verbindungen.V52">
            <calcext:condition calcext:apply-style-name="ConditionalStyle_5" calcext:value="=1" calcext:base-cell-address="Verbindungen.V52"/>
          </calcext:conditional-format>
          <calcext:conditional-format calcext:target-range-address="Verbindungen.W52:Verbindungen.W52">
            <calcext:condition calcext:apply-style-name="ConditionalStyle_5" calcext:value="=1" calcext:base-cell-address="Verbindungen.W52"/>
          </calcext:conditional-format>
          <calcext:conditional-format calcext:target-range-address="Verbindungen.X52:Verbindungen.X52">
            <calcext:condition calcext:apply-style-name="ConditionalStyle_5" calcext:value="=1" calcext:base-cell-address="Verbindungen.X52"/>
          </calcext:conditional-format>
          <calcext:conditional-format calcext:target-range-address="Verbindungen.Y52:Verbindungen.Y52">
            <calcext:condition calcext:apply-style-name="ConditionalStyle_5" calcext:value="=1" calcext:base-cell-address="Verbindungen.Y52"/>
          </calcext:conditional-format>
          <calcext:conditional-format calcext:target-range-address="Verbindungen.Z52:Verbindungen.Z52">
            <calcext:condition calcext:apply-style-name="ConditionalStyle_5" calcext:value="=1" calcext:base-cell-address="Verbindungen.Z52"/>
          </calcext:conditional-format>
          <calcext:conditional-format calcext:target-range-address="Verbindungen.AA52:Verbindungen.AA52">
            <calcext:condition calcext:apply-style-name="ConditionalStyle_5" calcext:value="=1" calcext:base-cell-address="Verbindungen.AA52"/>
          </calcext:conditional-format>
          <calcext:conditional-format calcext:target-range-address="Verbindungen.AB52:Verbindungen.AB52">
            <calcext:condition calcext:apply-style-name="ConditionalStyle_5" calcext:value="=1" calcext:base-cell-address="Verbindungen.AB52"/>
          </calcext:conditional-format>
          <calcext:conditional-format calcext:target-range-address="Verbindungen.AC52:Verbindungen.AC52">
            <calcext:condition calcext:apply-style-name="ConditionalStyle_5" calcext:value="=1" calcext:base-cell-address="Verbindungen.AC52"/>
          </calcext:conditional-format>
          <calcext:conditional-format calcext:target-range-address="Verbindungen.AD52:Verbindungen.AD52">
            <calcext:condition calcext:apply-style-name="ConditionalStyle_5" calcext:value="=1" calcext:base-cell-address="Verbindungen.AD52"/>
          </calcext:conditional-format>
          <calcext:conditional-format calcext:target-range-address="Verbindungen.AE52:Verbindungen.AE52">
            <calcext:condition calcext:apply-style-name="ConditionalStyle_5" calcext:value="=1" calcext:base-cell-address="Verbindungen.AE52"/>
          </calcext:conditional-format>
          <calcext:conditional-format calcext:target-range-address="Verbindungen.AF52:Verbindungen.AF52">
            <calcext:condition calcext:apply-style-name="ConditionalStyle_5" calcext:value="=1" calcext:base-cell-address="Verbindungen.AF52"/>
          </calcext:conditional-format>
          <calcext:conditional-format calcext:target-range-address="Verbindungen.AG52:Verbindungen.AG52">
            <calcext:condition calcext:apply-style-name="ConditionalStyle_5" calcext:value="=1" calcext:base-cell-address="Verbindungen.AG52"/>
          </calcext:conditional-format>
          <calcext:conditional-format calcext:target-range-address="Verbindungen.AH52:Verbindungen.AH52">
            <calcext:condition calcext:apply-style-name="ConditionalStyle_5" calcext:value="=1" calcext:base-cell-address="Verbindungen.AH52"/>
          </calcext:conditional-format>
          <calcext:conditional-format calcext:target-range-address="Verbindungen.AI52:Verbindungen.AI52">
            <calcext:condition calcext:apply-style-name="ConditionalStyle_5" calcext:value="=1" calcext:base-cell-address="Verbindungen.AI52"/>
          </calcext:conditional-format>
          <calcext:conditional-format calcext:target-range-address="Verbindungen.AJ52:Verbindungen.AJ52">
            <calcext:condition calcext:apply-style-name="ConditionalStyle_5" calcext:value="=1" calcext:base-cell-address="Verbindungen.AJ52"/>
          </calcext:conditional-format>
          <calcext:conditional-format calcext:target-range-address="Verbindungen.AK52:Verbindungen.AK52">
            <calcext:condition calcext:apply-style-name="ConditionalStyle_5" calcext:value="=1" calcext:base-cell-address="Verbindungen.AK52"/>
          </calcext:conditional-format>
          <calcext:conditional-format calcext:target-range-address="Verbindungen.AL52:Verbindungen.AL52">
            <calcext:condition calcext:apply-style-name="ConditionalStyle_5" calcext:value="=1" calcext:base-cell-address="Verbindungen.AL52"/>
          </calcext:conditional-format>
          <calcext:conditional-format calcext:target-range-address="Verbindungen.AM52:Verbindungen.AM52">
            <calcext:condition calcext:apply-style-name="ConditionalStyle_5" calcext:value="=1" calcext:base-cell-address="Verbindungen.AM52"/>
          </calcext:conditional-format>
          <calcext:conditional-format calcext:target-range-address="Verbindungen.AN52:Verbindungen.AN52">
            <calcext:condition calcext:apply-style-name="ConditionalStyle_5" calcext:value="=1" calcext:base-cell-address="Verbindungen.AN52"/>
          </calcext:conditional-format>
          <calcext:conditional-format calcext:target-range-address="Verbindungen.AO52:Verbindungen.AO52">
            <calcext:condition calcext:apply-style-name="ConditionalStyle_5" calcext:value="=1" calcext:base-cell-address="Verbindungen.AO52"/>
          </calcext:conditional-format>
          <calcext:conditional-format calcext:target-range-address="Verbindungen.AP52:Verbindungen.AP52">
            <calcext:condition calcext:apply-style-name="ConditionalStyle_5" calcext:value="=1" calcext:base-cell-address="Verbindungen.AP52"/>
          </calcext:conditional-format>
          <calcext:conditional-format calcext:target-range-address="Verbindungen.AQ52:Verbindungen.AQ52">
            <calcext:condition calcext:apply-style-name="ConditionalStyle_5" calcext:value="=1" calcext:base-cell-address="Verbindungen.AQ52"/>
          </calcext:conditional-format>
          <calcext:conditional-format calcext:target-range-address="Verbindungen.AR52:Verbindungen.AR52">
            <calcext:condition calcext:apply-style-name="ConditionalStyle_5" calcext:value="=1" calcext:base-cell-address="Verbindungen.AR52"/>
          </calcext:conditional-format>
          <calcext:conditional-format calcext:target-range-address="Verbindungen.AS52:Verbindungen.AS52">
            <calcext:condition calcext:apply-style-name="ConditionalStyle_5" calcext:value="=1" calcext:base-cell-address="Verbindungen.AS52"/>
          </calcext:conditional-format>
          <calcext:conditional-format calcext:target-range-address="Verbindungen.AT52:Verbindungen.AT52">
            <calcext:condition calcext:apply-style-name="ConditionalStyle_5" calcext:value="=1" calcext:base-cell-address="Verbindungen.AT52"/>
          </calcext:conditional-format>
          <calcext:conditional-format calcext:target-range-address="Verbindungen.AU52:Verbindungen.AU52">
            <calcext:condition calcext:apply-style-name="ConditionalStyle_5" calcext:value="=1" calcext:base-cell-address="Verbindungen.AU52"/>
          </calcext:conditional-format>
          <calcext:conditional-format calcext:target-range-address="Verbindungen.AV52:Verbindungen.AV52">
            <calcext:condition calcext:apply-style-name="ConditionalStyle_5" calcext:value="=1" calcext:base-cell-address="Verbindungen.AV52"/>
          </calcext:conditional-format>
          <calcext:conditional-format calcext:target-range-address="Verbindungen.AW52:Verbindungen.AW52">
            <calcext:condition calcext:apply-style-name="ConditionalStyle_5" calcext:value="=1" calcext:base-cell-address="Verbindungen.AW52"/>
          </calcext:conditional-format>
          <calcext:conditional-format calcext:target-range-address="Verbindungen.AX52:Verbindungen.AX52">
            <calcext:condition calcext:apply-style-name="ConditionalStyle_5" calcext:value="=1" calcext:base-cell-address="Verbindungen.AX52"/>
          </calcext:conditional-format>
          <calcext:conditional-format calcext:target-range-address="Verbindungen.AY52:Verbindungen.AY52">
            <calcext:condition calcext:apply-style-name="ConditionalStyle_5" calcext:value="=1" calcext:base-cell-address="Verbindungen.AY52"/>
          </calcext:conditional-format>
        </calcext:conditional-formats>
      </table:table>
      <table:table table:name="Koordinaten" table:style-name="ta2">
        <office:forms form:automatic-focus="false" form:apply-design-mode="false"/>
        <table:table-column table:style-name="co13" table:default-cell-style-name="Default"/>
        <table:table-column table:style-name="co12" table:number-columns-repeated="6" table:default-cell-style-name="Default"/>
        <table:table-row table:style-name="ro1">
          <table:table-cell/>
          <table:table-cell office:value-type="string" calcext:value-type="string">
            <text:p>Breite/lat</text:p>
          </table:table-cell>
          <table:table-cell office:value-type="string" calcext:value-type="string">
            <text:p>Länge/long</text:p>
          </table:table-cell>
          <table:table-cell table:number-columns-repeated="4"/>
        </table:table-row>
        <table:table-row table:style-name="ro1">
          <table:table-cell table:style-name="ce27" table:formula="of:=+[Rohdaten.B3]" office:value-type="string" office:string-value="Debschwitzer Schule" calcext:value-type="string">
            <text:p>Debschwitzer Schule</text:p>
          </table:table-cell>
          <table:table-cell table:style-name="ce2479" office:value-type="string" calcext:value-type="string">
            <text:p>50.8636762</text:p>
          </table:table-cell>
          <table:table-cell table:style-name="ce2479" office:value-type="string" calcext:value-type="string">
            <text:p>12.0746859</text:p>
          </table:table-cell>
          <table:table-cell table:number-columns-repeated="3"/>
          <table:table-cell table:style-name="ce8"/>
        </table:table-row>
        <table:table-row table:style-name="ro1">
          <table:table-cell table:style-name="ce27" table:formula="of:=+[Rohdaten.B4]" office:value-type="string" office:string-value="SBBS Gewerbliche Berufe" calcext:value-type="string">
            <text:p>SBBS Gewerbliche Berufe</text:p>
          </table:table-cell>
          <table:table-cell table:style-name="ce2479" office:value-type="string" calcext:value-type="string">
            <text:p>50.858891</text:p>
          </table:table-cell>
          <table:table-cell table:style-name="ce2479" office:value-type="string" calcext:value-type="string">
            <text:p>12.069184</text:p>
          </table:table-cell>
          <table:table-cell table:number-columns-repeated="4"/>
        </table:table-row>
        <table:table-row table:style-name="ro1">
          <table:table-cell table:style-name="ce27" table:formula="of:=+[Rohdaten.B5]" office:value-type="string" office:string-value="Gewerbepark TGZ" calcext:value-type="string">
            <text:p>Gewerbepark TGZ</text:p>
          </table:table-cell>
          <table:table-cell table:style-name="ce2479" office:value-type="string" calcext:value-type="string">
            <text:p>50.8541636</text:p>
          </table:table-cell>
          <table:table-cell table:style-name="ce2479" office:value-type="string" calcext:value-type="string">
            <text:p>12.12061443</text:p>
          </table:table-cell>
          <table:table-cell table:number-columns-repeated="4"/>
        </table:table-row>
        <table:table-row table:style-name="ro1">
          <table:table-cell table:style-name="ce27" table:formula="of:=+[Rohdaten.B6]" office:value-type="string" office:string-value="SBBS/Geraneum" calcext:value-type="string">
            <text:p>SBBS/Geraneum</text:p>
          </table:table-cell>
          <table:table-cell table:style-name="ce2479" office:value-type="string" calcext:value-type="string">
            <text:p>50.847944</text:p>
          </table:table-cell>
          <table:table-cell table:style-name="ce2479" office:value-type="string" calcext:value-type="string">
            <text:p>12.0523641</text:p>
          </table:table-cell>
          <table:table-cell table:number-columns-repeated="4"/>
        </table:table-row>
        <table:table-row table:style-name="ro1">
          <table:table-cell table:style-name="ce27" table:formula="of:=+[Rohdaten.B7]" office:value-type="string" office:string-value="Wilhelm-Busch-Grundschule" calcext:value-type="string">
            <text:p>Wilhelm-Busch-Grundschule</text:p>
          </table:table-cell>
          <table:table-cell table:style-name="ce2479" office:value-type="string" calcext:value-type="string">
            <text:p>50.8456983</text:p>
          </table:table-cell>
          <table:table-cell table:style-name="ce2479" office:value-type="string" calcext:value-type="string">
            <text:p>12.06055</text:p>
          </table:table-cell>
          <table:table-cell table:number-columns-repeated="4"/>
        </table:table-row>
        <table:table-row table:style-name="ro1">
          <table:table-cell table:style-name="ce27" table:formula="of:=+[Rohdaten.B8]" office:value-type="string" office:string-value="Erich-Kästner-Grundschule" calcext:value-type="string">
            <text:p>Erich-Kästner-Grundschule</text:p>
          </table:table-cell>
          <table:table-cell table:style-name="ce2479" office:value-type="string" calcext:value-type="string">
            <text:p>50.83679</text:p>
          </table:table-cell>
          <table:table-cell table:style-name="ce2479" office:value-type="string" calcext:value-type="string">
            <text:p>12.06466</text:p>
          </table:table-cell>
          <table:table-cell table:number-columns-repeated="4"/>
        </table:table-row>
        <table:table-row table:style-name="ro1">
          <table:table-cell table:style-name="ce27" table:formula="of:=+[Rohdaten.B9]" office:value-type="string" office:string-value="Karl-Harnisch-Stadion" calcext:value-type="string">
            <text:p>Karl-Harnisch-Stadion</text:p>
          </table:table-cell>
          <table:table-cell table:style-name="ce2479" office:value-type="string" calcext:value-type="string">
            <text:p>50.8466828</text:p>
          </table:table-cell>
          <table:table-cell table:style-name="ce2479" office:value-type="string" calcext:value-type="string">
            <text:p>12.0856546</text:p>
          </table:table-cell>
          <table:table-cell table:number-columns-repeated="4"/>
        </table:table-row>
        <table:table-row table:style-name="ro1">
          <table:table-cell table:style-name="ce27" table:formula="of:=+[Rohdaten.B10]" office:value-type="string" office:string-value="Pfortener Schule" calcext:value-type="string">
            <text:p>Pfortener Schule</text:p>
          </table:table-cell>
          <table:table-cell table:style-name="ce2479" office:value-type="string" calcext:value-type="string">
            <text:p>50.86232</text:p>
          </table:table-cell>
          <table:table-cell table:style-name="ce2479" office:value-type="string" calcext:value-type="string">
            <text:p>12.09119</text:p>
          </table:table-cell>
          <table:table-cell table:number-columns-repeated="4"/>
        </table:table-row>
        <table:table-row table:style-name="ro1">
          <table:table-cell table:style-name="ce27" table:formula="of:=+[Rohdaten.B11]" office:value-type="string" office:string-value="Zwötzener Schule (Grundschule und 8. Regelschule)" calcext:value-type="string">
            <text:p>Zwötzener Schule (Grundschule und 8. Regelschule)</text:p>
          </table:table-cell>
          <table:table-cell table:style-name="ce2479" office:value-type="string" calcext:value-type="string">
            <text:p>50.8469183</text:p>
          </table:table-cell>
          <table:table-cell table:style-name="ce2479" office:value-type="string" calcext:value-type="string">
            <text:p>12.0869683</text:p>
          </table:table-cell>
          <table:table-cell table:number-columns-repeated="4"/>
        </table:table-row>
        <table:table-row table:style-name="ro1">
          <table:table-cell table:style-name="ce27" table:formula="of:=+[Rohdaten.B12]" office:value-type="string" office:string-value="Ostschule" calcext:value-type="string">
            <text:p>Ostschule</text:p>
          </table:table-cell>
          <table:table-cell table:style-name="ce2479" office:value-type="string" calcext:value-type="string">
            <text:p>50.87911</text:p>
          </table:table-cell>
          <table:table-cell table:style-name="ce2479" office:value-type="string" calcext:value-type="string">
            <text:p>12.09582</text:p>
          </table:table-cell>
          <table:table-cell table:number-columns-repeated="4"/>
        </table:table-row>
        <table:table-row table:style-name="ro1">
          <table:table-cell table:style-name="ce27" table:formula="of:=+[Rohdaten.B13]" office:value-type="string" office:string-value="Ostvorstädtische Turngemeinschaft" calcext:value-type="string">
            <text:p>Ostvorstädtische Turngemeinschaft</text:p>
          </table:table-cell>
          <table:table-cell table:style-name="ce2479" office:value-type="string" calcext:value-type="string">
            <text:p>50.8771715</text:p>
          </table:table-cell>
          <table:table-cell table:style-name="ce2479" office:value-type="string" calcext:value-type="string">
            <text:p>12.0916563</text:p>
          </table:table-cell>
          <table:table-cell table:number-columns-repeated="4"/>
        </table:table-row>
        <table:table-row table:style-name="ro1">
          <table:table-cell table:style-name="ce27" table:formula="of:=+[Rohdaten.B14]" office:value-type="string" office:string-value="Fuchsturm" calcext:value-type="string">
            <text:p>Fuchsturm</text:p>
          </table:table-cell>
          <table:table-cell table:style-name="ce2479" table:number-columns-repeated="2"/>
          <table:table-cell table:number-columns-repeated="4"/>
        </table:table-row>
        <table:table-row table:style-name="ro1">
          <table:table-cell table:style-name="ce27" table:formula="of:=+[Rohdaten.B15]" office:value-type="string" office:string-value="Verwaltungsgebäude (Baudezernat)" calcext:value-type="string">
            <text:p>Verwaltungsgebäude (Baudezernat)</text:p>
          </table:table-cell>
          <table:table-cell table:style-name="ce2479" office:value-type="string" calcext:value-type="string">
            <text:p>50.88186405</text:p>
          </table:table-cell>
          <table:table-cell table:style-name="ce2479" office:value-type="string" calcext:value-type="string">
            <text:p>12.07963943</text:p>
          </table:table-cell>
          <table:table-cell table:number-columns-repeated="4"/>
        </table:table-row>
        <table:table-row table:style-name="ro1">
          <table:table-cell table:style-name="ce27" table:formula="of:=+[Rohdaten.B16]" office:value-type="string" office:string-value="Grundschule &quot;Am Bieblacher Hang&quot;" calcext:value-type="string">
            <text:p>Grundschule "Am Bieblacher Hang"</text:p>
          </table:table-cell>
          <table:table-cell table:style-name="ce2479" office:value-type="string" calcext:value-type="string">
            <text:p>50.89927</text:p>
          </table:table-cell>
          <table:table-cell table:style-name="ce2479" office:value-type="string" calcext:value-type="string">
            <text:p>12.08752</text:p>
          </table:table-cell>
          <table:table-cell table:number-columns-repeated="4"/>
        </table:table-row>
        <table:table-row table:style-name="ro1">
          <table:table-cell table:style-name="ce27" table:formula="of:=+[Rohdaten.B17]" office:value-type="string" office:string-value="SBBS Gesundheit+Soziales" calcext:value-type="string">
            <text:p>SBBS Gesundheit+Soziales</text:p>
          </table:table-cell>
          <table:table-cell table:style-name="ce2479" office:value-type="string" calcext:value-type="string">
            <text:p>50.90169</text:p>
          </table:table-cell>
          <table:table-cell table:style-name="ce2479" office:value-type="string" calcext:value-type="string">
            <text:p>12.09016</text:p>
          </table:table-cell>
          <table:table-cell table:number-columns-repeated="4"/>
        </table:table-row>
        <table:table-row table:style-name="ro1">
          <table:table-cell table:style-name="ce27" table:formula="of:=+[Rohdaten.B18]" office:value-type="string" office:string-value="Tabaluga-Grundschule Gera" calcext:value-type="string">
            <text:p>Tabaluga-Grundschule Gera</text:p>
          </table:table-cell>
          <table:table-cell table:style-name="ce2479" office:value-type="string" calcext:value-type="string">
            <text:p>50.90392</text:p>
          </table:table-cell>
          <table:table-cell table:style-name="ce2479" office:value-type="string" calcext:value-type="string">
            <text:p>12.09751</text:p>
          </table:table-cell>
          <table:table-cell table:number-columns-repeated="4"/>
        </table:table-row>
        <table:table-row table:style-name="ro1">
          <table:table-cell table:style-name="ce27" table:formula="of:=+[Rohdaten.B19]" office:value-type="string" office:string-value="Bieblacher Schule (Staatliche Regelschule 12)" calcext:value-type="string">
            <text:p>Bieblacher Schule (Staatliche Regelschule 12)</text:p>
          </table:table-cell>
          <table:table-cell table:style-name="ce2479" office:value-type="string" calcext:value-type="string">
            <text:p>50.89849</text:p>
          </table:table-cell>
          <table:table-cell table:style-name="ce2479" office:value-type="string" calcext:value-type="string">
            <text:p>12.08031</text:p>
          </table:table-cell>
          <table:table-cell table:number-columns-repeated="4"/>
        </table:table-row>
        <table:table-row table:style-name="ro1">
          <table:table-cell table:style-name="ce27" table:formula="of:=+[Rohdaten.B20]" office:value-type="string" office:string-value="Verwaltungsgebäude (Liegenschaften)" calcext:value-type="string">
            <text:p>Verwaltungsgebäude (Liegenschaften)</text:p>
          </table:table-cell>
          <table:table-cell table:style-name="ce2479" office:value-type="string" calcext:value-type="string">
            <text:p>50.8806317</text:p>
          </table:table-cell>
          <table:table-cell table:style-name="ce2479" office:value-type="string" calcext:value-type="string">
            <text:p>12.0770152</text:p>
          </table:table-cell>
          <table:table-cell table:number-columns-repeated="4"/>
        </table:table-row>
        <table:table-row table:style-name="ro1">
          <table:table-cell table:style-name="ce27" table:formula="of:=+[Rohdaten.B21]" office:value-type="string" office:string-value="Otto-Dix Schulen" calcext:value-type="string">
            <text:p>Otto-Dix Schulen</text:p>
          </table:table-cell>
          <table:table-cell table:style-name="ce2479" office:value-type="string" calcext:value-type="string">
            <text:p>50.88323</text:p>
          </table:table-cell>
          <table:table-cell table:style-name="ce2479" office:value-type="string" calcext:value-type="string">
            <text:p>12.06932</text:p>
          </table:table-cell>
          <table:table-cell table:number-columns-repeated="4"/>
        </table:table-row>
        <table:table-row table:style-name="ro1">
          <table:table-cell table:style-name="ce27" table:formula="of:=+[Rohdaten.B22]" office:value-type="string" office:string-value="Hofwiesenbad" calcext:value-type="string">
            <text:p>Hofwiesenbad</text:p>
          </table:table-cell>
          <table:table-cell table:style-name="ce2479" office:value-type="string" calcext:value-type="string">
            <text:p>50.88128365</text:p>
          </table:table-cell>
          <table:table-cell table:style-name="ce2479" office:value-type="string" calcext:value-type="string">
            <text:p>12.06942558</text:p>
          </table:table-cell>
          <table:table-cell table:number-columns-repeated="4"/>
        </table:table-row>
        <table:table-row table:style-name="ro1">
          <table:table-cell table:style-name="ce27" table:formula="of:=+[Rohdaten.B23]" office:value-type="string" office:string-value="Panndorfhalle" calcext:value-type="string">
            <text:p>Panndorfhalle</text:p>
          </table:table-cell>
          <table:table-cell table:style-name="ce2479" table:number-columns-repeated="2"/>
          <table:table-cell table:number-columns-repeated="4"/>
        </table:table-row>
        <table:table-row table:style-name="ro1">
          <table:table-cell table:style-name="ce27" table:formula="of:=+[Rohdaten.B24]" office:value-type="string" office:string-value="Turnsportzentrum" calcext:value-type="string">
            <text:p>Turnsportzentrum</text:p>
          </table:table-cell>
          <table:table-cell table:style-name="ce2479" table:number-columns-repeated="2"/>
          <table:table-cell table:number-columns-repeated="4"/>
        </table:table-row>
        <table:table-row table:style-name="ro1">
          <table:table-cell table:style-name="ce27" table:formula="of:=+[Rohdaten.B25]" office:value-type="string" office:string-value="Skatepark" calcext:value-type="string">
            <text:p>Skatepark</text:p>
          </table:table-cell>
          <table:table-cell table:style-name="ce2479" table:number-columns-repeated="2"/>
          <table:table-cell table:number-columns-repeated="4"/>
        </table:table-row>
        <table:table-row table:style-name="ro1">
          <table:table-cell table:style-name="ce27" table:formula="of:=+[Rohdaten.B26]" office:value-type="string" office:string-value="Stadion der Freundschaft" calcext:value-type="string">
            <text:p>Stadion der Freundschaft</text:p>
          </table:table-cell>
          <table:table-cell table:style-name="ce2479" office:value-type="string" calcext:value-type="string">
            <text:p>50.87931881</text:p>
          </table:table-cell>
          <table:table-cell table:style-name="ce2479" office:value-type="string" calcext:value-type="string">
            <text:p>12.06650339</text:p>
          </table:table-cell>
          <table:table-cell table:number-columns-repeated="4"/>
        </table:table-row>
        <table:table-row table:style-name="ro1">
          <table:table-cell table:style-name="ce27" table:formula="of:=+[Rohdaten.B27]" office:value-type="string" office:string-value="Rathausturm" calcext:value-type="string">
            <text:p>Rathausturm</text:p>
          </table:table-cell>
          <table:table-cell table:style-name="ce2479" office:value-type="string" calcext:value-type="string">
            <text:p>50.87633717</text:p>
          </table:table-cell>
          <table:table-cell table:style-name="ce2479" office:value-type="string" calcext:value-type="string">
            <text:p>12.08373524</text:p>
          </table:table-cell>
          <table:table-cell table:number-columns-repeated="4"/>
        </table:table-row>
        <table:table-row table:style-name="ro1">
          <table:table-cell table:style-name="ce27" table:formula="of:=+[Rohdaten.B28]" office:value-type="string" office:string-value="Stadtmuseum" calcext:value-type="string">
            <text:p>Stadtmuseum</text:p>
          </table:table-cell>
          <table:table-cell table:style-name="ce2479" office:value-type="string" calcext:value-type="string">
            <text:p>50.8766476</text:p>
          </table:table-cell>
          <table:table-cell table:style-name="ce2479" office:value-type="string" calcext:value-type="string">
            <text:p>12.0805575</text:p>
          </table:table-cell>
          <table:table-cell table:number-columns-repeated="4"/>
        </table:table-row>
        <table:table-row table:style-name="ro1">
          <table:table-cell table:style-name="ce27" table:formula="of:=+[Rohdaten.B29]" office:value-type="string" office:string-value="Volkshochschule" calcext:value-type="string">
            <text:p>Volkshochschule</text:p>
          </table:table-cell>
          <table:table-cell table:style-name="ce2479" office:value-type="string" calcext:value-type="string">
            <text:p>50.8738804</text:p>
          </table:table-cell>
          <table:table-cell table:style-name="ce2479" office:value-type="string" calcext:value-type="string">
            <text:p>12.0779031</text:p>
          </table:table-cell>
          <table:table-cell table:number-columns-repeated="4"/>
        </table:table-row>
        <table:table-row table:style-name="ro1">
          <table:table-cell table:style-name="ce27" table:formula="of:=+[Rohdaten.B30]" office:value-type="string" office:string-value="Veolia-Bühne" calcext:value-type="string">
            <text:p>Veolia-Bühne</text:p>
          </table:table-cell>
          <table:table-cell table:style-name="ce2479" office:value-type="string" calcext:value-type="string">
            <text:p>50.8777</text:p>
          </table:table-cell>
          <table:table-cell table:style-name="ce2479" office:value-type="string" calcext:value-type="string">
            <text:p>12.0708</text:p>
          </table:table-cell>
          <table:table-cell table:number-columns-repeated="4"/>
        </table:table-row>
        <table:table-row table:style-name="ro1">
          <table:table-cell table:style-name="ce27" table:formula="of:=+[Rohdaten.B31]" office:value-type="string" office:string-value="Ferberturm" calcext:value-type="string">
            <text:p>Ferberturm</text:p>
          </table:table-cell>
          <table:table-cell table:style-name="ce2479" office:value-type="string" calcext:value-type="string">
            <text:p>50.87260179</text:p>
          </table:table-cell>
          <table:table-cell table:style-name="ce2479" office:value-type="string" calcext:value-type="string">
            <text:p>12.09849711</text:p>
          </table:table-cell>
          <table:table-cell table:number-columns-repeated="4"/>
        </table:table-row>
        <table:table-row table:style-name="ro1">
          <table:table-cell table:style-name="ce27" table:formula="of:=+[Rohdaten.B32]" office:value-type="string" office:string-value="SBBS Wirtschaft und Verwaltung" calcext:value-type="string">
            <text:p>SBBS Wirtschaft und Verwaltung</text:p>
          </table:table-cell>
          <table:table-cell table:number-columns-repeated="6"/>
        </table:table-row>
        <table:table-row table:style-name="ro1">
          <table:table-cell table:style-name="ce27" table:formula="of:=+[Rohdaten.B33]" office:value-type="string" office:string-value="Gladitsch-Turm" calcext:value-type="string">
            <text:p>Gladitsch-Turm</text:p>
          </table:table-cell>
          <table:table-cell table:number-columns-repeated="6"/>
        </table:table-row>
        <table:table-row table:style-name="ro1">
          <table:table-cell table:style-name="ce27" table:formula="of:=+[Rohdaten.B34]" office:value-type="string" office:string-value="Sportplatz Heinrichsgrün" calcext:value-type="string">
            <text:p>Sportplatz Heinrichsgrün</text:p>
          </table:table-cell>
          <table:table-cell office:value-type="string" calcext:value-type="string">
            <text:p>50.8489</text:p>
          </table:table-cell>
          <table:table-cell office:value-type="string" calcext:value-type="string">
            <text:p>12.0788</text:p>
          </table:table-cell>
          <table:table-cell table:number-columns-repeated="4"/>
        </table:table-row>
        <table:table-row table:style-name="ro1">
          <table:table-cell table:style-name="ce27" table:formula="of:=+[Rohdaten.B35]" office:value-type="string" office:string-value="KuK (Kultur- und Kongresszentrum)" calcext:value-type="string">
            <text:p>KuK (Kultur- und Kongresszentrum)</text:p>
          </table:table-cell>
          <table:table-cell office:value-type="string" calcext:value-type="string">
            <text:p>50.89408</text:p>
          </table:table-cell>
          <table:table-cell office:value-type="string" calcext:value-type="string">
            <text:p>12.07880</text:p>
          </table:table-cell>
          <table:table-cell table:number-columns-repeated="4"/>
        </table:table-row>
        <table:table-row table:style-name="ro1">
          <table:table-cell table:style-name="ce27" table:formula="of:=+[Rohdaten.B36]" office:value-type="string" office:string-value="Feuerwache Mitte" calcext:value-type="string">
            <text:p>Feuerwache Mitte</text:p>
          </table:table-cell>
          <table:table-cell table:number-columns-repeated="6"/>
        </table:table-row>
        <table:table-row table:style-name="ro1">
          <table:table-cell table:style-name="ce27" table:formula="of:=+[Rohdaten.B37]" office:value-type="string" office:string-value="Feuerwache Süd" calcext:value-type="string">
            <text:p>Feuerwache Süd</text:p>
          </table:table-cell>
          <table:table-cell table:number-columns-repeated="6"/>
        </table:table-row>
        <table:table-row table:style-name="ro1">
          <table:table-cell table:style-name="ce27" table:formula="of:=+[Rohdaten.B38]" office:value-type="string" office:string-value="GVB-Sendemast Zwötzen" calcext:value-type="string">
            <text:p>GVB-Sendemast Zwötzen</text:p>
          </table:table-cell>
          <table:table-cell table:number-columns-repeated="6"/>
        </table:table-row>
        <table:table-row table:style-name="ro1">
          <table:table-cell table:style-name="ce27" table:formula="of:=+[Rohdaten.B39]" office:value-type="string" office:string-value="GVB-Sendemast Bieblach-Ost" calcext:value-type="string">
            <text:p>GVB-Sendemast Bieblach-Ost</text:p>
          </table:table-cell>
          <table:table-cell table:number-columns-repeated="6"/>
        </table:table-row>
        <table:table-row table:style-name="ro1">
          <table:table-cell table:style-name="ce27" table:formula="of:=+[Rohdaten.B40]" office:value-type="string" office:string-value="Astrid-Lindgren-Grundschule" calcext:value-type="string">
            <text:p>Astrid-Lindgren-Grundschule</text:p>
          </table:table-cell>
          <table:table-cell office:value-type="string" calcext:value-type="string">
            <text:p>50.922703</text:p>
          </table:table-cell>
          <table:table-cell office:value-type="string" calcext:value-type="string">
            <text:p>12.056454</text:p>
          </table:table-cell>
          <table:table-cell table:number-columns-repeated="4"/>
        </table:table-row>
        <table:table-row table:style-name="ro1">
          <table:table-cell table:style-name="ce27" table:formula="of:=+[Rohdaten.B41]" office:value-type="string" office:string-value="Grundschule &quot;Saarbachtal&quot; Gera, Staatliche Grundschule" calcext:value-type="string">
            <text:p>Grundschule "Saarbachtal" Gera, Staatliche Grundschule</text:p>
          </table:table-cell>
          <table:table-cell office:value-type="string" calcext:value-type="string">
            <text:p>50.867398</text:p>
          </table:table-cell>
          <table:table-cell office:value-type="string" calcext:value-type="string">
            <text:p>12.029019</text:p>
          </table:table-cell>
          <table:table-cell table:number-columns-repeated="4"/>
        </table:table-row>
        <table:table-row table:style-name="ro1">
          <table:table-cell table:style-name="ce27" table:formula="of:=+[Rohdaten.B42]" office:value-type="string" office:string-value="&quot;Bergschule&quot; Gera, Staatliche Grundschule" calcext:value-type="string">
            <text:p>"Bergschule" Gera, Staatliche Grundschule</text:p>
          </table:table-cell>
          <table:table-cell office:value-type="string" calcext:value-type="string">
            <text:p>50.880381</text:p>
          </table:table-cell>
          <table:table-cell office:value-type="string" calcext:value-type="string">
            <text:p>12.089320</text:p>
          </table:table-cell>
          <table:table-cell table:number-columns-repeated="4"/>
        </table:table-row>
        <table:table-row table:style-name="ro1">
          <table:table-cell table:style-name="ce27" table:formula="of:=+[Rohdaten.B43]" office:value-type="string" office:string-value="Staatliche Integrierte Gesamtschule" calcext:value-type="string">
            <text:p>Staatliche Integrierte Gesamtschule</text:p>
          </table:table-cell>
          <table:table-cell office:value-type="string" calcext:value-type="string">
            <text:p>50.844836</text:p>
          </table:table-cell>
          <table:table-cell office:value-type="string" calcext:value-type="string">
            <text:p>12.072301</text:p>
          </table:table-cell>
          <table:table-cell table:number-columns-repeated="4"/>
        </table:table-row>
        <table:table-row table:style-name="ro1">
          <table:table-cell table:style-name="ce27" table:formula="of:=+[Rohdaten.B44]" office:value-type="string" office:string-value="Zabel-Gymnasium Gera, Staatliches Gymnasium Gera, Schulteil 1" calcext:value-type="string">
            <text:p>Zabel-Gymnasium Gera, Staatliches Gymnasium Gera, Schulteil 1</text:p>
          </table:table-cell>
          <table:table-cell office:value-type="string" calcext:value-type="string">
            <text:p>50.881016</text:p>
          </table:table-cell>
          <table:table-cell office:value-type="string" calcext:value-type="string">
            <text:p>12.082262</text:p>
          </table:table-cell>
          <table:table-cell table:number-columns-repeated="4"/>
        </table:table-row>
        <table:table-row table:style-name="ro1">
          <table:table-cell table:style-name="ce27" table:formula="of:=+[Rohdaten.B45]" office:value-type="string" office:string-value="Zabel-Gymnasium Gera, Staatliches Gymnasium Gera, Schulteil 2" calcext:value-type="string">
            <text:p>Zabel-Gymnasium Gera, Staatliches Gymnasium Gera, Schulteil 2</text:p>
          </table:table-cell>
          <table:table-cell office:value-type="string" calcext:value-type="string">
            <text:p>50.882121</text:p>
          </table:table-cell>
          <table:table-cell office:value-type="string" calcext:value-type="string">
            <text:p>12.087706</text:p>
          </table:table-cell>
          <table:table-cell table:number-columns-repeated="4"/>
        </table:table-row>
        <table:table-row table:style-name="ro1">
          <table:table-cell table:style-name="ce27" table:formula="of:=+[Rohdaten.B46]" office:value-type="string" office:string-value="Goethe-Gymnasium/ Rutheneum seit 1608, Staatliches Gymnasium Schulteil 1" calcext:value-type="string">
            <text:p>Goethe-Gymnasium/ Rutheneum seit 1608, Staatliches Gymnasium Schulteil 1</text:p>
          </table:table-cell>
          <table:table-cell office:value-type="string" calcext:value-type="string">
            <text:p>50.877450</text:p>
          </table:table-cell>
          <table:table-cell office:value-type="string" calcext:value-type="string">
            <text:p>12.086735</text:p>
          </table:table-cell>
          <table:table-cell table:number-columns-repeated="4"/>
        </table:table-row>
        <table:table-row table:style-name="ro1">
          <table:table-cell table:style-name="ce27" table:formula="of:=+[Rohdaten.B47]" office:value-type="string" office:string-value="Goethe-Gymnasium/ Rutheneum seit 1608, Staatliches Gymnasium Schulteil 2" calcext:value-type="string">
            <text:p>Goethe-Gymnasium/ Rutheneum seit 1608, Staatliches Gymnasium Schulteil 2</text:p>
          </table:table-cell>
          <table:table-cell office:value-type="string" calcext:value-type="string">
            <text:p>50.876281</text:p>
          </table:table-cell>
          <table:table-cell office:value-type="string" calcext:value-type="string">
            <text:p>12.081411</text:p>
          </table:table-cell>
          <table:table-cell table:number-columns-repeated="4"/>
        </table:table-row>
        <table:table-row table:style-name="ro1">
          <table:table-cell table:style-name="ce27" table:formula="of:=+[Rohdaten.B48]" office:value-type="string" office:string-value="Karl-Theodor-Liebe-Gymnasium Gera, Staatliches Gymnasium" calcext:value-type="string">
            <text:p>Karl-Theodor-Liebe-Gymnasium Gera, Staatliches Gymnasium</text:p>
          </table:table-cell>
          <table:table-cell office:value-type="string" calcext:value-type="string">
            <text:p>50.890425</text:p>
          </table:table-cell>
          <table:table-cell office:value-type="string" calcext:value-type="string">
            <text:p>12.086637</text:p>
          </table:table-cell>
          <table:table-cell table:number-columns-repeated="4"/>
        </table:table-row>
        <table:table-row table:style-name="ro1">
          <table:table-cell table:style-name="ce27" table:formula="of:=+[Rohdaten.B49]" office:value-type="string" office:string-value="Staatliches regionales Förderzentrum &quot;Am Brahmetal&quot; Gera" calcext:value-type="string">
            <text:p>Staatliches regionales Förderzentrum "Am Brahmetal" Gera</text:p>
          </table:table-cell>
          <table:table-cell office:value-type="string" calcext:value-type="string">
            <text:p>50.905878</text:p>
          </table:table-cell>
          <table:table-cell office:value-type="string" calcext:value-type="string">
            <text:p>12.088324</text:p>
          </table:table-cell>
          <table:table-cell table:number-columns-repeated="4"/>
        </table:table-row>
        <table:table-row table:style-name="ro1">
          <table:table-cell table:style-name="ce27" table:formula="of:=+[Rohdaten.B50]" office:value-type="string" office:string-value="Staatliche berufsbildende Schule Technik" calcext:value-type="string">
            <text:p>Staatliche berufsbildende Schule Technik</text:p>
          </table:table-cell>
          <table:table-cell office:value-type="string" calcext:value-type="string">
            <text:p>50.895581</text:p>
          </table:table-cell>
          <table:table-cell office:value-type="string" calcext:value-type="string">
            <text:p>12.077337</text:p>
          </table:table-cell>
          <table:table-cell table:number-columns-repeated="4"/>
        </table:table-row>
        <table:table-row table:style-name="ro1">
          <table:table-cell table:style-name="ce27" table:formula="of:=+[Rohdaten.B51]" office:value-type="string" office:string-value="Schulteil BbS Bautechnik" calcext:value-type="string">
            <text:p>Schulteil BbS Bautechnik</text:p>
          </table:table-cell>
          <table:table-cell office:value-type="string" calcext:value-type="string">
            <text:p>50.874291</text:p>
          </table:table-cell>
          <table:table-cell office:value-type="string" calcext:value-type="string">
            <text:p>12.087487</text:p>
          </table:table-cell>
          <table:table-cell table:number-columns-repeated="4"/>
        </table:table-row>
        <table:table-row table:style-name="ro1">
          <table:table-cell table:style-name="ce27" table:formula="of:=+[Rohdaten.B52]" office:value-type="string" office:string-value="Schulteil BbS G/S/SP" calcext:value-type="string">
            <text:p>Schulteil BbS G/S/SP</text:p>
          </table:table-cell>
          <table:table-cell office:value-type="string" calcext:value-type="string">
            <text:p>50.901326</text:p>
          </table:table-cell>
          <table:table-cell office:value-type="string" calcext:value-type="string">
            <text:p>12.092428</text:p>
          </table:table-cell>
          <table:table-cell table:number-columns-repeated="4"/>
        </table:table-row>
        <table:table-row table:style-name="ro1" table:number-rows-repeated="104852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tadtgebiete" table:style-name="ta3">
        <office:forms form:automatic-focus="false" form:apply-design-mode="false"/>
        <table:table-column table:style-name="co5" table:number-columns-repeated="2" table:default-cell-style-name="ce4"/>
        <table:table-column table:style-name="co14" table:default-cell-style-name="ce4"/>
        <table:table-column table:style-name="co5" table:number-columns-repeated="1021" table:default-cell-style-name="ce4"/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Numme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Anzahl Backboneknoten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adtmitte</text:p>
          </table:table-cell>
          <table:table-cell table:style-name="ce2480" table:formula="of:=COUNTIF([$Rohdaten.$G$3:.$G$94];&quot;=&quot;&amp;[.B4])" office:value-type="float" office:value="22" calcext:value-type="float">
            <text:p>2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ebschwitz</text:p>
          </table:table-cell>
          <table:table-cell table:style-name="ce2480" table:formula="of:=COUNTIF([$Rohdaten.$G$3:.$G$94];&quot;=&quot;&amp;[.B5])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Gera-Ost</text:p>
          </table:table-cell>
          <table:table-cell table:style-name="ce2480" table:formula="of:=COUNTIF([$Rohdaten.$G$3:.$G$94];&quot;=&quot;&amp;[.B6])"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Gera-Nord/Langenberg</text:p>
          </table:table-cell>
          <table:table-cell table:style-name="ce2480" table:formula="of:=COUNTIF([$Rohdaten.$G$3:.$G$94];&quot;=&quot;&amp;[.B7])" office:value-type="float" office:value="1" calcext:value-type="float">
            <text:p>1</text:p>
          </table:table-cell>
          <table:table-cell office:value-type="string" calcext:value-type="string">
            <text:p>Sportplatz Klein-Aga, SV Gera/Hermsdorf, Am Hermsdorfer Anger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Bieblach-Ost</text:p>
          </table:table-cell>
          <table:table-cell table:style-name="ce2480" table:formula="of:=COUNTIF([$Rohdaten.$G$3:.$G$94];&quot;=&quot;&amp;[.B8])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ieblach-Tinz</text:p>
          </table:table-cell>
          <table:table-cell table:style-name="ce2480" table:formula="of:=COUNTIF([$Rohdaten.$G$3:.$G$94];&quot;=&quot;&amp;[.B9])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Untermhaus</text:p>
          </table:table-cell>
          <table:table-cell table:style-name="ce2480" table:formula="of:=COUNTIF([$Rohdaten.$G$3:.$G$94];&quot;=&quot;&amp;[.B10])" office:value-type="float" office:value="0" calcext:value-type="float">
            <text:p>0</text:p>
          </table:table-cell>
          <table:table-cell office:value-type="string" calcext:value-type="string">
            <text:p>keine sinnvollen Stadtflächen verfügbar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Gera-Westvororte</text:p>
          </table:table-cell>
          <table:table-cell table:style-name="ce2480" table:formula="of:=COUNTIF([$Rohdaten.$G$3:.$G$94];&quot;=&quot;&amp;[.B11])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Zwötzen-Liebschwitz</text:p>
          </table:table-cell>
          <table:table-cell table:style-name="ce2480" table:formula="of:=COUNTIF([$Rohdaten.$G$3:.$G$94];&quot;=&quot;&amp;[.B12])" office:value-type="float" office:value="2" calcext:value-type="float">
            <text:p>2</text:p>
          </table:table-cell>
          <table:table-cell office:value-type="string" calcext:value-type="string">
            <text:p>Niebra, Otticha, Kleinfalke nichts, Lange Straße?, Stadion an der Elster, Kaimberger Bad, Kaimberg 42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Lusan-Laune</text:p>
          </table:table-cell>
          <table:table-cell table:style-name="ce2480" table:formula="of:=COUNTIF([$Rohdaten.$G$3:.$G$94];&quot;=&quot;&amp;[.B13])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Lusan-Zentrum</text:p>
          </table:table-cell>
          <table:table-cell table:style-name="ce2480" table:formula="of:=COUNTIF([$Rohdaten.$G$3:.$G$94];&quot;=&quot;&amp;[.B14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Lusan-Brüte</text:p>
          </table:table-cell>
          <table:table-cell table:style-name="ce2480" table:formula="of:=COUNTIF([$Rohdaten.$G$3:.$G$94];&quot;=&quot;&amp;[.B15])" office:value-type="float" office:value="1" calcext:value-type="float">
            <text:p>1</text:p>
          </table:table-cell>
          <table:table-cell table:style-name="Default" office:value-type="string" calcext:value-type="string">
            <text:p>Kindertagesstätte Kinderland, Werner-Petzold-Str. 10 (Stadtteilbibliothek), Werner-Petzold-Str. 17 (Fachklinik)</text:p>
          </table:table-cell>
          <table:table-cell table:number-columns-repeated="1019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riterien" table:style-name="ta4">
        <office:forms form:automatic-focus="false" form:apply-design-mode="false"/>
        <table:table-column table:style-name="co5" table:default-cell-style-name="ce4"/>
        <table:table-column table:style-name="co15" table:default-cell-style-name="ce2483"/>
        <table:table-column table:style-name="co16" table:default-cell-style-name="ce4"/>
        <table:table-column table:style-name="co5" table:default-cell-style-name="ce4"/>
        <table:table-column table:style-name="co5" table:default-cell-style-name="ce1"/>
        <table:table-column table:style-name="co5" table:number-columns-repeated="1019" table:default-cell-style-name="ce4"/>
        <table:table-row table:style-name="ro4" table:number-rows-repeated="3">
          <table:table-cell table:number-columns-repeated="1024"/>
        </table:table-row>
        <table:table-row table:style-name="ro4">
          <table:table-cell office:value-type="string" calcext:value-type="string">
            <text:p>Gesamtpunkte</text:p>
          </table:table-cell>
          <table:table-cell table:number-columns-repeated="3"/>
          <table:table-cell office:value-type="string" calcext:value-type="string">
            <text:p>Maximalwerte</text:p>
          </table:table-cell>
          <table:table-cell office:value-type="string" calcext:value-type="string">
            <text:p>Kommentare</text:p>
          </table:table-cell>
          <table:table-cell table:number-columns-repeated="1018"/>
        </table:table-row>
        <table:table-row table:style-name="ro5">
          <table:table-cell table:style-name="ce2481" office:value-type="string" calcext:value-type="string" table:number-columns-spanned="1" table:number-rows-spanned="3">
            <text:p>Denkmalschutz</text:p>
          </table:table-cell>
          <table:table-cell office:value-type="string" calcext:value-type="string">
            <text:p>nicht relevant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4">
          <table:covered-table-cell table:style-name="ce2482"/>
          <table:table-cell table:style-name="ce2484" office:value-type="string" calcext:value-type="string" table:number-columns-spanned="1" table:number-rows-spanned="2">
            <text:p>relevant</text:p>
          </table:table-cell>
          <table:table-cell office:value-type="string" calcext:value-type="string">
            <text:p>Außenmontage ohne Sichtbarkeit möglich</text:p>
          </table:table-cell>
          <table:table-cell office:value-type="float" office:value="70" calcext:value-type="float">
            <text:p>70</text:p>
          </table:table-cell>
          <table:table-cell table:style-name="ce2491" table:number-columns-spanned="1" table:number-rows-spanned="2"/>
          <table:table-cell table:number-columns-repeated="1019"/>
        </table:table-row>
        <table:table-row table:style-name="ro4">
          <table:covered-table-cell table:style-name="ce2482"/>
          <table:covered-table-cell table:style-name="ce2485"/>
          <table:table-cell office:value-type="string" calcext:value-type="string">
            <text:p>Innenmontage ohne Sichtbarkeit möglich</text:p>
          </table:table-cell>
          <table:table-cell office:value-type="float" office:value="30" calcext:value-type="float">
            <text:p>30</text:p>
          </table:table-cell>
          <table:covered-table-cell table:style-name="ce249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2481" office:value-type="string" calcext:value-type="string" table:number-columns-spanned="1" table:number-rows-spanned="8">
            <text:p>Innenmontage</text:p>
          </table:table-cell>
          <table:table-cell office:value-type="string" calcext:value-type="string">
            <text:p>Wand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4">
          <table:covered-table-cell table:style-name="ce2482"/>
          <table:table-cell table:style-name="ce2484" office:value-type="string" calcext:value-type="string" table:number-columns-spanned="1" table:number-rows-spanned="4">
            <text:p>Netzwerkschrank</text:p>
          </table:table-cell>
          <table:table-cell office:value-type="string" calcext:value-type="string">
            <text:p>Mitnutzung 1 HE</text:p>
          </table:table-cell>
          <table:table-cell office:value-type="float" office:value="10" calcext:value-type="float">
            <text:p>10</text:p>
          </table:table-cell>
          <table:table-cell table:style-name="ce2491" table:number-columns-spanned="1" table:number-rows-spanned="4"/>
          <table:table-cell table:number-columns-repeated="1019"/>
        </table:table-row>
        <table:table-row table:style-name="ro4">
          <table:covered-table-cell table:style-name="ce2482"/>
          <table:covered-table-cell table:style-name="ce2485"/>
          <table:table-cell office:value-type="string" calcext:value-type="string">
            <text:p>Mitnutzung 2 HE</text:p>
          </table:table-cell>
          <table:table-cell office:value-type="float" office:value="20" calcext:value-type="float">
            <text:p>20</text:p>
          </table:table-cell>
          <table:covered-table-cell table:style-name="ce2492"/>
          <table:table-cell table:number-columns-repeated="1019"/>
        </table:table-row>
        <table:table-row table:style-name="ro4">
          <table:covered-table-cell table:style-name="ce2482"/>
          <table:covered-table-cell table:style-name="ce2485"/>
          <table:table-cell office:value-type="string" calcext:value-type="string">
            <text:p>Mitnutzung &gt;=3 HE</text:p>
          </table:table-cell>
          <table:table-cell office:value-type="float" office:value="30" calcext:value-type="float">
            <text:p>30</text:p>
          </table:table-cell>
          <table:covered-table-cell table:style-name="ce2492"/>
          <table:table-cell table:number-columns-repeated="1019"/>
        </table:table-row>
        <table:table-row table:style-name="ro4">
          <table:covered-table-cell table:style-name="ce2482"/>
          <table:covered-table-cell table:style-name="ce2485"/>
          <table:table-cell office:value-type="string" calcext:value-type="string">
            <text:p>Schrank aufstellbar</text:p>
          </table:table-cell>
          <table:table-cell office:value-type="float" office:value="10" calcext:value-type="float">
            <text:p>10</text:p>
          </table:table-cell>
          <table:covered-table-cell table:style-name="ce2492"/>
          <table:table-cell table:number-columns-repeated="1019"/>
        </table:table-row>
        <table:table-row table:style-name="ro4">
          <table:covered-table-cell table:style-name="ce2482"/>
          <table:table-cell table:style-name="ce2484" office:value-type="string" calcext:value-type="string" table:number-columns-spanned="1" table:number-rows-spanned="3">
            <text:p>Dachform</text:p>
          </table:table-cell>
          <table:table-cell office:value-type="string" calcext:value-type="string">
            <text:p>nur Schrägdach</text:p>
          </table:table-cell>
          <table:table-cell office:value-type="float" office:value="0" calcext:value-type="float">
            <text:p>0</text:p>
          </table:table-cell>
          <table:table-cell table:style-name="ce2491" table:number-columns-spanned="1" table:number-rows-spanned="3"/>
          <table:table-cell table:number-columns-repeated="1019"/>
        </table:table-row>
        <table:table-row table:style-name="ro4">
          <table:covered-table-cell table:style-name="ce2482"/>
          <table:covered-table-cell table:style-name="ce2485"/>
          <table:table-cell office:value-type="string" calcext:value-type="string">
            <text:p>Dachluken/Fenster nutzbar</text:p>
          </table:table-cell>
          <table:table-cell office:value-type="float" office:value="20" calcext:value-type="float">
            <text:p>20</text:p>
          </table:table-cell>
          <table:covered-table-cell table:style-name="ce2492"/>
          <table:table-cell table:number-columns-repeated="1019"/>
        </table:table-row>
        <table:table-row table:style-name="ro4">
          <table:covered-table-cell table:style-name="ce2482"/>
          <table:covered-table-cell table:style-name="ce2485"/>
          <table:table-cell office:value-type="string" calcext:value-type="string">
            <text:p>Flachdach, begehbar</text:p>
          </table:table-cell>
          <table:table-cell office:value-type="float" office:value="100" calcext:value-type="float">
            <text:p>100</text:p>
          </table:table-cell>
          <table:covered-table-cell table:style-name="ce249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2481" office:value-type="string" calcext:value-type="string" table:number-columns-spanned="1" table:number-rows-spanned="12">
            <text:p>Zugang</text:p>
          </table:table-cell>
          <table:table-cell table:style-name="ce2486" office:value-type="string" calcext:value-type="string" table:number-columns-spanned="1" table:number-rows-spanned="3">
            <text:p>Zutrittssicherung</text:p>
          </table:table-cell>
          <table:table-cell table:style-name="ce2483" office:value-type="string" calcext:value-type="string">
            <text:p>Freier öffentlicher Zugang</text:p>
          </table:table-cell>
          <table:table-cell office:value-type="float" office:value="0" calcext:value-type="float">
            <text:p>0</text:p>
          </table:table-cell>
          <table:table-cell table:style-name="ce2493" office:value-type="float" office:value="100" calcext:value-type="float" table:number-columns-spanned="1" table:number-rows-spanned="3">
            <text:p>100</text:p>
          </table:table-cell>
          <table:table-cell office:value-type="string" calcext:value-type="string">
            <text:p>Jederzeit betretbar, keine Personenerfassung, keine Bewachung</text:p>
          </table:table-cell>
          <table:table-cell table:number-columns-repeated="1018"/>
        </table:table-row>
        <table:table-row table:style-name="ro4">
          <table:covered-table-cell table:style-name="ce2482"/>
          <table:covered-table-cell table:style-name="ce2487"/>
          <table:table-cell office:value-type="string" calcext:value-type="string">
            <text:p>beschränkter öffentlicher Zugang</text:p>
          </table:table-cell>
          <table:table-cell office:value-type="float" office:value="50" calcext:value-type="float">
            <text:p>50</text:p>
          </table:table-cell>
          <table:covered-table-cell table:style-name="ce2494"/>
          <table:table-cell office:value-type="string" calcext:value-type="string">
            <text:p>Jederzeit betretbar, Personenerfassung, ev. Umzäunt</text:p>
          </table:table-cell>
          <table:table-cell table:number-columns-repeated="1018"/>
        </table:table-row>
        <table:table-row table:style-name="ro4">
          <table:covered-table-cell table:style-name="ce2482"/>
          <table:covered-table-cell table:style-name="ce2487"/>
          <table:table-cell office:value-type="string" calcext:value-type="string">
            <text:p>abgeschlossen/unzugänglich</text:p>
          </table:table-cell>
          <table:table-cell table:style-name="ce2488" office:value-type="float" office:value="100" calcext:value-type="float">
            <text:p>100</text:p>
          </table:table-cell>
          <table:covered-table-cell table:style-name="ce2494"/>
          <table:table-cell office:value-type="string" calcext:value-type="string">
            <text:p>Personenerfassung, ansonsten nicht von außen zugänglich</text:p>
          </table:table-cell>
          <table:table-cell table:number-columns-repeated="1018"/>
        </table:table-row>
        <table:table-row table:style-name="ro4">
          <table:covered-table-cell table:style-name="ce2482"/>
          <table:table-cell table:style-name="ce2484" office:value-type="string" calcext:value-type="string" table:number-columns-spanned="1" table:number-rows-spanned="3">
            <text:p>Terminvereinbarung</text:p>
          </table:table-cell>
          <table:table-cell office:value-type="string" calcext:value-type="string">
            <text:p>sofort (gleicher Arbeitstag)</text:p>
          </table:table-cell>
          <table:table-cell table:style-name="ce2488" office:value-type="float" office:value="100" calcext:value-type="float">
            <text:p>100</text:p>
          </table:table-cell>
          <table:table-cell table:style-name="ce2491" office:value-type="float" office:value="100" calcext:value-type="float" table:number-columns-spanned="1" table:number-rows-spanned="3">
            <text:p>100</text:p>
          </table:table-cell>
          <table:table-cell table:number-columns-repeated="1019"/>
        </table:table-row>
        <table:table-row table:style-name="ro4">
          <table:covered-table-cell table:style-name="ce2482"/>
          <table:covered-table-cell table:style-name="ce2485"/>
          <table:table-cell office:value-type="string" calcext:value-type="string">
            <text:p>kurzfristig möglich (&lt;3 Arbeitstage)</text:p>
          </table:table-cell>
          <table:table-cell office:value-type="float" office:value="50" calcext:value-type="float">
            <text:p>50</text:p>
          </table:table-cell>
          <table:covered-table-cell table:style-name="ce2492"/>
          <table:table-cell table:number-columns-repeated="1019"/>
        </table:table-row>
        <table:table-row table:style-name="ro4">
          <table:covered-table-cell table:style-name="ce2482"/>
          <table:covered-table-cell table:style-name="ce2485"/>
          <table:table-cell office:value-type="string" calcext:value-type="string">
            <text:p>mit Vorlaufzeit (&gt;3 Arbeitstage)</text:p>
          </table:table-cell>
          <table:table-cell office:value-type="float" office:value="20" calcext:value-type="float">
            <text:p>20</text:p>
          </table:table-cell>
          <table:covered-table-cell table:style-name="ce2492"/>
          <table:table-cell table:number-columns-repeated="1019"/>
        </table:table-row>
        <table:table-row table:style-name="ro5">
          <table:covered-table-cell table:style-name="ce2482"/>
          <table:table-cell table:style-name="ce2486" office:value-type="string" calcext:value-type="string" table:number-columns-spanned="1" table:number-rows-spanned="3">
            <text:p>Erreichbarkeit des Objektes</text:p>
          </table:table-cell>
          <table:table-cell office:value-type="string" calcext:value-type="string">
            <text:p>per Auto</text:p>
          </table:table-cell>
          <table:table-cell table:style-name="ce2488" office:value-type="float" office:value="100" calcext:value-type="float">
            <text:p>100</text:p>
          </table:table-cell>
          <table:table-cell table:style-name="ce2493" office:value-type="float" office:value="100" calcext:value-type="float" table:number-columns-spanned="1" table:number-rows-spanned="3">
            <text:p>100</text:p>
          </table:table-cell>
          <table:table-cell table:number-columns-repeated="1019"/>
        </table:table-row>
        <table:table-row table:style-name="ro4">
          <table:covered-table-cell table:style-name="ce2482"/>
          <table:covered-table-cell table:style-name="ce2487"/>
          <table:table-cell office:value-type="string" calcext:value-type="string">
            <text:p>Einfahrgenehmigung notwendig</text:p>
          </table:table-cell>
          <table:table-cell office:value-type="float" office:value="30" calcext:value-type="float">
            <text:p>30</text:p>
          </table:table-cell>
          <table:covered-table-cell table:style-name="ce2494"/>
          <table:table-cell table:number-columns-repeated="1019"/>
        </table:table-row>
        <table:table-row table:style-name="ro4">
          <table:covered-table-cell table:style-name="ce2482"/>
          <table:covered-table-cell table:style-name="ce2487"/>
          <table:table-cell office:value-type="string" calcext:value-type="string">
            <text:p>nur zu Fuß oder Fahrrad</text:p>
          </table:table-cell>
          <table:table-cell office:value-type="float" office:value="30" calcext:value-type="float">
            <text:p>30</text:p>
          </table:table-cell>
          <table:covered-table-cell table:style-name="ce2494"/>
          <table:table-cell table:number-columns-repeated="1019"/>
        </table:table-row>
        <table:table-row table:style-name="ro5">
          <table:covered-table-cell table:style-name="ce2482"/>
          <table:table-cell table:style-name="ce2486" office:value-type="string" calcext:value-type="string" table:number-columns-spanned="1" table:number-rows-spanned="3">
            <text:p>Erreichbarkeit des Aufbaubereiches</text:p>
          </table:table-cell>
          <table:table-cell office:value-type="string" calcext:value-type="string">
            <text:p>einfacher Zugang</text:p>
          </table:table-cell>
          <table:table-cell table:style-name="ce2488" office:value-type="float" office:value="100" calcext:value-type="float">
            <text:p>100</text:p>
          </table:table-cell>
          <table:table-cell table:style-name="ce2493" office:value-type="float" office:value="100" calcext:value-type="float" table:number-columns-spanned="1" table:number-rows-spanned="3">
            <text:p>100</text:p>
          </table:table-cell>
          <table:table-cell table:number-columns-repeated="1019"/>
        </table:table-row>
        <table:table-row table:style-name="ro4">
          <table:covered-table-cell table:style-name="ce2482"/>
          <table:covered-table-cell table:style-name="ce2487"/>
          <table:table-cell office:value-type="string" calcext:value-type="string">
            <text:p>Leiter mitzubringen</text:p>
          </table:table-cell>
          <table:table-cell office:value-type="float" office:value="80" calcext:value-type="float">
            <text:p>80</text:p>
          </table:table-cell>
          <table:covered-table-cell table:style-name="ce2494"/>
          <table:table-cell table:number-columns-repeated="1019"/>
        </table:table-row>
        <table:table-row table:style-name="ro4">
          <table:covered-table-cell table:style-name="ce2482"/>
          <table:covered-table-cell table:style-name="ce2487"/>
          <table:table-cell office:value-type="string" calcext:value-type="string">
            <text:p>nur mit Klettern/Ausrüstung</text:p>
          </table:table-cell>
          <table:table-cell table:style-name="ce2489" office:value-type="float" office:value="0" calcext:value-type="float">
            <text:p>0</text:p>
          </table:table-cell>
          <table:covered-table-cell table:style-name="ce2494"/>
          <table:table-cell office:value-type="string" calcext:value-type="string">
            <text:p>Ausschlusskriterium?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2481" office:value-type="string" calcext:value-type="string" table:number-columns-spanned="1" table:number-rows-spanned="5">
            <text:p>Objektzustand</text:p>
          </table:table-cell>
          <table:table-cell table:style-name="ce2486" office:value-type="string" calcext:value-type="string" table:number-columns-spanned="1" table:number-rows-spanned="2">
            <text:p>Dachfläche/ Aufbaubereich</text:p>
          </table:table-cell>
          <table:table-cell office:value-type="string" calcext:value-type="string">
            <text:p>marode</text:p>
          </table:table-cell>
          <table:table-cell table:style-name="ce2489" office:value-type="float" office:value="0" calcext:value-type="float">
            <text:p>0</text:p>
          </table:table-cell>
          <table:table-cell table:style-name="ce2493" office:value-type="float" office:value="100" calcext:value-type="float" table:number-columns-spanned="1" table:number-rows-spanned="2">
            <text:p>100</text:p>
          </table:table-cell>
          <table:table-cell office:value-type="string" calcext:value-type="string">
            <text:p>Ausschlusskriterium?</text:p>
          </table:table-cell>
          <table:table-cell table:number-columns-repeated="1018"/>
        </table:table-row>
        <table:table-row table:style-name="ro4">
          <table:covered-table-cell table:style-name="ce2482"/>
          <table:covered-table-cell table:style-name="ce2487"/>
          <table:table-cell office:value-type="string" calcext:value-type="string">
            <text:p>in Ordnung</text:p>
          </table:table-cell>
          <table:table-cell office:value-type="float" office:value="100" calcext:value-type="float">
            <text:p>100</text:p>
          </table:table-cell>
          <table:covered-table-cell table:style-name="ce2494"/>
          <table:table-cell table:number-columns-repeated="1019"/>
        </table:table-row>
        <table:table-row table:style-name="ro4">
          <table:covered-table-cell table:style-name="ce2482"/>
          <table:table-cell table:style-name="ce2487" office:value-type="string" calcext:value-type="string">
            <text:p>E-Installationsraum</text:p>
          </table:table-cell>
          <table:table-cell office:value-type="string" calcext:value-type="string">
            <text:p>ohne Betrachtung</text:p>
          </table:table-cell>
          <table:table-cell office:value-type="float" office:value="0" calcext:value-type="float">
            <text:p>0</text:p>
          </table:table-cell>
          <table:table-cell table:style-name="ce2494" office:value-type="float" office:value="0" calcext:value-type="float">
            <text:p>0</text:p>
          </table:table-cell>
          <table:table-cell office:value-type="string" calcext:value-type="string">
            <text:p>es wird von einer funktionstüchtigen Elektroinstallation ausgegangen</text:p>
          </table:table-cell>
          <table:table-cell table:number-columns-repeated="1018"/>
        </table:table-row>
        <table:table-row table:style-name="ro5">
          <table:covered-table-cell table:style-name="ce2482"/>
          <table:table-cell table:style-name="ce2486" office:value-type="string" calcext:value-type="string" table:number-columns-spanned="1" table:number-rows-spanned="2">
            <text:p>Internetanschluss</text:p>
          </table:table-cell>
          <table:table-cell office:value-type="string" calcext:value-type="string">
            <text:p>vorhanden und nutzbar</text:p>
          </table:table-cell>
          <table:table-cell office:value-type="float" office:value="100" calcext:value-type="float">
            <text:p>100</text:p>
          </table:table-cell>
          <table:table-cell table:style-name="ce2493" office:value-type="float" office:value="100" calcext:value-type="float" table:number-columns-spanned="1" table:number-rows-spanned="2">
            <text:p>100</text:p>
          </table:table-cell>
          <table:table-cell office:value-type="string" calcext:value-type="string">
            <text:p>Zusatzpunkt, falls nutzbar</text:p>
          </table:table-cell>
          <table:table-cell table:number-columns-repeated="1018"/>
        </table:table-row>
        <table:table-row table:style-name="ro4">
          <table:covered-table-cell table:style-name="ce2482"/>
          <table:covered-table-cell table:style-name="ce2487"/>
          <table:table-cell office:value-type="string" calcext:value-type="string">
            <text:p>kein Abzug, falls nicht vorhanden</text:p>
          </table:table-cell>
          <table:table-cell office:value-type="float" office:value="0" calcext:value-type="float">
            <text:p>0</text:p>
          </table:table-cell>
          <table:covered-table-cell table:style-name="ce2494"/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style-name="ce2481" office:value-type="string" calcext:value-type="string" table:number-columns-spanned="1" table:number-rows-spanned="18">
            <text:p>Lage</text:p>
          </table:table-cell>
          <table:table-cell table:style-name="ce2487" office:value-type="string" calcext:value-type="string">
            <text:p>Freie Sicht</text:p>
          </table:table-cell>
          <table:table-cell office:value-type="string" calcext:value-type="string">
            <text:p>Standorte per Richtfunk oder LWL s#</text:p>
          </table:table-cell>
          <table:table-cell/>
          <table:table-cell table:style-name="ce2494" office:value-type="float" office:value="100" calcext:value-type="float">
            <text:p>100</text:p>
          </table:table-cell>
          <table:table-cell table:style-name="ce2483" office:value-type="string" calcext:value-type="string">
            <text:p>Siehe „Rohdaten“, Sichtbarkeit anderer Standorte mit freier Fresnel-Zone, mind. 2 Verbindungen, gestuft bis mehr als 5 (=100 Punkte)</text:p>
          </table:table-cell>
          <table:table-cell table:number-columns-repeated="1018"/>
        </table:table-row>
        <table:table-row table:style-name="ro5">
          <table:covered-table-cell table:style-name="ce2482"/>
          <table:table-cell table:style-name="ce2486" office:value-type="string" calcext:value-type="string" table:number-columns-spanned="1" table:number-rows-spanned="5">
            <text:p>Anbindung lokaler Endknoten (Gebäude)</text:p>
          </table:table-cell>
          <table:table-cell office:value-type="string" calcext:value-type="string">
            <text:p>&lt;=100m</text:p>
          </table:table-cell>
          <table:table-cell table:style-name="ce2490"/>
          <table:table-cell table:style-name="ce2480" table:formula="of:=MAX([$Rohdaten.O$3:.O$94])" office:value-type="float" office:value="56" calcext:value-type="float">
            <text:p>56</text:p>
          </table:table-cell>
          <table:table-cell table:style-name="ce2484" office:value-type="string" calcext:value-type="string" table:number-columns-spanned="1" table:number-rows-spanned="5">
            <text:p>Siehe „Rohdaten“</text:p>
          </table:table-cell>
          <table:table-cell table:number-columns-repeated="1018"/>
        </table:table-row>
        <table:table-row table:style-name="ro6">
          <table:covered-table-cell table:style-name="ce2482"/>
          <table:covered-table-cell table:style-name="ce2487"/>
          <table:table-cell office:value-type="string" calcext:value-type="string">
            <text:p>&lt;=200m</text:p>
          </table:table-cell>
          <table:table-cell table:style-name="ce2490"/>
          <table:table-cell table:style-name="ce2480" table:formula="of:=MAX([$Rohdaten.P$3:.P$94])" office:value-type="float" office:value="214" calcext:value-type="float">
            <text:p>214</text:p>
          </table:table-cell>
          <table:covered-table-cell table:style-name="ce2485"/>
          <table:table-cell table:number-columns-repeated="1018"/>
        </table:table-row>
        <table:table-row table:style-name="ro6">
          <table:covered-table-cell table:style-name="ce2482"/>
          <table:covered-table-cell table:style-name="ce2487"/>
          <table:table-cell office:value-type="string" calcext:value-type="string">
            <text:p>&lt;=300m</text:p>
          </table:table-cell>
          <table:table-cell table:style-name="ce2490"/>
          <table:table-cell table:style-name="ce2480" table:formula="of:=MAX([$Rohdaten.Q$3:.Q$94])" office:value-type="float" office:value="494" calcext:value-type="float">
            <text:p>494</text:p>
          </table:table-cell>
          <table:covered-table-cell table:style-name="ce2485"/>
          <table:table-cell table:number-columns-repeated="1018"/>
        </table:table-row>
        <table:table-row table:style-name="ro6">
          <table:covered-table-cell table:style-name="ce2482"/>
          <table:covered-table-cell table:style-name="ce2487"/>
          <table:table-cell office:value-type="string" calcext:value-type="string">
            <text:p>&lt;=400m</text:p>
          </table:table-cell>
          <table:table-cell table:style-name="ce2490"/>
          <table:table-cell table:style-name="ce2480" table:formula="of:=MAX([$Rohdaten.R$3:.R$94])" office:value-type="float" office:value="778" calcext:value-type="float">
            <text:p>778</text:p>
          </table:table-cell>
          <table:covered-table-cell table:style-name="ce2485"/>
          <table:table-cell table:number-columns-repeated="1018"/>
        </table:table-row>
        <table:table-row table:style-name="ro6">
          <table:covered-table-cell table:style-name="ce2482"/>
          <table:covered-table-cell table:style-name="ce2487"/>
          <table:table-cell office:value-type="string" calcext:value-type="string">
            <text:p>&lt;=500m</text:p>
          </table:table-cell>
          <table:table-cell table:style-name="ce2490"/>
          <table:table-cell table:style-name="ce2480" table:formula="of:=MAX([$Rohdaten.S$3:.S$94])" office:value-type="float" office:value="1018" calcext:value-type="float">
            <text:p>1018</text:p>
          </table:table-cell>
          <table:covered-table-cell table:style-name="ce2485"/>
          <table:table-cell table:number-columns-repeated="1018"/>
        </table:table-row>
        <table:table-row table:style-name="ro5">
          <table:covered-table-cell table:style-name="ce2482"/>
          <table:table-cell table:style-name="ce2486" office:value-type="string" calcext:value-type="string" table:number-columns-spanned="1" table:number-rows-spanned="5">
            <text:p>Anbindung lokaler Endknoten (Wohneinheiten)</text:p>
          </table:table-cell>
          <table:table-cell office:value-type="string" calcext:value-type="string">
            <text:p>&lt;=100m</text:p>
          </table:table-cell>
          <table:table-cell table:style-name="ce2490"/>
          <table:table-cell table:style-name="ce2480" table:formula="of:=MAX([$Rohdaten.T$3:.T$94])" office:value-type="float" office:value="307" calcext:value-type="float">
            <text:p>307</text:p>
          </table:table-cell>
          <table:table-cell table:style-name="ce2484" office:value-type="string" calcext:value-type="string" table:number-columns-spanned="1" table:number-rows-spanned="5">
            <text:p>Siehe „Rohdaten“</text:p>
          </table:table-cell>
          <table:table-cell table:number-columns-repeated="1018"/>
        </table:table-row>
        <table:table-row table:style-name="ro6">
          <table:covered-table-cell table:style-name="ce2482"/>
          <table:covered-table-cell table:style-name="ce2487"/>
          <table:table-cell office:value-type="string" calcext:value-type="string">
            <text:p>&lt;=200m</text:p>
          </table:table-cell>
          <table:table-cell table:style-name="ce2490"/>
          <table:table-cell table:style-name="ce2480" table:formula="of:=MAX([$Rohdaten.U$3:.U$94])" office:value-type="float" office:value="1147" calcext:value-type="float">
            <text:p>1147</text:p>
          </table:table-cell>
          <table:covered-table-cell table:style-name="ce2485"/>
          <table:table-cell table:number-columns-repeated="1018"/>
        </table:table-row>
        <table:table-row table:style-name="ro6">
          <table:covered-table-cell table:style-name="ce2482"/>
          <table:covered-table-cell table:style-name="ce2487"/>
          <table:table-cell office:value-type="string" calcext:value-type="string">
            <text:p>&lt;=300m</text:p>
          </table:table-cell>
          <table:table-cell table:style-name="ce2490"/>
          <table:table-cell table:style-name="ce2480" table:formula="of:=MAX([$Rohdaten.V$3:.V$94])" office:value-type="float" office:value="2459" calcext:value-type="float">
            <text:p>2459</text:p>
          </table:table-cell>
          <table:covered-table-cell table:style-name="ce2485"/>
          <table:table-cell table:number-columns-repeated="1018"/>
        </table:table-row>
        <table:table-row table:style-name="ro6">
          <table:covered-table-cell table:style-name="ce2482"/>
          <table:covered-table-cell table:style-name="ce2487"/>
          <table:table-cell office:value-type="string" calcext:value-type="string">
            <text:p>&lt;=400m</text:p>
          </table:table-cell>
          <table:table-cell table:style-name="ce2490"/>
          <table:table-cell table:style-name="ce2480" table:formula="of:=MAX([$Rohdaten.W$3:.W$94])" office:value-type="float" office:value="3783" calcext:value-type="float">
            <text:p>3783</text:p>
          </table:table-cell>
          <table:covered-table-cell table:style-name="ce2485"/>
          <table:table-cell table:number-columns-repeated="1018"/>
        </table:table-row>
        <table:table-row table:style-name="ro6">
          <table:covered-table-cell table:style-name="ce2482"/>
          <table:covered-table-cell table:style-name="ce2487"/>
          <table:table-cell office:value-type="string" calcext:value-type="string">
            <text:p>&lt;=500m</text:p>
          </table:table-cell>
          <table:table-cell table:style-name="ce2490"/>
          <table:table-cell table:style-name="ce2480" table:formula="of:=MAX([$Rohdaten.X$3:.X$94])" office:value-type="float" office:value="5021" calcext:value-type="float">
            <text:p>5021</text:p>
          </table:table-cell>
          <table:covered-table-cell table:style-name="ce2485"/>
          <table:table-cell table:number-columns-repeated="1018"/>
        </table:table-row>
        <table:table-row table:style-name="ro5">
          <table:covered-table-cell table:style-name="ce2482"/>
          <table:table-cell table:style-name="ce2486" office:value-type="string" calcext:value-type="string" table:number-columns-spanned="1" table:number-rows-spanned="5">
            <text:p>Anbindung lokaler Endknoten (Einwohner)</text:p>
          </table:table-cell>
          <table:table-cell office:value-type="string" calcext:value-type="string">
            <text:p>&lt;=100m</text:p>
          </table:table-cell>
          <table:table-cell table:style-name="ce2490"/>
          <table:table-cell table:style-name="ce2480" table:formula="of:=MAX([$Rohdaten.$J$3:.$J$94])" office:value-type="float" office:value="420" calcext:value-type="float">
            <text:p>420</text:p>
          </table:table-cell>
          <table:table-cell table:style-name="ce2484" office:value-type="string" calcext:value-type="string" table:number-columns-spanned="1" table:number-rows-spanned="5">
            <text:p>Siehe „Rohdaten“</text:p>
          </table:table-cell>
          <table:table-cell table:number-columns-repeated="1018"/>
        </table:table-row>
        <table:table-row table:style-name="ro6">
          <table:covered-table-cell table:style-name="ce2482"/>
          <table:covered-table-cell table:style-name="ce2487"/>
          <table:table-cell office:value-type="string" calcext:value-type="string">
            <text:p>&lt;=200m</text:p>
          </table:table-cell>
          <table:table-cell table:style-name="ce2490"/>
          <table:table-cell table:style-name="ce2480" table:formula="of:=MAX([$Rohdaten.K$3:.K$94])" office:value-type="float" office:value="1485" calcext:value-type="float">
            <text:p>1485</text:p>
          </table:table-cell>
          <table:covered-table-cell table:style-name="ce2485"/>
          <table:table-cell table:number-columns-repeated="1018"/>
        </table:table-row>
        <table:table-row table:style-name="ro6">
          <table:covered-table-cell table:style-name="ce2482"/>
          <table:covered-table-cell table:style-name="ce2487"/>
          <table:table-cell office:value-type="string" calcext:value-type="string">
            <text:p>&lt;=300m</text:p>
          </table:table-cell>
          <table:table-cell table:style-name="ce2490"/>
          <table:table-cell table:style-name="ce2480" table:formula="of:=MAX([$Rohdaten.L$3:.L$94])" office:value-type="float" office:value="3349" calcext:value-type="float">
            <text:p>3349</text:p>
          </table:table-cell>
          <table:covered-table-cell table:style-name="ce2485"/>
          <table:table-cell table:number-columns-repeated="1018"/>
        </table:table-row>
        <table:table-row table:style-name="ro6">
          <table:covered-table-cell table:style-name="ce2482"/>
          <table:covered-table-cell table:style-name="ce2487"/>
          <table:table-cell office:value-type="string" calcext:value-type="string">
            <text:p>&lt;=400m</text:p>
          </table:table-cell>
          <table:table-cell table:style-name="ce2490"/>
          <table:table-cell table:style-name="ce2480" table:formula="of:=MAX([$Rohdaten.M$3:.M$94])" office:value-type="float" office:value="5083" calcext:value-type="float">
            <text:p>5083</text:p>
          </table:table-cell>
          <table:covered-table-cell table:style-name="ce2485"/>
          <table:table-cell table:number-columns-repeated="1018"/>
        </table:table-row>
        <table:table-row table:style-name="ro6">
          <table:covered-table-cell table:style-name="ce2482"/>
          <table:covered-table-cell table:style-name="ce2487"/>
          <table:table-cell office:value-type="string" calcext:value-type="string">
            <text:p>&lt;=500m</text:p>
          </table:table-cell>
          <table:table-cell table:style-name="ce2490"/>
          <table:table-cell table:style-name="ce2480" table:formula="of:=MAX([$Rohdaten.N$3:.N$94])" office:value-type="float" office:value="6689" calcext:value-type="float">
            <text:p>6689</text:p>
          </table:table-cell>
          <table:covered-table-cell table:style-name="ce2485"/>
          <table:table-cell table:number-columns-repeated="1018"/>
        </table:table-row>
        <table:table-row table:style-name="ro5">
          <table:covered-table-cell table:style-name="ce2482"/>
          <table:table-cell table:style-name="ce2486" office:value-type="string" calcext:value-type="string" table:number-columns-spanned="1" table:number-rows-spanned="2">
            <text:p>Redundanz innerhalb des Bereiches</text:p>
          </table:table-cell>
          <table:table-cell office:value-type="string" calcext:value-type="string">
            <text:p>Standorte im selben Stadtgebiet</text:p>
          </table:table-cell>
          <table:table-cell office:value-type="string" calcext:value-type="string">
            <text:p>1/b*100</text:p>
          </table:table-cell>
          <table:table-cell office:value-type="float" office:value="100" calcext:value-type="float">
            <text:p>100</text:p>
          </table:table-cell>
          <table:table-cell table:style-name="ce2483" office:value-type="string" calcext:value-type="string">
            <text:p>Siehe „Stadtgebiete“, Standorte im stat. Bezirk b#</text:p>
          </table:table-cell>
          <table:table-cell table:number-columns-repeated="1018"/>
        </table:table-row>
        <table:table-row table:style-name="ro4">
          <table:covered-table-cell table:style-name="ce2482"/>
          <table:covered-table-cell table:style-name="ce2487"/>
          <table:table-cell office:value-type="string" calcext:value-type="string">
            <text:p>Standorte im 500m-Radius</text:p>
          </table:table-cell>
          <table:table-cell office:value-type="string" calcext:value-type="string">
            <text:p>1/r*100</text:p>
          </table:table-cell>
          <table:table-cell office:value-type="float" office:value="100" calcext:value-type="float">
            <text:p>100</text:p>
          </table:table-cell>
          <table:table-cell table:style-name="ce2483" office:value-type="string" calcext:value-type="string">
            <text:p>Siehe „Rohdaten“, Standorte im 500m-Radius r#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6">
          <table:table-cell office:value-type="string" calcext:value-type="string">
            <text:p>Bestandsschutz</text:p>
          </table:table-cell>
          <table:table-cell/>
          <table:table-cell office:value-type="string" calcext:value-type="string">
            <text:p>&gt;5 Jahre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6">
          <table:table-cell table:number-columns-repeated="2"/>
          <table:table-cell office:value-type="string" calcext:value-type="string">
            <text:p>&gt;3 Jahre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6">
          <table:table-cell table:number-columns-repeated="2"/>
          <table:table-cell office:value-type="string" calcext:value-type="string">
            <text:p>&gt;1 Jahr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riteriengewichte" table:style-name="ta5">
        <office:forms form:automatic-focus="false" form:apply-design-mode="false"/>
        <table:table-column table:style-name="co17" table:default-cell-style-name="Default"/>
        <table:table-column table:style-name="co18" table:number-columns-repeated="17" table:default-cell-style-name="Default"/>
        <table:table-column table:style-name="co12" table:default-cell-style-name="Default"/>
        <table:table-row table:style-name="ro1">
          <table:table-cell table:number-columns-repeated="19"/>
        </table:table-row>
        <table:table-row table:style-name="ro7">
          <table:table-cell/>
          <table:table-cell table:style-name="ce2495" table:formula="of:=+[Bewertung.C5]" office:value-type="string" office:string-value="Einwohnerzahlen" calcext:value-type="string">
            <text:p>Einwohnerzahlen</text:p>
          </table:table-cell>
          <table:table-cell table:style-name="ce2495" table:formula="of:=+[Bewertung.D5]" office:value-type="string" office:string-value="Gebäudezahlen" calcext:value-type="string">
            <text:p>Gebäudezahlen</text:p>
          </table:table-cell>
          <table:table-cell table:style-name="ce2495" table:formula="of:=+[Bewertung.E5]" office:value-type="string" office:string-value="Wohneinheiten" calcext:value-type="string">
            <text:p>Wohneinheiten</text:p>
          </table:table-cell>
          <table:table-cell table:style-name="ce2495" table:formula="of:=+[Bewertung.F5]" office:value-type="string" office:string-value="Standorte im selben Stadtgebiet" calcext:value-type="string">
            <text:p>Standorte im selben Stadtgebiet</text:p>
          </table:table-cell>
          <table:table-cell table:style-name="ce2495" table:formula="of:=+[Bewertung.G5]" office:value-type="string" office:string-value="Standorte im 500m-Radius" calcext:value-type="string">
            <text:p>Standorte im 500m-Radius</text:p>
          </table:table-cell>
          <table:table-cell table:style-name="ce2495" table:formula="of:=+[Bewertung.H5]" office:value-type="string" office:string-value="Freie Sicht" calcext:value-type="string">
            <text:p>Freie Sicht</text:p>
          </table:table-cell>
          <table:table-cell table:style-name="ce2495" table:formula="of:=+[Bewertung.I5]" office:value-type="string" office:string-value="Bestandsschutz" calcext:value-type="string">
            <text:p>Bestandsschutz</text:p>
          </table:table-cell>
          <table:table-cell table:style-name="ce2499" table:formula="of:=+[Bewertung.J5]" office:value-type="string" office:string-value="Denkmalschutz" calcext:value-type="string">
            <text:p>Denkmalschutz</text:p>
          </table:table-cell>
          <table:table-cell table:style-name="ce2500" table:formula="of:=+[Bewertung.K5]" office:value-type="string" office:string-value="Innenmontage" calcext:value-type="string">
            <text:p>Innenmontage</text:p>
          </table:table-cell>
          <table:table-cell table:style-name="ce2501" table:formula="of:=+[Bewertung.L5]" office:value-type="string" office:string-value="Dachform" calcext:value-type="string">
            <text:p>Dachform</text:p>
          </table:table-cell>
          <table:table-cell table:style-name="ce2502" table:formula="of:=+[Bewertung.M5]" office:value-type="string" office:string-value="Zutrittssicherung" calcext:value-type="string">
            <text:p>Zutrittssicherung</text:p>
          </table:table-cell>
          <table:table-cell table:style-name="ce2503" table:formula="of:=+[Bewertung.N5]" office:value-type="string" office:string-value="Terminvereinbarung" calcext:value-type="string">
            <text:p>Terminvereinbarung</text:p>
          </table:table-cell>
          <table:table-cell table:style-name="ce2504" table:formula="of:=+[Bewertung.O5]" office:value-type="string" office:string-value="Erreichbarkeit des Objektes" calcext:value-type="string">
            <text:p>Erreichbarkeit des Objektes</text:p>
          </table:table-cell>
          <table:table-cell table:style-name="ce2505" table:formula="of:=+[Bewertung.P5]" office:value-type="string" office:string-value="Erreichbarkeit des Aufbaubereiches" calcext:value-type="string">
            <text:p>Erreichbarkeit des Aufbaubereiches</text:p>
          </table:table-cell>
          <table:table-cell table:style-name="ce2506" table:formula="of:=+[Bewertung.Q5]" office:value-type="string" office:string-value="Dachfläche/ Aufbaubereich" calcext:value-type="string">
            <text:p>Dachfläche/ Aufbaubereich</text:p>
          </table:table-cell>
          <table:table-cell table:style-name="ce2507" table:formula="of:=+[Bewertung.R5]" office:value-type="string" office:string-value="Internetanschluss" calcext:value-type="string">
            <text:p>Internetanschluss</text:p>
          </table:table-cell>
          <table:table-cell table:style-name="ce2501" table:formula="of:=+[Bewertung.S5]" office:value-type="string" office:string-value="Subjektivbewertung" calcext:value-type="string">
            <text:p>Subjektivbewertung</text:p>
          </table:table-cell>
          <table:table-cell office:value-type="string" calcext:value-type="string">
            <text:p>Summe</text:p>
          </table:table-cell>
        </table:table-row>
        <table:table-row table:style-name="ro1">
          <table:table-cell table:formula="of:=+[Subjektivbewertung.E3]" office:value-type="string" office:string-value="Dieter Laudenbach" calcext:value-type="string">
            <text:p>Dieter Laudenbach</text:p>
          </table:table-cell>
          <table:table-cell table:style-name="ce3" office:value-type="float" office:value="0.0416726084373143" calcext:value-type="float">
            <text:p>0,041672608437314</text:p>
          </table:table-cell>
          <table:table-cell table:style-name="ce3" office:value-type="float" office:value="0.0331372549019608" calcext:value-type="float">
            <text:p>0,033137254901961</text:p>
          </table:table-cell>
          <table:table-cell table:style-name="ce3" office:value-type="float" office:value="0.0542483660130719" calcext:value-type="float">
            <text:p>0,054248366013072</text:p>
          </table:table-cell>
          <table:table-cell table:style-name="ce3" office:value-type="float" office:value="0.0354099821746881" calcext:value-type="float">
            <text:p>0,035409982174688</text:p>
          </table:table-cell>
          <table:table-cell table:style-name="ce3" office:value-type="float" office:value="0.0537433155080214" calcext:value-type="float">
            <text:p>0,053743315508021</text:p>
          </table:table-cell>
          <table:table-cell table:style-name="ce3" office:value-type="float" office:value="0.145763517528223" calcext:value-type="float">
            <text:p>0,145763517528223</text:p>
          </table:table-cell>
          <table:table-cell table:style-name="ce3" office:value-type="float" office:value="0.0777837195484254" calcext:value-type="float">
            <text:p>0,077783719548425</text:p>
          </table:table-cell>
          <table:table-cell table:style-name="ce3" office:value-type="float" office:value="0.074349376114082" calcext:value-type="float">
            <text:p>0,074349376114082</text:p>
          </table:table-cell>
          <table:table-cell table:style-name="ce3" office:value-type="float" office:value="0.069349376114082" calcext:value-type="float">
            <text:p>0,069349376114082</text:p>
          </table:table-cell>
          <table:table-cell table:style-name="ce3" office:value-type="float" office:value="0.0437938205585264" calcext:value-type="float">
            <text:p>0,043793820558526</text:p>
          </table:table-cell>
          <table:table-cell table:style-name="ce3" office:value-type="float" office:value="0.0860160427807487" calcext:value-type="float">
            <text:p>0,086016042780749</text:p>
          </table:table-cell>
          <table:table-cell table:style-name="ce3" office:value-type="float" office:value="0.0587938205585264" calcext:value-type="float">
            <text:p>0,058793820558526</text:p>
          </table:table-cell>
          <table:table-cell table:style-name="ce3" office:value-type="float" office:value="0.0370261437908497" calcext:value-type="float">
            <text:p>0,03702614379085</text:p>
          </table:table-cell>
          <table:table-cell table:style-name="ce3" office:value-type="float" office:value="0.0420766488413547" calcext:value-type="float">
            <text:p>0,042076648841355</text:p>
          </table:table-cell>
          <table:table-cell table:style-name="ce3" office:value-type="float" office:value="0.0575816993464052" calcext:value-type="float">
            <text:p>0,057581699346405</text:p>
          </table:table-cell>
          <table:table-cell table:style-name="ce3" office:value-type="float" office:value="0.0165210932857992" calcext:value-type="float">
            <text:p>0,016521093285799</text:p>
          </table:table-cell>
          <table:table-cell table:style-name="ce3" office:value-type="float" office:value="0.0727332144979204" calcext:value-type="float">
            <text:p>0,07273321449792</text:p>
          </table:table-cell>
          <table:table-cell table:style-name="ce2508" table:formula="of:=SUM([.B3:.R3])" office:value-type="float" office:value="1" calcext:value-type="float">
            <text:p>1</text:p>
          </table:table-cell>
        </table:table-row>
        <table:table-row table:style-name="ro1">
          <table:table-cell table:formula="of:=+[Subjektivbewertung.G3]" office:value-type="string" office:string-value="Ingo Menke" calcext:value-type="string">
            <text:p>Ingo Menke</text:p>
          </table:table-cell>
          <table:table-cell table:style-name="ce3" office:value-type="float" office:value="0.0416726084373143" calcext:value-type="float">
            <text:p>0,041672608437314</text:p>
          </table:table-cell>
          <table:table-cell table:style-name="ce3" office:value-type="float" office:value="0.0331372549019608" calcext:value-type="float">
            <text:p>0,033137254901961</text:p>
          </table:table-cell>
          <table:table-cell table:style-name="ce3" office:value-type="float" office:value="0.0542483660130719" calcext:value-type="float">
            <text:p>0,054248366013072</text:p>
          </table:table-cell>
          <table:table-cell table:style-name="ce3" office:value-type="float" office:value="0.0354099821746881" calcext:value-type="float">
            <text:p>0,035409982174688</text:p>
          </table:table-cell>
          <table:table-cell table:style-name="ce3" office:value-type="float" office:value="0.0537433155080214" calcext:value-type="float">
            <text:p>0,053743315508021</text:p>
          </table:table-cell>
          <table:table-cell table:style-name="ce3" office:value-type="float" office:value="0.145763517528223" calcext:value-type="float">
            <text:p>0,145763517528223</text:p>
          </table:table-cell>
          <table:table-cell table:style-name="ce3" office:value-type="float" office:value="0.0777837195484254" calcext:value-type="float">
            <text:p>0,077783719548425</text:p>
          </table:table-cell>
          <table:table-cell table:style-name="ce3" office:value-type="float" office:value="0.074349376114082" calcext:value-type="float">
            <text:p>0,074349376114082</text:p>
          </table:table-cell>
          <table:table-cell table:style-name="ce3" office:value-type="float" office:value="0.069349376114082" calcext:value-type="float">
            <text:p>0,069349376114082</text:p>
          </table:table-cell>
          <table:table-cell table:style-name="ce3" office:value-type="float" office:value="0.0437938205585264" calcext:value-type="float">
            <text:p>0,043793820558526</text:p>
          </table:table-cell>
          <table:table-cell table:style-name="ce3" office:value-type="float" office:value="0.0860160427807487" calcext:value-type="float">
            <text:p>0,086016042780749</text:p>
          </table:table-cell>
          <table:table-cell table:style-name="ce3" office:value-type="float" office:value="0.0587938205585264" calcext:value-type="float">
            <text:p>0,058793820558526</text:p>
          </table:table-cell>
          <table:table-cell table:style-name="ce3" office:value-type="float" office:value="0.0370261437908497" calcext:value-type="float">
            <text:p>0,03702614379085</text:p>
          </table:table-cell>
          <table:table-cell table:style-name="ce3" office:value-type="float" office:value="0.0420766488413547" calcext:value-type="float">
            <text:p>0,042076648841355</text:p>
          </table:table-cell>
          <table:table-cell table:style-name="ce3" office:value-type="float" office:value="0.0575816993464052" calcext:value-type="float">
            <text:p>0,057581699346405</text:p>
          </table:table-cell>
          <table:table-cell table:style-name="ce3" office:value-type="float" office:value="0.0165210932857992" calcext:value-type="float">
            <text:p>0,016521093285799</text:p>
          </table:table-cell>
          <table:table-cell table:style-name="ce3" office:value-type="float" office:value="0.0727332144979204" calcext:value-type="float">
            <text:p>0,07273321449792</text:p>
          </table:table-cell>
          <table:table-cell table:style-name="ce2508" table:formula="of:=SUM([.B4:.R4])" office:value-type="float" office:value="1" calcext:value-type="float">
            <text:p>1</text:p>
          </table:table-cell>
        </table:table-row>
        <table:table-row table:style-name="ro1">
          <table:table-cell table:formula="of:=+[Subjektivbewertung.J3]" office:value-type="string" office:string-value="Mario ten Venne" calcext:value-type="string">
            <text:p>Mario ten Venne</text:p>
          </table:table-cell>
          <table:table-cell table:style-name="ce3" office:value-type="float" office:value="0.0416726084373143" calcext:value-type="float">
            <text:p>0,041672608437314</text:p>
          </table:table-cell>
          <table:table-cell table:style-name="ce3" office:value-type="float" office:value="0.0331372549019608" calcext:value-type="float">
            <text:p>0,033137254901961</text:p>
          </table:table-cell>
          <table:table-cell table:style-name="ce3" office:value-type="float" office:value="0.0542483660130719" calcext:value-type="float">
            <text:p>0,054248366013072</text:p>
          </table:table-cell>
          <table:table-cell table:style-name="ce3" office:value-type="float" office:value="0.0354099821746881" calcext:value-type="float">
            <text:p>0,035409982174688</text:p>
          </table:table-cell>
          <table:table-cell table:style-name="ce3" office:value-type="float" office:value="0.0537433155080214" calcext:value-type="float">
            <text:p>0,053743315508021</text:p>
          </table:table-cell>
          <table:table-cell table:style-name="ce3" office:value-type="float" office:value="0.145763517528223" calcext:value-type="float">
            <text:p>0,145763517528223</text:p>
          </table:table-cell>
          <table:table-cell table:style-name="ce3" office:value-type="float" office:value="0.0777837195484254" calcext:value-type="float">
            <text:p>0,077783719548425</text:p>
          </table:table-cell>
          <table:table-cell table:style-name="ce3" office:value-type="float" office:value="0.074349376114082" calcext:value-type="float">
            <text:p>0,074349376114082</text:p>
          </table:table-cell>
          <table:table-cell table:style-name="ce3" office:value-type="float" office:value="0.069349376114082" calcext:value-type="float">
            <text:p>0,069349376114082</text:p>
          </table:table-cell>
          <table:table-cell table:style-name="ce3" office:value-type="float" office:value="0.0437938205585264" calcext:value-type="float">
            <text:p>0,043793820558526</text:p>
          </table:table-cell>
          <table:table-cell table:style-name="ce3" office:value-type="float" office:value="0.0860160427807487" calcext:value-type="float">
            <text:p>0,086016042780749</text:p>
          </table:table-cell>
          <table:table-cell table:style-name="ce3" office:value-type="float" office:value="0.0587938205585264" calcext:value-type="float">
            <text:p>0,058793820558526</text:p>
          </table:table-cell>
          <table:table-cell table:style-name="ce3" office:value-type="float" office:value="0.0370261437908497" calcext:value-type="float">
            <text:p>0,03702614379085</text:p>
          </table:table-cell>
          <table:table-cell table:style-name="ce3" office:value-type="float" office:value="0.0420766488413547" calcext:value-type="float">
            <text:p>0,042076648841355</text:p>
          </table:table-cell>
          <table:table-cell table:style-name="ce3" office:value-type="float" office:value="0.0575816993464052" calcext:value-type="float">
            <text:p>0,057581699346405</text:p>
          </table:table-cell>
          <table:table-cell table:style-name="ce3" office:value-type="float" office:value="0.0165210932857992" calcext:value-type="float">
            <text:p>0,016521093285799</text:p>
          </table:table-cell>
          <table:table-cell table:style-name="ce3" office:value-type="float" office:value="0.0727332144979204" calcext:value-type="float">
            <text:p>0,07273321449792</text:p>
          </table:table-cell>
          <table:table-cell table:style-name="ce2508" table:formula="of:=SUM([.B5:.R5])" office:value-type="float" office:value="1" calcext:value-type="float">
            <text:p>1</text:p>
          </table:table-cell>
        </table:table-row>
        <table:table-row table:style-name="ro1">
          <table:table-cell table:formula="of:=+[Subjektivbewertung.L3]" office:value-type="string" office:string-value="Lutz Rak" calcext:value-type="string">
            <text:p>Lutz Rak</text:p>
          </table:table-cell>
          <table:table-cell table:style-name="ce3" office:value-type="float" office:value="0.0416726084373143" calcext:value-type="float">
            <text:p>0,041672608437314</text:p>
          </table:table-cell>
          <table:table-cell table:style-name="ce3" office:value-type="float" office:value="0.0331372549019608" calcext:value-type="float">
            <text:p>0,033137254901961</text:p>
          </table:table-cell>
          <table:table-cell table:style-name="ce3" office:value-type="float" office:value="0.0542483660130719" calcext:value-type="float">
            <text:p>0,054248366013072</text:p>
          </table:table-cell>
          <table:table-cell table:style-name="ce3" office:value-type="float" office:value="0.0354099821746881" calcext:value-type="float">
            <text:p>0,035409982174688</text:p>
          </table:table-cell>
          <table:table-cell table:style-name="ce3" office:value-type="float" office:value="0.0537433155080214" calcext:value-type="float">
            <text:p>0,053743315508021</text:p>
          </table:table-cell>
          <table:table-cell table:style-name="ce3" office:value-type="float" office:value="0.145763517528223" calcext:value-type="float">
            <text:p>0,145763517528223</text:p>
          </table:table-cell>
          <table:table-cell table:style-name="ce3" office:value-type="float" office:value="0.0777837195484254" calcext:value-type="float">
            <text:p>0,077783719548425</text:p>
          </table:table-cell>
          <table:table-cell table:style-name="ce3" office:value-type="float" office:value="0.074349376114082" calcext:value-type="float">
            <text:p>0,074349376114082</text:p>
          </table:table-cell>
          <table:table-cell table:style-name="ce3" office:value-type="float" office:value="0.069349376114082" calcext:value-type="float">
            <text:p>0,069349376114082</text:p>
          </table:table-cell>
          <table:table-cell table:style-name="ce3" office:value-type="float" office:value="0.0437938205585264" calcext:value-type="float">
            <text:p>0,043793820558526</text:p>
          </table:table-cell>
          <table:table-cell table:style-name="ce3" office:value-type="float" office:value="0.0860160427807487" calcext:value-type="float">
            <text:p>0,086016042780749</text:p>
          </table:table-cell>
          <table:table-cell table:style-name="ce3" office:value-type="float" office:value="0.0587938205585264" calcext:value-type="float">
            <text:p>0,058793820558526</text:p>
          </table:table-cell>
          <table:table-cell table:style-name="ce3" office:value-type="float" office:value="0.0370261437908497" calcext:value-type="float">
            <text:p>0,03702614379085</text:p>
          </table:table-cell>
          <table:table-cell table:style-name="ce3" office:value-type="float" office:value="0.0420766488413547" calcext:value-type="float">
            <text:p>0,042076648841355</text:p>
          </table:table-cell>
          <table:table-cell table:style-name="ce3" office:value-type="float" office:value="0.0575816993464052" calcext:value-type="float">
            <text:p>0,057581699346405</text:p>
          </table:table-cell>
          <table:table-cell table:style-name="ce3" office:value-type="float" office:value="0.0165210932857992" calcext:value-type="float">
            <text:p>0,016521093285799</text:p>
          </table:table-cell>
          <table:table-cell table:style-name="ce3" office:value-type="float" office:value="0.0727332144979204" calcext:value-type="float">
            <text:p>0,07273321449792</text:p>
          </table:table-cell>
          <table:table-cell table:style-name="ce2508" table:formula="of:=SUM([.B6:.R6])" office:value-type="float" office:value="1" calcext:value-type="float">
            <text:p>1</text:p>
          </table:table-cell>
        </table:table-row>
        <table:table-row table:style-name="ro1">
          <table:table-cell table:formula="of:=+[Subjektivbewertung.O3]" office:value-type="string" office:string-value="Tobias Werner" calcext:value-type="string">
            <text:p>Tobias Werner</text:p>
          </table:table-cell>
          <table:table-cell table:style-name="ce3" office:value-type="float" office:value="0.0416726084373143" calcext:value-type="float">
            <text:p>0,041672608437314</text:p>
          </table:table-cell>
          <table:table-cell table:style-name="ce3" office:value-type="float" office:value="0.0331372549019608" calcext:value-type="float">
            <text:p>0,033137254901961</text:p>
          </table:table-cell>
          <table:table-cell table:style-name="ce3" office:value-type="float" office:value="0.0542483660130719" calcext:value-type="float">
            <text:p>0,054248366013072</text:p>
          </table:table-cell>
          <table:table-cell table:style-name="ce3" office:value-type="float" office:value="0.0354099821746881" calcext:value-type="float">
            <text:p>0,035409982174688</text:p>
          </table:table-cell>
          <table:table-cell table:style-name="ce3" office:value-type="float" office:value="0.0537433155080214" calcext:value-type="float">
            <text:p>0,053743315508021</text:p>
          </table:table-cell>
          <table:table-cell table:style-name="ce3" office:value-type="float" office:value="0.145763517528223" calcext:value-type="float">
            <text:p>0,145763517528223</text:p>
          </table:table-cell>
          <table:table-cell table:style-name="ce3" office:value-type="float" office:value="0.0777837195484254" calcext:value-type="float">
            <text:p>0,077783719548425</text:p>
          </table:table-cell>
          <table:table-cell table:style-name="ce3" office:value-type="float" office:value="0.074349376114082" calcext:value-type="float">
            <text:p>0,074349376114082</text:p>
          </table:table-cell>
          <table:table-cell table:style-name="ce3" office:value-type="float" office:value="0.069349376114082" calcext:value-type="float">
            <text:p>0,069349376114082</text:p>
          </table:table-cell>
          <table:table-cell table:style-name="ce3" office:value-type="float" office:value="0.0437938205585264" calcext:value-type="float">
            <text:p>0,043793820558526</text:p>
          </table:table-cell>
          <table:table-cell table:style-name="ce3" office:value-type="float" office:value="0.0860160427807487" calcext:value-type="float">
            <text:p>0,086016042780749</text:p>
          </table:table-cell>
          <table:table-cell table:style-name="ce3" office:value-type="float" office:value="0.0587938205585264" calcext:value-type="float">
            <text:p>0,058793820558526</text:p>
          </table:table-cell>
          <table:table-cell table:style-name="ce3" office:value-type="float" office:value="0.0370261437908497" calcext:value-type="float">
            <text:p>0,03702614379085</text:p>
          </table:table-cell>
          <table:table-cell table:style-name="ce3" office:value-type="float" office:value="0.0420766488413547" calcext:value-type="float">
            <text:p>0,042076648841355</text:p>
          </table:table-cell>
          <table:table-cell table:style-name="ce3" office:value-type="float" office:value="0.0575816993464052" calcext:value-type="float">
            <text:p>0,057581699346405</text:p>
          </table:table-cell>
          <table:table-cell table:style-name="ce3" office:value-type="float" office:value="0.0165210932857992" calcext:value-type="float">
            <text:p>0,016521093285799</text:p>
          </table:table-cell>
          <table:table-cell table:style-name="ce3" office:value-type="float" office:value="0.0727332144979204" calcext:value-type="float">
            <text:p>0,07273321449792</text:p>
          </table:table-cell>
          <table:table-cell table:style-name="ce2508" table:formula="of:=SUM([.B7:.R7])" office:value-type="float" office:value="1" calcext:value-type="float">
            <text:p>1</text:p>
          </table:table-cell>
        </table:table-row>
        <table:table-row table:style-name="ro1">
          <table:table-cell table:formula="of:=+[Subjektivbewertung.Q3]" office:value-type="string" office:string-value="Steven Müller" calcext:value-type="string">
            <text:p>Steven Müller</text:p>
          </table:table-cell>
          <table:table-cell table:style-name="ce2496" office:value-type="float" office:value="0.0416726084373143" calcext:value-type="float">
            <text:p>0,041672608437314</text:p>
          </table:table-cell>
          <table:table-cell table:style-name="ce2496" office:value-type="float" office:value="0.0331372549019608" calcext:value-type="float">
            <text:p>0,033137254901961</text:p>
          </table:table-cell>
          <table:table-cell table:style-name="ce2496" office:value-type="float" office:value="0.0542483660130719" calcext:value-type="float">
            <text:p>0,054248366013072</text:p>
          </table:table-cell>
          <table:table-cell table:style-name="ce2496" office:value-type="float" office:value="0.0354099821746881" calcext:value-type="float">
            <text:p>0,035409982174688</text:p>
          </table:table-cell>
          <table:table-cell table:style-name="ce2496" office:value-type="float" office:value="0.0537433155080214" calcext:value-type="float">
            <text:p>0,053743315508021</text:p>
          </table:table-cell>
          <table:table-cell table:style-name="ce2496" office:value-type="float" office:value="0.145763517528223" calcext:value-type="float">
            <text:p>0,145763517528223</text:p>
          </table:table-cell>
          <table:table-cell table:style-name="ce2496" office:value-type="float" office:value="0.0777837195484254" calcext:value-type="float">
            <text:p>0,077783719548425</text:p>
          </table:table-cell>
          <table:table-cell table:style-name="ce2496" office:value-type="float" office:value="0.074349376114082" calcext:value-type="float">
            <text:p>0,074349376114082</text:p>
          </table:table-cell>
          <table:table-cell table:style-name="ce2496" office:value-type="float" office:value="0.069349376114082" calcext:value-type="float">
            <text:p>0,069349376114082</text:p>
          </table:table-cell>
          <table:table-cell table:style-name="ce2496" office:value-type="float" office:value="0.0437938205585264" calcext:value-type="float">
            <text:p>0,043793820558526</text:p>
          </table:table-cell>
          <table:table-cell table:style-name="ce2496" office:value-type="float" office:value="0.0860160427807487" calcext:value-type="float">
            <text:p>0,086016042780749</text:p>
          </table:table-cell>
          <table:table-cell table:style-name="ce2496" office:value-type="float" office:value="0.0587938205585264" calcext:value-type="float">
            <text:p>0,058793820558526</text:p>
          </table:table-cell>
          <table:table-cell table:style-name="ce2496" office:value-type="float" office:value="0.0370261437908497" calcext:value-type="float">
            <text:p>0,03702614379085</text:p>
          </table:table-cell>
          <table:table-cell table:style-name="ce2496" office:value-type="float" office:value="0.0420766488413547" calcext:value-type="float">
            <text:p>0,042076648841355</text:p>
          </table:table-cell>
          <table:table-cell table:style-name="ce2496" office:value-type="float" office:value="0.0575816993464052" calcext:value-type="float">
            <text:p>0,057581699346405</text:p>
          </table:table-cell>
          <table:table-cell table:style-name="ce2496" office:value-type="float" office:value="0.0165210932857992" calcext:value-type="float">
            <text:p>0,016521093285799</text:p>
          </table:table-cell>
          <table:table-cell table:style-name="ce2496" office:value-type="float" office:value="0.0727332144979204" calcext:value-type="float">
            <text:p>0,07273321449792</text:p>
          </table:table-cell>
          <table:table-cell table:style-name="ce2508" table:formula="of:=SUM([.B8:.R8])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2497" table:formula="of:=([.B3]/[.$S$3]+[.B4]/[.$S$4]+[.B5]/[.$S$5]+[.B6]/[.$S$6]+[.B7]/[.$S$7]+[.B8]/[.$S$8])/6" office:value-type="float" office:value="0.0416726084373143" calcext:value-type="float">
            <text:p>0,04</text:p>
          </table:table-cell>
          <table:table-cell table:style-name="ce2497" table:formula="of:=([.C3]/[.$S$3]+[.C4]/[.$S$4]+[.C5]/[.$S$5]+[.C6]/[.$S$6]+[.C7]/[.$S$7]+[.C8]/[.$S$8])/6" office:value-type="float" office:value="0.0331372549019608" calcext:value-type="float">
            <text:p>0,03</text:p>
          </table:table-cell>
          <table:table-cell table:style-name="ce2497" table:formula="of:=([.D3]/[.$S$3]+[.D4]/[.$S$4]+[.D5]/[.$S$5]+[.D6]/[.$S$6]+[.D7]/[.$S$7]+[.D8]/[.$S$8])/6" office:value-type="float" office:value="0.0542483660130719" calcext:value-type="float">
            <text:p>0,05</text:p>
          </table:table-cell>
          <table:table-cell table:style-name="ce2497" table:formula="of:=([.E3]/[.$S$3]+[.E4]/[.$S$4]+[.E5]/[.$S$5]+[.E6]/[.$S$6]+[.E7]/[.$S$7]+[.E8]/[.$S$8])/6" office:value-type="float" office:value="0.0354099821746881" calcext:value-type="float">
            <text:p>0,04</text:p>
          </table:table-cell>
          <table:table-cell table:style-name="ce2497" table:formula="of:=([.F3]/[.$S$3]+[.F4]/[.$S$4]+[.F5]/[.$S$5]+[.F6]/[.$S$6]+[.F7]/[.$S$7]+[.F8]/[.$S$8])/6" office:value-type="float" office:value="0.0537433155080214" calcext:value-type="float">
            <text:p>0,05</text:p>
          </table:table-cell>
          <table:table-cell table:style-name="ce2497" table:formula="of:=([.G3]/[.$S$3]+[.G4]/[.$S$4]+[.G5]/[.$S$5]+[.G6]/[.$S$6]+[.G7]/[.$S$7]+[.G8]/[.$S$8])/6" office:value-type="float" office:value="0.145763517528223" calcext:value-type="float">
            <text:p>0,15</text:p>
          </table:table-cell>
          <table:table-cell table:style-name="ce2497" table:formula="of:=([.H3]/[.$S$3]+[.H4]/[.$S$4]+[.H5]/[.$S$5]+[.H6]/[.$S$6]+[.H7]/[.$S$7]+[.H8]/[.$S$8])/6" office:value-type="float" office:value="0.0777837195484254" calcext:value-type="float">
            <text:p>0,08</text:p>
          </table:table-cell>
          <table:table-cell table:style-name="ce2497" table:formula="of:=([.I3]/[.$S$3]+[.I4]/[.$S$4]+[.I5]/[.$S$5]+[.I6]/[.$S$6]+[.I7]/[.$S$7]+[.I8]/[.$S$8])/6" office:value-type="float" office:value="0.074349376114082" calcext:value-type="float">
            <text:p>0,07</text:p>
          </table:table-cell>
          <table:table-cell table:style-name="ce2497" table:formula="of:=([.J3]/[.$S$3]+[.J4]/[.$S$4]+[.J5]/[.$S$5]+[.J6]/[.$S$6]+[.J7]/[.$S$7]+[.J8]/[.$S$8])/6" office:value-type="float" office:value="0.069349376114082" calcext:value-type="float">
            <text:p>0,07</text:p>
          </table:table-cell>
          <table:table-cell table:style-name="ce2497" table:formula="of:=([.K3]/[.$S$3]+[.K4]/[.$S$4]+[.K5]/[.$S$5]+[.K6]/[.$S$6]+[.K7]/[.$S$7]+[.K8]/[.$S$8])/6" office:value-type="float" office:value="0.0437938205585264" calcext:value-type="float">
            <text:p>0,04</text:p>
          </table:table-cell>
          <table:table-cell table:style-name="ce2497" table:formula="of:=([.L3]/[.$S$3]+[.L4]/[.$S$4]+[.L5]/[.$S$5]+[.L6]/[.$S$6]+[.L7]/[.$S$7]+[.L8]/[.$S$8])/6" office:value-type="float" office:value="0.0860160427807487" calcext:value-type="float">
            <text:p>0,09</text:p>
          </table:table-cell>
          <table:table-cell table:style-name="ce2497" table:formula="of:=([.M3]/[.$S$3]+[.M4]/[.$S$4]+[.M5]/[.$S$5]+[.M6]/[.$S$6]+[.M7]/[.$S$7]+[.M8]/[.$S$8])/6" office:value-type="float" office:value="0.0587938205585264" calcext:value-type="float">
            <text:p>0,06</text:p>
          </table:table-cell>
          <table:table-cell table:style-name="ce2497" table:formula="of:=([.N3]/[.$S$3]+[.N4]/[.$S$4]+[.N5]/[.$S$5]+[.N6]/[.$S$6]+[.N7]/[.$S$7]+[.N8]/[.$S$8])/6" office:value-type="float" office:value="0.0370261437908497" calcext:value-type="float">
            <text:p>0,04</text:p>
          </table:table-cell>
          <table:table-cell table:style-name="ce2497" table:formula="of:=([.O3]/[.$S$3]+[.O4]/[.$S$4]+[.O5]/[.$S$5]+[.O6]/[.$S$6]+[.O7]/[.$S$7]+[.O8]/[.$S$8])/6" office:value-type="float" office:value="0.0420766488413547" calcext:value-type="float">
            <text:p>0,04</text:p>
          </table:table-cell>
          <table:table-cell table:style-name="ce2497" table:formula="of:=([.P3]/[.$S$3]+[.P4]/[.$S$4]+[.P5]/[.$S$5]+[.P6]/[.$S$6]+[.P7]/[.$S$7]+[.P8]/[.$S$8])/6" office:value-type="float" office:value="0.0575816993464052" calcext:value-type="float">
            <text:p>0,06</text:p>
          </table:table-cell>
          <table:table-cell table:style-name="ce2497" table:formula="of:=([.Q3]/[.$S$3]+[.Q4]/[.$S$4]+[.Q5]/[.$S$5]+[.Q6]/[.$S$6]+[.Q7]/[.$S$7]+[.Q8]/[.$S$8])/6" office:value-type="float" office:value="0.0165210932857992" calcext:value-type="float">
            <text:p>0,02</text:p>
          </table:table-cell>
          <table:table-cell table:style-name="ce2497" table:formula="of:=([.R3]/[.$S$3]+[.R4]/[.$S$4]+[.R5]/[.$S$5]+[.R6]/[.$S$6]+[.R7]/[.$S$7]+[.R8]/[.$S$8])/6" office:value-type="float" office:value="0.0727332144979204" calcext:value-type="float">
            <text:p>0,07</text:p>
          </table:table-cell>
          <table:table-cell table:style-name="ce2508" table:formula="of:=SUM([.B9:.R9])" office:value-type="float" office:value="1" calcext:value-type="float">
            <text:p>1</text:p>
          </table:table-cell>
        </table:table-row>
        <table:table-row table:style-name="ro1" table:number-rows-repeated="2">
          <table:table-cell table:number-columns-repeated="19"/>
        </table:table-row>
        <table:table-row table:style-name="ro1">
          <table:table-cell/>
          <table:table-cell table:style-name="ce2498" table:number-columns-repeated="17"/>
          <table:table-cell/>
        </table:table-row>
        <table:table-row table:style-name="ro1" table:number-rows-repeated="1048563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Subjektivbewertung" table:style-name="ta6">
        <office:forms form:automatic-focus="false" form:apply-design-mode="false"/>
        <table:table-column table:style-name="co19" table:default-cell-style-name="ce4"/>
        <table:table-column table:style-name="co20" table:default-cell-style-name="ce1"/>
        <table:table-column table:style-name="co21" table:default-cell-style-name="ce4"/>
        <table:table-column table:style-name="co20" table:default-cell-style-name="ce2513"/>
        <table:table-column table:style-name="co22" table:default-cell-style-name="ce2513"/>
        <table:table-column table:style-name="co23" table:default-cell-style-name="ce2513"/>
        <table:table-column table:style-name="co22" table:default-cell-style-name="ce2513"/>
        <table:table-column table:style-name="co23" table:default-cell-style-name="ce4"/>
        <table:table-column table:style-name="co20" table:default-cell-style-name="ce2513"/>
        <table:table-column table:style-name="co22" table:default-cell-style-name="ce2513"/>
        <table:table-column table:style-name="co23" table:default-cell-style-name="ce4"/>
        <table:table-column table:style-name="co22" table:default-cell-style-name="ce2513"/>
        <table:table-column table:style-name="co23" table:default-cell-style-name="ce4"/>
        <table:table-column table:style-name="co20" table:default-cell-style-name="ce2513"/>
        <table:table-column table:style-name="co22" table:default-cell-style-name="ce2513"/>
        <table:table-column table:style-name="co23" table:default-cell-style-name="ce2513"/>
        <table:table-column table:style-name="co22" table:default-cell-style-name="ce2513"/>
        <table:table-column table:style-name="co23" table:default-cell-style-name="ce4"/>
        <table:table-column table:style-name="co24" table:default-cell-style-name="ce4"/>
        <table:table-column table:style-name="co24" table:default-cell-style-name="ce1"/>
        <table:table-column table:style-name="co5" table:number-columns-repeated="1001" table:default-cell-style-name="ce4"/>
        <table:table-column table:style-name="co5" table:number-columns-repeated="3" table:default-cell-style-name="Default"/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table:style-name="ce5"/>
          <table:table-cell table:style-name="ce2509" office:value-type="string" calcext:value-type="string" table:number-columns-spanned="2" table:number-rows-spanned="1">
            <text:p>Vorschlag</text:p>
          </table:table-cell>
          <table:covered-table-cell table:style-name="ce2511"/>
          <table:table-cell table:style-name="ce2514" office:value-type="string" calcext:value-type="string" table:number-columns-spanned="5" table:number-rows-spanned="1">
            <text:p>Bürgerhaushalt</text:p>
          </table:table-cell>
          <table:covered-table-cell table:number-columns-repeated="4" table:style-name="ce2514"/>
          <table:table-cell table:style-name="ce2522" office:value-type="string" calcext:value-type="string" table:number-columns-spanned="5" table:number-rows-spanned="1">
            <text:p>Bürgernetz</text:p>
          </table:table-cell>
          <table:covered-table-cell table:number-columns-repeated="4" table:style-name="ce2522"/>
          <table:table-cell table:style-name="ce2529" office:value-type="string" calcext:value-type="string" table:number-columns-spanned="5" table:number-rows-spanned="1">
            <text:p>Stadtverwaltung</text:p>
          </table:table-cell>
          <table:covered-table-cell table:number-columns-repeated="4" table:style-name="ce2529"/>
          <table:table-cell/>
          <table:table-cell table:style-name="ce2480"/>
          <table:table-cell table:number-columns-repeated="1004"/>
        </table:table-row>
        <table:table-row table:style-name="ro1">
          <table:table-cell table:style-name="ce5"/>
          <table:table-cell table:style-name="ce2509"/>
          <table:table-cell table:style-name="ce2511"/>
          <table:table-cell table:style-name="ce2514"/>
          <table:table-cell table:style-name="ce2517" office:value-type="string" calcext:value-type="string" table:number-columns-spanned="2" table:number-rows-spanned="1">
            <text:p>Dieter Laudenbach</text:p>
          </table:table-cell>
          <table:covered-table-cell table:style-name="ce2514"/>
          <table:table-cell table:style-name="ce2514" office:value-type="string" calcext:value-type="string" table:number-columns-spanned="2" table:number-rows-spanned="1">
            <text:p>Ingo Menke</text:p>
          </table:table-cell>
          <table:covered-table-cell table:style-name="ce2514"/>
          <table:table-cell table:style-name="ce2522"/>
          <table:table-cell table:style-name="ce2522" office:value-type="string" calcext:value-type="string" table:number-columns-spanned="2" table:number-rows-spanned="1">
            <text:p>Mario ten Venne</text:p>
          </table:table-cell>
          <table:covered-table-cell table:style-name="ce2522"/>
          <table:table-cell table:style-name="ce2522" office:value-type="string" calcext:value-type="string" table:number-columns-spanned="2" table:number-rows-spanned="1">
            <text:p>Lutz Rak</text:p>
          </table:table-cell>
          <table:covered-table-cell table:style-name="ce2522"/>
          <table:table-cell table:style-name="ce2529"/>
          <table:table-cell table:style-name="ce2529" office:value-type="string" calcext:value-type="string" table:number-columns-spanned="2" table:number-rows-spanned="1">
            <text:p>Tobias Werner</text:p>
          </table:table-cell>
          <table:covered-table-cell table:style-name="ce2529"/>
          <table:table-cell table:style-name="ce2529" office:value-type="string" calcext:value-type="string" table:number-columns-spanned="2" table:number-rows-spanned="1">
            <text:p>Steven Müller</text:p>
          </table:table-cell>
          <table:covered-table-cell table:style-name="ce2529"/>
          <table:table-cell/>
          <table:table-cell table:style-name="ce2480"/>
          <table:table-cell table:number-columns-repeated="1004"/>
        </table:table-row>
        <table:table-row table:style-name="ro8">
          <table:table-cell table:style-name="ce5" office:value-type="string" calcext:value-type="string">
            <text:p>Standort</text:p>
          </table:table-cell>
          <table:table-cell table:style-name="ce2510" office:value-type="string" calcext:value-type="string">
            <text:p>Punktwert (0-100)</text:p>
          </table:table-cell>
          <table:table-cell table:style-name="ce2512" office:value-type="string" calcext:value-type="string">
            <text:p>Kommentar</text:p>
          </table:table-cell>
          <table:table-cell table:style-name="ce2515" office:value-type="string" calcext:value-type="string">
            <text:p>Punktwert (0-100)</text:p>
          </table:table-cell>
          <table:table-cell table:style-name="ce2515" office:value-type="string" calcext:value-type="string">
            <text:p>Punkte</text:p>
          </table:table-cell>
          <table:table-cell table:style-name="ce2515" office:value-type="string" calcext:value-type="string">
            <text:p>Kommentar</text:p>
          </table:table-cell>
          <table:table-cell table:style-name="ce2515" office:value-type="string" calcext:value-type="string">
            <text:p>Punkte</text:p>
          </table:table-cell>
          <table:table-cell table:style-name="ce2520" office:value-type="string" calcext:value-type="string">
            <text:p>Kommentar</text:p>
          </table:table-cell>
          <table:table-cell table:style-name="ce2523" office:value-type="string" calcext:value-type="string">
            <text:p>Punktwert (0-100)</text:p>
          </table:table-cell>
          <table:table-cell table:style-name="ce2523" office:value-type="string" calcext:value-type="string">
            <text:p>Punkte</text:p>
          </table:table-cell>
          <table:table-cell table:style-name="ce2526" office:value-type="string" calcext:value-type="string">
            <text:p>Kommentar</text:p>
          </table:table-cell>
          <table:table-cell table:style-name="ce2523" office:value-type="string" calcext:value-type="string">
            <text:p>Punkte</text:p>
          </table:table-cell>
          <table:table-cell table:style-name="ce2526" office:value-type="string" calcext:value-type="string">
            <text:p>Kommentar</text:p>
          </table:table-cell>
          <table:table-cell table:style-name="ce2530" office:value-type="string" calcext:value-type="string">
            <text:p>Punktwert (0-100)</text:p>
          </table:table-cell>
          <table:table-cell table:style-name="ce2530" office:value-type="string" calcext:value-type="string">
            <text:p>Punkte</text:p>
          </table:table-cell>
          <table:table-cell table:style-name="ce2530" office:value-type="string" calcext:value-type="string">
            <text:p>Kommentar</text:p>
          </table:table-cell>
          <table:table-cell table:style-name="ce2530" office:value-type="string" calcext:value-type="string">
            <text:p>Punkte</text:p>
          </table:table-cell>
          <table:table-cell table:style-name="ce2534" office:value-type="string" calcext:value-type="string">
            <text:p>Kommentar</text:p>
          </table:table-cell>
          <table:table-cell/>
          <table:table-cell table:style-name="ce2536" office:value-type="string" calcext:value-type="string">
            <text:p>Durchschnitt</text:p>
          </table:table-cell>
          <table:table-cell table:number-columns-repeated="1004"/>
        </table:table-row>
        <table:table-row table:style-name="ro1">
          <table:table-cell table:style-name="ce27" table:formula="of:=+[$Rohdaten.B3]" office:value-type="string" office:string-value="Debschwitzer Schule" calcext:value-type="string">
            <text:p>Debschwitzer Schule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5]+[.G5]=0;0;AVERAGE([.E5];[.G5]))" office:value-type="float" office:value="1.66666666666667" calcext:value-type="float">
            <text:p>1,66666666666667</text:p>
          </table:table-cell>
          <table:table-cell table:style-name="ce2518" office:value-type="float" office:value="1.66666666666667" calcext:value-type="float">
            <text:p>1,66666666666667</text:p>
          </table:table-cell>
          <table:table-cell table:style-name="ce2519"/>
          <table:table-cell table:style-name="ce2519" office:value-type="float" office:value="1.66666666666667" calcext:value-type="float">
            <text:p>1,66666666666667</text:p>
          </table:table-cell>
          <table:table-cell table:style-name="ce2521"/>
          <table:table-cell table:style-name="ce2524" table:formula="of:=IF([.J5]+[.L5]=0;0;AVERAGE([.J5];[.L5]))" office:value-type="float" office:value="1.66666666666667" calcext:value-type="float">
            <text:p>1,66666666666667</text:p>
          </table:table-cell>
          <table:table-cell table:style-name="ce2525" office:value-type="float" office:value="1.66666666666667" calcext:value-type="float">
            <text:p>1,66666666666667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1.66666666666667" calcext:value-type="float">
            <text:p>1,66666666666667</text:p>
          </table:table-cell>
          <table:table-cell table:style-name="ce2528"/>
          <table:table-cell table:style-name="ce2531" table:formula="of:=IF([.O5]+[.Q5]=0;0;AVERAGE([.O5];[.Q5]))" office:value-type="float" office:value="1.66666666666667" calcext:value-type="float">
            <text:p>1,66666666666667</text:p>
          </table:table-cell>
          <table:table-cell table:style-name="ce2532" office:value-type="float" office:value="1.66666666666667" calcext:value-type="float">
            <text:p>1,66666666666667</text:p>
          </table:table-cell>
          <table:table-cell table:style-name="ce2532"/>
          <table:table-cell table:style-name="ce2533" office:value-type="float" office:value="1.66666666666667" calcext:value-type="float">
            <text:p>1,66666666666667</text:p>
          </table:table-cell>
          <table:table-cell table:style-name="ce2535"/>
          <table:table-cell/>
          <table:table-cell table:style-name="ce2480" table:formula="of:=AVERAGE([.N5];[.I5];[.D5])" office:value-type="float" office:value="1.66666666666667" calcext:value-type="float">
            <text:p>1,66666666666667</text:p>
          </table:table-cell>
          <table:table-cell table:number-columns-repeated="1004"/>
        </table:table-row>
        <table:table-row table:style-name="ro1">
          <table:table-cell table:style-name="ce27" table:formula="of:=+[$Rohdaten.B4]" office:value-type="string" office:string-value="SBBS Gewerbliche Berufe" calcext:value-type="string">
            <text:p>SBBS Gewerbliche Berufe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6]+[.G6]=0;0;AVERAGE([.E6];[.G6]))" office:value-type="float" office:value="1.66666666666667" calcext:value-type="float">
            <text:p>1,66666666666667</text:p>
          </table:table-cell>
          <table:table-cell table:style-name="ce2518" office:value-type="float" office:value="1.66666666666667" calcext:value-type="float">
            <text:p>1,66666666666667</text:p>
          </table:table-cell>
          <table:table-cell table:style-name="ce2519"/>
          <table:table-cell table:style-name="ce2519" office:value-type="float" office:value="1.66666666666667" calcext:value-type="float">
            <text:p>1,66666666666667</text:p>
          </table:table-cell>
          <table:table-cell table:style-name="ce2521"/>
          <table:table-cell table:style-name="ce2524" table:formula="of:=IF([.J6]+[.L6]=0;0;AVERAGE([.J6];[.L6]))" office:value-type="float" office:value="1.66666666666667" calcext:value-type="float">
            <text:p>1,66666666666667</text:p>
          </table:table-cell>
          <table:table-cell table:style-name="ce2525" office:value-type="float" office:value="1.66666666666667" calcext:value-type="float">
            <text:p>1,66666666666667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1.66666666666667" calcext:value-type="float">
            <text:p>1,66666666666667</text:p>
          </table:table-cell>
          <table:table-cell table:style-name="ce2528"/>
          <table:table-cell table:style-name="ce2531" table:formula="of:=IF([.O6]+[.Q6]=0;0;AVERAGE([.O6];[.Q6]))" office:value-type="float" office:value="1.66666666666667" calcext:value-type="float">
            <text:p>1,66666666666667</text:p>
          </table:table-cell>
          <table:table-cell table:style-name="ce2532" office:value-type="float" office:value="1.66666666666667" calcext:value-type="float">
            <text:p>1,66666666666667</text:p>
          </table:table-cell>
          <table:table-cell table:style-name="ce2532"/>
          <table:table-cell table:style-name="ce2533" office:value-type="float" office:value="1.66666666666667" calcext:value-type="float">
            <text:p>1,66666666666667</text:p>
          </table:table-cell>
          <table:table-cell table:style-name="ce2535"/>
          <table:table-cell/>
          <table:table-cell table:style-name="ce2480" table:formula="of:=AVERAGE([.N6];[.I6];[.D6])" office:value-type="float" office:value="1.66666666666667" calcext:value-type="float">
            <text:p>1,66666666666667</text:p>
          </table:table-cell>
          <table:table-cell table:number-columns-repeated="1004"/>
        </table:table-row>
        <table:table-row table:style-name="ro1">
          <table:table-cell table:style-name="ce27" table:formula="of:=+[$Rohdaten.B5]" office:value-type="string" office:string-value="Gewerbepark TGZ" calcext:value-type="string">
            <text:p>Gewerbepark TGZ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7]+[.G7]=0;0;AVERAGE([.E7];[.G7]))" office:value-type="float" office:value="33.3333333333333" calcext:value-type="float">
            <text:p>33,3333333333333</text:p>
          </table:table-cell>
          <table:table-cell table:style-name="ce2518" office:value-type="float" office:value="33.3333333333333" calcext:value-type="float">
            <text:p>33,3333333333333</text:p>
          </table:table-cell>
          <table:table-cell table:style-name="ce2519"/>
          <table:table-cell table:style-name="ce2519" office:value-type="float" office:value="33.3333333333333" calcext:value-type="float">
            <text:p>33,3333333333333</text:p>
          </table:table-cell>
          <table:table-cell table:style-name="ce2521"/>
          <table:table-cell table:style-name="ce2524" table:formula="of:=IF([.J7]+[.L7]=0;0;AVERAGE([.J7];[.L7]))" office:value-type="float" office:value="33.3333333333333" calcext:value-type="float">
            <text:p>33,3333333333333</text:p>
          </table:table-cell>
          <table:table-cell table:style-name="ce2525" office:value-type="float" office:value="33.3333333333333" calcext:value-type="float">
            <text:p>33,3333333333333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33.3333333333333" calcext:value-type="float">
            <text:p>33,3333333333333</text:p>
          </table:table-cell>
          <table:table-cell table:style-name="ce2528"/>
          <table:table-cell table:style-name="ce2531" table:formula="of:=IF([.O7]+[.Q7]=0;0;AVERAGE([.O7];[.Q7]))" office:value-type="float" office:value="33.3333333333333" calcext:value-type="float">
            <text:p>33,3333333333333</text:p>
          </table:table-cell>
          <table:table-cell table:style-name="ce2532" office:value-type="float" office:value="33.3333333333333" calcext:value-type="float">
            <text:p>33,3333333333333</text:p>
          </table:table-cell>
          <table:table-cell table:style-name="ce2532"/>
          <table:table-cell table:style-name="ce2533" office:value-type="float" office:value="33.3333333333333" calcext:value-type="float">
            <text:p>33,3333333333333</text:p>
          </table:table-cell>
          <table:table-cell table:style-name="ce2535"/>
          <table:table-cell/>
          <table:table-cell table:style-name="ce2480" table:formula="of:=AVERAGE([.N7];[.I7];[.D7])" office:value-type="float" office:value="33.3333333333333" calcext:value-type="float">
            <text:p>33,3333333333333</text:p>
          </table:table-cell>
          <table:table-cell table:number-columns-repeated="1004"/>
        </table:table-row>
        <table:table-row table:style-name="ro1">
          <table:table-cell table:style-name="ce27" table:formula="of:=+[$Rohdaten.B6]" office:value-type="string" office:string-value="SBBS/Geraneum" calcext:value-type="string">
            <text:p>SBBS/Geraneum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8]+[.G8]=0;0;AVERAGE([.E8];[.G8]))" office:value-type="float" office:value="1.66666666666667" calcext:value-type="float">
            <text:p>1,66666666666667</text:p>
          </table:table-cell>
          <table:table-cell table:style-name="ce2518" office:value-type="float" office:value="1.66666666666667" calcext:value-type="float">
            <text:p>1,66666666666667</text:p>
          </table:table-cell>
          <table:table-cell table:style-name="ce2519"/>
          <table:table-cell table:style-name="ce2519" office:value-type="float" office:value="1.66666666666667" calcext:value-type="float">
            <text:p>1,66666666666667</text:p>
          </table:table-cell>
          <table:table-cell table:style-name="ce2521"/>
          <table:table-cell table:style-name="ce2524" table:formula="of:=IF([.J8]+[.L8]=0;0;AVERAGE([.J8];[.L8]))" office:value-type="float" office:value="1.66666666666667" calcext:value-type="float">
            <text:p>1,66666666666667</text:p>
          </table:table-cell>
          <table:table-cell table:style-name="ce2525" office:value-type="float" office:value="1.66666666666667" calcext:value-type="float">
            <text:p>1,66666666666667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1.66666666666667" calcext:value-type="float">
            <text:p>1,66666666666667</text:p>
          </table:table-cell>
          <table:table-cell table:style-name="ce2528"/>
          <table:table-cell table:style-name="ce2531" table:formula="of:=IF([.O8]+[.Q8]=0;0;AVERAGE([.O8];[.Q8]))" office:value-type="float" office:value="1.66666666666667" calcext:value-type="float">
            <text:p>1,66666666666667</text:p>
          </table:table-cell>
          <table:table-cell table:style-name="ce2532" office:value-type="float" office:value="1.66666666666667" calcext:value-type="float">
            <text:p>1,66666666666667</text:p>
          </table:table-cell>
          <table:table-cell table:style-name="ce2532"/>
          <table:table-cell table:style-name="ce2533" office:value-type="float" office:value="1.66666666666667" calcext:value-type="float">
            <text:p>1,66666666666667</text:p>
          </table:table-cell>
          <table:table-cell table:style-name="ce2535"/>
          <table:table-cell/>
          <table:table-cell table:style-name="ce2480" table:formula="of:=AVERAGE([.N8];[.I8];[.D8])" office:value-type="float" office:value="1.66666666666667" calcext:value-type="float">
            <text:p>1,66666666666667</text:p>
          </table:table-cell>
          <table:table-cell table:number-columns-repeated="1004"/>
        </table:table-row>
        <table:table-row table:style-name="ro1">
          <table:table-cell table:style-name="ce27" table:formula="of:=+[$Rohdaten.B7]" office:value-type="string" office:string-value="Wilhelm-Busch-Grundschule" calcext:value-type="string">
            <text:p>Wilhelm-Busch-Grundschule</text:p>
          </table:table-cell>
          <table:table-cell table:style-name="ce2480" office:value-type="float" office:value="30" calcext:value-type="float">
            <text:p>30</text:p>
          </table:table-cell>
          <table:table-cell table:style-name="ce2490"/>
          <table:table-cell table:style-name="ce2516" table:formula="of:=IF([.E9]+[.G9]=0;0;AVERAGE([.E9];[.G9]))" office:value-type="float" office:value="11.6666666666667" calcext:value-type="float">
            <text:p>11,6666666666667</text:p>
          </table:table-cell>
          <table:table-cell table:style-name="ce2518" office:value-type="float" office:value="11.6666666666667" calcext:value-type="float">
            <text:p>11,6666666666667</text:p>
          </table:table-cell>
          <table:table-cell table:style-name="ce2519"/>
          <table:table-cell table:style-name="ce2519" office:value-type="float" office:value="11.6666666666667" calcext:value-type="float">
            <text:p>11,6666666666667</text:p>
          </table:table-cell>
          <table:table-cell table:style-name="ce2521"/>
          <table:table-cell table:style-name="ce2524" table:formula="of:=IF([.J9]+[.L9]=0;0;AVERAGE([.J9];[.L9]))" office:value-type="float" office:value="11.6666666666667" calcext:value-type="float">
            <text:p>11,6666666666667</text:p>
          </table:table-cell>
          <table:table-cell table:style-name="ce2525" office:value-type="float" office:value="11.6666666666667" calcext:value-type="float">
            <text:p>11,6666666666667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11.6666666666667" calcext:value-type="float">
            <text:p>11,6666666666667</text:p>
          </table:table-cell>
          <table:table-cell table:style-name="ce2528"/>
          <table:table-cell table:style-name="ce2531" table:formula="of:=IF([.O9]+[.Q9]=0;0;AVERAGE([.O9];[.Q9]))" office:value-type="float" office:value="11.6666666666667" calcext:value-type="float">
            <text:p>11,6666666666667</text:p>
          </table:table-cell>
          <table:table-cell table:style-name="ce2532" office:value-type="float" office:value="11.6666666666667" calcext:value-type="float">
            <text:p>11,6666666666667</text:p>
          </table:table-cell>
          <table:table-cell table:style-name="ce2532"/>
          <table:table-cell table:style-name="ce2533" office:value-type="float" office:value="11.6666666666667" calcext:value-type="float">
            <text:p>11,6666666666667</text:p>
          </table:table-cell>
          <table:table-cell table:style-name="ce2535"/>
          <table:table-cell/>
          <table:table-cell table:style-name="ce2480" table:formula="of:=AVERAGE([.N9];[.I9];[.D9])" office:value-type="float" office:value="11.6666666666667" calcext:value-type="float">
            <text:p>11,6666666666667</text:p>
          </table:table-cell>
          <table:table-cell table:number-columns-repeated="1004"/>
        </table:table-row>
        <table:table-row table:style-name="ro1">
          <table:table-cell table:style-name="ce27" table:formula="of:=+[$Rohdaten.B8]" office:value-type="string" office:string-value="Erich-Kästner-Grundschule" calcext:value-type="string">
            <text:p>Erich-Kästner-Grundschule</text:p>
          </table:table-cell>
          <table:table-cell table:style-name="ce2480" office:value-type="float" office:value="30" calcext:value-type="float">
            <text:p>30</text:p>
          </table:table-cell>
          <table:table-cell table:style-name="ce2490"/>
          <table:table-cell table:style-name="ce2516" table:formula="of:=IF([.E10]+[.G10]=0;0;AVERAGE([.E10];[.G10]))" office:value-type="float" office:value="15" calcext:value-type="float">
            <text:p>15</text:p>
          </table:table-cell>
          <table:table-cell table:style-name="ce2518" office:value-type="float" office:value="15" calcext:value-type="float">
            <text:p>15</text:p>
          </table:table-cell>
          <table:table-cell table:style-name="ce2519"/>
          <table:table-cell table:style-name="ce2519" office:value-type="float" office:value="15" calcext:value-type="float">
            <text:p>15</text:p>
          </table:table-cell>
          <table:table-cell table:style-name="ce2521"/>
          <table:table-cell table:style-name="ce2524" table:formula="of:=IF([.J10]+[.L10]=0;0;AVERAGE([.J10];[.L10]))" office:value-type="float" office:value="15" calcext:value-type="float">
            <text:p>15</text:p>
          </table:table-cell>
          <table:table-cell table:style-name="ce2525" office:value-type="float" office:value="15" calcext:value-type="float">
            <text:p>15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15" calcext:value-type="float">
            <text:p>15</text:p>
          </table:table-cell>
          <table:table-cell table:style-name="ce2528"/>
          <table:table-cell table:style-name="ce2531" table:formula="of:=IF([.O10]+[.Q10]=0;0;AVERAGE([.O10];[.Q10]))" office:value-type="float" office:value="15" calcext:value-type="float">
            <text:p>15</text:p>
          </table:table-cell>
          <table:table-cell table:style-name="ce2532" office:value-type="float" office:value="15" calcext:value-type="float">
            <text:p>15</text:p>
          </table:table-cell>
          <table:table-cell table:style-name="ce2532"/>
          <table:table-cell table:style-name="ce2533" office:value-type="float" office:value="15" calcext:value-type="float">
            <text:p>15</text:p>
          </table:table-cell>
          <table:table-cell table:style-name="ce2535"/>
          <table:table-cell/>
          <table:table-cell table:style-name="ce2480" table:formula="of:=AVERAGE([.N10];[.I10];[.D10])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27" table:formula="of:=+[$Rohdaten.B9]" office:value-type="string" office:string-value="Karl-Harnisch-Stadion" calcext:value-type="string">
            <text:p>Karl-Harnisch-Stadion</text:p>
          </table:table-cell>
          <table:table-cell table:style-name="ce2480" office:value-type="float" office:value="30" calcext:value-type="float">
            <text:p>30</text:p>
          </table:table-cell>
          <table:table-cell table:style-name="ce2490"/>
          <table:table-cell table:style-name="ce2516" table:formula="of:=IF([.E11]+[.G11]=0;0;AVERAGE([.E11];[.G11]))" office:value-type="float" office:value="11.6666666666667" calcext:value-type="float">
            <text:p>11,6666666666667</text:p>
          </table:table-cell>
          <table:table-cell table:style-name="ce2518" office:value-type="float" office:value="11.6666666666667" calcext:value-type="float">
            <text:p>11,6666666666667</text:p>
          </table:table-cell>
          <table:table-cell table:style-name="ce2519"/>
          <table:table-cell table:style-name="ce2519" office:value-type="float" office:value="11.6666666666667" calcext:value-type="float">
            <text:p>11,6666666666667</text:p>
          </table:table-cell>
          <table:table-cell table:style-name="ce2521"/>
          <table:table-cell table:style-name="ce2524" table:formula="of:=IF([.J11]+[.L11]=0;0;AVERAGE([.J11];[.L11]))" office:value-type="float" office:value="11.6666666666667" calcext:value-type="float">
            <text:p>11,6666666666667</text:p>
          </table:table-cell>
          <table:table-cell table:style-name="ce3" office:value-type="float" office:value="11.6666666666667" calcext:value-type="float">
            <text:p>11,6666666666667</text:p>
          </table:table-cell>
          <table:table-cell table:style-name="ce2527" office:value-type="string" calcext:value-type="string">
            <text:p>weiß nicht</text:p>
          </table:table-cell>
          <table:table-cell table:style-name="ce2525" office:value-type="float" office:value="11.6666666666667" calcext:value-type="float">
            <text:p>11,6666666666667</text:p>
          </table:table-cell>
          <table:table-cell table:style-name="ce2528"/>
          <table:table-cell table:style-name="ce2531" table:formula="of:=IF([.O11]+[.Q11]=0;0;AVERAGE([.O11];[.Q11]))" office:value-type="float" office:value="11.6666666666667" calcext:value-type="float">
            <text:p>11,6666666666667</text:p>
          </table:table-cell>
          <table:table-cell table:style-name="ce2532" office:value-type="float" office:value="11.6666666666667" calcext:value-type="float">
            <text:p>11,6666666666667</text:p>
          </table:table-cell>
          <table:table-cell table:style-name="ce2532"/>
          <table:table-cell table:style-name="ce2533" office:value-type="float" office:value="11.6666666666667" calcext:value-type="float">
            <text:p>11,6666666666667</text:p>
          </table:table-cell>
          <table:table-cell table:style-name="ce2535"/>
          <table:table-cell/>
          <table:table-cell table:style-name="ce2480" table:formula="of:=AVERAGE([.N11];[.I11];[.D11])" office:value-type="float" office:value="11.6666666666667" calcext:value-type="float">
            <text:p>11,6666666666667</text:p>
          </table:table-cell>
          <table:table-cell table:number-columns-repeated="1004"/>
        </table:table-row>
        <table:table-row table:style-name="ro1">
          <table:table-cell table:style-name="ce27" table:formula="of:=+[$Rohdaten.B10]" office:value-type="string" office:string-value="Pfortener Schule" calcext:value-type="string">
            <text:p>Pfortener Schule</text:p>
          </table:table-cell>
          <table:table-cell table:style-name="ce2480" office:value-type="float" office:value="30" calcext:value-type="float">
            <text:p>30</text:p>
          </table:table-cell>
          <table:table-cell table:style-name="ce2490"/>
          <table:table-cell table:style-name="ce2516" table:formula="of:=IF([.E12]+[.G12]=0;0;AVERAGE([.E12];[.G12]))" office:value-type="float" office:value="15" calcext:value-type="float">
            <text:p>15</text:p>
          </table:table-cell>
          <table:table-cell table:style-name="ce2518" office:value-type="float" office:value="15" calcext:value-type="float">
            <text:p>15</text:p>
          </table:table-cell>
          <table:table-cell table:style-name="ce2519"/>
          <table:table-cell table:style-name="ce2519" office:value-type="float" office:value="15" calcext:value-type="float">
            <text:p>15</text:p>
          </table:table-cell>
          <table:table-cell table:style-name="ce2521"/>
          <table:table-cell table:style-name="ce2524" table:formula="of:=IF([.J12]+[.L12]=0;0;AVERAGE([.J12];[.L12]))" office:value-type="float" office:value="15" calcext:value-type="float">
            <text:p>15</text:p>
          </table:table-cell>
          <table:table-cell table:style-name="ce2525" office:value-type="float" office:value="15" calcext:value-type="float">
            <text:p>15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15" calcext:value-type="float">
            <text:p>15</text:p>
          </table:table-cell>
          <table:table-cell table:style-name="ce2528"/>
          <table:table-cell table:style-name="ce2531" table:formula="of:=IF([.O12]+[.Q12]=0;0;AVERAGE([.O12];[.Q12]))" office:value-type="float" office:value="15" calcext:value-type="float">
            <text:p>15</text:p>
          </table:table-cell>
          <table:table-cell table:style-name="ce2532" office:value-type="float" office:value="15" calcext:value-type="float">
            <text:p>15</text:p>
          </table:table-cell>
          <table:table-cell table:style-name="ce2532"/>
          <table:table-cell table:style-name="ce2533" office:value-type="float" office:value="15" calcext:value-type="float">
            <text:p>15</text:p>
          </table:table-cell>
          <table:table-cell table:style-name="ce2535"/>
          <table:table-cell/>
          <table:table-cell table:style-name="ce2480" table:formula="of:=AVERAGE([.N12];[.I12];[.D12])" office:value-type="float" office:value="15" calcext:value-type="float">
            <text:p>15</text:p>
          </table:table-cell>
          <table:table-cell table:number-columns-repeated="1004"/>
        </table:table-row>
        <table:table-row table:style-name="ro1">
          <table:table-cell table:style-name="ce27" table:formula="of:=+[$Rohdaten.B11]" office:value-type="string" office:string-value="Zwötzener Schule (Grundschule und 8. Regelschule)" calcext:value-type="string">
            <text:p>Zwötzener Schule (Grundschule und 8. Regelschule)</text:p>
          </table:table-cell>
          <table:table-cell table:style-name="ce2480" office:value-type="float" office:value="30" calcext:value-type="float">
            <text:p>30</text:p>
          </table:table-cell>
          <table:table-cell table:style-name="ce2490"/>
          <table:table-cell table:style-name="ce2516" table:formula="of:=IF([.E13]+[.G13]=0;0;AVERAGE([.E13];[.G13]))" office:value-type="float" office:value="11.6666666666667" calcext:value-type="float">
            <text:p>11,6666666666667</text:p>
          </table:table-cell>
          <table:table-cell table:style-name="ce2518" office:value-type="float" office:value="11.6666666666667" calcext:value-type="float">
            <text:p>11,6666666666667</text:p>
          </table:table-cell>
          <table:table-cell table:style-name="ce2519"/>
          <table:table-cell table:style-name="ce2519" office:value-type="float" office:value="11.6666666666667" calcext:value-type="float">
            <text:p>11,6666666666667</text:p>
          </table:table-cell>
          <table:table-cell table:style-name="ce2521"/>
          <table:table-cell table:style-name="ce2524" table:formula="of:=IF([.J13]+[.L13]=0;0;AVERAGE([.J13];[.L13]))" office:value-type="float" office:value="11.6666666666667" calcext:value-type="float">
            <text:p>11,6666666666667</text:p>
          </table:table-cell>
          <table:table-cell table:style-name="ce2525" office:value-type="float" office:value="11.6666666666667" calcext:value-type="float">
            <text:p>11,6666666666667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11.6666666666667" calcext:value-type="float">
            <text:p>11,6666666666667</text:p>
          </table:table-cell>
          <table:table-cell table:style-name="ce2528"/>
          <table:table-cell table:style-name="ce2531" table:formula="of:=IF([.O13]+[.Q13]=0;0;AVERAGE([.O13];[.Q13]))" office:value-type="float" office:value="11.6666666666667" calcext:value-type="float">
            <text:p>11,6666666666667</text:p>
          </table:table-cell>
          <table:table-cell table:style-name="ce2532" office:value-type="float" office:value="11.6666666666667" calcext:value-type="float">
            <text:p>11,6666666666667</text:p>
          </table:table-cell>
          <table:table-cell table:style-name="ce2532"/>
          <table:table-cell table:style-name="ce2533" office:value-type="float" office:value="11.6666666666667" calcext:value-type="float">
            <text:p>11,6666666666667</text:p>
          </table:table-cell>
          <table:table-cell table:style-name="ce2535"/>
          <table:table-cell/>
          <table:table-cell table:style-name="ce2480" table:formula="of:=AVERAGE([.N13];[.I13];[.D13])" office:value-type="float" office:value="11.6666666666667" calcext:value-type="float">
            <text:p>11,6666666666667</text:p>
          </table:table-cell>
          <table:table-cell table:number-columns-repeated="1004"/>
        </table:table-row>
        <table:table-row table:style-name="ro1">
          <table:table-cell table:style-name="ce27" table:formula="of:=+[$Rohdaten.B12]" office:value-type="string" office:string-value="Ostschule" calcext:value-type="string">
            <text:p>Ostschule</text:p>
          </table:table-cell>
          <table:table-cell table:style-name="ce2480" office:value-type="float" office:value="50" calcext:value-type="float">
            <text:p>50</text:p>
          </table:table-cell>
          <table:table-cell table:style-name="ce2490"/>
          <table:table-cell table:style-name="ce2516" table:formula="of:=IF([.E14]+[.G14]=0;0;AVERAGE([.E14];[.G14]))" office:value-type="float" office:value="55" calcext:value-type="float">
            <text:p>55</text:p>
          </table:table-cell>
          <table:table-cell table:style-name="ce2518" office:value-type="float" office:value="55" calcext:value-type="float">
            <text:p>55</text:p>
          </table:table-cell>
          <table:table-cell table:style-name="ce2519"/>
          <table:table-cell table:style-name="ce2519" office:value-type="float" office:value="55" calcext:value-type="float">
            <text:p>55</text:p>
          </table:table-cell>
          <table:table-cell table:style-name="ce2521"/>
          <table:table-cell table:style-name="ce2524" table:formula="of:=IF([.J14]+[.L14]=0;0;AVERAGE([.J14];[.L14]))" office:value-type="float" office:value="55" calcext:value-type="float">
            <text:p>55</text:p>
          </table:table-cell>
          <table:table-cell table:style-name="ce2525" office:value-type="float" office:value="55" calcext:value-type="float">
            <text:p>55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55" calcext:value-type="float">
            <text:p>55</text:p>
          </table:table-cell>
          <table:table-cell table:style-name="ce2528"/>
          <table:table-cell table:style-name="ce2531" table:formula="of:=IF([.O14]+[.Q14]=0;0;AVERAGE([.O14];[.Q14]))" office:value-type="float" office:value="55" calcext:value-type="float">
            <text:p>55</text:p>
          </table:table-cell>
          <table:table-cell table:style-name="ce2532" office:value-type="float" office:value="55" calcext:value-type="float">
            <text:p>55</text:p>
          </table:table-cell>
          <table:table-cell table:style-name="ce2532"/>
          <table:table-cell table:style-name="ce2533" office:value-type="float" office:value="55" calcext:value-type="float">
            <text:p>55</text:p>
          </table:table-cell>
          <table:table-cell table:style-name="ce2535"/>
          <table:table-cell/>
          <table:table-cell table:style-name="ce2480" table:formula="of:=AVERAGE([.N14];[.I14];[.D14])" office:value-type="float" office:value="55" calcext:value-type="float">
            <text:p>55</text:p>
          </table:table-cell>
          <table:table-cell table:number-columns-repeated="1004"/>
        </table:table-row>
        <table:table-row table:style-name="ro1">
          <table:table-cell table:style-name="ce27" table:formula="of:=+[$Rohdaten.B13]" office:value-type="string" office:string-value="Ostvorstädtische Turngemeinschaft" calcext:value-type="string">
            <text:p>Ostvorstädtische Turngemeinschaft</text:p>
          </table:table-cell>
          <table:table-cell table:style-name="ce2480" office:value-type="float" office:value="60" calcext:value-type="float">
            <text:p>60</text:p>
          </table:table-cell>
          <table:table-cell table:style-name="ce2490"/>
          <table:table-cell table:style-name="ce2516" table:formula="of:=IF([.E15]+[.G15]=0;0;AVERAGE([.E15];[.G15]))" office:value-type="float" office:value="20" calcext:value-type="float">
            <text:p>20</text:p>
          </table:table-cell>
          <table:table-cell table:style-name="ce2518" office:value-type="float" office:value="20" calcext:value-type="float">
            <text:p>20</text:p>
          </table:table-cell>
          <table:table-cell table:style-name="ce2519"/>
          <table:table-cell table:style-name="ce2519" office:value-type="float" office:value="20" calcext:value-type="float">
            <text:p>20</text:p>
          </table:table-cell>
          <table:table-cell table:style-name="ce2521"/>
          <table:table-cell table:style-name="ce2524" table:formula="of:=IF([.J15]+[.L15]=0;0;AVERAGE([.J15];[.L15]))" office:value-type="float" office:value="20" calcext:value-type="float">
            <text:p>20</text:p>
          </table:table-cell>
          <table:table-cell table:style-name="ce3" office:value-type="float" office:value="20" calcext:value-type="float">
            <text:p>20</text:p>
          </table:table-cell>
          <table:table-cell table:style-name="ce2527" office:value-type="string" calcext:value-type="string">
            <text:p>weiß nicht</text:p>
          </table:table-cell>
          <table:table-cell table:style-name="ce2525" office:value-type="float" office:value="20" calcext:value-type="float">
            <text:p>20</text:p>
          </table:table-cell>
          <table:table-cell table:style-name="ce2528"/>
          <table:table-cell table:style-name="ce2531" table:formula="of:=IF([.O15]+[.Q15]=0;0;AVERAGE([.O15];[.Q15]))" office:value-type="float" office:value="20" calcext:value-type="float">
            <text:p>20</text:p>
          </table:table-cell>
          <table:table-cell table:style-name="ce2532" office:value-type="float" office:value="20" calcext:value-type="float">
            <text:p>20</text:p>
          </table:table-cell>
          <table:table-cell table:style-name="ce2532"/>
          <table:table-cell table:style-name="ce2533" office:value-type="float" office:value="20" calcext:value-type="float">
            <text:p>20</text:p>
          </table:table-cell>
          <table:table-cell table:style-name="ce2535"/>
          <table:table-cell/>
          <table:table-cell table:style-name="ce2480" table:formula="of:=AVERAGE([.N15];[.I15];[.D15])" office:value-type="float" office:value="20" calcext:value-type="float">
            <text:p>20</text:p>
          </table:table-cell>
          <table:table-cell table:number-columns-repeated="1004"/>
        </table:table-row>
        <table:table-row table:style-name="ro1">
          <table:table-cell table:style-name="ce27" table:formula="of:=+[$Rohdaten.B14]" office:value-type="string" office:string-value="Fuchsturm" calcext:value-type="string">
            <text:p>Fuchsturm</text:p>
          </table:table-cell>
          <table:table-cell table:style-name="ce2480" office:value-type="float" office:value="100" calcext:value-type="float">
            <text:p>100</text:p>
          </table:table-cell>
          <table:table-cell table:style-name="ce2490"/>
          <table:table-cell table:style-name="ce2516" table:formula="of:=IF([.E16]+[.G16]=0;0;AVERAGE([.E16];[.G16]))" office:value-type="float" office:value="66.6666666666667" calcext:value-type="float">
            <text:p>66,6666666666667</text:p>
          </table:table-cell>
          <table:table-cell table:style-name="ce2518" office:value-type="float" office:value="66.6666666666667" calcext:value-type="float">
            <text:p>66,6666666666667</text:p>
          </table:table-cell>
          <table:table-cell table:style-name="ce2519"/>
          <table:table-cell table:style-name="ce2519" office:value-type="float" office:value="66.6666666666667" calcext:value-type="float">
            <text:p>66,6666666666667</text:p>
          </table:table-cell>
          <table:table-cell table:style-name="ce2521"/>
          <table:table-cell table:style-name="ce2524" table:formula="of:=IF([.J16]+[.L16]=0;0;AVERAGE([.J16];[.L16]))" office:value-type="float" office:value="66.6666666666667" calcext:value-type="float">
            <text:p>66,6666666666667</text:p>
          </table:table-cell>
          <table:table-cell table:style-name="ce2525" office:value-type="float" office:value="66.6666666666667" calcext:value-type="float">
            <text:p>66,6666666666667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66.6666666666667" calcext:value-type="float">
            <text:p>66,6666666666667</text:p>
          </table:table-cell>
          <table:table-cell table:style-name="ce2528"/>
          <table:table-cell table:style-name="ce2531" table:formula="of:=IF([.O16]+[.Q16]=0;0;AVERAGE([.O16];[.Q16]))" office:value-type="float" office:value="66.6666666666667" calcext:value-type="float">
            <text:p>66,6666666666667</text:p>
          </table:table-cell>
          <table:table-cell table:style-name="ce2532" office:value-type="float" office:value="66.6666666666667" calcext:value-type="float">
            <text:p>66,6666666666667</text:p>
          </table:table-cell>
          <table:table-cell table:style-name="ce2532"/>
          <table:table-cell table:style-name="ce2533" office:value-type="float" office:value="66.6666666666667" calcext:value-type="float">
            <text:p>66,6666666666667</text:p>
          </table:table-cell>
          <table:table-cell table:style-name="ce2535"/>
          <table:table-cell/>
          <table:table-cell table:style-name="ce2480" table:formula="of:=AVERAGE([.N16];[.I16];[.D16])" office:value-type="float" office:value="66.6666666666667" calcext:value-type="float">
            <text:p>66,6666666666667</text:p>
          </table:table-cell>
          <table:table-cell table:number-columns-repeated="1004"/>
        </table:table-row>
        <table:table-row table:style-name="ro1">
          <table:table-cell table:style-name="ce27" table:formula="of:=+[$Rohdaten.B15]" office:value-type="string" office:string-value="Verwaltungsgebäude (Baudezernat)" calcext:value-type="string">
            <text:p>Verwaltungsgebäude (Baudezernat)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17]+[.G17]=0;0;AVERAGE([.E17];[.G17]))" office:value-type="float" office:value="33.3333333333333" calcext:value-type="float">
            <text:p>33,3333333333333</text:p>
          </table:table-cell>
          <table:table-cell table:style-name="ce2518" office:value-type="float" office:value="33.3333333333333" calcext:value-type="float">
            <text:p>33,3333333333333</text:p>
          </table:table-cell>
          <table:table-cell table:style-name="ce2519"/>
          <table:table-cell table:style-name="ce2519" office:value-type="float" office:value="33.3333333333333" calcext:value-type="float">
            <text:p>33,3333333333333</text:p>
          </table:table-cell>
          <table:table-cell table:style-name="ce2521"/>
          <table:table-cell table:style-name="ce2524" table:formula="of:=IF([.J17]+[.L17]=0;0;AVERAGE([.J17];[.L17]))" office:value-type="float" office:value="33.3333333333333" calcext:value-type="float">
            <text:p>33,3333333333333</text:p>
          </table:table-cell>
          <table:table-cell table:style-name="ce2525" office:value-type="float" office:value="33.3333333333333" calcext:value-type="float">
            <text:p>33,3333333333333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33.3333333333333" calcext:value-type="float">
            <text:p>33,3333333333333</text:p>
          </table:table-cell>
          <table:table-cell table:style-name="ce2528"/>
          <table:table-cell table:style-name="ce2531" table:formula="of:=IF([.O17]+[.Q17]=0;0;AVERAGE([.O17];[.Q17]))" office:value-type="float" office:value="33.3333333333333" calcext:value-type="float">
            <text:p>33,3333333333333</text:p>
          </table:table-cell>
          <table:table-cell table:style-name="ce2532" office:value-type="float" office:value="33.3333333333333" calcext:value-type="float">
            <text:p>33,3333333333333</text:p>
          </table:table-cell>
          <table:table-cell table:style-name="ce2532"/>
          <table:table-cell table:style-name="ce2533" office:value-type="float" office:value="33.3333333333333" calcext:value-type="float">
            <text:p>33,3333333333333</text:p>
          </table:table-cell>
          <table:table-cell table:style-name="ce2535"/>
          <table:table-cell/>
          <table:table-cell table:style-name="ce2480" table:formula="of:=AVERAGE([.N17];[.I17];[.D17])" office:value-type="float" office:value="33.3333333333333" calcext:value-type="float">
            <text:p>33,3333333333333</text:p>
          </table:table-cell>
          <table:table-cell table:number-columns-repeated="1004"/>
        </table:table-row>
        <table:table-row table:style-name="ro1">
          <table:table-cell table:style-name="ce27" table:formula="of:=+[$Rohdaten.B16]" office:value-type="string" office:string-value="Grundschule &quot;Am Bieblacher Hang&quot;" calcext:value-type="string">
            <text:p>Grundschule "Am Bieblacher Hang"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18]+[.G18]=0;0;AVERAGE([.E18];[.G18]))" office:value-type="float" office:value="1.66666666666667" calcext:value-type="float">
            <text:p>1,66666666666667</text:p>
          </table:table-cell>
          <table:table-cell table:style-name="ce2518" office:value-type="float" office:value="1.66666666666667" calcext:value-type="float">
            <text:p>1,66666666666667</text:p>
          </table:table-cell>
          <table:table-cell table:style-name="ce2519"/>
          <table:table-cell table:style-name="ce2519" office:value-type="float" office:value="1.66666666666667" calcext:value-type="float">
            <text:p>1,66666666666667</text:p>
          </table:table-cell>
          <table:table-cell table:style-name="ce2521"/>
          <table:table-cell table:style-name="ce2524" table:formula="of:=IF([.J18]+[.L18]=0;0;AVERAGE([.J18];[.L18]))" office:value-type="float" office:value="1.66666666666667" calcext:value-type="float">
            <text:p>1,66666666666667</text:p>
          </table:table-cell>
          <table:table-cell table:style-name="ce2525" office:value-type="float" office:value="1.66666666666667" calcext:value-type="float">
            <text:p>1,66666666666667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1.66666666666667" calcext:value-type="float">
            <text:p>1,66666666666667</text:p>
          </table:table-cell>
          <table:table-cell table:style-name="ce2528"/>
          <table:table-cell table:style-name="ce2531" table:formula="of:=IF([.O18]+[.Q18]=0;0;AVERAGE([.O18];[.Q18]))" office:value-type="float" office:value="1.66666666666667" calcext:value-type="float">
            <text:p>1,66666666666667</text:p>
          </table:table-cell>
          <table:table-cell table:style-name="ce2532" office:value-type="float" office:value="1.66666666666667" calcext:value-type="float">
            <text:p>1,66666666666667</text:p>
          </table:table-cell>
          <table:table-cell table:style-name="ce2532"/>
          <table:table-cell table:style-name="ce2533" office:value-type="float" office:value="1.66666666666667" calcext:value-type="float">
            <text:p>1,66666666666667</text:p>
          </table:table-cell>
          <table:table-cell table:style-name="ce2535"/>
          <table:table-cell/>
          <table:table-cell table:style-name="ce2480" table:formula="of:=AVERAGE([.N18];[.I18];[.D18])" office:value-type="float" office:value="1.66666666666667" calcext:value-type="float">
            <text:p>1,66666666666667</text:p>
          </table:table-cell>
          <table:table-cell table:number-columns-repeated="1004"/>
        </table:table-row>
        <table:table-row table:style-name="ro1">
          <table:table-cell table:style-name="ce27" table:formula="of:=+[$Rohdaten.B17]" office:value-type="string" office:string-value="SBBS Gesundheit+Soziales" calcext:value-type="string">
            <text:p>SBBS Gesundheit+Soziales</text:p>
          </table:table-cell>
          <table:table-cell table:style-name="ce2480" office:value-type="float" office:value="80" calcext:value-type="float">
            <text:p>80</text:p>
          </table:table-cell>
          <table:table-cell table:style-name="ce2490"/>
          <table:table-cell table:style-name="ce2516" table:formula="of:=IF([.E19]+[.G19]=0;0;AVERAGE([.E19];[.G19]))" office:value-type="float" office:value="35" calcext:value-type="float">
            <text:p>35</text:p>
          </table:table-cell>
          <table:table-cell table:style-name="ce2518" office:value-type="float" office:value="35" calcext:value-type="float">
            <text:p>35</text:p>
          </table:table-cell>
          <table:table-cell table:style-name="ce2519"/>
          <table:table-cell table:style-name="ce2519" office:value-type="float" office:value="35" calcext:value-type="float">
            <text:p>35</text:p>
          </table:table-cell>
          <table:table-cell table:style-name="ce2521"/>
          <table:table-cell table:style-name="ce2524" table:formula="of:=IF([.J19]+[.L19]=0;0;AVERAGE([.J19];[.L19]))" office:value-type="float" office:value="35" calcext:value-type="float">
            <text:p>35</text:p>
          </table:table-cell>
          <table:table-cell table:style-name="ce2525" office:value-type="float" office:value="35" calcext:value-type="float">
            <text:p>35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35" calcext:value-type="float">
            <text:p>35</text:p>
          </table:table-cell>
          <table:table-cell table:style-name="ce2528"/>
          <table:table-cell table:style-name="ce2531" table:formula="of:=IF([.O19]+[.Q19]=0;0;AVERAGE([.O19];[.Q19]))" office:value-type="float" office:value="35" calcext:value-type="float">
            <text:p>35</text:p>
          </table:table-cell>
          <table:table-cell table:style-name="ce2532" office:value-type="float" office:value="35" calcext:value-type="float">
            <text:p>35</text:p>
          </table:table-cell>
          <table:table-cell table:style-name="ce2532"/>
          <table:table-cell table:style-name="ce2533" office:value-type="float" office:value="35" calcext:value-type="float">
            <text:p>35</text:p>
          </table:table-cell>
          <table:table-cell table:style-name="ce2535"/>
          <table:table-cell/>
          <table:table-cell table:style-name="ce2480" table:formula="of:=AVERAGE([.N19];[.I19];[.D19])" office:value-type="float" office:value="35" calcext:value-type="float">
            <text:p>35</text:p>
          </table:table-cell>
          <table:table-cell table:number-columns-repeated="1004"/>
        </table:table-row>
        <table:table-row table:style-name="ro1">
          <table:table-cell table:style-name="ce27" table:formula="of:=+[$Rohdaten.B18]" office:value-type="string" office:string-value="Tabaluga-Grundschule Gera" calcext:value-type="string">
            <text:p>Tabaluga-Grundschule Gera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20]+[.G20]=0;0;AVERAGE([.E20];[.G20]))" office:value-type="float" office:value="0" calcext:value-type="float">
            <text:p>0</text:p>
          </table:table-cell>
          <table:table-cell table:style-name="ce2518" office:value-type="float" office:value="0" calcext:value-type="float">
            <text:p>0</text:p>
          </table:table-cell>
          <table:table-cell table:style-name="ce2519"/>
          <table:table-cell table:style-name="ce2519" office:value-type="float" office:value="0" calcext:value-type="float">
            <text:p>0</text:p>
          </table:table-cell>
          <table:table-cell table:style-name="ce2521"/>
          <table:table-cell table:style-name="ce2524" table:formula="of:=IF([.J20]+[.L20]=0;0;AVERAGE([.J20];[.L20]))" office:value-type="float" office:value="0" calcext:value-type="float">
            <text:p>0</text:p>
          </table:table-cell>
          <table:table-cell table:style-name="ce2525" office:value-type="float" office:value="0" calcext:value-type="float">
            <text:p>0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0" calcext:value-type="float">
            <text:p>0</text:p>
          </table:table-cell>
          <table:table-cell table:style-name="ce2528"/>
          <table:table-cell table:style-name="ce2531" table:formula="of:=IF([.O20]+[.Q20]=0;0;AVERAGE([.O20];[.Q20]))" office:value-type="float" office:value="0" calcext:value-type="float">
            <text:p>0</text:p>
          </table:table-cell>
          <table:table-cell table:style-name="ce2532" office:value-type="float" office:value="0" calcext:value-type="float">
            <text:p>0</text:p>
          </table:table-cell>
          <table:table-cell table:style-name="ce2532"/>
          <table:table-cell table:style-name="ce2533" office:value-type="float" office:value="0" calcext:value-type="float">
            <text:p>0</text:p>
          </table:table-cell>
          <table:table-cell table:style-name="ce2535"/>
          <table:table-cell/>
          <table:table-cell table:style-name="ce2480" table:formula="of:=AVERAGE([.N20];[.I20];[.D20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27" table:formula="of:=+[$Rohdaten.B19]" office:value-type="string" office:string-value="Bieblacher Schule (Staatliche Regelschule 12)" calcext:value-type="string">
            <text:p>Bieblacher Schule (Staatliche Regelschule 12)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21]+[.G21]=0;0;AVERAGE([.E21];[.G21]))" office:value-type="float" office:value="0" calcext:value-type="float">
            <text:p>0</text:p>
          </table:table-cell>
          <table:table-cell table:style-name="ce2518" office:value-type="float" office:value="0" calcext:value-type="float">
            <text:p>0</text:p>
          </table:table-cell>
          <table:table-cell table:style-name="ce2519"/>
          <table:table-cell table:style-name="ce2519" office:value-type="float" office:value="0" calcext:value-type="float">
            <text:p>0</text:p>
          </table:table-cell>
          <table:table-cell table:style-name="ce2521"/>
          <table:table-cell table:style-name="ce2524" table:formula="of:=IF([.J21]+[.L21]=0;0;AVERAGE([.J21];[.L21]))" office:value-type="float" office:value="0" calcext:value-type="float">
            <text:p>0</text:p>
          </table:table-cell>
          <table:table-cell table:style-name="ce2525" office:value-type="float" office:value="0" calcext:value-type="float">
            <text:p>0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0" calcext:value-type="float">
            <text:p>0</text:p>
          </table:table-cell>
          <table:table-cell table:style-name="ce2528"/>
          <table:table-cell table:style-name="ce2531" table:formula="of:=IF([.O21]+[.Q21]=0;0;AVERAGE([.O21];[.Q21]))" office:value-type="float" office:value="0" calcext:value-type="float">
            <text:p>0</text:p>
          </table:table-cell>
          <table:table-cell table:style-name="ce2532" office:value-type="float" office:value="0" calcext:value-type="float">
            <text:p>0</text:p>
          </table:table-cell>
          <table:table-cell table:style-name="ce2532"/>
          <table:table-cell table:style-name="ce2533" office:value-type="float" office:value="0" calcext:value-type="float">
            <text:p>0</text:p>
          </table:table-cell>
          <table:table-cell table:style-name="ce2535"/>
          <table:table-cell/>
          <table:table-cell table:style-name="ce2480" table:formula="of:=AVERAGE([.N21];[.I21];[.D21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27" table:formula="of:=+[$Rohdaten.B20]" office:value-type="string" office:string-value="Verwaltungsgebäude (Liegenschaften)" calcext:value-type="string">
            <text:p>Verwaltungsgebäude (Liegenschaften)</text:p>
          </table:table-cell>
          <table:table-cell table:style-name="ce2480" office:value-type="float" office:value="90" calcext:value-type="float">
            <text:p>90</text:p>
          </table:table-cell>
          <table:table-cell table:style-name="ce2490"/>
          <table:table-cell table:style-name="ce2516" table:formula="of:=IF([.E22]+[.G22]=0;0;AVERAGE([.E22];[.G22]))" office:value-type="float" office:value="36.6666666666667" calcext:value-type="float">
            <text:p>36,6666666666667</text:p>
          </table:table-cell>
          <table:table-cell table:style-name="ce2518" office:value-type="float" office:value="36.6666666666667" calcext:value-type="float">
            <text:p>36,6666666666667</text:p>
          </table:table-cell>
          <table:table-cell table:style-name="ce2519"/>
          <table:table-cell table:style-name="ce2519" office:value-type="float" office:value="36.6666666666667" calcext:value-type="float">
            <text:p>36,6666666666667</text:p>
          </table:table-cell>
          <table:table-cell table:style-name="ce2521"/>
          <table:table-cell table:style-name="ce2524" table:formula="of:=IF([.J22]+[.L22]=0;0;AVERAGE([.J22];[.L22]))" office:value-type="float" office:value="36.6666666666667" calcext:value-type="float">
            <text:p>36,6666666666667</text:p>
          </table:table-cell>
          <table:table-cell table:style-name="ce2525" office:value-type="float" office:value="36.6666666666667" calcext:value-type="float">
            <text:p>36,6666666666667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36.6666666666667" calcext:value-type="float">
            <text:p>36,6666666666667</text:p>
          </table:table-cell>
          <table:table-cell table:style-name="ce2528"/>
          <table:table-cell table:style-name="ce2531" table:formula="of:=IF([.O22]+[.Q22]=0;0;AVERAGE([.O22];[.Q22]))" office:value-type="float" office:value="36.6666666666667" calcext:value-type="float">
            <text:p>36,6666666666667</text:p>
          </table:table-cell>
          <table:table-cell table:style-name="ce2532" office:value-type="float" office:value="36.6666666666667" calcext:value-type="float">
            <text:p>36,6666666666667</text:p>
          </table:table-cell>
          <table:table-cell table:style-name="ce2532"/>
          <table:table-cell table:style-name="ce2533" office:value-type="float" office:value="36.6666666666667" calcext:value-type="float">
            <text:p>36,6666666666667</text:p>
          </table:table-cell>
          <table:table-cell table:style-name="ce2535"/>
          <table:table-cell/>
          <table:table-cell table:style-name="ce2480" table:formula="of:=AVERAGE([.N22];[.I22];[.D22])" office:value-type="float" office:value="36.6666666666667" calcext:value-type="float">
            <text:p>36,6666666666667</text:p>
          </table:table-cell>
          <table:table-cell table:number-columns-repeated="1004"/>
        </table:table-row>
        <table:table-row table:style-name="ro1">
          <table:table-cell table:style-name="ce27" table:formula="of:=+[$Rohdaten.B21]" office:value-type="string" office:string-value="Otto-Dix Schulen" calcext:value-type="string">
            <text:p>Otto-Dix Schulen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23]+[.G23]=0;0;AVERAGE([.E23];[.G23]))" office:value-type="float" office:value="40" calcext:value-type="float">
            <text:p>40</text:p>
          </table:table-cell>
          <table:table-cell table:style-name="ce2518" office:value-type="float" office:value="40" calcext:value-type="float">
            <text:p>40</text:p>
          </table:table-cell>
          <table:table-cell table:style-name="ce2519"/>
          <table:table-cell table:style-name="ce2519" office:value-type="float" office:value="40" calcext:value-type="float">
            <text:p>40</text:p>
          </table:table-cell>
          <table:table-cell table:style-name="ce2521"/>
          <table:table-cell table:style-name="ce2524" table:formula="of:=IF([.J23]+[.L23]=0;0;AVERAGE([.J23];[.L23]))" office:value-type="float" office:value="40" calcext:value-type="float">
            <text:p>40</text:p>
          </table:table-cell>
          <table:table-cell table:style-name="ce2525" office:value-type="float" office:value="40" calcext:value-type="float">
            <text:p>40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40" calcext:value-type="float">
            <text:p>40</text:p>
          </table:table-cell>
          <table:table-cell table:style-name="ce2528"/>
          <table:table-cell table:style-name="ce2531" table:formula="of:=IF([.O23]+[.Q23]=0;0;AVERAGE([.O23];[.Q23]))" office:value-type="float" office:value="40" calcext:value-type="float">
            <text:p>40</text:p>
          </table:table-cell>
          <table:table-cell table:style-name="ce2532" office:value-type="float" office:value="40" calcext:value-type="float">
            <text:p>40</text:p>
          </table:table-cell>
          <table:table-cell table:style-name="ce2532"/>
          <table:table-cell table:style-name="ce2533" office:value-type="float" office:value="40" calcext:value-type="float">
            <text:p>40</text:p>
          </table:table-cell>
          <table:table-cell table:style-name="ce2535"/>
          <table:table-cell/>
          <table:table-cell table:style-name="ce2480" table:formula="of:=AVERAGE([.N23];[.I23];[.D23])" office:value-type="float" office:value="40" calcext:value-type="float">
            <text:p>40</text:p>
          </table:table-cell>
          <table:table-cell table:number-columns-repeated="1004"/>
        </table:table-row>
        <table:table-row table:style-name="ro1">
          <table:table-cell table:style-name="ce27" table:formula="of:=+[$Rohdaten.B22]" office:value-type="string" office:string-value="Hofwiesenbad" calcext:value-type="string">
            <text:p>Hofwiesenbad</text:p>
          </table:table-cell>
          <table:table-cell table:style-name="ce2480" office:value-type="float" office:value="70" calcext:value-type="float">
            <text:p>70</text:p>
          </table:table-cell>
          <table:table-cell table:style-name="ce2490"/>
          <table:table-cell table:style-name="ce2516" table:formula="of:=IF([.E24]+[.G24]=0;0;AVERAGE([.E24];[.G24]))" office:value-type="float" office:value="88.3333333333333" calcext:value-type="float">
            <text:p>88,3333333333333</text:p>
          </table:table-cell>
          <table:table-cell table:style-name="ce2518" office:value-type="float" office:value="88.3333333333333" calcext:value-type="float">
            <text:p>88,3333333333333</text:p>
          </table:table-cell>
          <table:table-cell table:style-name="ce2519"/>
          <table:table-cell table:style-name="ce2519" office:value-type="float" office:value="88.3333333333333" calcext:value-type="float">
            <text:p>88,3333333333333</text:p>
          </table:table-cell>
          <table:table-cell table:style-name="ce2521"/>
          <table:table-cell table:style-name="ce2524" table:formula="of:=IF([.J24]+[.L24]=0;0;AVERAGE([.J24];[.L24]))" office:value-type="float" office:value="88.3333333333333" calcext:value-type="float">
            <text:p>88,3333333333333</text:p>
          </table:table-cell>
          <table:table-cell table:style-name="ce2525" office:value-type="float" office:value="88.3333333333333" calcext:value-type="float">
            <text:p>88,3333333333333</text:p>
          </table:table-cell>
          <table:table-cell table:style-name="ce2527" office:value-type="string" calcext:value-type="string">
            <text:p>Buga-Park in der Nähe</text:p>
          </table:table-cell>
          <table:table-cell table:style-name="ce2525" office:value-type="float" office:value="88.3333333333333" calcext:value-type="float">
            <text:p>88,3333333333333</text:p>
          </table:table-cell>
          <table:table-cell table:style-name="ce2528"/>
          <table:table-cell table:style-name="ce2531" table:formula="of:=IF([.O24]+[.Q24]=0;0;AVERAGE([.O24];[.Q24]))" office:value-type="float" office:value="88.3333333333333" calcext:value-type="float">
            <text:p>88,3333333333333</text:p>
          </table:table-cell>
          <table:table-cell table:style-name="ce2532" office:value-type="float" office:value="88.3333333333333" calcext:value-type="float">
            <text:p>88,3333333333333</text:p>
          </table:table-cell>
          <table:table-cell table:style-name="ce2532"/>
          <table:table-cell table:style-name="ce2533" office:value-type="float" office:value="88.3333333333333" calcext:value-type="float">
            <text:p>88,3333333333333</text:p>
          </table:table-cell>
          <table:table-cell table:style-name="ce2535"/>
          <table:table-cell/>
          <table:table-cell table:style-name="ce2480" table:formula="of:=AVERAGE([.N24];[.I24];[.D24])" office:value-type="float" office:value="88.3333333333333" calcext:value-type="float">
            <text:p>88,3333333333333</text:p>
          </table:table-cell>
          <table:table-cell table:number-columns-repeated="1004"/>
        </table:table-row>
        <table:table-row table:style-name="ro1">
          <table:table-cell table:style-name="ce27" table:formula="of:=+[$Rohdaten.B23]" office:value-type="string" office:string-value="Panndorfhalle" calcext:value-type="string">
            <text:p>Panndorfhalle</text:p>
          </table:table-cell>
          <table:table-cell table:style-name="ce2480" office:value-type="float" office:value="70" calcext:value-type="float">
            <text:p>70</text:p>
          </table:table-cell>
          <table:table-cell table:style-name="ce2490"/>
          <table:table-cell table:style-name="ce2516" table:formula="of:=IF([.E25]+[.G25]=0;0;AVERAGE([.E25];[.G25]))" office:value-type="float" office:value="85" calcext:value-type="float">
            <text:p>85</text:p>
          </table:table-cell>
          <table:table-cell table:style-name="ce2518" office:value-type="float" office:value="85" calcext:value-type="float">
            <text:p>85</text:p>
          </table:table-cell>
          <table:table-cell table:style-name="ce2519"/>
          <table:table-cell table:style-name="ce2519" office:value-type="float" office:value="85" calcext:value-type="float">
            <text:p>85</text:p>
          </table:table-cell>
          <table:table-cell table:style-name="ce2521"/>
          <table:table-cell table:style-name="ce2524" table:formula="of:=IF([.J25]+[.L25]=0;0;AVERAGE([.J25];[.L25]))" office:value-type="float" office:value="85" calcext:value-type="float">
            <text:p>85</text:p>
          </table:table-cell>
          <table:table-cell table:style-name="ce2525" office:value-type="float" office:value="85" calcext:value-type="float">
            <text:p>85</text:p>
          </table:table-cell>
          <table:table-cell table:style-name="ce2527" office:value-type="string" calcext:value-type="string">
            <text:p>Gäste bei Veranstaltungen der Sportanlagen</text:p>
          </table:table-cell>
          <table:table-cell table:style-name="ce2525" office:value-type="float" office:value="85" calcext:value-type="float">
            <text:p>85</text:p>
          </table:table-cell>
          <table:table-cell table:style-name="ce2528"/>
          <table:table-cell table:style-name="ce2531" table:formula="of:=IF([.O25]+[.Q25]=0;0;AVERAGE([.O25];[.Q25]))" office:value-type="float" office:value="85" calcext:value-type="float">
            <text:p>85</text:p>
          </table:table-cell>
          <table:table-cell table:style-name="ce2532" office:value-type="float" office:value="85" calcext:value-type="float">
            <text:p>85</text:p>
          </table:table-cell>
          <table:table-cell table:style-name="ce2532"/>
          <table:table-cell table:style-name="ce2533" office:value-type="float" office:value="85" calcext:value-type="float">
            <text:p>85</text:p>
          </table:table-cell>
          <table:table-cell table:style-name="ce2535"/>
          <table:table-cell/>
          <table:table-cell table:style-name="ce2480" table:formula="of:=AVERAGE([.N25];[.I25];[.D25])" office:value-type="float" office:value="85" calcext:value-type="float">
            <text:p>85</text:p>
          </table:table-cell>
          <table:table-cell table:number-columns-repeated="1004"/>
        </table:table-row>
        <table:table-row table:style-name="ro1">
          <table:table-cell table:style-name="ce27" table:formula="of:=+[$Rohdaten.B24]" office:value-type="string" office:string-value="Turnsportzentrum" calcext:value-type="string">
            <text:p>Turnsportzentrum</text:p>
          </table:table-cell>
          <table:table-cell table:style-name="ce2480" office:value-type="float" office:value="40" calcext:value-type="float">
            <text:p>40</text:p>
          </table:table-cell>
          <table:table-cell table:style-name="ce2490"/>
          <table:table-cell table:style-name="ce2516" table:formula="of:=IF([.E26]+[.G26]=0;0;AVERAGE([.E26];[.G26]))" office:value-type="float" office:value="13.3333333333333" calcext:value-type="float">
            <text:p>13,3333333333333</text:p>
          </table:table-cell>
          <table:table-cell table:style-name="ce2518" office:value-type="float" office:value="13.3333333333333" calcext:value-type="float">
            <text:p>13,3333333333333</text:p>
          </table:table-cell>
          <table:table-cell table:style-name="ce2519"/>
          <table:table-cell table:style-name="ce2519" office:value-type="float" office:value="13.3333333333333" calcext:value-type="float">
            <text:p>13,3333333333333</text:p>
          </table:table-cell>
          <table:table-cell table:style-name="ce2521"/>
          <table:table-cell table:style-name="ce2524" table:formula="of:=IF([.J26]+[.L26]=0;0;AVERAGE([.J26];[.L26]))" office:value-type="float" office:value="13.3333333333333" calcext:value-type="float">
            <text:p>13,3333333333333</text:p>
          </table:table-cell>
          <table:table-cell table:style-name="ce2525" office:value-type="float" office:value="13.3333333333333" calcext:value-type="float">
            <text:p>13,3333333333333</text:p>
          </table:table-cell>
          <table:table-cell table:style-name="ce2527" office:value-type="string" calcext:value-type="string">
            <text:p>weiß nicht</text:p>
          </table:table-cell>
          <table:table-cell table:style-name="ce2525" office:value-type="float" office:value="13.3333333333333" calcext:value-type="float">
            <text:p>13,3333333333333</text:p>
          </table:table-cell>
          <table:table-cell table:style-name="ce2528"/>
          <table:table-cell table:style-name="ce2531" table:formula="of:=IF([.O26]+[.Q26]=0;0;AVERAGE([.O26];[.Q26]))" office:value-type="float" office:value="13.3333333333333" calcext:value-type="float">
            <text:p>13,3333333333333</text:p>
          </table:table-cell>
          <table:table-cell table:style-name="ce2532" office:value-type="float" office:value="13.3333333333333" calcext:value-type="float">
            <text:p>13,3333333333333</text:p>
          </table:table-cell>
          <table:table-cell table:style-name="ce2532"/>
          <table:table-cell table:style-name="ce2533" office:value-type="float" office:value="13.3333333333333" calcext:value-type="float">
            <text:p>13,3333333333333</text:p>
          </table:table-cell>
          <table:table-cell table:style-name="ce2535"/>
          <table:table-cell/>
          <table:table-cell table:style-name="ce2480" table:formula="of:=AVERAGE([.N26];[.I26];[.D26])" office:value-type="float" office:value="13.3333333333333" calcext:value-type="float">
            <text:p>13,3333333333333</text:p>
          </table:table-cell>
          <table:table-cell table:number-columns-repeated="1004"/>
        </table:table-row>
        <table:table-row table:style-name="ro1">
          <table:table-cell table:style-name="ce27" table:formula="of:=+[$Rohdaten.B25]" office:value-type="string" office:string-value="Skatepark" calcext:value-type="string">
            <text:p>Skatepark</text:p>
          </table:table-cell>
          <table:table-cell table:style-name="ce2480" office:value-type="float" office:value="50" calcext:value-type="float">
            <text:p>50</text:p>
          </table:table-cell>
          <table:table-cell table:style-name="ce2490"/>
          <table:table-cell table:style-name="ce2516" table:formula="of:=IF([.E27]+[.G27]=0;0;AVERAGE([.E27];[.G27]))" office:value-type="float" office:value="23.3333333333333" calcext:value-type="float">
            <text:p>23,3333333333333</text:p>
          </table:table-cell>
          <table:table-cell table:style-name="ce2518" office:value-type="float" office:value="23.3333333333333" calcext:value-type="float">
            <text:p>23,3333333333333</text:p>
          </table:table-cell>
          <table:table-cell table:style-name="ce2519"/>
          <table:table-cell table:style-name="ce2519" office:value-type="float" office:value="23.3333333333333" calcext:value-type="float">
            <text:p>23,3333333333333</text:p>
          </table:table-cell>
          <table:table-cell table:style-name="ce2521"/>
          <table:table-cell table:style-name="ce2524" table:formula="of:=IF([.J27]+[.L27]=0;0;AVERAGE([.J27];[.L27]))" office:value-type="float" office:value="23.3333333333333" calcext:value-type="float">
            <text:p>23,3333333333333</text:p>
          </table:table-cell>
          <table:table-cell table:style-name="ce2525" office:value-type="float" office:value="23.3333333333333" calcext:value-type="float">
            <text:p>23,3333333333333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23.3333333333333" calcext:value-type="float">
            <text:p>23,3333333333333</text:p>
          </table:table-cell>
          <table:table-cell table:style-name="ce2528"/>
          <table:table-cell table:style-name="ce2531" table:formula="of:=IF([.O27]+[.Q27]=0;0;AVERAGE([.O27];[.Q27]))" office:value-type="float" office:value="23.3333333333333" calcext:value-type="float">
            <text:p>23,3333333333333</text:p>
          </table:table-cell>
          <table:table-cell table:style-name="ce2532" office:value-type="float" office:value="23.3333333333333" calcext:value-type="float">
            <text:p>23,3333333333333</text:p>
          </table:table-cell>
          <table:table-cell table:style-name="ce2532"/>
          <table:table-cell table:style-name="ce2533" office:value-type="float" office:value="23.3333333333333" calcext:value-type="float">
            <text:p>23,3333333333333</text:p>
          </table:table-cell>
          <table:table-cell table:style-name="ce2535"/>
          <table:table-cell/>
          <table:table-cell table:style-name="ce2480" table:formula="of:=AVERAGE([.N27];[.I27];[.D27])" office:value-type="float" office:value="23.3333333333333" calcext:value-type="float">
            <text:p>23,3333333333333</text:p>
          </table:table-cell>
          <table:table-cell table:number-columns-repeated="1004"/>
        </table:table-row>
        <table:table-row table:style-name="ro1">
          <table:table-cell table:style-name="ce27" table:formula="of:=+[$Rohdaten.B26]" office:value-type="string" office:string-value="Stadion der Freundschaft" calcext:value-type="string">
            <text:p>Stadion der Freundschaft</text:p>
          </table:table-cell>
          <table:table-cell table:style-name="ce2480" office:value-type="float" office:value="90" calcext:value-type="float">
            <text:p>90</text:p>
          </table:table-cell>
          <table:table-cell table:style-name="ce2490"/>
          <table:table-cell table:style-name="ce2516" table:formula="of:=IF([.E28]+[.G28]=0;0;AVERAGE([.E28];[.G28]))" office:value-type="float" office:value="95" calcext:value-type="float">
            <text:p>95</text:p>
          </table:table-cell>
          <table:table-cell table:style-name="ce2518" office:value-type="float" office:value="95" calcext:value-type="float">
            <text:p>95</text:p>
          </table:table-cell>
          <table:table-cell table:style-name="ce2519"/>
          <table:table-cell table:style-name="ce2519" office:value-type="float" office:value="95" calcext:value-type="float">
            <text:p>95</text:p>
          </table:table-cell>
          <table:table-cell table:style-name="ce2521"/>
          <table:table-cell table:style-name="ce2524" table:formula="of:=IF([.J28]+[.L28]=0;0;AVERAGE([.J28];[.L28]))" office:value-type="float" office:value="95" calcext:value-type="float">
            <text:p>95</text:p>
          </table:table-cell>
          <table:table-cell table:style-name="ce2525" office:value-type="float" office:value="95" calcext:value-type="float">
            <text:p>95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95" calcext:value-type="float">
            <text:p>95</text:p>
          </table:table-cell>
          <table:table-cell table:style-name="ce2528"/>
          <table:table-cell table:style-name="ce2531" table:formula="of:=IF([.O28]+[.Q28]=0;0;AVERAGE([.O28];[.Q28]))" office:value-type="float" office:value="95" calcext:value-type="float">
            <text:p>95</text:p>
          </table:table-cell>
          <table:table-cell table:style-name="ce2532" office:value-type="float" office:value="95" calcext:value-type="float">
            <text:p>95</text:p>
          </table:table-cell>
          <table:table-cell table:style-name="ce2532"/>
          <table:table-cell table:style-name="ce2533" office:value-type="float" office:value="95" calcext:value-type="float">
            <text:p>95</text:p>
          </table:table-cell>
          <table:table-cell table:style-name="ce2535"/>
          <table:table-cell/>
          <table:table-cell table:style-name="ce2480" table:formula="of:=AVERAGE([.N28];[.I28];[.D28])" office:value-type="float" office:value="95" calcext:value-type="float">
            <text:p>95</text:p>
          </table:table-cell>
          <table:table-cell table:number-columns-repeated="1004"/>
        </table:table-row>
        <table:table-row table:style-name="ro1">
          <table:table-cell table:style-name="ce27" table:formula="of:=+[$Rohdaten.B27]" office:value-type="string" office:string-value="Rathausturm" calcext:value-type="string">
            <text:p>Rathausturm</text:p>
          </table:table-cell>
          <table:table-cell table:style-name="ce2480" office:value-type="float" office:value="100" calcext:value-type="float">
            <text:p>100</text:p>
          </table:table-cell>
          <table:table-cell table:style-name="ce2490"/>
          <table:table-cell table:style-name="ce2516" table:formula="of:=IF([.E29]+[.G29]=0;0;AVERAGE([.E29];[.G29]))" office:value-type="float" office:value="96.6666666666667" calcext:value-type="float">
            <text:p>96,6666666666667</text:p>
          </table:table-cell>
          <table:table-cell table:style-name="ce2518" office:value-type="float" office:value="96.6666666666667" calcext:value-type="float">
            <text:p>96,6666666666667</text:p>
          </table:table-cell>
          <table:table-cell table:style-name="ce2519"/>
          <table:table-cell table:style-name="ce2519" office:value-type="float" office:value="96.6666666666667" calcext:value-type="float">
            <text:p>96,6666666666667</text:p>
          </table:table-cell>
          <table:table-cell table:style-name="ce2521"/>
          <table:table-cell table:style-name="ce2524" table:formula="of:=IF([.J29]+[.L29]=0;0;AVERAGE([.J29];[.L29]))" office:value-type="float" office:value="96.6666666666667" calcext:value-type="float">
            <text:p>96,6666666666667</text:p>
          </table:table-cell>
          <table:table-cell table:style-name="ce2525" office:value-type="float" office:value="96.6666666666667" calcext:value-type="float">
            <text:p>96,6666666666667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96.6666666666667" calcext:value-type="float">
            <text:p>96,6666666666667</text:p>
          </table:table-cell>
          <table:table-cell table:style-name="ce2528"/>
          <table:table-cell table:style-name="ce2531" table:formula="of:=IF([.O29]+[.Q29]=0;0;AVERAGE([.O29];[.Q29]))" office:value-type="float" office:value="96.6666666666667" calcext:value-type="float">
            <text:p>96,6666666666667</text:p>
          </table:table-cell>
          <table:table-cell table:style-name="ce2532" office:value-type="float" office:value="96.6666666666667" calcext:value-type="float">
            <text:p>96,6666666666667</text:p>
          </table:table-cell>
          <table:table-cell table:style-name="ce2532"/>
          <table:table-cell table:style-name="ce2533" office:value-type="float" office:value="96.6666666666667" calcext:value-type="float">
            <text:p>96,6666666666667</text:p>
          </table:table-cell>
          <table:table-cell table:style-name="ce2535"/>
          <table:table-cell/>
          <table:table-cell table:style-name="ce2480" table:formula="of:=AVERAGE([.N29];[.I29];[.D29])" office:value-type="float" office:value="96.6666666666667" calcext:value-type="float">
            <text:p>96,6666666666667</text:p>
          </table:table-cell>
          <table:table-cell table:number-columns-repeated="1004"/>
        </table:table-row>
        <table:table-row table:style-name="ro1">
          <table:table-cell table:style-name="ce27" table:formula="of:=+[$Rohdaten.B28]" office:value-type="string" office:string-value="Stadtmuseum" calcext:value-type="string">
            <text:p>Stadtmuseum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30]+[.G30]=0;0;AVERAGE([.E30];[.G30]))" office:value-type="float" office:value="40" calcext:value-type="float">
            <text:p>40</text:p>
          </table:table-cell>
          <table:table-cell table:style-name="ce2518" office:value-type="float" office:value="40" calcext:value-type="float">
            <text:p>40</text:p>
          </table:table-cell>
          <table:table-cell table:style-name="ce2519"/>
          <table:table-cell table:style-name="ce2519" office:value-type="float" office:value="40" calcext:value-type="float">
            <text:p>40</text:p>
          </table:table-cell>
          <table:table-cell table:style-name="ce2521"/>
          <table:table-cell table:style-name="ce2524" table:formula="of:=IF([.J30]+[.L30]=0;0;AVERAGE([.J30];[.L30]))" office:value-type="float" office:value="40" calcext:value-type="float">
            <text:p>40</text:p>
          </table:table-cell>
          <table:table-cell table:style-name="ce2525" office:value-type="float" office:value="40" calcext:value-type="float">
            <text:p>40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40" calcext:value-type="float">
            <text:p>40</text:p>
          </table:table-cell>
          <table:table-cell table:style-name="ce2528"/>
          <table:table-cell table:style-name="ce2531" table:formula="of:=IF([.O30]+[.Q30]=0;0;AVERAGE([.O30];[.Q30]))" office:value-type="float" office:value="40" calcext:value-type="float">
            <text:p>40</text:p>
          </table:table-cell>
          <table:table-cell table:style-name="ce2532" office:value-type="float" office:value="40" calcext:value-type="float">
            <text:p>40</text:p>
          </table:table-cell>
          <table:table-cell table:style-name="ce2532"/>
          <table:table-cell table:style-name="ce2533" office:value-type="float" office:value="40" calcext:value-type="float">
            <text:p>40</text:p>
          </table:table-cell>
          <table:table-cell table:style-name="ce2535"/>
          <table:table-cell/>
          <table:table-cell table:style-name="ce2480" table:formula="of:=AVERAGE([.N30];[.I30];[.D30])" office:value-type="float" office:value="40" calcext:value-type="float">
            <text:p>40</text:p>
          </table:table-cell>
          <table:table-cell table:number-columns-repeated="1004"/>
        </table:table-row>
        <table:table-row table:style-name="ro1">
          <table:table-cell table:style-name="ce27" table:formula="of:=+[$Rohdaten.B29]" office:value-type="string" office:string-value="Volkshochschule" calcext:value-type="string">
            <text:p>Volkshochschule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31]+[.G31]=0;0;AVERAGE([.E31];[.G31]))" office:value-type="float" office:value="38.3333333333333" calcext:value-type="float">
            <text:p>38,3333333333333</text:p>
          </table:table-cell>
          <table:table-cell table:style-name="ce2518" office:value-type="float" office:value="38.3333333333333" calcext:value-type="float">
            <text:p>38,3333333333333</text:p>
          </table:table-cell>
          <table:table-cell table:style-name="ce2519"/>
          <table:table-cell table:style-name="ce2519" office:value-type="float" office:value="38.3333333333333" calcext:value-type="float">
            <text:p>38,3333333333333</text:p>
          </table:table-cell>
          <table:table-cell table:style-name="ce2521"/>
          <table:table-cell table:style-name="ce2524" table:formula="of:=IF([.J31]+[.L31]=0;0;AVERAGE([.J31];[.L31]))" office:value-type="float" office:value="38.3333333333333" calcext:value-type="float">
            <text:p>38,3333333333333</text:p>
          </table:table-cell>
          <table:table-cell table:style-name="ce2525" office:value-type="float" office:value="38.3333333333333" calcext:value-type="float">
            <text:p>38,3333333333333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38.3333333333333" calcext:value-type="float">
            <text:p>38,3333333333333</text:p>
          </table:table-cell>
          <table:table-cell table:style-name="ce2528"/>
          <table:table-cell table:style-name="ce2531" table:formula="of:=IF([.O31]+[.Q31]=0;0;AVERAGE([.O31];[.Q31]))" office:value-type="float" office:value="38.3333333333333" calcext:value-type="float">
            <text:p>38,3333333333333</text:p>
          </table:table-cell>
          <table:table-cell table:style-name="ce2532" office:value-type="float" office:value="38.3333333333333" calcext:value-type="float">
            <text:p>38,3333333333333</text:p>
          </table:table-cell>
          <table:table-cell table:style-name="ce2532"/>
          <table:table-cell table:style-name="ce2533" office:value-type="float" office:value="38.3333333333333" calcext:value-type="float">
            <text:p>38,3333333333333</text:p>
          </table:table-cell>
          <table:table-cell table:style-name="ce2535"/>
          <table:table-cell/>
          <table:table-cell table:style-name="ce2480" table:formula="of:=AVERAGE([.N31];[.I31];[.D31])" office:value-type="float" office:value="38.3333333333333" calcext:value-type="float">
            <text:p>38,3333333333333</text:p>
          </table:table-cell>
          <table:table-cell table:number-columns-repeated="1004"/>
        </table:table-row>
        <table:table-row table:style-name="ro1">
          <table:table-cell table:style-name="ce27" table:formula="of:=+[$Rohdaten.B30]" office:value-type="string" office:string-value="Veolia-Bühne" calcext:value-type="string">
            <text:p>Veolia-Bühne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32]+[.G32]=0;0;AVERAGE([.E32];[.G32]))" office:value-type="float" office:value="53.3333333333333" calcext:value-type="float">
            <text:p>53,3333333333333</text:p>
          </table:table-cell>
          <table:table-cell table:style-name="ce2518" office:value-type="float" office:value="53.3333333333333" calcext:value-type="float">
            <text:p>53,3333333333333</text:p>
          </table:table-cell>
          <table:table-cell table:style-name="ce2519"/>
          <table:table-cell table:style-name="ce2519" office:value-type="float" office:value="53.3333333333333" calcext:value-type="float">
            <text:p>53,3333333333333</text:p>
          </table:table-cell>
          <table:table-cell table:style-name="ce2521"/>
          <table:table-cell table:style-name="ce2524" table:formula="of:=IF([.J32]+[.L32]=0;0;AVERAGE([.J32];[.L32]))" office:value-type="float" office:value="53.3333333333333" calcext:value-type="float">
            <text:p>53,3333333333333</text:p>
          </table:table-cell>
          <table:table-cell table:style-name="ce2525" office:value-type="float" office:value="53.3333333333333" calcext:value-type="float">
            <text:p>53,3333333333333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53.3333333333333" calcext:value-type="float">
            <text:p>53,3333333333333</text:p>
          </table:table-cell>
          <table:table-cell table:style-name="ce2528"/>
          <table:table-cell table:style-name="ce2531" table:formula="of:=IF([.O32]+[.Q32]=0;0;AVERAGE([.O32];[.Q32]))" office:value-type="float" office:value="53.3333333333333" calcext:value-type="float">
            <text:p>53,3333333333333</text:p>
          </table:table-cell>
          <table:table-cell table:style-name="ce2532" office:value-type="float" office:value="53.3333333333333" calcext:value-type="float">
            <text:p>53,3333333333333</text:p>
          </table:table-cell>
          <table:table-cell table:style-name="ce2532"/>
          <table:table-cell table:style-name="ce2533" office:value-type="float" office:value="53.3333333333333" calcext:value-type="float">
            <text:p>53,3333333333333</text:p>
          </table:table-cell>
          <table:table-cell table:style-name="ce2535"/>
          <table:table-cell/>
          <table:table-cell table:style-name="ce2480" table:formula="of:=AVERAGE([.N32];[.I32];[.D32])" office:value-type="float" office:value="53.3333333333333" calcext:value-type="float">
            <text:p>53,3333333333333</text:p>
          </table:table-cell>
          <table:table-cell table:number-columns-repeated="1004"/>
        </table:table-row>
        <table:table-row table:style-name="ro1">
          <table:table-cell table:style-name="ce27" table:formula="of:=+[$Rohdaten.B31]" office:value-type="string" office:string-value="Ferberturm" calcext:value-type="string">
            <text:p>Ferberturm</text:p>
          </table:table-cell>
          <table:table-cell table:style-name="ce2480" office:value-type="float" office:value="70" calcext:value-type="float">
            <text:p>70</text:p>
          </table:table-cell>
          <table:table-cell table:style-name="ce2490"/>
          <table:table-cell table:style-name="ce2516" table:formula="of:=IF([.E33]+[.G33]=0;0;AVERAGE([.E33];[.G33]))" office:value-type="float" office:value="85" calcext:value-type="float">
            <text:p>85</text:p>
          </table:table-cell>
          <table:table-cell table:style-name="ce2518" office:value-type="float" office:value="85" calcext:value-type="float">
            <text:p>85</text:p>
          </table:table-cell>
          <table:table-cell table:style-name="ce2519"/>
          <table:table-cell table:style-name="ce2519" office:value-type="float" office:value="85" calcext:value-type="float">
            <text:p>85</text:p>
          </table:table-cell>
          <table:table-cell table:style-name="ce2521"/>
          <table:table-cell table:style-name="ce2524" table:formula="of:=IF([.J33]+[.L33]=0;0;AVERAGE([.J33];[.L33]))" office:value-type="float" office:value="85" calcext:value-type="float">
            <text:p>85</text:p>
          </table:table-cell>
          <table:table-cell table:style-name="ce2525" office:value-type="float" office:value="85" calcext:value-type="float">
            <text:p>85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85" calcext:value-type="float">
            <text:p>85</text:p>
          </table:table-cell>
          <table:table-cell table:style-name="ce2528"/>
          <table:table-cell table:style-name="ce2531" table:formula="of:=IF([.O33]+[.Q33]=0;0;AVERAGE([.O33];[.Q33]))" office:value-type="float" office:value="85" calcext:value-type="float">
            <text:p>85</text:p>
          </table:table-cell>
          <table:table-cell table:style-name="ce2532" office:value-type="float" office:value="85" calcext:value-type="float">
            <text:p>85</text:p>
          </table:table-cell>
          <table:table-cell table:style-name="ce2532"/>
          <table:table-cell table:style-name="ce2533" office:value-type="float" office:value="85" calcext:value-type="float">
            <text:p>85</text:p>
          </table:table-cell>
          <table:table-cell table:style-name="ce2535"/>
          <table:table-cell/>
          <table:table-cell table:style-name="ce2480" table:formula="of:=AVERAGE([.N33];[.I33];[.D33])" office:value-type="float" office:value="85" calcext:value-type="float">
            <text:p>85</text:p>
          </table:table-cell>
          <table:table-cell table:number-columns-repeated="1004"/>
        </table:table-row>
        <table:table-row table:style-name="ro1">
          <table:table-cell table:style-name="ce27" table:formula="of:=+[$Rohdaten.B32]" office:value-type="string" office:string-value="SBBS Wirtschaft und Verwaltung" calcext:value-type="string">
            <text:p>SBBS Wirtschaft und Verwaltung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34]+[.G34]=0;0;AVERAGE([.E34];[.G34]))" office:value-type="float" office:value="0" calcext:value-type="float">
            <text:p>0</text:p>
          </table:table-cell>
          <table:table-cell table:style-name="ce2518" office:value-type="float" office:value="0" calcext:value-type="float">
            <text:p>0</text:p>
          </table:table-cell>
          <table:table-cell table:style-name="ce2519"/>
          <table:table-cell table:style-name="ce2519" office:value-type="float" office:value="0" calcext:value-type="float">
            <text:p>0</text:p>
          </table:table-cell>
          <table:table-cell table:style-name="ce2521"/>
          <table:table-cell table:style-name="ce2524" table:formula="of:=IF([.J34]+[.L34]=0;0;AVERAGE([.J34];[.L34]))" office:value-type="float" office:value="0" calcext:value-type="float">
            <text:p>0</text:p>
          </table:table-cell>
          <table:table-cell table:style-name="ce2525" office:value-type="float" office:value="0" calcext:value-type="float">
            <text:p>0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0" calcext:value-type="float">
            <text:p>0</text:p>
          </table:table-cell>
          <table:table-cell table:style-name="ce2528"/>
          <table:table-cell table:style-name="ce2531" table:formula="of:=IF([.O34]+[.Q34]=0;0;AVERAGE([.O34];[.Q34]))" office:value-type="float" office:value="0" calcext:value-type="float">
            <text:p>0</text:p>
          </table:table-cell>
          <table:table-cell table:style-name="ce2532" office:value-type="float" office:value="0" calcext:value-type="float">
            <text:p>0</text:p>
          </table:table-cell>
          <table:table-cell table:style-name="ce2532"/>
          <table:table-cell table:style-name="ce2533" office:value-type="float" office:value="0" calcext:value-type="float">
            <text:p>0</text:p>
          </table:table-cell>
          <table:table-cell table:style-name="ce2535"/>
          <table:table-cell/>
          <table:table-cell table:style-name="ce2480" table:formula="of:=AVERAGE([.N34];[.I34];[.D34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27" table:formula="of:=+[$Rohdaten.B33]" office:value-type="string" office:string-value="Gladitsch-Turm" calcext:value-type="string">
            <text:p>Gladitsch-Turm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35]+[.G35]=0;0;AVERAGE([.E35];[.G35]))" office:value-type="float" office:value="16.6666666666667" calcext:value-type="float">
            <text:p>16,6666666666667</text:p>
          </table:table-cell>
          <table:table-cell table:style-name="ce2518" office:value-type="float" office:value="16.6666666666667" calcext:value-type="float">
            <text:p>16,6666666666667</text:p>
          </table:table-cell>
          <table:table-cell table:style-name="ce2519"/>
          <table:table-cell table:style-name="ce2519" office:value-type="float" office:value="16.6666666666667" calcext:value-type="float">
            <text:p>16,6666666666667</text:p>
          </table:table-cell>
          <table:table-cell table:style-name="ce2521"/>
          <table:table-cell table:style-name="ce2524" table:formula="of:=IF([.J35]+[.L35]=0;0;AVERAGE([.J35];[.L35]))" office:value-type="float" office:value="16.6666666666667" calcext:value-type="float">
            <text:p>16,6666666666667</text:p>
          </table:table-cell>
          <table:table-cell table:style-name="ce2525" office:value-type="float" office:value="16.6666666666667" calcext:value-type="float">
            <text:p>16,6666666666667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16.6666666666667" calcext:value-type="float">
            <text:p>16,6666666666667</text:p>
          </table:table-cell>
          <table:table-cell table:style-name="ce2528"/>
          <table:table-cell table:style-name="ce2531" table:formula="of:=IF([.O35]+[.Q35]=0;0;AVERAGE([.O35];[.Q35]))" office:value-type="float" office:value="16.6666666666667" calcext:value-type="float">
            <text:p>16,6666666666667</text:p>
          </table:table-cell>
          <table:table-cell table:style-name="ce2532" office:value-type="float" office:value="16.6666666666667" calcext:value-type="float">
            <text:p>16,6666666666667</text:p>
          </table:table-cell>
          <table:table-cell table:style-name="ce2532"/>
          <table:table-cell table:style-name="ce2533" office:value-type="float" office:value="16.6666666666667" calcext:value-type="float">
            <text:p>16,6666666666667</text:p>
          </table:table-cell>
          <table:table-cell table:style-name="ce2535"/>
          <table:table-cell/>
          <table:table-cell table:style-name="ce2480" table:formula="of:=AVERAGE([.N35];[.I35];[.D35])" office:value-type="float" office:value="16.6666666666667" calcext:value-type="float">
            <text:p>16,6666666666667</text:p>
          </table:table-cell>
          <table:table-cell table:number-columns-repeated="1004"/>
        </table:table-row>
        <table:table-row table:style-name="ro1">
          <table:table-cell table:style-name="ce27" table:formula="of:=+[$Rohdaten.B34]" office:value-type="string" office:string-value="Sportplatz Heinrichsgrün" calcext:value-type="string">
            <text:p>Sportplatz Heinrichsgrün</text:p>
          </table:table-cell>
          <table:table-cell table:style-name="ce2480" office:value-type="float" office:value="30" calcext:value-type="float">
            <text:p>30</text:p>
          </table:table-cell>
          <table:table-cell table:style-name="ce2490"/>
          <table:table-cell table:style-name="ce2516" table:formula="of:=IF([.E36]+[.G36]=0;0;AVERAGE([.E36];[.G36]))" office:value-type="float" office:value="45" calcext:value-type="float">
            <text:p>45</text:p>
          </table:table-cell>
          <table:table-cell table:style-name="ce2518" office:value-type="float" office:value="45" calcext:value-type="float">
            <text:p>45</text:p>
          </table:table-cell>
          <table:table-cell table:style-name="ce2519"/>
          <table:table-cell table:style-name="ce2519" office:value-type="float" office:value="45" calcext:value-type="float">
            <text:p>45</text:p>
          </table:table-cell>
          <table:table-cell table:style-name="ce2521"/>
          <table:table-cell table:style-name="ce2524" table:formula="of:=IF([.J36]+[.L36]=0;0;AVERAGE([.J36];[.L36]))" office:value-type="float" office:value="45" calcext:value-type="float">
            <text:p>45</text:p>
          </table:table-cell>
          <table:table-cell table:style-name="ce2525" office:value-type="float" office:value="45" calcext:value-type="float">
            <text:p>45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45" calcext:value-type="float">
            <text:p>45</text:p>
          </table:table-cell>
          <table:table-cell table:style-name="ce2528"/>
          <table:table-cell table:style-name="ce2531" table:formula="of:=IF([.O36]+[.Q36]=0;0;AVERAGE([.O36];[.Q36]))" office:value-type="float" office:value="45" calcext:value-type="float">
            <text:p>45</text:p>
          </table:table-cell>
          <table:table-cell table:style-name="ce2532" office:value-type="float" office:value="45" calcext:value-type="float">
            <text:p>45</text:p>
          </table:table-cell>
          <table:table-cell table:style-name="ce2532"/>
          <table:table-cell table:style-name="ce2533" office:value-type="float" office:value="45" calcext:value-type="float">
            <text:p>45</text:p>
          </table:table-cell>
          <table:table-cell table:style-name="ce2535"/>
          <table:table-cell/>
          <table:table-cell table:style-name="ce2480" table:formula="of:=AVERAGE([.N36];[.I36];[.D36])" office:value-type="float" office:value="45" calcext:value-type="float">
            <text:p>45</text:p>
          </table:table-cell>
          <table:table-cell table:number-columns-repeated="1004"/>
        </table:table-row>
        <table:table-row table:style-name="ro1">
          <table:table-cell table:style-name="ce27" table:formula="of:=+[$Rohdaten.B35]" office:value-type="string" office:string-value="KuK (Kultur- und Kongresszentrum)" calcext:value-type="string">
            <text:p>KuK (Kultur- und Kongresszentrum)</text:p>
          </table:table-cell>
          <table:table-cell table:style-name="ce2480" office:value-type="float" office:value="50" calcext:value-type="float">
            <text:p>50</text:p>
          </table:table-cell>
          <table:table-cell table:style-name="ce2490"/>
          <table:table-cell table:style-name="ce2516" table:formula="of:=IF([.E37]+[.G37]=0;0;AVERAGE([.E37];[.G37]))" office:value-type="float" office:value="71.6666666666667" calcext:value-type="float">
            <text:p>71,6666666666667</text:p>
          </table:table-cell>
          <table:table-cell table:style-name="ce2518" office:value-type="float" office:value="71.6666666666667" calcext:value-type="float">
            <text:p>71,6666666666667</text:p>
          </table:table-cell>
          <table:table-cell table:style-name="ce2519"/>
          <table:table-cell table:style-name="ce2519" office:value-type="float" office:value="71.6666666666667" calcext:value-type="float">
            <text:p>71,6666666666667</text:p>
          </table:table-cell>
          <table:table-cell table:style-name="ce2521"/>
          <table:table-cell table:style-name="ce2524" table:formula="of:=IF([.J37]+[.L37]=0;0;AVERAGE([.J37];[.L37]))" office:value-type="float" office:value="71.6666666666667" calcext:value-type="float">
            <text:p>71,6666666666667</text:p>
          </table:table-cell>
          <table:table-cell table:style-name="ce2525" office:value-type="float" office:value="71.6666666666667" calcext:value-type="float">
            <text:p>71,6666666666667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71.6666666666667" calcext:value-type="float">
            <text:p>71,6666666666667</text:p>
          </table:table-cell>
          <table:table-cell table:style-name="ce2528"/>
          <table:table-cell table:style-name="ce2531" table:formula="of:=IF([.O37]+[.Q37]=0;0;AVERAGE([.O37];[.Q37]))" office:value-type="float" office:value="71.6666666666667" calcext:value-type="float">
            <text:p>71,6666666666667</text:p>
          </table:table-cell>
          <table:table-cell table:style-name="ce2532" office:value-type="float" office:value="71.6666666666667" calcext:value-type="float">
            <text:p>71,6666666666667</text:p>
          </table:table-cell>
          <table:table-cell table:style-name="ce2532"/>
          <table:table-cell table:style-name="ce2533" office:value-type="float" office:value="71.6666666666667" calcext:value-type="float">
            <text:p>71,6666666666667</text:p>
          </table:table-cell>
          <table:table-cell table:style-name="ce2535"/>
          <table:table-cell/>
          <table:table-cell table:style-name="ce2480" table:formula="of:=AVERAGE([.N37];[.I37];[.D37])" office:value-type="float" office:value="71.6666666666667" calcext:value-type="float">
            <text:p>71,6666666666667</text:p>
          </table:table-cell>
          <table:table-cell table:number-columns-repeated="1004"/>
        </table:table-row>
        <table:table-row table:style-name="ro1">
          <table:table-cell table:style-name="ce27" table:formula="of:=+[$Rohdaten.B36]" office:value-type="string" office:string-value="Feuerwache Mitte" calcext:value-type="string">
            <text:p>Feuerwache Mitte</text:p>
          </table:table-cell>
          <table:table-cell table:style-name="ce2480" office:value-type="float" office:value="80" calcext:value-type="float">
            <text:p>80</text:p>
          </table:table-cell>
          <table:table-cell table:style-name="ce2490"/>
          <table:table-cell table:style-name="ce2516" table:formula="of:=IF([.E38]+[.G38]=0;0;AVERAGE([.E38];[.G38]))" office:value-type="float" office:value="60" calcext:value-type="float">
            <text:p>60</text:p>
          </table:table-cell>
          <table:table-cell table:style-name="ce2518" office:value-type="float" office:value="60" calcext:value-type="float">
            <text:p>60</text:p>
          </table:table-cell>
          <table:table-cell table:style-name="ce2519"/>
          <table:table-cell table:style-name="ce2519" office:value-type="float" office:value="60" calcext:value-type="float">
            <text:p>60</text:p>
          </table:table-cell>
          <table:table-cell table:style-name="ce2521"/>
          <table:table-cell table:style-name="ce2524" table:formula="of:=IF([.J38]+[.L38]=0;0;AVERAGE([.J38];[.L38]))" office:value-type="float" office:value="60" calcext:value-type="float">
            <text:p>60</text:p>
          </table:table-cell>
          <table:table-cell table:style-name="ce2525" office:value-type="float" office:value="60" calcext:value-type="float">
            <text:p>60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60" calcext:value-type="float">
            <text:p>60</text:p>
          </table:table-cell>
          <table:table-cell table:style-name="ce2528"/>
          <table:table-cell table:style-name="ce2531" table:formula="of:=IF([.O38]+[.Q38]=0;0;AVERAGE([.O38];[.Q38]))" office:value-type="float" office:value="60" calcext:value-type="float">
            <text:p>60</text:p>
          </table:table-cell>
          <table:table-cell table:style-name="ce2532" office:value-type="float" office:value="60" calcext:value-type="float">
            <text:p>60</text:p>
          </table:table-cell>
          <table:table-cell table:style-name="ce2532"/>
          <table:table-cell table:style-name="ce2533" office:value-type="float" office:value="60" calcext:value-type="float">
            <text:p>60</text:p>
          </table:table-cell>
          <table:table-cell table:style-name="ce2535"/>
          <table:table-cell/>
          <table:table-cell table:style-name="ce2480" table:formula="of:=AVERAGE([.N38];[.I38];[.D38])" office:value-type="float" office:value="60" calcext:value-type="float">
            <text:p>60</text:p>
          </table:table-cell>
          <table:table-cell table:number-columns-repeated="1004"/>
        </table:table-row>
        <table:table-row table:style-name="ro1">
          <table:table-cell table:style-name="ce27" table:formula="of:=+[$Rohdaten.B37]" office:value-type="string" office:string-value="Feuerwache Süd" calcext:value-type="string">
            <text:p>Feuerwache Süd</text:p>
          </table:table-cell>
          <table:table-cell table:style-name="ce2480" office:value-type="float" office:value="90" calcext:value-type="float">
            <text:p>90</text:p>
          </table:table-cell>
          <table:table-cell table:style-name="ce2490"/>
          <table:table-cell table:style-name="ce2516" table:formula="of:=IF([.E39]+[.G39]=0;0;AVERAGE([.E39];[.G39]))" office:value-type="float" office:value="81.6666666666667" calcext:value-type="float">
            <text:p>81,6666666666667</text:p>
          </table:table-cell>
          <table:table-cell table:style-name="ce2518" office:value-type="float" office:value="81.6666666666667" calcext:value-type="float">
            <text:p>81,6666666666667</text:p>
          </table:table-cell>
          <table:table-cell table:style-name="ce2519"/>
          <table:table-cell table:style-name="ce2519" office:value-type="float" office:value="81.6666666666667" calcext:value-type="float">
            <text:p>81,6666666666667</text:p>
          </table:table-cell>
          <table:table-cell table:style-name="ce2521"/>
          <table:table-cell table:style-name="ce2524" table:formula="of:=IF([.J39]+[.L39]=0;0;AVERAGE([.J39];[.L39]))" office:value-type="float" office:value="81.6666666666667" calcext:value-type="float">
            <text:p>81,6666666666667</text:p>
          </table:table-cell>
          <table:table-cell table:style-name="ce2525" office:value-type="float" office:value="81.6666666666667" calcext:value-type="float">
            <text:p>81,6666666666667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81.6666666666667" calcext:value-type="float">
            <text:p>81,6666666666667</text:p>
          </table:table-cell>
          <table:table-cell table:style-name="ce2528"/>
          <table:table-cell table:style-name="ce2531" table:formula="of:=IF([.O39]+[.Q39]=0;0;AVERAGE([.O39];[.Q39]))" office:value-type="float" office:value="81.6666666666667" calcext:value-type="float">
            <text:p>81,6666666666667</text:p>
          </table:table-cell>
          <table:table-cell table:style-name="ce2532" office:value-type="float" office:value="81.6666666666667" calcext:value-type="float">
            <text:p>81,6666666666667</text:p>
          </table:table-cell>
          <table:table-cell table:style-name="ce2532"/>
          <table:table-cell table:style-name="ce2533" office:value-type="float" office:value="81.6666666666667" calcext:value-type="float">
            <text:p>81,6666666666667</text:p>
          </table:table-cell>
          <table:table-cell table:style-name="ce2535"/>
          <table:table-cell/>
          <table:table-cell table:style-name="ce2480" table:formula="of:=AVERAGE([.N39];[.I39];[.D39])" office:value-type="float" office:value="81.6666666666667" calcext:value-type="float">
            <text:p>81,6666666666667</text:p>
          </table:table-cell>
          <table:table-cell table:number-columns-repeated="1004"/>
        </table:table-row>
        <table:table-row table:style-name="ro1">
          <table:table-cell table:style-name="ce27" table:formula="of:=+[$Rohdaten.B38]" office:value-type="string" office:string-value="GVB-Sendemast Zwötzen" calcext:value-type="string">
            <text:p>GVB-Sendemast Zwötzen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40]+[.G40]=0;0;AVERAGE([.E40];[.G40]))" office:value-type="float" office:value="31.6666666666667" calcext:value-type="float">
            <text:p>31,6666666666667</text:p>
          </table:table-cell>
          <table:table-cell table:style-name="ce2518" office:value-type="float" office:value="31.6666666666667" calcext:value-type="float">
            <text:p>31,6666666666667</text:p>
          </table:table-cell>
          <table:table-cell table:style-name="ce2519"/>
          <table:table-cell table:style-name="ce2519" office:value-type="float" office:value="31.6666666666667" calcext:value-type="float">
            <text:p>31,6666666666667</text:p>
          </table:table-cell>
          <table:table-cell table:style-name="ce2521"/>
          <table:table-cell table:style-name="ce2524" table:formula="of:=IF([.J40]+[.L40]=0;0;AVERAGE([.J40];[.L40]))" office:value-type="float" office:value="31.6666666666667" calcext:value-type="float">
            <text:p>31,6666666666667</text:p>
          </table:table-cell>
          <table:table-cell table:style-name="ce2525" office:value-type="float" office:value="31.6666666666667" calcext:value-type="float">
            <text:p>31,6666666666667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31.6666666666667" calcext:value-type="float">
            <text:p>31,6666666666667</text:p>
          </table:table-cell>
          <table:table-cell table:style-name="ce2528"/>
          <table:table-cell table:style-name="ce2531" table:formula="of:=IF([.O40]+[.Q40]=0;0;AVERAGE([.O40];[.Q40]))" office:value-type="float" office:value="31.6666666666667" calcext:value-type="float">
            <text:p>31,6666666666667</text:p>
          </table:table-cell>
          <table:table-cell table:style-name="ce2532" office:value-type="float" office:value="31.6666666666667" calcext:value-type="float">
            <text:p>31,6666666666667</text:p>
          </table:table-cell>
          <table:table-cell table:style-name="ce2532"/>
          <table:table-cell table:style-name="ce2533" office:value-type="float" office:value="31.6666666666667" calcext:value-type="float">
            <text:p>31,6666666666667</text:p>
          </table:table-cell>
          <table:table-cell table:style-name="ce2535"/>
          <table:table-cell/>
          <table:table-cell table:style-name="ce2480" table:formula="of:=AVERAGE([.N40];[.I40];[.D40])" office:value-type="float" office:value="31.6666666666667" calcext:value-type="float">
            <text:p>31,6666666666667</text:p>
          </table:table-cell>
          <table:table-cell table:number-columns-repeated="1004"/>
        </table:table-row>
        <table:table-row table:style-name="ro1">
          <table:table-cell table:style-name="ce27" table:formula="of:=+[$Rohdaten.B39]" office:value-type="string" office:string-value="GVB-Sendemast Bieblach-Ost" calcext:value-type="string">
            <text:p>GVB-Sendemast Bieblach-Ost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41]+[.G41]=0;0;AVERAGE([.E41];[.G41]))" office:value-type="float" office:value="43.3333333333333" calcext:value-type="float">
            <text:p>43,3333333333333</text:p>
          </table:table-cell>
          <table:table-cell table:style-name="ce2518" office:value-type="float" office:value="43.3333333333333" calcext:value-type="float">
            <text:p>43,3333333333333</text:p>
          </table:table-cell>
          <table:table-cell table:style-name="ce2519"/>
          <table:table-cell table:style-name="ce2519" office:value-type="float" office:value="43.3333333333333" calcext:value-type="float">
            <text:p>43,3333333333333</text:p>
          </table:table-cell>
          <table:table-cell table:style-name="ce2521"/>
          <table:table-cell table:style-name="ce2524" table:formula="of:=IF([.J41]+[.L41]=0;0;AVERAGE([.J41];[.L41]))" office:value-type="float" office:value="43.3333333333333" calcext:value-type="float">
            <text:p>43,3333333333333</text:p>
          </table:table-cell>
          <table:table-cell table:style-name="ce2525" office:value-type="float" office:value="43.3333333333333" calcext:value-type="float">
            <text:p>43,3333333333333</text:p>
          </table:table-cell>
          <table:table-cell table:style-name="ce2527" office:value-type="string" calcext:value-type="string">
            <text:p><text:s/></text:p>
          </table:table-cell>
          <table:table-cell table:style-name="ce2525" office:value-type="float" office:value="43.3333333333333" calcext:value-type="float">
            <text:p>43,3333333333333</text:p>
          </table:table-cell>
          <table:table-cell table:style-name="ce2528"/>
          <table:table-cell table:style-name="ce2531" table:formula="of:=IF([.O41]+[.Q41]=0;0;AVERAGE([.O41];[.Q41]))" office:value-type="float" office:value="43.3333333333333" calcext:value-type="float">
            <text:p>43,3333333333333</text:p>
          </table:table-cell>
          <table:table-cell table:style-name="ce2532" office:value-type="float" office:value="43.3333333333333" calcext:value-type="float">
            <text:p>43,3333333333333</text:p>
          </table:table-cell>
          <table:table-cell table:style-name="ce2532"/>
          <table:table-cell table:style-name="ce2533" office:value-type="float" office:value="43.3333333333333" calcext:value-type="float">
            <text:p>43,3333333333333</text:p>
          </table:table-cell>
          <table:table-cell table:style-name="ce2535"/>
          <table:table-cell/>
          <table:table-cell table:style-name="ce2480" table:formula="of:=AVERAGE([.N41];[.I41];[.D41])" office:value-type="float" office:value="43.3333333333333" calcext:value-type="float">
            <text:p>43,3333333333333</text:p>
          </table:table-cell>
          <table:table-cell table:number-columns-repeated="1004"/>
        </table:table-row>
        <table:table-row table:style-name="ro1">
          <table:table-cell table:style-name="ce27" table:formula="of:=+[$Rohdaten.B40]" office:value-type="string" office:string-value="Astrid-Lindgren-Grundschule" calcext:value-type="string">
            <text:p>Astrid-Lindgren-Grundschule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42]+[.G42]=0;0;AVERAGE([.E42];[.G42]))" office:value-type="float" office:value="3.33333333333333" calcext:value-type="float">
            <text:p>3,33333333333333</text:p>
          </table:table-cell>
          <table:table-cell table:style-name="ce2518" office:value-type="float" office:value="3.33333333333333" calcext:value-type="float">
            <text:p>3,33333333333333</text:p>
          </table:table-cell>
          <table:table-cell table:style-name="ce2519"/>
          <table:table-cell table:style-name="ce2519" office:value-type="float" office:value="3.33333333333333" calcext:value-type="float">
            <text:p>3,33333333333333</text:p>
          </table:table-cell>
          <table:table-cell table:style-name="ce2521"/>
          <table:table-cell table:style-name="ce2524" table:formula="of:=IF([.J42]+[.L42]=0;0;AVERAGE([.J42];[.L42]))" office:value-type="float" office:value="3.33333333333333" calcext:value-type="float">
            <text:p>3,33333333333333</text:p>
          </table:table-cell>
          <table:table-cell table:style-name="ce2525" office:value-type="float" office:value="3.33333333333333" calcext:value-type="float">
            <text:p>3,33333333333333</text:p>
          </table:table-cell>
          <table:table-cell table:style-name="ce2527"/>
          <table:table-cell table:style-name="ce2525" office:value-type="float" office:value="3.33333333333333" calcext:value-type="float">
            <text:p>3,33333333333333</text:p>
          </table:table-cell>
          <table:table-cell table:style-name="ce2528"/>
          <table:table-cell table:style-name="ce2531" table:formula="of:=IF([.O42]+[.Q42]=0;0;AVERAGE([.O42];[.Q42]))" office:value-type="float" office:value="3.33333333333333" calcext:value-type="float">
            <text:p>3,33333333333333</text:p>
          </table:table-cell>
          <table:table-cell table:style-name="ce2532" office:value-type="float" office:value="3.33333333333333" calcext:value-type="float">
            <text:p>3,33333333333333</text:p>
          </table:table-cell>
          <table:table-cell table:style-name="ce2532"/>
          <table:table-cell table:style-name="ce2533" office:value-type="float" office:value="3.33333333333333" calcext:value-type="float">
            <text:p>3,33333333333333</text:p>
          </table:table-cell>
          <table:table-cell table:style-name="ce2535"/>
          <table:table-cell/>
          <table:table-cell table:style-name="ce2480" table:formula="of:=AVERAGE([.N42];[.I42];[.D42])" office:value-type="float" office:value="3.33333333333333" calcext:value-type="float">
            <text:p>3,33333333333333</text:p>
          </table:table-cell>
          <table:table-cell table:number-columns-repeated="1004"/>
        </table:table-row>
        <table:table-row table:style-name="ro1">
          <table:table-cell table:style-name="ce27" table:formula="of:=+[$Rohdaten.B41]" office:value-type="string" office:string-value="Grundschule &quot;Saarbachtal&quot; Gera, Staatliche Grundschule" calcext:value-type="string">
            <text:p>Grundschule "Saarbachtal" Gera, Staatliche Grundschule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43]+[.G43]=0;0;AVERAGE([.E43];[.G43]))" office:value-type="float" office:value="3.33333333333333" calcext:value-type="float">
            <text:p>3,33333333333333</text:p>
          </table:table-cell>
          <table:table-cell table:style-name="ce2518" office:value-type="float" office:value="3.33333333333333" calcext:value-type="float">
            <text:p>3,33333333333333</text:p>
          </table:table-cell>
          <table:table-cell table:style-name="ce2519"/>
          <table:table-cell table:style-name="ce2519" office:value-type="float" office:value="3.33333333333333" calcext:value-type="float">
            <text:p>3,33333333333333</text:p>
          </table:table-cell>
          <table:table-cell table:style-name="ce2521"/>
          <table:table-cell table:style-name="ce2524" table:formula="of:=IF([.J43]+[.L43]=0;0;AVERAGE([.J43];[.L43]))" office:value-type="float" office:value="3.33333333333333" calcext:value-type="float">
            <text:p>3,33333333333333</text:p>
          </table:table-cell>
          <table:table-cell table:style-name="ce2525" office:value-type="float" office:value="3.33333333333333" calcext:value-type="float">
            <text:p>3,33333333333333</text:p>
          </table:table-cell>
          <table:table-cell table:style-name="ce2527"/>
          <table:table-cell table:style-name="ce2525" office:value-type="float" office:value="3.33333333333333" calcext:value-type="float">
            <text:p>3,33333333333333</text:p>
          </table:table-cell>
          <table:table-cell table:style-name="ce2528"/>
          <table:table-cell table:style-name="ce2531" table:formula="of:=IF([.O43]+[.Q43]=0;0;AVERAGE([.O43];[.Q43]))" office:value-type="float" office:value="3.33333333333333" calcext:value-type="float">
            <text:p>3,33333333333333</text:p>
          </table:table-cell>
          <table:table-cell table:style-name="ce2532" office:value-type="float" office:value="3.33333333333333" calcext:value-type="float">
            <text:p>3,33333333333333</text:p>
          </table:table-cell>
          <table:table-cell table:style-name="ce2532"/>
          <table:table-cell table:style-name="ce2533" office:value-type="float" office:value="3.33333333333333" calcext:value-type="float">
            <text:p>3,33333333333333</text:p>
          </table:table-cell>
          <table:table-cell table:style-name="ce2535"/>
          <table:table-cell/>
          <table:table-cell table:style-name="ce2480" table:formula="of:=AVERAGE([.N43];[.I43];[.D43])" office:value-type="float" office:value="3.33333333333333" calcext:value-type="float">
            <text:p>3,33333333333333</text:p>
          </table:table-cell>
          <table:table-cell table:number-columns-repeated="1004"/>
        </table:table-row>
        <table:table-row table:style-name="ro1">
          <table:table-cell table:style-name="ce27" table:formula="of:=+[$Rohdaten.B42]" office:value-type="string" office:string-value="&quot;Bergschule&quot; Gera, Staatliche Grundschule" calcext:value-type="string">
            <text:p>"Bergschule" Gera, Staatliche Grundschule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44]+[.G44]=0;0;AVERAGE([.E44];[.G44]))" office:value-type="float" office:value="36.6666666666667" calcext:value-type="float">
            <text:p>36,6666666666667</text:p>
          </table:table-cell>
          <table:table-cell table:style-name="ce2518" office:value-type="float" office:value="36.6666666666667" calcext:value-type="float">
            <text:p>36,6666666666667</text:p>
          </table:table-cell>
          <table:table-cell table:style-name="ce2519"/>
          <table:table-cell table:style-name="ce2519" office:value-type="float" office:value="36.6666666666667" calcext:value-type="float">
            <text:p>36,6666666666667</text:p>
          </table:table-cell>
          <table:table-cell table:style-name="ce2521"/>
          <table:table-cell table:style-name="ce2524" table:formula="of:=IF([.J44]+[.L44]=0;0;AVERAGE([.J44];[.L44]))" office:value-type="float" office:value="36.6666666666667" calcext:value-type="float">
            <text:p>36,6666666666667</text:p>
          </table:table-cell>
          <table:table-cell table:style-name="ce2525" office:value-type="float" office:value="36.6666666666667" calcext:value-type="float">
            <text:p>36,6666666666667</text:p>
          </table:table-cell>
          <table:table-cell table:style-name="ce2527"/>
          <table:table-cell table:style-name="ce2525" office:value-type="float" office:value="36.6666666666667" calcext:value-type="float">
            <text:p>36,6666666666667</text:p>
          </table:table-cell>
          <table:table-cell table:style-name="ce2528"/>
          <table:table-cell table:style-name="ce2531" table:formula="of:=IF([.O44]+[.Q44]=0;0;AVERAGE([.O44];[.Q44]))" office:value-type="float" office:value="36.6666666666667" calcext:value-type="float">
            <text:p>36,6666666666667</text:p>
          </table:table-cell>
          <table:table-cell table:style-name="ce2532" office:value-type="float" office:value="36.6666666666667" calcext:value-type="float">
            <text:p>36,6666666666667</text:p>
          </table:table-cell>
          <table:table-cell table:style-name="ce2532"/>
          <table:table-cell table:style-name="ce2533" office:value-type="float" office:value="36.6666666666667" calcext:value-type="float">
            <text:p>36,6666666666667</text:p>
          </table:table-cell>
          <table:table-cell table:style-name="ce2535"/>
          <table:table-cell/>
          <table:table-cell table:style-name="ce2480" table:formula="of:=AVERAGE([.N44];[.I44];[.D44])" office:value-type="float" office:value="36.6666666666667" calcext:value-type="float">
            <text:p>36,6666666666667</text:p>
          </table:table-cell>
          <table:table-cell table:number-columns-repeated="1004"/>
        </table:table-row>
        <table:table-row table:style-name="ro1">
          <table:table-cell table:style-name="ce27" table:formula="of:=+[$Rohdaten.B43]" office:value-type="string" office:string-value="Staatliche Integrierte Gesamtschule" calcext:value-type="string">
            <text:p>Staatliche Integrierte Gesamtschule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45]+[.G45]=0;0;AVERAGE([.E45];[.G45]))" office:value-type="float" office:value="36.6666666666667" calcext:value-type="float">
            <text:p>36,6666666666667</text:p>
          </table:table-cell>
          <table:table-cell table:style-name="ce2518" office:value-type="float" office:value="36.6666666666667" calcext:value-type="float">
            <text:p>36,6666666666667</text:p>
          </table:table-cell>
          <table:table-cell table:style-name="ce2519"/>
          <table:table-cell table:style-name="ce2519" office:value-type="float" office:value="36.6666666666667" calcext:value-type="float">
            <text:p>36,6666666666667</text:p>
          </table:table-cell>
          <table:table-cell table:style-name="ce2521"/>
          <table:table-cell table:style-name="ce2524" table:formula="of:=IF([.J45]+[.L45]=0;0;AVERAGE([.J45];[.L45]))" office:value-type="float" office:value="36.6666666666667" calcext:value-type="float">
            <text:p>36,6666666666667</text:p>
          </table:table-cell>
          <table:table-cell table:style-name="ce2525" office:value-type="float" office:value="36.6666666666667" calcext:value-type="float">
            <text:p>36,6666666666667</text:p>
          </table:table-cell>
          <table:table-cell table:style-name="ce2527"/>
          <table:table-cell table:style-name="ce2525" office:value-type="float" office:value="36.6666666666667" calcext:value-type="float">
            <text:p>36,6666666666667</text:p>
          </table:table-cell>
          <table:table-cell table:style-name="ce2528"/>
          <table:table-cell table:style-name="ce2531" table:formula="of:=IF([.O45]+[.Q45]=0;0;AVERAGE([.O45];[.Q45]))" office:value-type="float" office:value="36.6666666666667" calcext:value-type="float">
            <text:p>36,6666666666667</text:p>
          </table:table-cell>
          <table:table-cell table:style-name="ce2532" office:value-type="float" office:value="36.6666666666667" calcext:value-type="float">
            <text:p>36,6666666666667</text:p>
          </table:table-cell>
          <table:table-cell table:style-name="ce2532"/>
          <table:table-cell table:style-name="ce2533" office:value-type="float" office:value="36.6666666666667" calcext:value-type="float">
            <text:p>36,6666666666667</text:p>
          </table:table-cell>
          <table:table-cell table:style-name="ce2535"/>
          <table:table-cell/>
          <table:table-cell table:style-name="ce2480" table:formula="of:=AVERAGE([.N45];[.I45];[.D45])" office:value-type="float" office:value="36.6666666666667" calcext:value-type="float">
            <text:p>36,6666666666667</text:p>
          </table:table-cell>
          <table:table-cell table:number-columns-repeated="1004"/>
        </table:table-row>
        <table:table-row table:style-name="ro1">
          <table:table-cell table:style-name="ce27" table:formula="of:=+[$Rohdaten.B44]" office:value-type="string" office:string-value="Zabel-Gymnasium Gera, Staatliches Gymnasium Gera, Schulteil 1" calcext:value-type="string">
            <text:p>Zabel-Gymnasium Gera, Staatliches Gymnasium Gera, Schulteil 1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46]+[.G46]=0;0;AVERAGE([.E46];[.G46]))" office:value-type="float" office:value="33.3333333333333" calcext:value-type="float">
            <text:p>33,3333333333333</text:p>
          </table:table-cell>
          <table:table-cell table:style-name="ce2518" office:value-type="float" office:value="33.3333333333333" calcext:value-type="float">
            <text:p>33,3333333333333</text:p>
          </table:table-cell>
          <table:table-cell table:style-name="ce2519"/>
          <table:table-cell table:style-name="ce2519" office:value-type="float" office:value="33.3333333333333" calcext:value-type="float">
            <text:p>33,3333333333333</text:p>
          </table:table-cell>
          <table:table-cell table:style-name="ce2521"/>
          <table:table-cell table:style-name="ce2524" table:formula="of:=IF([.J46]+[.L46]=0;0;AVERAGE([.J46];[.L46]))" office:value-type="float" office:value="33.3333333333333" calcext:value-type="float">
            <text:p>33,3333333333333</text:p>
          </table:table-cell>
          <table:table-cell table:style-name="ce2525" office:value-type="float" office:value="33.3333333333333" calcext:value-type="float">
            <text:p>33,3333333333333</text:p>
          </table:table-cell>
          <table:table-cell table:style-name="ce2527"/>
          <table:table-cell table:style-name="ce2525" office:value-type="float" office:value="33.3333333333333" calcext:value-type="float">
            <text:p>33,3333333333333</text:p>
          </table:table-cell>
          <table:table-cell table:style-name="ce2528"/>
          <table:table-cell table:style-name="ce2531" table:formula="of:=IF([.O46]+[.Q46]=0;0;AVERAGE([.O46];[.Q46]))" office:value-type="float" office:value="33.3333333333333" calcext:value-type="float">
            <text:p>33,3333333333333</text:p>
          </table:table-cell>
          <table:table-cell table:style-name="ce2532" office:value-type="float" office:value="33.3333333333333" calcext:value-type="float">
            <text:p>33,3333333333333</text:p>
          </table:table-cell>
          <table:table-cell table:style-name="ce2532"/>
          <table:table-cell table:style-name="ce2533" office:value-type="float" office:value="33.3333333333333" calcext:value-type="float">
            <text:p>33,3333333333333</text:p>
          </table:table-cell>
          <table:table-cell table:style-name="ce2535"/>
          <table:table-cell/>
          <table:table-cell table:style-name="ce2480" table:formula="of:=AVERAGE([.N46];[.I46];[.D46])" office:value-type="float" office:value="33.3333333333333" calcext:value-type="float">
            <text:p>33,3333333333333</text:p>
          </table:table-cell>
          <table:table-cell table:number-columns-repeated="1004"/>
        </table:table-row>
        <table:table-row table:style-name="ro1">
          <table:table-cell table:style-name="ce27" table:formula="of:=+[$Rohdaten.B45]" office:value-type="string" office:string-value="Zabel-Gymnasium Gera, Staatliches Gymnasium Gera, Schulteil 2" calcext:value-type="string">
            <text:p>Zabel-Gymnasium Gera, Staatliches Gymnasium Gera, Schulteil 2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47]+[.G47]=0;0;AVERAGE([.E47];[.G47]))" office:value-type="float" office:value="33.3333333333333" calcext:value-type="float">
            <text:p>33,3333333333333</text:p>
          </table:table-cell>
          <table:table-cell table:style-name="ce2518" office:value-type="float" office:value="33.3333333333333" calcext:value-type="float">
            <text:p>33,3333333333333</text:p>
          </table:table-cell>
          <table:table-cell table:style-name="ce2519"/>
          <table:table-cell table:style-name="ce2519" office:value-type="float" office:value="33.3333333333333" calcext:value-type="float">
            <text:p>33,3333333333333</text:p>
          </table:table-cell>
          <table:table-cell table:style-name="ce2521"/>
          <table:table-cell table:style-name="ce2524" table:formula="of:=IF([.J47]+[.L47]=0;0;AVERAGE([.J47];[.L47]))" office:value-type="float" office:value="33.3333333333333" calcext:value-type="float">
            <text:p>33,3333333333333</text:p>
          </table:table-cell>
          <table:table-cell table:style-name="ce2525" office:value-type="float" office:value="33.3333333333333" calcext:value-type="float">
            <text:p>33,3333333333333</text:p>
          </table:table-cell>
          <table:table-cell table:style-name="ce2527"/>
          <table:table-cell table:style-name="ce2525" office:value-type="float" office:value="33.3333333333333" calcext:value-type="float">
            <text:p>33,3333333333333</text:p>
          </table:table-cell>
          <table:table-cell table:style-name="ce2528"/>
          <table:table-cell table:style-name="ce2531" table:formula="of:=IF([.O47]+[.Q47]=0;0;AVERAGE([.O47];[.Q47]))" office:value-type="float" office:value="33.3333333333333" calcext:value-type="float">
            <text:p>33,3333333333333</text:p>
          </table:table-cell>
          <table:table-cell table:style-name="ce2532" office:value-type="float" office:value="33.3333333333333" calcext:value-type="float">
            <text:p>33,3333333333333</text:p>
          </table:table-cell>
          <table:table-cell table:style-name="ce2532"/>
          <table:table-cell table:style-name="ce2533" office:value-type="float" office:value="33.3333333333333" calcext:value-type="float">
            <text:p>33,3333333333333</text:p>
          </table:table-cell>
          <table:table-cell table:style-name="ce2535"/>
          <table:table-cell/>
          <table:table-cell table:style-name="ce2480" table:formula="of:=AVERAGE([.N47];[.I47];[.D47])" office:value-type="float" office:value="33.3333333333333" calcext:value-type="float">
            <text:p>33,3333333333333</text:p>
          </table:table-cell>
          <table:table-cell table:number-columns-repeated="1004"/>
        </table:table-row>
        <table:table-row table:style-name="ro1">
          <table:table-cell table:style-name="ce27" table:formula="of:=+[$Rohdaten.B46]" office:value-type="string" office:string-value="Goethe-Gymnasium/ Rutheneum seit 1608, Staatliches Gymnasium Schulteil 1" calcext:value-type="string">
            <text:p>Goethe-Gymnasium/ Rutheneum seit 1608, Staatliches Gymnasium Schulteil 1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48]+[.G48]=0;0;AVERAGE([.E48];[.G48]))" office:value-type="float" office:value="33.3333333333333" calcext:value-type="float">
            <text:p>33,3333333333333</text:p>
          </table:table-cell>
          <table:table-cell table:style-name="ce2518" office:value-type="float" office:value="33.3333333333333" calcext:value-type="float">
            <text:p>33,3333333333333</text:p>
          </table:table-cell>
          <table:table-cell table:style-name="ce2519"/>
          <table:table-cell table:style-name="ce2519" office:value-type="float" office:value="33.3333333333333" calcext:value-type="float">
            <text:p>33,3333333333333</text:p>
          </table:table-cell>
          <table:table-cell table:style-name="ce2521"/>
          <table:table-cell table:style-name="ce2524" table:formula="of:=IF([.J48]+[.L48]=0;0;AVERAGE([.J48];[.L48]))" office:value-type="float" office:value="33.3333333333333" calcext:value-type="float">
            <text:p>33,3333333333333</text:p>
          </table:table-cell>
          <table:table-cell table:style-name="ce2525" office:value-type="float" office:value="33.3333333333333" calcext:value-type="float">
            <text:p>33,3333333333333</text:p>
          </table:table-cell>
          <table:table-cell table:style-name="ce2527"/>
          <table:table-cell table:style-name="ce2525" office:value-type="float" office:value="33.3333333333333" calcext:value-type="float">
            <text:p>33,3333333333333</text:p>
          </table:table-cell>
          <table:table-cell table:style-name="ce2528"/>
          <table:table-cell table:style-name="ce2531" table:formula="of:=IF([.O48]+[.Q48]=0;0;AVERAGE([.O48];[.Q48]))" office:value-type="float" office:value="33.3333333333333" calcext:value-type="float">
            <text:p>33,3333333333333</text:p>
          </table:table-cell>
          <table:table-cell table:style-name="ce2532" office:value-type="float" office:value="33.3333333333333" calcext:value-type="float">
            <text:p>33,3333333333333</text:p>
          </table:table-cell>
          <table:table-cell table:style-name="ce2532"/>
          <table:table-cell table:style-name="ce2533" office:value-type="float" office:value="33.3333333333333" calcext:value-type="float">
            <text:p>33,3333333333333</text:p>
          </table:table-cell>
          <table:table-cell table:style-name="ce2535"/>
          <table:table-cell/>
          <table:table-cell table:style-name="ce2480" table:formula="of:=AVERAGE([.N48];[.I48];[.D48])" office:value-type="float" office:value="33.3333333333333" calcext:value-type="float">
            <text:p>33,3333333333333</text:p>
          </table:table-cell>
          <table:table-cell table:number-columns-repeated="1004"/>
        </table:table-row>
        <table:table-row table:style-name="ro1">
          <table:table-cell table:style-name="ce27" table:formula="of:=+[$Rohdaten.B47]" office:value-type="string" office:string-value="Goethe-Gymnasium/ Rutheneum seit 1608, Staatliches Gymnasium Schulteil 2" calcext:value-type="string">
            <text:p>Goethe-Gymnasium/ Rutheneum seit 1608, Staatliches Gymnasium Schulteil 2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49]+[.G49]=0;0;AVERAGE([.E49];[.G49]))" office:value-type="float" office:value="33.3333333333333" calcext:value-type="float">
            <text:p>33,3333333333333</text:p>
          </table:table-cell>
          <table:table-cell table:style-name="ce2518" office:value-type="float" office:value="33.3333333333333" calcext:value-type="float">
            <text:p>33,3333333333333</text:p>
          </table:table-cell>
          <table:table-cell table:style-name="ce2519"/>
          <table:table-cell table:style-name="ce2519" office:value-type="float" office:value="33.3333333333333" calcext:value-type="float">
            <text:p>33,3333333333333</text:p>
          </table:table-cell>
          <table:table-cell table:style-name="ce2521"/>
          <table:table-cell table:style-name="ce2524" table:formula="of:=IF([.J49]+[.L49]=0;0;AVERAGE([.J49];[.L49]))" office:value-type="float" office:value="33.3333333333333" calcext:value-type="float">
            <text:p>33,3333333333333</text:p>
          </table:table-cell>
          <table:table-cell table:style-name="ce2525" office:value-type="float" office:value="33.3333333333333" calcext:value-type="float">
            <text:p>33,3333333333333</text:p>
          </table:table-cell>
          <table:table-cell table:style-name="ce2527"/>
          <table:table-cell table:style-name="ce2525" office:value-type="float" office:value="33.3333333333333" calcext:value-type="float">
            <text:p>33,3333333333333</text:p>
          </table:table-cell>
          <table:table-cell table:style-name="ce2528"/>
          <table:table-cell table:style-name="ce2531" table:formula="of:=IF([.O49]+[.Q49]=0;0;AVERAGE([.O49];[.Q49]))" office:value-type="float" office:value="33.3333333333333" calcext:value-type="float">
            <text:p>33,3333333333333</text:p>
          </table:table-cell>
          <table:table-cell table:style-name="ce2532" office:value-type="float" office:value="33.3333333333333" calcext:value-type="float">
            <text:p>33,3333333333333</text:p>
          </table:table-cell>
          <table:table-cell table:style-name="ce2532"/>
          <table:table-cell table:style-name="ce2533" office:value-type="float" office:value="33.3333333333333" calcext:value-type="float">
            <text:p>33,3333333333333</text:p>
          </table:table-cell>
          <table:table-cell table:style-name="ce2535"/>
          <table:table-cell/>
          <table:table-cell table:style-name="ce2480" table:formula="of:=AVERAGE([.N49];[.I49];[.D49])" office:value-type="float" office:value="33.3333333333333" calcext:value-type="float">
            <text:p>33,3333333333333</text:p>
          </table:table-cell>
          <table:table-cell table:number-columns-repeated="1004"/>
        </table:table-row>
        <table:table-row table:style-name="ro1">
          <table:table-cell table:style-name="ce27" table:formula="of:=+[$Rohdaten.B48]" office:value-type="string" office:string-value="Karl-Theodor-Liebe-Gymnasium Gera, Staatliches Gymnasium" calcext:value-type="string">
            <text:p>Karl-Theodor-Liebe-Gymnasium Gera, Staatliches Gymnasium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50]+[.G50]=0;0;AVERAGE([.E50];[.G50]))" office:value-type="float" office:value="33.3333333333333" calcext:value-type="float">
            <text:p>33,3333333333333</text:p>
          </table:table-cell>
          <table:table-cell table:style-name="ce2518" office:value-type="float" office:value="33.3333333333333" calcext:value-type="float">
            <text:p>33,3333333333333</text:p>
          </table:table-cell>
          <table:table-cell table:style-name="ce2519"/>
          <table:table-cell table:style-name="ce2519" office:value-type="float" office:value="33.3333333333333" calcext:value-type="float">
            <text:p>33,3333333333333</text:p>
          </table:table-cell>
          <table:table-cell table:style-name="ce2521"/>
          <table:table-cell table:style-name="ce2524" table:formula="of:=IF([.J50]+[.L50]=0;0;AVERAGE([.J50];[.L50]))" office:value-type="float" office:value="33.3333333333333" calcext:value-type="float">
            <text:p>33,3333333333333</text:p>
          </table:table-cell>
          <table:table-cell table:style-name="ce2525" office:value-type="float" office:value="33.3333333333333" calcext:value-type="float">
            <text:p>33,3333333333333</text:p>
          </table:table-cell>
          <table:table-cell table:style-name="ce2527"/>
          <table:table-cell table:style-name="ce2525" office:value-type="float" office:value="33.3333333333333" calcext:value-type="float">
            <text:p>33,3333333333333</text:p>
          </table:table-cell>
          <table:table-cell table:style-name="ce2528"/>
          <table:table-cell table:style-name="ce2531" table:formula="of:=IF([.O50]+[.Q50]=0;0;AVERAGE([.O50];[.Q50]))" office:value-type="float" office:value="33.3333333333333" calcext:value-type="float">
            <text:p>33,3333333333333</text:p>
          </table:table-cell>
          <table:table-cell table:style-name="ce2532" office:value-type="float" office:value="33.3333333333333" calcext:value-type="float">
            <text:p>33,3333333333333</text:p>
          </table:table-cell>
          <table:table-cell table:style-name="ce2532"/>
          <table:table-cell table:style-name="ce2533" office:value-type="float" office:value="33.3333333333333" calcext:value-type="float">
            <text:p>33,3333333333333</text:p>
          </table:table-cell>
          <table:table-cell table:style-name="ce2535"/>
          <table:table-cell/>
          <table:table-cell table:style-name="ce2480" table:formula="of:=AVERAGE([.N50];[.I50];[.D50])" office:value-type="float" office:value="33.3333333333333" calcext:value-type="float">
            <text:p>33,3333333333333</text:p>
          </table:table-cell>
          <table:table-cell table:number-columns-repeated="1004"/>
        </table:table-row>
        <table:table-row table:style-name="ro1">
          <table:table-cell table:style-name="ce27" table:formula="of:=+[$Rohdaten.B49]" office:value-type="string" office:string-value="Staatliches regionales Förderzentrum &quot;Am Brahmetal&quot; Gera" calcext:value-type="string">
            <text:p>Staatliches regionales Förderzentrum "Am Brahmetal" Gera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51]+[.G51]=0;0;AVERAGE([.E51];[.G51]))" office:value-type="float" office:value="36.6666666666667" calcext:value-type="float">
            <text:p>36,6666666666667</text:p>
          </table:table-cell>
          <table:table-cell table:style-name="ce2518" office:value-type="float" office:value="36.6666666666667" calcext:value-type="float">
            <text:p>36,6666666666667</text:p>
          </table:table-cell>
          <table:table-cell table:style-name="ce2519"/>
          <table:table-cell table:style-name="ce2519" office:value-type="float" office:value="36.6666666666667" calcext:value-type="float">
            <text:p>36,6666666666667</text:p>
          </table:table-cell>
          <table:table-cell table:style-name="ce2521"/>
          <table:table-cell table:style-name="ce2524" table:formula="of:=IF([.J51]+[.L51]=0;0;AVERAGE([.J51];[.L51]))" office:value-type="float" office:value="36.6666666666667" calcext:value-type="float">
            <text:p>36,6666666666667</text:p>
          </table:table-cell>
          <table:table-cell table:style-name="ce2525" office:value-type="float" office:value="36.6666666666667" calcext:value-type="float">
            <text:p>36,6666666666667</text:p>
          </table:table-cell>
          <table:table-cell table:style-name="ce2527"/>
          <table:table-cell table:style-name="ce2525" office:value-type="float" office:value="36.6666666666667" calcext:value-type="float">
            <text:p>36,6666666666667</text:p>
          </table:table-cell>
          <table:table-cell table:style-name="ce2528"/>
          <table:table-cell table:style-name="ce2531" table:formula="of:=IF([.O51]+[.Q51]=0;0;AVERAGE([.O51];[.Q51]))" office:value-type="float" office:value="36.6666666666667" calcext:value-type="float">
            <text:p>36,6666666666667</text:p>
          </table:table-cell>
          <table:table-cell table:style-name="ce2532" office:value-type="float" office:value="36.6666666666667" calcext:value-type="float">
            <text:p>36,6666666666667</text:p>
          </table:table-cell>
          <table:table-cell table:style-name="ce2532"/>
          <table:table-cell table:style-name="ce2533" office:value-type="float" office:value="36.6666666666667" calcext:value-type="float">
            <text:p>36,6666666666667</text:p>
          </table:table-cell>
          <table:table-cell table:style-name="ce2535"/>
          <table:table-cell/>
          <table:table-cell table:style-name="ce2480" table:formula="of:=AVERAGE([.N51];[.I51];[.D51])" office:value-type="float" office:value="36.6666666666667" calcext:value-type="float">
            <text:p>36,6666666666667</text:p>
          </table:table-cell>
          <table:table-cell table:number-columns-repeated="1004"/>
        </table:table-row>
        <table:table-row table:style-name="ro1">
          <table:table-cell table:style-name="ce27" table:formula="of:=+[$Rohdaten.B50]" office:value-type="string" office:string-value="Staatliche berufsbildende Schule Technik" calcext:value-type="string">
            <text:p>Staatliche berufsbildende Schule Technik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52]+[.G52]=0;0;AVERAGE([.E52];[.G52]))" office:value-type="float" office:value="3.33333333333333" calcext:value-type="float">
            <text:p>3,33333333333333</text:p>
          </table:table-cell>
          <table:table-cell table:style-name="ce2518" office:value-type="float" office:value="3.33333333333333" calcext:value-type="float">
            <text:p>3,33333333333333</text:p>
          </table:table-cell>
          <table:table-cell table:style-name="ce2519"/>
          <table:table-cell table:style-name="ce2519" office:value-type="float" office:value="3.33333333333333" calcext:value-type="float">
            <text:p>3,33333333333333</text:p>
          </table:table-cell>
          <table:table-cell table:style-name="ce2521"/>
          <table:table-cell table:style-name="ce2524" table:formula="of:=IF([.J52]+[.L52]=0;0;AVERAGE([.J52];[.L52]))" office:value-type="float" office:value="3.33333333333333" calcext:value-type="float">
            <text:p>3,33333333333333</text:p>
          </table:table-cell>
          <table:table-cell table:style-name="ce2525" office:value-type="float" office:value="3.33333333333333" calcext:value-type="float">
            <text:p>3,33333333333333</text:p>
          </table:table-cell>
          <table:table-cell table:style-name="ce2527"/>
          <table:table-cell table:style-name="ce2525" office:value-type="float" office:value="3.33333333333333" calcext:value-type="float">
            <text:p>3,33333333333333</text:p>
          </table:table-cell>
          <table:table-cell table:style-name="ce2528"/>
          <table:table-cell table:style-name="ce2531" table:formula="of:=IF([.O52]+[.Q52]=0;0;AVERAGE([.O52];[.Q52]))" office:value-type="float" office:value="3.33333333333333" calcext:value-type="float">
            <text:p>3,33333333333333</text:p>
          </table:table-cell>
          <table:table-cell table:style-name="ce2532" office:value-type="float" office:value="3.33333333333333" calcext:value-type="float">
            <text:p>3,33333333333333</text:p>
          </table:table-cell>
          <table:table-cell table:style-name="ce2532"/>
          <table:table-cell table:style-name="ce2533" office:value-type="float" office:value="3.33333333333333" calcext:value-type="float">
            <text:p>3,33333333333333</text:p>
          </table:table-cell>
          <table:table-cell table:style-name="ce2535"/>
          <table:table-cell/>
          <table:table-cell table:style-name="ce2480" table:formula="of:=AVERAGE([.N52];[.I52];[.D52])" office:value-type="float" office:value="3.33333333333333" calcext:value-type="float">
            <text:p>3,33333333333333</text:p>
          </table:table-cell>
          <table:table-cell table:number-columns-repeated="1004"/>
        </table:table-row>
        <table:table-row table:style-name="ro1">
          <table:table-cell table:style-name="ce27" table:formula="of:=+[$Rohdaten.B51]" office:value-type="string" office:string-value="Schulteil BbS Bautechnik" calcext:value-type="string">
            <text:p>Schulteil BbS Bautechnik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53]+[.G53]=0;0;AVERAGE([.E53];[.G53]))" office:value-type="float" office:value="3.33333333333333" calcext:value-type="float">
            <text:p>3,33333333333333</text:p>
          </table:table-cell>
          <table:table-cell table:style-name="ce2518" office:value-type="float" office:value="3.33333333333333" calcext:value-type="float">
            <text:p>3,33333333333333</text:p>
          </table:table-cell>
          <table:table-cell table:style-name="ce2519"/>
          <table:table-cell table:style-name="ce2519" office:value-type="float" office:value="3.33333333333333" calcext:value-type="float">
            <text:p>3,33333333333333</text:p>
          </table:table-cell>
          <table:table-cell table:style-name="ce2521"/>
          <table:table-cell table:style-name="ce2524" table:formula="of:=IF([.J53]+[.L53]=0;0;AVERAGE([.J53];[.L53]))" office:value-type="float" office:value="3.33333333333333" calcext:value-type="float">
            <text:p>3,33333333333333</text:p>
          </table:table-cell>
          <table:table-cell table:style-name="ce2525" office:value-type="float" office:value="3.33333333333333" calcext:value-type="float">
            <text:p>3,33333333333333</text:p>
          </table:table-cell>
          <table:table-cell table:style-name="ce2527"/>
          <table:table-cell table:style-name="ce2525" office:value-type="float" office:value="3.33333333333333" calcext:value-type="float">
            <text:p>3,33333333333333</text:p>
          </table:table-cell>
          <table:table-cell table:style-name="ce2528"/>
          <table:table-cell table:style-name="ce2531" table:formula="of:=IF([.O53]+[.Q53]=0;0;AVERAGE([.O53];[.Q53]))" office:value-type="float" office:value="3.33333333333333" calcext:value-type="float">
            <text:p>3,33333333333333</text:p>
          </table:table-cell>
          <table:table-cell table:style-name="ce2532" office:value-type="float" office:value="3.33333333333333" calcext:value-type="float">
            <text:p>3,33333333333333</text:p>
          </table:table-cell>
          <table:table-cell table:style-name="ce2532"/>
          <table:table-cell table:style-name="ce2533" office:value-type="float" office:value="3.33333333333333" calcext:value-type="float">
            <text:p>3,33333333333333</text:p>
          </table:table-cell>
          <table:table-cell table:style-name="ce2535"/>
          <table:table-cell/>
          <table:table-cell table:style-name="ce2480" table:formula="of:=AVERAGE([.N53];[.I53];[.D53])" office:value-type="float" office:value="3.33333333333333" calcext:value-type="float">
            <text:p>3,33333333333333</text:p>
          </table:table-cell>
          <table:table-cell table:number-columns-repeated="1004"/>
        </table:table-row>
        <table:table-row table:style-name="ro1">
          <table:table-cell table:style-name="ce27" table:formula="of:=+[$Rohdaten.B52]" office:value-type="string" office:string-value="Schulteil BbS G/S/SP" calcext:value-type="string">
            <text:p>Schulteil BbS G/S/SP</text:p>
          </table:table-cell>
          <table:table-cell table:style-name="ce2480" office:value-type="float" office:value="0" calcext:value-type="float">
            <text:p>0</text:p>
          </table:table-cell>
          <table:table-cell table:style-name="ce2490"/>
          <table:table-cell table:style-name="ce2516" table:formula="of:=IF([.E54]+[.G54]=0;0;AVERAGE([.E54];[.G54]))" office:value-type="float" office:value="3.33333333333333" calcext:value-type="float">
            <text:p>3,33333333333333</text:p>
          </table:table-cell>
          <table:table-cell table:style-name="ce2518" office:value-type="float" office:value="3.33333333333333" calcext:value-type="float">
            <text:p>3,33333333333333</text:p>
          </table:table-cell>
          <table:table-cell table:style-name="ce2519"/>
          <table:table-cell table:style-name="ce2519" office:value-type="float" office:value="3.33333333333333" calcext:value-type="float">
            <text:p>3,33333333333333</text:p>
          </table:table-cell>
          <table:table-cell table:style-name="ce2521"/>
          <table:table-cell table:style-name="ce2524" table:formula="of:=IF([.J54]+[.L54]=0;0;AVERAGE([.J54];[.L54]))" office:value-type="float" office:value="3.33333333333333" calcext:value-type="float">
            <text:p>3,33333333333333</text:p>
          </table:table-cell>
          <table:table-cell table:style-name="ce2525" office:value-type="float" office:value="3.33333333333333" calcext:value-type="float">
            <text:p>3,33333333333333</text:p>
          </table:table-cell>
          <table:table-cell table:style-name="ce2527"/>
          <table:table-cell table:style-name="ce2525" office:value-type="float" office:value="3.33333333333333" calcext:value-type="float">
            <text:p>3,33333333333333</text:p>
          </table:table-cell>
          <table:table-cell table:style-name="ce2528"/>
          <table:table-cell table:style-name="ce2531" table:formula="of:=IF([.O54]+[.Q54]=0;0;AVERAGE([.O54];[.Q54]))" office:value-type="float" office:value="3.33333333333333" calcext:value-type="float">
            <text:p>3,33333333333333</text:p>
          </table:table-cell>
          <table:table-cell table:style-name="ce2532" office:value-type="float" office:value="3.33333333333333" calcext:value-type="float">
            <text:p>3,33333333333333</text:p>
          </table:table-cell>
          <table:table-cell table:style-name="ce2532"/>
          <table:table-cell table:style-name="ce2533" office:value-type="float" office:value="3.33333333333333" calcext:value-type="float">
            <text:p>3,33333333333333</text:p>
          </table:table-cell>
          <table:table-cell table:style-name="ce2535"/>
          <table:table-cell/>
          <table:table-cell table:style-name="ce2480" table:formula="of:=AVERAGE([.N54];[.I54];[.D54])" office:value-type="float" office:value="3.33333333333333" calcext:value-type="float">
            <text:p>3,33333333333333</text:p>
          </table:table-cell>
          <table:table-cell table:number-columns-repeated="100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wertung" table:style-name="ta7">
        <office:forms form:automatic-focus="false" form:apply-design-mode="false"/>
        <table:table-column table:style-name="co25" table:default-cell-style-name="ce4"/>
        <table:table-column table:style-name="co26" table:default-cell-style-name="ce4"/>
        <table:table-column table:style-name="co27" table:number-columns-repeated="5" table:default-cell-style-name="ce1"/>
        <table:table-column table:style-name="co28" table:default-cell-style-name="ce1"/>
        <table:table-column table:style-name="co29" table:number-columns-repeated="11" table:default-cell-style-name="ce1"/>
        <table:table-column table:style-name="co30" table:number-columns-repeated="2" table:default-cell-style-name="ce1"/>
        <table:table-column table:style-name="co31" table:default-cell-style-name="ce2662"/>
        <table:table-column table:style-name="co32" table:default-cell-style-name="ce1"/>
        <table:table-column table:style-name="co33" table:default-cell-style-name="ce1"/>
        <table:table-column table:style-name="co30" table:number-columns-repeated="4" table:default-cell-style-name="ce1"/>
        <table:table-column table:style-name="co34" table:number-columns-repeated="11" table:default-cell-style-name="ce1"/>
        <table:table-column table:style-name="co34" table:number-columns-repeated="15" table:default-cell-style-name="ce4"/>
        <table:table-column table:style-name="co5" table:number-columns-repeated="970" table:default-cell-style-name="ce4"/>
        <table:table-row table:style-name="ro6">
          <table:table-cell table:number-columns-repeated="5"/>
          <table:table-cell table:style-name="ce2492" table:number-columns-repeated="2"/>
          <table:table-cell table:number-columns-repeated="1017"/>
        </table:table-row>
        <table:table-row table:style-name="ro6">
          <table:table-cell table:number-columns-repeated="2"/>
          <table:table-cell table:style-name="ce2538" office:value-type="string" calcext:value-type="string" table:number-columns-spanned="6" table:number-rows-spanned="1">
            <text:p>Objektivkriterien</text:p>
          </table:table-cell>
          <table:covered-table-cell table:number-columns-repeated="5" table:style-name="ce2578"/>
          <table:table-cell table:style-name="ce2578"/>
          <table:table-cell table:style-name="ce2659" office:value-type="string" calcext:value-type="string" table:number-columns-spanned="10" table:number-rows-spanned="1">
            <text:p>Subjektivkriterien</text:p>
          </table:table-cell>
          <table:covered-table-cell table:number-columns-repeated="9" table:style-name="ce2661"/>
          <table:table-cell table:style-name="ce4"/>
          <table:table-cell table:number-columns-repeated="1004"/>
        </table:table-row>
        <table:table-row table:style-name="ro1">
          <table:table-cell table:formula="of:=SUM([.C3:.T3])" office:value-type="float" office:value="1" calcext:value-type="float">
            <text:p>1</text:p>
          </table:table-cell>
          <table:table-cell office:value-type="string" calcext:value-type="string">
            <text:p>Kriteriengewicht</text:p>
          </table:table-cell>
          <table:table-cell table:style-name="ce2539" table:formula="of:=+[Kriteriengewichte.B9]" office:value-type="float" office:value="0.0416726084373143" calcext:value-type="float">
            <text:p>0,04</text:p>
          </table:table-cell>
          <table:table-cell table:style-name="ce2539" table:formula="of:=+[Kriteriengewichte.C9]" office:value-type="float" office:value="0.0331372549019608" calcext:value-type="float">
            <text:p>0,03</text:p>
          </table:table-cell>
          <table:table-cell table:style-name="ce2539" table:formula="of:=+[Kriteriengewichte.D9]" office:value-type="float" office:value="0.0542483660130719" calcext:value-type="float">
            <text:p>0,05</text:p>
          </table:table-cell>
          <table:table-cell table:style-name="ce2539" table:formula="of:=+[Kriteriengewichte.E9]" office:value-type="float" office:value="0.0354099821746881" calcext:value-type="float">
            <text:p>0,04</text:p>
          </table:table-cell>
          <table:table-cell table:style-name="ce2539" table:formula="of:=+[Kriteriengewichte.F9]" office:value-type="float" office:value="0.0537433155080214" calcext:value-type="float">
            <text:p>0,05</text:p>
          </table:table-cell>
          <table:table-cell table:style-name="ce2539" table:formula="of:=+[Kriteriengewichte.G9]" office:value-type="float" office:value="0.145763517528223" calcext:value-type="float">
            <text:p>0,15</text:p>
          </table:table-cell>
          <table:table-cell table:style-name="ce2539" table:formula="of:=+[Kriteriengewichte.H9]" office:value-type="float" office:value="0.0777837195484254" calcext:value-type="float">
            <text:p>0,08</text:p>
          </table:table-cell>
          <table:table-cell table:style-name="ce2539" table:formula="of:=+[Kriteriengewichte.I9]" office:value-type="float" office:value="0.074349376114082" calcext:value-type="float">
            <text:p>0,07</text:p>
          </table:table-cell>
          <table:table-cell table:style-name="ce2539" table:formula="of:=+[Kriteriengewichte.J9]" office:value-type="float" office:value="0.069349376114082" calcext:value-type="float">
            <text:p>0,07</text:p>
          </table:table-cell>
          <table:table-cell table:style-name="ce2539" table:formula="of:=+[Kriteriengewichte.K9]" office:value-type="float" office:value="0.0437938205585264" calcext:value-type="float">
            <text:p>0,04</text:p>
          </table:table-cell>
          <table:table-cell table:style-name="ce2539" table:formula="of:=+[Kriteriengewichte.L9]" office:value-type="float" office:value="0.0860160427807487" calcext:value-type="float">
            <text:p>0,09</text:p>
          </table:table-cell>
          <table:table-cell table:style-name="ce2539" table:formula="of:=+[Kriteriengewichte.M9]" office:value-type="float" office:value="0.0587938205585264" calcext:value-type="float">
            <text:p>0,06</text:p>
          </table:table-cell>
          <table:table-cell table:style-name="ce2539" table:formula="of:=+[Kriteriengewichte.N9]" office:value-type="float" office:value="0.0370261437908497" calcext:value-type="float">
            <text:p>0,04</text:p>
          </table:table-cell>
          <table:table-cell table:style-name="ce2539" table:formula="of:=+[Kriteriengewichte.O9]" office:value-type="float" office:value="0.0420766488413547" calcext:value-type="float">
            <text:p>0,04</text:p>
          </table:table-cell>
          <table:table-cell table:style-name="ce2539" table:formula="of:=+[Kriteriengewichte.P9]" office:value-type="float" office:value="0.0575816993464052" calcext:value-type="float">
            <text:p>0,06</text:p>
          </table:table-cell>
          <table:table-cell table:style-name="ce2539" table:formula="of:=+[Kriteriengewichte.Q9]" office:value-type="float" office:value="0.0165210932857992" calcext:value-type="float">
            <text:p>0,02</text:p>
          </table:table-cell>
          <table:table-cell table:style-name="ce2539" table:formula="of:=+[Kriteriengewichte.R9]" office:value-type="float" office:value="0.0727332144979204" calcext:value-type="float">
            <text:p>0,07</text:p>
          </table:table-cell>
          <table:table-cell table:number-columns-repeated="1005"/>
        </table:table-row>
        <table:table-row table:style-name="ro5">
          <table:table-cell/>
          <table:table-cell table:style-name="ce5"/>
          <table:table-cell table:style-name="ce2540" office:value-type="string" calcext:value-type="string" table:number-columns-spanned="3" table:number-rows-spanned="1">
            <text:p>Statistik</text:p>
          </table:table-cell>
          <table:covered-table-cell table:number-columns-repeated="2" table:style-name="ce2579"/>
          <table:table-cell table:style-name="ce2540" office:value-type="string" calcext:value-type="string" table:number-columns-spanned="3" table:number-rows-spanned="1">
            <text:p>Standorte</text:p>
          </table:table-cell>
          <table:covered-table-cell table:number-columns-repeated="2" table:style-name="ce2579"/>
          <table:table-cell table:style-name="ce2579"/>
          <table:table-cell table:style-name="ce2499"/>
          <table:table-cell table:style-name="ce2500"/>
          <table:table-cell table:style-name="ce2501"/>
          <table:table-cell table:style-name="ce2502"/>
          <table:table-cell table:style-name="ce2503"/>
          <table:table-cell table:style-name="ce2504"/>
          <table:table-cell table:style-name="ce2505"/>
          <table:table-cell table:style-name="ce2506"/>
          <table:table-cell table:style-name="ce2507"/>
          <table:table-cell table:style-name="ce2501"/>
          <table:table-cell table:style-name="ce2" table:number-columns-repeated="2"/>
          <table:table-cell table:style-name="ce2663" table:formula="of:=MAX([.V6:.V96])" office:value-type="float" office:value="0.726246308260112" calcext:value-type="float">
            <text:p>0,73</text:p>
          </table:table-cell>
          <table:table-cell table:style-name="ce2" table:number-columns-repeated="6"/>
          <table:table-cell table:style-name="ce2668" table:formula="of:=+[$Kriterien.A5]" office:value-type="string" office:string-value="Denkmalschutz" calcext:value-type="string" table:number-columns-spanned="3" table:number-rows-spanned="1">
            <text:p>Denkmalschutz</text:p>
          </table:table-cell>
          <table:covered-table-cell table:number-columns-repeated="2" table:style-name="ce2671"/>
          <table:table-cell table:style-name="ce2672" table:formula="of:=+[$Kriterien.A9]" office:value-type="string" office:string-value="Innenmontage" calcext:value-type="string" table:number-columns-spanned="5" table:number-rows-spanned="1">
            <text:p>Innenmontage</text:p>
          </table:table-cell>
          <table:covered-table-cell table:number-columns-repeated="4" table:style-name="ce2676"/>
          <table:table-cell table:style-name="ce2677" table:formula="of:=+[$Kriterien.B14]" office:value-type="string" office:string-value="Dachform" calcext:value-type="string" table:number-columns-spanned="3" table:number-rows-spanned="1">
            <office:annotation draw:style-name="gr1" draw:text-style-name="P2" svg:width="28.84mm" svg:height="9.91mm" svg:x="461.25mm" svg:y="2.37mm" draw:caption-point-x="-5.92mm" draw:caption-point-y="13.64mm">
              <dc:date>2016-11-02T00:00:00</dc:date>
              <text:p text:style-name="P1"><text:span text:style-name="T1">Türme, Masten und </text:span></text:p>
            </office:annotation>
            <text:p>Dachform</text:p>
          </table:table-cell>
          <table:covered-table-cell table:number-columns-repeated="2" table:style-name="ce2681"/>
          <table:table-cell table:style-name="ce2682" table:formula="of:=+[$Kriterien.B18]" office:value-type="string" office:string-value="Zutrittssicherung" calcext:value-type="string" table:number-columns-spanned="3" table:number-rows-spanned="1">
            <text:p>Zutrittssicherung</text:p>
          </table:table-cell>
          <table:covered-table-cell table:number-columns-repeated="2" table:style-name="ce2686"/>
          <table:table-cell table:style-name="ce2687" table:formula="of:=+[$Kriterien.B21]" office:value-type="string" office:string-value="Terminvereinbarung" calcext:value-type="string" table:number-columns-spanned="3" table:number-rows-spanned="1">
            <text:p>Terminvereinbarung</text:p>
          </table:table-cell>
          <table:covered-table-cell table:number-columns-repeated="2" table:style-name="ce2691"/>
          <table:table-cell table:style-name="ce2692" table:formula="of:=+[$Kriterien.B24]" office:value-type="string" office:string-value="Erreichbarkeit des Objektes" calcext:value-type="string" table:number-columns-spanned="3" table:number-rows-spanned="1">
            <text:p>Erreichbarkeit des Objektes</text:p>
          </table:table-cell>
          <table:covered-table-cell table:number-columns-repeated="2" table:style-name="ce2696"/>
          <table:table-cell table:style-name="ce2697" table:formula="of:=+[$Kriterien.B27]" office:value-type="string" office:string-value="Erreichbarkeit des Aufbaubereiches" calcext:value-type="string" table:number-columns-spanned="3" table:number-rows-spanned="1">
            <text:p>Erreichbarkeit des Aufbaubereiches</text:p>
          </table:table-cell>
          <table:covered-table-cell table:number-columns-repeated="2" table:style-name="ce2701"/>
          <table:table-cell table:style-name="ce2702" table:formula="of:=+[$Kriterien.B31]" office:value-type="string" office:string-value="Dachfläche/ Aufbaubereich" calcext:value-type="string" table:number-columns-spanned="2" table:number-rows-spanned="1">
            <text:p>Dachfläche/ Aufbaubereich</text:p>
          </table:table-cell>
          <table:covered-table-cell table:style-name="ce2706"/>
          <table:table-cell table:style-name="ce2707" table:formula="of:=+[$Kriterien.B34]" office:value-type="string" office:string-value="Internetanschluss" calcext:value-type="string">
            <text:p>Internetanschluss</text:p>
          </table:table-cell>
          <table:table-cell table:number-columns-repeated="970"/>
        </table:table-row>
        <table:table-row table:style-name="ro9">
          <table:table-cell table:style-name="ce2537"/>
          <table:table-cell table:style-name="ce2495" office:value-type="string" calcext:value-type="string">
            <text:p>Standort</text:p>
          </table:table-cell>
          <table:table-cell table:style-name="ce2495" table:formula="of:=+[$Rohdaten.J1]" office:value-type="string" office:string-value="Einwohnerzahlen" calcext:value-type="string">
            <text:p>Einwohnerzahlen</text:p>
          </table:table-cell>
          <table:table-cell table:style-name="ce2495" table:formula="of:=+[$Rohdaten.O1]" office:value-type="string" office:string-value="Gebäudezahlen" calcext:value-type="string">
            <text:p>Gebäudezahlen</text:p>
          </table:table-cell>
          <table:table-cell table:style-name="ce2495" table:formula="of:=+[$Rohdaten.T1]" office:value-type="string" office:string-value="Wohneinheiten" calcext:value-type="string">
            <text:p>Wohneinheiten</text:p>
          </table:table-cell>
          <table:table-cell table:style-name="ce2495" table:formula="of:=+[Kriterien.C55]" office:value-type="string" office:string-value="Standorte im selben Stadtgebiet" calcext:value-type="string">
            <text:p>Standorte im selben Stadtgebiet</text:p>
          </table:table-cell>
          <table:table-cell table:style-name="ce2495" table:formula="of:=+[Kriterien.C56]" office:value-type="string" office:string-value="Standorte im 500m-Radius" calcext:value-type="string">
            <text:p>Standorte im 500m-Radius</text:p>
          </table:table-cell>
          <table:table-cell table:style-name="ce2495" table:formula="of:=+[$Kriterien.B39]" office:value-type="string" office:string-value="Freie Sicht" calcext:value-type="string">
            <text:p>Freie Sicht</text:p>
          </table:table-cell>
          <table:table-cell table:style-name="ce2495" table:formula="of:=+[Kriterien.A58]" office:value-type="string" office:string-value="Bestandsschutz" calcext:value-type="string">
            <text:p>Bestandsschutz</text:p>
          </table:table-cell>
          <table:table-cell table:style-name="ce2499" table:formula="of:=+[.AC4]" office:value-type="string" office:string-value="Denkmalschutz" calcext:value-type="string">
            <text:p>Denkmalschutz</text:p>
          </table:table-cell>
          <table:table-cell table:style-name="ce2500" table:formula="of:=+[.AF4]" office:value-type="string" office:string-value="Innenmontage" calcext:value-type="string">
            <text:p>Innenmontage</text:p>
          </table:table-cell>
          <table:table-cell table:style-name="ce2501" table:formula="of:=+[.AK4]" office:value-type="string" office:string-value="Dachform" calcext:value-type="string">
            <text:p>Dachform</text:p>
          </table:table-cell>
          <table:table-cell table:style-name="ce2502" table:formula="of:=+[.AN4]" office:value-type="string" office:string-value="Zutrittssicherung" calcext:value-type="string">
            <text:p>Zutrittssicherung</text:p>
          </table:table-cell>
          <table:table-cell table:style-name="ce2503" table:formula="of:=+[.AQ4]" office:value-type="string" office:string-value="Terminvereinbarung" calcext:value-type="string">
            <text:p>Terminvereinbarung</text:p>
          </table:table-cell>
          <table:table-cell table:style-name="ce2504" table:formula="of:=+[.AT4]" office:value-type="string" office:string-value="Erreichbarkeit des Objektes" calcext:value-type="string">
            <text:p>Erreichbarkeit des Objektes</text:p>
          </table:table-cell>
          <table:table-cell table:style-name="ce2505" table:formula="of:=+[.AW4]" office:value-type="string" office:string-value="Erreichbarkeit des Aufbaubereiches" calcext:value-type="string">
            <text:p>Erreichbarkeit des Aufbaubereiches</text:p>
          </table:table-cell>
          <table:table-cell table:style-name="ce2506" table:formula="of:=+[.AZ4]" office:value-type="string" office:string-value="Dachfläche/ Aufbaubereich" calcext:value-type="string">
            <text:p>Dachfläche/ Aufbaubereich</text:p>
          </table:table-cell>
          <table:table-cell table:style-name="ce2507" table:formula="of:=+[.BB4]" office:value-type="string" office:string-value="Internetanschluss" calcext:value-type="string">
            <text:p>Internetanschluss</text:p>
          </table:table-cell>
          <table:table-cell table:style-name="ce2501" office:value-type="string" calcext:value-type="string">
            <text:p>Subjektivbewertung</text:p>
          </table:table-cell>
          <table:table-cell table:style-name="ce2495" table:number-columns-repeated="2"/>
          <table:table-cell table:style-name="ce2664" office:value-type="string" calcext:value-type="string">
            <text:p>Ergebnis unnormiert</text:p>
          </table:table-cell>
          <table:table-cell table:style-name="ce2495" office:value-type="string" calcext:value-type="string">
            <text:p>Ergebnis normiert</text:p>
          </table:table-cell>
          <table:table-cell table:style-name="ce2495" office:value-type="string" calcext:value-type="string">
            <text:p>Rangfolge</text:p>
          </table:table-cell>
          <table:table-cell table:style-name="ce2495" table:number-columns-repeated="4"/>
          <table:table-cell table:style-name="ce2669" table:formula="of:=+[$Kriterien.B5]" office:value-type="string" office:string-value="nicht relevant" calcext:value-type="string">
            <text:p>nicht relevant</text:p>
          </table:table-cell>
          <table:table-cell table:style-name="ce2669" table:formula="of:=+[$Kriterien.C6]" office:value-type="string" office:string-value="Außenmontage ohne Sichtbarkeit möglich" calcext:value-type="string">
            <text:p>Außenmontage ohne Sichtbarkeit möglich</text:p>
          </table:table-cell>
          <table:table-cell table:style-name="ce2669" table:formula="of:=+[$Kriterien.C7]" office:value-type="string" office:string-value="Innenmontage ohne Sichtbarkeit möglich" calcext:value-type="string">
            <text:p>Innenmontage ohne Sichtbarkeit möglich</text:p>
          </table:table-cell>
          <table:table-cell table:style-name="ce2673" table:formula="of:=+[$Kriterien.B9]" office:value-type="string" office:string-value="Wand" calcext:value-type="string">
            <text:p>Wand</text:p>
          </table:table-cell>
          <table:table-cell table:style-name="ce2673" table:formula="of:=+[$Kriterien.C10]" office:value-type="string" office:string-value="Mitnutzung 1 HE" calcext:value-type="string">
            <text:p>Mitnutzung 1 HE</text:p>
          </table:table-cell>
          <table:table-cell table:style-name="ce2673" table:formula="of:=++[$Kriterien.C11]" office:value-type="string" office:string-value="Mitnutzung 2 HE" calcext:value-type="string">
            <text:p>Mitnutzung 2 HE</text:p>
          </table:table-cell>
          <table:table-cell table:style-name="ce2673" table:formula="of:=+[$Kriterien.C12]" office:value-type="string" office:string-value="Mitnutzung &gt;=3 HE" calcext:value-type="string">
            <text:p>Mitnutzung &gt;=3 HE</text:p>
          </table:table-cell>
          <table:table-cell table:style-name="ce2673" table:formula="of:=+[$Kriterien.C13]" office:value-type="string" office:string-value="Schrank aufstellbar" calcext:value-type="string">
            <text:p>Schrank aufstellbar</text:p>
          </table:table-cell>
          <table:table-cell table:style-name="ce2678" table:formula="of:=+[$Kriterien.C14]" office:value-type="string" office:string-value="nur Schrägdach" calcext:value-type="string">
            <text:p>nur Schrägdach</text:p>
          </table:table-cell>
          <table:table-cell table:style-name="ce2678" table:formula="of:=+[$Kriterien.C15]" office:value-type="string" office:string-value="Dachluken/Fenster nutzbar" calcext:value-type="string">
            <text:p>Dachluken/Fenster nutzbar</text:p>
          </table:table-cell>
          <table:table-cell table:style-name="ce2678" table:formula="of:=+[$Kriterien.C16]" office:value-type="string" office:string-value="Flachdach, begehbar" calcext:value-type="string">
            <text:p>Flachdach, begehbar</text:p>
          </table:table-cell>
          <table:table-cell table:style-name="ce2683" table:formula="of:=+[$Kriterien.C18]" office:value-type="string" office:string-value="Freier öffentlicher Zugang" calcext:value-type="string">
            <text:p>Freier öffentlicher Zugang</text:p>
          </table:table-cell>
          <table:table-cell table:style-name="ce2683" table:formula="of:=+[$Kriterien.C19]" office:value-type="string" office:string-value="beschränkter öffentlicher Zugang" calcext:value-type="string">
            <office:annotation draw:style-name="gr2" draw:text-style-name="P2" svg:width="28.85mm" svg:height="17.81mm" svg:x="478.71mm" svg:y="5.27mm" draw:caption-point-x="-5.92mm" draw:caption-point-y="15.25mm">
              <dc:date>2016-11-02T00:00:00</dc:date>
              <text:p text:style-name="P1"><text:span text:style-name="T1">Schulen werden als „abgeschlossen“ gewertet</text:span></text:p>
            </office:annotation>
            <text:p>beschränkter öffentlicher Zugang</text:p>
          </table:table-cell>
          <table:table-cell table:style-name="ce2683" table:formula="of:=+[$Kriterien.C20]" office:value-type="string" office:string-value="abgeschlossen/unzugänglich" calcext:value-type="string">
            <text:p>abgeschlossen/unzugänglich</text:p>
          </table:table-cell>
          <table:table-cell table:style-name="ce2688" table:formula="of:=+[$Kriterien.C21]" office:value-type="string" office:string-value="sofort (gleicher Arbeitstag)" calcext:value-type="string">
            <text:p>sofort (gleicher Arbeitstag)</text:p>
          </table:table-cell>
          <table:table-cell table:style-name="ce2688" table:formula="of:=+[$Kriterien.C22]" office:value-type="string" office:string-value="kurzfristig möglich (&lt;3 Arbeitstage)" calcext:value-type="string">
            <text:p>kurzfristig möglich (&lt;3 Arbeitstage)</text:p>
          </table:table-cell>
          <table:table-cell table:style-name="ce2688" table:formula="of:=+[$Kriterien.C23]" office:value-type="string" office:string-value="mit Vorlaufzeit (&gt;3 Arbeitstage)" calcext:value-type="string">
            <text:p>mit Vorlaufzeit (&gt;3 Arbeitstage)</text:p>
          </table:table-cell>
          <table:table-cell table:style-name="ce2693" table:formula="of:=+[$Kriterien.C24]" office:value-type="string" office:string-value="per Auto" calcext:value-type="string">
            <text:p>per Auto</text:p>
          </table:table-cell>
          <table:table-cell table:style-name="ce2693" table:formula="of:=+[$Kriterien.C25]" office:value-type="string" office:string-value="Einfahrgenehmigung notwendig" calcext:value-type="string">
            <text:p>Einfahrgenehmigung notwendig</text:p>
          </table:table-cell>
          <table:table-cell table:style-name="ce2693" table:formula="of:=+[$Kriterien.C26]" office:value-type="string" office:string-value="nur zu Fuß oder Fahrrad" calcext:value-type="string">
            <text:p>nur zu Fuß oder Fahrrad</text:p>
          </table:table-cell>
          <table:table-cell table:style-name="ce2698" table:formula="of:=+[$Kriterien.C27]" office:value-type="string" office:string-value="einfacher Zugang" calcext:value-type="string">
            <text:p>einfacher Zugang</text:p>
          </table:table-cell>
          <table:table-cell table:style-name="ce2698" table:formula="of:=+[$Kriterien.C28]" office:value-type="string" office:string-value="Leiter mitzubringen" calcext:value-type="string">
            <text:p>Leiter mitzubringen</text:p>
          </table:table-cell>
          <table:table-cell table:style-name="ce2698" table:formula="of:=+[$Kriterien.C29]" office:value-type="string" office:string-value="nur mit Klettern/Ausrüstung" calcext:value-type="string">
            <text:p>nur mit Klettern/Ausrüstung</text:p>
          </table:table-cell>
          <table:table-cell table:style-name="ce2703" table:formula="of:=+[$Kriterien.C31]" office:value-type="string" office:string-value="marode" calcext:value-type="string">
            <text:p>marode</text:p>
          </table:table-cell>
          <table:table-cell table:style-name="ce2703" table:formula="of:=+[$Kriterien.C32]" office:value-type="string" office:string-value="in Ordnung" calcext:value-type="string">
            <text:p>in Ordnung</text:p>
          </table:table-cell>
          <table:table-cell table:style-name="ce2708" table:formula="of:=+[$Kriterien.C34]" office:value-type="string" office:string-value="vorhanden und nutzbar" calcext:value-type="string">
            <text:p>vorhanden und nutzbar</text:p>
          </table:table-cell>
          <table:table-cell table:style-name="ce2537" table:number-columns-repeated="969"/>
          <table:table-cell/>
        </table:table-row>
        <table:table-row table:style-name="ro3">
          <table:table-cell table:style-name="ce27" table:formula="of:=+[$Rohdaten.A3]" office:value-type="float" office:value="1" calcext:value-type="float">
            <text:p>1</text:p>
          </table:table-cell>
          <table:table-cell table:style-name="ce27" table:formula="of:=+[$Rohdaten.B3]" office:value-type="string" office:string-value="Debschwitzer Schule" calcext:value-type="string">
            <text:p>Debschwitzer Schule</text:p>
          </table:table-cell>
          <table:table-cell table:style-name="ce2541" table:formula="of:=(([$Rohdaten.J3]/[$Kriterien.$E$50]+[$Rohdaten.K3]/[$Kriterien.$E$51]+[$Rohdaten.L3]/[$Kriterien.$E$52]+[$Rohdaten.M3]/[$Kriterien.$E$53]+[$Rohdaten.N3]/[$Kriterien.$E$54])/5*100)" office:value-type="float" office:value="79.907733320806" calcext:value-type="float">
            <text:p>80</text:p>
          </table:table-cell>
          <table:table-cell table:style-name="ce2580" table:formula="of:=(([$Rohdaten.O3]/[$Kriterien.$E$40]+[$Rohdaten.P3]/[$Kriterien.$E$41]+[$Rohdaten.Q3]/[$Kriterien.$E$42]+[$Rohdaten.R3]/[$Kriterien.$E$43]+[$Rohdaten.S3]/[$Kriterien.$E$44])/5*100)" office:value-type="float" office:value="61.052971206109" calcext:value-type="float">
            <text:p>61</text:p>
          </table:table-cell>
          <table:table-cell table:style-name="ce2617" table:formula="of:=(([$Rohdaten.T3]/[$Kriterien.$E$45]+[$Rohdaten.U3]/[$Kriterien.$E$46]+[$Rohdaten.V3]/[$Kriterien.$E$47]+[$Rohdaten.W3]/[$Kriterien.$E$48]+[$Rohdaten.X3]/[$Kriterien.$E$49])/5*100)" office:value-type="float" office:value="71.5007044362691" calcext:value-type="float">
            <text:p>72</text:p>
          </table:table-cell>
          <table:table-cell table:style-name="ce2618" table:formula="of:=1/VLOOKUP(VLOOKUP([.A6];[$Rohdaten.$A$3:.$G$94];7;0);[$Stadtgebiete.$B$4:.$D$18];3;0)*100" office:value-type="float" office:value="25" calcext:value-type="float">
            <text:p>25</text:p>
          </table:table-cell>
          <table:table-cell table:style-name="ce2619" table:formula="of:=(1/[$Rohdaten.H3])*100" office:value-type="float" office:value="100" calcext:value-type="float">
            <text:p>100</text:p>
          </table:table-cell>
          <table:table-cell table:style-name="ce2656" table:formula="of:=IF([Verbindungen.$A3]&lt;2;0;IF([Verbindungen.$A3]&gt;5;100;([Verbindungen.$A3]-1)/5*100))" office:value-type="float" office:value="20" calcext:value-type="float">
            <text:p>20</text:p>
          </table:table-cell>
          <table:table-cell table:style-name="ce2658" table:formula="of:=IF([Rohdaten.I3]&gt;[Kriterien.$D$58];[Kriterien.$E$58];IF([Rohdaten.I3]&gt;[Kriterien.$D$59];[Kriterien.$E$59];IF([Rohdaten.I3]&gt;[Kriterien.$D$60];[Kriterien.$E$60];0)))" office:value-type="float" office:value="100" calcext:value-type="float">
            <text:p>100</text:p>
          </table:table-cell>
          <table:table-cell table:style-name="ce2660" table:formula="of:=IF([.AC6]=&quot;x&quot;;[$Kriterien.$D$5];IF([.AD6]=&quot;x&quot;;[$Kriterien.$D$6];IF([.AE6]=&quot;x&quot;;[$Kriterien.$D$7])))" office:value-type="float" office:value="100" calcext:value-type="float">
            <text:p>100</text:p>
          </table:table-cell>
          <table:table-cell table:style-name="ce2660" table:formula="of:=IF([.AF6]=&quot;x&quot;;[$Kriterien.$D$9];IF([.AG6]=&quot;x&quot;;[$Kriterien.$D$10];IF([.AH6]=&quot;x&quot;;[$Kriterien.$D$11];IF([.AI6]=&quot;x&quot;;[$Kriterien.$D$12];IF([.AJ6]=&quot;x&quot;;[$Kriterien.$D$13])))))" office:value-type="float" office:value="30" calcext:value-type="float">
            <text:p>30</text:p>
          </table:table-cell>
          <table:table-cell table:style-name="ce2660" table:formula="of:=IF([.AK6]=&quot;x&quot;;[$Kriterien.$D$14];IF([.AL6]=&quot;x&quot;;[$Kriterien.$D$15];IF([.AM6]=&quot;x&quot;;[$Kriterien.$D$16];0)))" office:value-type="float" office:value="100" calcext:value-type="float">
            <text:p>100</text:p>
          </table:table-cell>
          <table:table-cell table:style-name="ce2660" table:formula="of:=IF([.AN6]=&quot;x&quot;;[$Kriterien.$D$18];IF([.AO6]=&quot;x&quot;;[$Kriterien.$D$19];IF([.AP6]=&quot;x&quot;;[$Kriterien.$D$20];0)))" office:value-type="float" office:value="100" calcext:value-type="float">
            <text:p>100</text:p>
          </table:table-cell>
          <table:table-cell table:style-name="ce2660" table:formula="of:=IF([.AQ6]=&quot;x&quot;;[$Kriterien.$D$21];IF([.AR6]=&quot;x&quot;;[$Kriterien.$D$22];IF([.AS6]=&quot;x&quot;;[$Kriterien.$D$23];0)))" office:value-type="float" office:value="100" calcext:value-type="float">
            <text:p>100</text:p>
          </table:table-cell>
          <table:table-cell table:style-name="ce2660" table:formula="of:=IF([.AT6]=&quot;x&quot;;[$Kriterien.$D$24];IF([.AU6]=&quot;x&quot;;[$Kriterien.$D$25];IF([.AV6]=&quot;x&quot;;[$Kriterien.$D$26];0)))" office:value-type="float" office:value="100" calcext:value-type="float">
            <text:p>100</text:p>
          </table:table-cell>
          <table:table-cell table:style-name="ce2660" table:formula="of:=IF([.AW6]=&quot;x&quot;;[$Kriterien.$D$27];IF([.AX6]=&quot;x&quot;;[$Kriterien.$D$28];IF([.AY6]=&quot;x&quot;;[$Kriterien.$D$29];0)))" office:value-type="float" office:value="100" calcext:value-type="float">
            <text:p>100</text:p>
          </table:table-cell>
          <table:table-cell table:style-name="ce2660" table:formula="of:=IF([.AZ6]=&quot;x&quot;;[$Kriterien.$D$31];IF([.BA6]=&quot;x&quot;;[$Kriterien.$D$32];0))" office:value-type="float" office:value="100" calcext:value-type="float">
            <text:p>100</text:p>
          </table:table-cell>
          <table:table-cell table:style-name="ce2660" table:formula="of:=IF([.BB6]=&quot;x&quot;;[$Kriterien.$D$34];0)" office:value-type="float" office:value="0" calcext:value-type="float">
            <text:p>0</text:p>
          </table:table-cell>
          <table:table-cell table:style-name="ce2660" table:formula="of:=+[$Subjektivbewertung.T5]" office:value-type="float" office:value="1.66666666666667" calcext:value-type="float">
            <text:p>2</text:p>
          </table:table-cell>
          <table:table-cell table:style-name="ce2662" table:number-columns-repeated="2"/>
          <table:table-cell table:formula="of:=SUMPRODUCT([.C6:.S6];[.$C$3:.$S$3])/[.$A$3]/100" office:value-type="float" office:value="0.683505698528327" calcext:value-type="float">
            <text:p>0,68</text:p>
          </table:table-cell>
          <table:table-cell table:style-name="ce2665" table:formula="of:=([.V6]/[.$V$4])*100" office:value-type="float" office:value="94.1148603103843" calcext:value-type="float">
            <text:p>94</text:p>
          </table:table-cell>
          <table:table-cell table:formula="of:=RANK([.W6];[.$W$6:.$W$96])" office:value-type="float" office:value="4" calcext:value-type="float">
            <text:p>4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4" office:value-type="string" calcext:value-type="string">
            <text:p>x</text:p>
          </table:table-cell>
          <table:table-cell table:style-name="ce2674" table:number-columns-repeated="4"/>
          <table:table-cell table:style-name="ce2679" table:number-columns-repeated="2"/>
          <table:table-cell table:style-name="ce2679" office:value-type="string" calcext:value-type="string">
            <text:p>x</text:p>
          </table:table-cell>
          <table:table-cell table:style-name="ce2684" table:number-columns-repeated="2"/>
          <table:table-cell table:style-name="ce2684" office:value-type="string" calcext:value-type="string">
            <text:p>x</text:p>
          </table:table-cell>
          <table:table-cell table:style-name="ce2689" office:value-type="string" calcext:value-type="string">
            <text:p>x</text:p>
          </table:table-cell>
          <table:table-cell table:style-name="ce2689" table:number-columns-repeated="2"/>
          <table:table-cell table:style-name="ce2694" office:value-type="string" calcext:value-type="string">
            <text:p>x</text:p>
          </table:table-cell>
          <table:table-cell table:style-name="ce2694" table:number-columns-repeated="2"/>
          <table:table-cell table:style-name="ce2699" office:value-type="string" calcext:value-type="string">
            <text:p>x</text:p>
          </table:table-cell>
          <table:table-cell table:style-name="ce2699" table:number-columns-repeated="2"/>
          <table:table-cell table:style-name="ce2704"/>
          <table:table-cell table:style-name="ce2704" office:value-type="string" calcext:value-type="string">
            <text:p>x</text:p>
          </table:table-cell>
          <table:table-cell table:style-name="ce2709"/>
          <table:table-cell table:number-columns-repeated="970"/>
        </table:table-row>
        <table:table-row table:style-name="ro3">
          <table:table-cell table:style-name="ce27" table:formula="of:=+[$Rohdaten.A4]" office:value-type="float" office:value="2" calcext:value-type="float">
            <text:p>2</text:p>
          </table:table-cell>
          <table:table-cell table:style-name="ce27" table:formula="of:=+[$Rohdaten.B4]" office:value-type="string" office:string-value="SBBS Gewerbliche Berufe" calcext:value-type="string">
            <text:p>SBBS Gewerbliche Berufe</text:p>
          </table:table-cell>
          <table:table-cell table:style-name="ce2542" table:formula="of:=(([$Rohdaten.J4]/[$Kriterien.$E$50]+[$Rohdaten.K4]/[$Kriterien.$E$51]+[$Rohdaten.L4]/[$Kriterien.$E$52]+[$Rohdaten.M4]/[$Kriterien.$E$53]+[$Rohdaten.N4]/[$Kriterien.$E$54])/5*100)" office:value-type="float" office:value="41.4710753959298" calcext:value-type="float">
            <text:p>41</text:p>
          </table:table-cell>
          <table:table-cell table:style-name="ce2581" table:formula="of:=(([$Rohdaten.O4]/[$Kriterien.$E$40]+[$Rohdaten.P4]/[$Kriterien.$E$41]+[$Rohdaten.Q4]/[$Kriterien.$E$42]+[$Rohdaten.R4]/[$Kriterien.$E$43]+[$Rohdaten.S4]/[$Kriterien.$E$44])/5*100)" office:value-type="float" office:value="39.008880438032" calcext:value-type="float">
            <text:p>39</text:p>
          </table:table-cell>
          <table:table-cell table:style-name="ce2617" table:formula="of:=(([$Rohdaten.T4]/[$Kriterien.$E$45]+[$Rohdaten.U4]/[$Kriterien.$E$46]+[$Rohdaten.V4]/[$Kriterien.$E$47]+[$Rohdaten.W4]/[$Kriterien.$E$48]+[$Rohdaten.X4]/[$Kriterien.$E$49])/5*100)" office:value-type="float" office:value="33.8130704573207" calcext:value-type="float">
            <text:p>34</text:p>
          </table:table-cell>
          <table:table-cell table:style-name="ce2618" table:formula="of:=1/VLOOKUP(VLOOKUP([.A7];[$Rohdaten.$A$3:.$G$94];7;0);[$Stadtgebiete.$B$4:.$D$18];3;0)*100" office:value-type="float" office:value="25" calcext:value-type="float">
            <text:p>25</text:p>
          </table:table-cell>
          <table:table-cell table:style-name="ce2620" table:formula="of:=(1/[$Rohdaten.H4])*100" office:value-type="float" office:value="100" calcext:value-type="float">
            <text:p>100</text:p>
          </table:table-cell>
          <table:table-cell table:style-name="ce2657" table:formula="of:=IF([Verbindungen.$A4]&lt;2;0;IF([Verbindungen.$A4]&gt;5;100;([Verbindungen.$A4]-1)/5*100))" office:value-type="float" office:value="0" calcext:value-type="float">
            <text:p>0</text:p>
          </table:table-cell>
          <table:table-cell table:style-name="ce2658" table:formula="of:=IF([Rohdaten.I4]&gt;[Kriterien.$D$58];[Kriterien.$E$58];IF([Rohdaten.I4]&gt;[Kriterien.$D$59];[Kriterien.$E$59];IF([Rohdaten.I4]&gt;[Kriterien.$D$60];[Kriterien.$E$60];0)))" office:value-type="float" office:value="10" calcext:value-type="float">
            <text:p>10</text:p>
          </table:table-cell>
          <table:table-cell table:style-name="ce2660" table:formula="of:=IF([.AC7]=&quot;x&quot;;[$Kriterien.$D$5];IF([.AD7]=&quot;x&quot;;[$Kriterien.$D$6];IF([.AE7]=&quot;x&quot;;[$Kriterien.$D$7])))" office:value-type="float" office:value="100" calcext:value-type="float">
            <text:p>100</text:p>
          </table:table-cell>
          <table:table-cell table:style-name="ce2660" table:formula="of:=IF([.AF7]=&quot;x&quot;;[$Kriterien.$D$9];IF([.AG7]=&quot;x&quot;;[$Kriterien.$D$10];IF([.AH7]=&quot;x&quot;;[$Kriterien.$D$11];IF([.AI7]=&quot;x&quot;;[$Kriterien.$D$12];IF([.AJ7]=&quot;x&quot;;[$Kriterien.$D$13])))))" office:value-type="float" office:value="30" calcext:value-type="float">
            <text:p>30</text:p>
          </table:table-cell>
          <table:table-cell table:style-name="ce2660" table:formula="of:=IF([.AK7]=&quot;x&quot;;[$Kriterien.$D$14];IF([.AL7]=&quot;x&quot;;[$Kriterien.$D$15];IF([.AM7]=&quot;x&quot;;[$Kriterien.$D$16];0)))" office:value-type="float" office:value="100" calcext:value-type="float">
            <text:p>100</text:p>
          </table:table-cell>
          <table:table-cell table:style-name="ce2660" table:formula="of:=IF([.AN7]=&quot;x&quot;;[$Kriterien.$D$18];IF([.AO7]=&quot;x&quot;;[$Kriterien.$D$19];IF([.AP7]=&quot;x&quot;;[$Kriterien.$D$20];0)))" office:value-type="float" office:value="100" calcext:value-type="float">
            <text:p>100</text:p>
          </table:table-cell>
          <table:table-cell table:style-name="ce2660" table:formula="of:=IF([.AQ7]=&quot;x&quot;;[$Kriterien.$D$21];IF([.AR7]=&quot;x&quot;;[$Kriterien.$D$22];IF([.AS7]=&quot;x&quot;;[$Kriterien.$D$23];0)))" office:value-type="float" office:value="100" calcext:value-type="float">
            <text:p>100</text:p>
          </table:table-cell>
          <table:table-cell table:style-name="ce2660" table:formula="of:=IF([.AT7]=&quot;x&quot;;[$Kriterien.$D$24];IF([.AU7]=&quot;x&quot;;[$Kriterien.$D$25];IF([.AV7]=&quot;x&quot;;[$Kriterien.$D$26];0)))" office:value-type="float" office:value="100" calcext:value-type="float">
            <text:p>100</text:p>
          </table:table-cell>
          <table:table-cell table:style-name="ce2660" table:formula="of:=IF([.AW7]=&quot;x&quot;;[$Kriterien.$D$27];IF([.AX7]=&quot;x&quot;;[$Kriterien.$D$28];IF([.AY7]=&quot;x&quot;;[$Kriterien.$D$29];0)))" office:value-type="float" office:value="100" calcext:value-type="float">
            <text:p>100</text:p>
          </table:table-cell>
          <table:table-cell table:style-name="ce2660" table:formula="of:=IF([.AZ7]=&quot;x&quot;;[$Kriterien.$D$31];IF([.BA7]=&quot;x&quot;;[$Kriterien.$D$32];0))" office:value-type="float" office:value="100" calcext:value-type="float">
            <text:p>100</text:p>
          </table:table-cell>
          <table:table-cell table:style-name="ce2660" table:formula="of:=IF([.BB7]=&quot;x&quot;;[$Kriterien.$D$34];0)" office:value-type="float" office:value="0" calcext:value-type="float">
            <text:p>0</text:p>
          </table:table-cell>
          <table:table-cell table:style-name="ce2660" table:formula="of:=+[$Subjektivbewertung.T6]" office:value-type="float" office:value="1.66666666666667" calcext:value-type="float">
            <text:p>2</text:p>
          </table:table-cell>
          <table:table-cell table:style-name="ce2662" table:number-columns-repeated="2"/>
          <table:table-cell table:formula="of:=SUMPRODUCT([.C7:.S7];[.$C$3:.$S$3])/[.$A$3]/100" office:value-type="float" office:value="0.540580357304472" calcext:value-type="float">
            <text:p>0,54</text:p>
          </table:table-cell>
          <table:table-cell table:style-name="ce2666" table:formula="of:=([.V7]/[.$V$4])*100" office:value-type="float" office:value="74.4348509804552" calcext:value-type="float">
            <text:p>74</text:p>
          </table:table-cell>
          <table:table-cell table:formula="of:=RANK([.W7];[.$W$6:.$W$96])" office:value-type="float" office:value="29" calcext:value-type="float">
            <text:p>29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office:value-type="string" calcext:value-type="string">
            <text:p>x</text:p>
          </table:table-cell>
          <table:table-cell table:style-name="ce2675" table:number-columns-repeated="4"/>
          <table:table-cell table:style-name="ce2680" table:number-columns-repeated="2"/>
          <table:table-cell table:style-name="ce2680" office:value-type="string" calcext:value-type="string">
            <text:p>x</text:p>
          </table:table-cell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5]" office:value-type="float" office:value="3" calcext:value-type="float">
            <text:p>3</text:p>
          </table:table-cell>
          <table:table-cell table:style-name="ce27" table:formula="of:=+[$Rohdaten.B5]" office:value-type="string" office:string-value="Gewerbepark TGZ" calcext:value-type="string">
            <text:p>Gewerbepark TGZ</text:p>
          </table:table-cell>
          <table:table-cell table:style-name="ce2543" table:formula="of:=(([$Rohdaten.J5]/[$Kriterien.$E$50]+[$Rohdaten.K5]/[$Kriterien.$E$51]+[$Rohdaten.L5]/[$Kriterien.$E$52]+[$Rohdaten.M5]/[$Kriterien.$E$53]+[$Rohdaten.N5]/[$Kriterien.$E$54])/5*100)" office:value-type="float" office:value="5.06922424516583" calcext:value-type="float">
            <text:p>5</text:p>
          </table:table-cell>
          <table:table-cell table:style-name="ce2582" table:formula="of:=(([$Rohdaten.O5]/[$Kriterien.$E$40]+[$Rohdaten.P5]/[$Kriterien.$E$41]+[$Rohdaten.Q5]/[$Kriterien.$E$42]+[$Rohdaten.R5]/[$Kriterien.$E$43]+[$Rohdaten.S5]/[$Kriterien.$E$44])/5*100)" office:value-type="float" office:value="18.8716099167147" calcext:value-type="float">
            <text:p>19</text:p>
          </table:table-cell>
          <table:table-cell table:style-name="ce2617" table:formula="of:=(([$Rohdaten.T5]/[$Kriterien.$E$45]+[$Rohdaten.U5]/[$Kriterien.$E$46]+[$Rohdaten.V5]/[$Kriterien.$E$47]+[$Rohdaten.W5]/[$Kriterien.$E$48]+[$Rohdaten.X5]/[$Kriterien.$E$49])/5*100)" office:value-type="float" office:value="3.07010202895816" calcext:value-type="float">
            <text:p>3</text:p>
          </table:table-cell>
          <table:table-cell table:style-name="ce2618" table:formula="of:=1/VLOOKUP(VLOOKUP([.A8];[$Rohdaten.$A$3:.$G$94];7;0);[$Stadtgebiete.$B$4:.$D$18];3;0)*100" office:value-type="float" office:value="25" calcext:value-type="float">
            <text:p>25</text:p>
          </table:table-cell>
          <table:table-cell table:style-name="ce2621" table:formula="of:=(1/[$Rohdaten.H5])*100" office:value-type="float" office:value="100" calcext:value-type="float">
            <text:p>100</text:p>
          </table:table-cell>
          <table:table-cell table:style-name="ce2657" table:formula="of:=IF([Verbindungen.$A5]&lt;2;0;IF([Verbindungen.$A5]&gt;5;100;([Verbindungen.$A5]-1)/5*100))" office:value-type="float" office:value="0" calcext:value-type="float">
            <text:p>0</text:p>
          </table:table-cell>
          <table:table-cell table:style-name="ce2658" table:formula="of:=IF([Rohdaten.I5]&gt;[Kriterien.$D$58];[Kriterien.$E$58];IF([Rohdaten.I5]&gt;[Kriterien.$D$59];[Kriterien.$E$59];IF([Rohdaten.I5]&gt;[Kriterien.$D$60];[Kriterien.$E$60];0)))" office:value-type="float" office:value="0" calcext:value-type="float">
            <text:p>0</text:p>
          </table:table-cell>
          <table:table-cell table:style-name="ce2660" table:formula="of:=IF([.AC8]=&quot;x&quot;;[$Kriterien.$D$5];IF([.AD8]=&quot;x&quot;;[$Kriterien.$D$6];IF([.AE8]=&quot;x&quot;;[$Kriterien.$D$7])))" office:value-type="float" office:value="100" calcext:value-type="float">
            <text:p>100</text:p>
          </table:table-cell>
          <table:table-cell table:style-name="ce2660" table:formula="of:=IF([.AF8]=&quot;x&quot;;[$Kriterien.$D$9];IF([.AG8]=&quot;x&quot;;[$Kriterien.$D$10];IF([.AH8]=&quot;x&quot;;[$Kriterien.$D$11];IF([.AI8]=&quot;x&quot;;[$Kriterien.$D$12];IF([.AJ8]=&quot;x&quot;;[$Kriterien.$D$13])))))" office:value-type="float" office:value="10" calcext:value-type="float">
            <text:p>10</text:p>
          </table:table-cell>
          <table:table-cell table:style-name="ce2660" table:formula="of:=IF([.AK8]=&quot;x&quot;;[$Kriterien.$D$14];IF([.AL8]=&quot;x&quot;;[$Kriterien.$D$15];IF([.AM8]=&quot;x&quot;;[$Kriterien.$D$16];0)))" office:value-type="float" office:value="100" calcext:value-type="float">
            <text:p>100</text:p>
          </table:table-cell>
          <table:table-cell table:style-name="ce2660" table:formula="of:=IF([.AN8]=&quot;x&quot;;[$Kriterien.$D$18];IF([.AO8]=&quot;x&quot;;[$Kriterien.$D$19];IF([.AP8]=&quot;x&quot;;[$Kriterien.$D$20];0)))" office:value-type="float" office:value="100" calcext:value-type="float">
            <text:p>100</text:p>
          </table:table-cell>
          <table:table-cell table:style-name="ce2660" table:formula="of:=IF([.AQ8]=&quot;x&quot;;[$Kriterien.$D$21];IF([.AR8]=&quot;x&quot;;[$Kriterien.$D$22];IF([.AS8]=&quot;x&quot;;[$Kriterien.$D$23];0)))" office:value-type="float" office:value="100" calcext:value-type="float">
            <text:p>100</text:p>
          </table:table-cell>
          <table:table-cell table:style-name="ce2660" table:formula="of:=IF([.AT8]=&quot;x&quot;;[$Kriterien.$D$24];IF([.AU8]=&quot;x&quot;;[$Kriterien.$D$25];IF([.AV8]=&quot;x&quot;;[$Kriterien.$D$26];0)))" office:value-type="float" office:value="100" calcext:value-type="float">
            <text:p>100</text:p>
          </table:table-cell>
          <table:table-cell table:style-name="ce2660" table:formula="of:=IF([.AW8]=&quot;x&quot;;[$Kriterien.$D$27];IF([.AX8]=&quot;x&quot;;[$Kriterien.$D$28];IF([.AY8]=&quot;x&quot;;[$Kriterien.$D$29];0)))" office:value-type="float" office:value="100" calcext:value-type="float">
            <text:p>100</text:p>
          </table:table-cell>
          <table:table-cell table:style-name="ce2660" table:formula="of:=IF([.AZ8]=&quot;x&quot;;[$Kriterien.$D$31];IF([.BA8]=&quot;x&quot;;[$Kriterien.$D$32];0))" office:value-type="float" office:value="100" calcext:value-type="float">
            <text:p>100</text:p>
          </table:table-cell>
          <table:table-cell table:style-name="ce2660" table:formula="of:=IF([.BB8]=&quot;x&quot;;[$Kriterien.$D$34];0)" office:value-type="float" office:value="0" calcext:value-type="float">
            <text:p>0</text:p>
          </table:table-cell>
          <table:table-cell table:style-name="ce2660" table:formula="of:=+[$Subjektivbewertung.T7]" office:value-type="float" office:value="33.3333333333333" calcext:value-type="float">
            <text:p>33</text:p>
          </table:table-cell>
          <table:table-cell table:style-name="ce2662" table:number-columns-repeated="2"/>
          <table:table-cell table:formula="of:=SUMPRODUCT([.C8:.S8];[.$C$3:.$S$3])/[.$A$3]/100" office:value-type="float" office:value="0.503444197124582" calcext:value-type="float">
            <text:p>0,50</text:p>
          </table:table-cell>
          <table:table-cell table:style-name="ce2665" table:formula="of:=([.V8]/[.$V$4])*100" office:value-type="float" office:value="69.3214122259288" calcext:value-type="float">
            <text:p>69</text:p>
          </table:table-cell>
          <table:table-cell table:formula="of:=RANK([.W8];[.$W$6:.$W$96])" office:value-type="float" office:value="30" calcext:value-type="float">
            <text:p>30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table:number-columns-repeated="4"/>
          <table:table-cell table:style-name="ce2675" office:value-type="string" calcext:value-type="string">
            <text:p>x</text:p>
          </table:table-cell>
          <table:table-cell table:style-name="ce2680" table:number-columns-repeated="2"/>
          <table:table-cell table:style-name="ce2680" office:value-type="string" calcext:value-type="string">
            <text:p>x</text:p>
          </table:table-cell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6]" office:value-type="float" office:value="4" calcext:value-type="float">
            <text:p>4</text:p>
          </table:table-cell>
          <table:table-cell table:style-name="ce27" table:formula="of:=+[$Rohdaten.B6]" office:value-type="string" office:string-value="SBBS/Geraneum" calcext:value-type="string">
            <text:p>SBBS/Geraneum</text:p>
          </table:table-cell>
          <table:table-cell table:style-name="ce2544" table:formula="of:=(([$Rohdaten.J6]/[$Kriterien.$E$50]+[$Rohdaten.K6]/[$Kriterien.$E$51]+[$Rohdaten.L6]/[$Kriterien.$E$52]+[$Rohdaten.M6]/[$Kriterien.$E$53]+[$Rohdaten.N6]/[$Kriterien.$E$54])/5*100)" office:value-type="float" office:value="9.27717796978148" calcext:value-type="float">
            <text:p>9</text:p>
          </table:table-cell>
          <table:table-cell table:style-name="ce2583" table:formula="of:=(([$Rohdaten.O6]/[$Kriterien.$E$40]+[$Rohdaten.P6]/[$Kriterien.$E$41]+[$Rohdaten.Q6]/[$Kriterien.$E$42]+[$Rohdaten.R6]/[$Kriterien.$E$43]+[$Rohdaten.S6]/[$Kriterien.$E$44])/5*100)" office:value-type="float" office:value="8.53784281107935" calcext:value-type="float">
            <text:p>9</text:p>
          </table:table-cell>
          <table:table-cell table:style-name="ce2617" table:formula="of:=(([$Rohdaten.T6]/[$Kriterien.$E$45]+[$Rohdaten.U6]/[$Kriterien.$E$46]+[$Rohdaten.V6]/[$Kriterien.$E$47]+[$Rohdaten.W6]/[$Kriterien.$E$48]+[$Rohdaten.X6]/[$Kriterien.$E$49])/5*100)" office:value-type="float" office:value="6.68605948103252" calcext:value-type="float">
            <text:p>7</text:p>
          </table:table-cell>
          <table:table-cell table:style-name="ce2618" table:formula="of:=1/VLOOKUP(VLOOKUP([.A9];[$Rohdaten.$A$3:.$G$94];7;0);[$Stadtgebiete.$B$4:.$D$18];3;0)*100" office:value-type="float" office:value="50" calcext:value-type="float">
            <text:p>50</text:p>
          </table:table-cell>
          <table:table-cell table:style-name="ce2622" table:formula="of:=(1/[$Rohdaten.H6])*100" office:value-type="float" office:value="50" calcext:value-type="float">
            <text:p>50</text:p>
          </table:table-cell>
          <table:table-cell table:style-name="ce2657" table:formula="of:=IF([Verbindungen.$A6]&lt;2;0;IF([Verbindungen.$A6]&gt;5;100;([Verbindungen.$A6]-1)/5*100))" office:value-type="float" office:value="0" calcext:value-type="float">
            <text:p>0</text:p>
          </table:table-cell>
          <table:table-cell table:style-name="ce2658" table:formula="of:=IF([Rohdaten.I6]&gt;[Kriterien.$D$58];[Kriterien.$E$58];IF([Rohdaten.I6]&gt;[Kriterien.$D$59];[Kriterien.$E$59];IF([Rohdaten.I6]&gt;[Kriterien.$D$60];[Kriterien.$E$60];0)))" office:value-type="float" office:value="10" calcext:value-type="float">
            <text:p>10</text:p>
          </table:table-cell>
          <table:table-cell table:style-name="ce2660" table:formula="of:=IF([.AC9]=&quot;x&quot;;[$Kriterien.$D$5];IF([.AD9]=&quot;x&quot;;[$Kriterien.$D$6];IF([.AE9]=&quot;x&quot;;[$Kriterien.$D$7])))" office:value-type="float" office:value="100" calcext:value-type="float">
            <text:p>100</text:p>
          </table:table-cell>
          <table:table-cell table:style-name="ce2660" table:formula="of:=IF([.AF9]=&quot;x&quot;;[$Kriterien.$D$9];IF([.AG9]=&quot;x&quot;;[$Kriterien.$D$10];IF([.AH9]=&quot;x&quot;;[$Kriterien.$D$11];IF([.AI9]=&quot;x&quot;;[$Kriterien.$D$12];IF([.AJ9]=&quot;x&quot;;[$Kriterien.$D$13])))))" office:value-type="float" office:value="30" calcext:value-type="float">
            <text:p>30</text:p>
          </table:table-cell>
          <table:table-cell table:style-name="ce2660" table:formula="of:=IF([.AK9]=&quot;x&quot;;[$Kriterien.$D$14];IF([.AL9]=&quot;x&quot;;[$Kriterien.$D$15];IF([.AM9]=&quot;x&quot;;[$Kriterien.$D$16];0)))" office:value-type="float" office:value="100" calcext:value-type="float">
            <text:p>100</text:p>
          </table:table-cell>
          <table:table-cell table:style-name="ce2660" table:formula="of:=IF([.AN9]=&quot;x&quot;;[$Kriterien.$D$18];IF([.AO9]=&quot;x&quot;;[$Kriterien.$D$19];IF([.AP9]=&quot;x&quot;;[$Kriterien.$D$20];0)))" office:value-type="float" office:value="100" calcext:value-type="float">
            <text:p>100</text:p>
          </table:table-cell>
          <table:table-cell table:style-name="ce2660" table:formula="of:=IF([.AQ9]=&quot;x&quot;;[$Kriterien.$D$21];IF([.AR9]=&quot;x&quot;;[$Kriterien.$D$22];IF([.AS9]=&quot;x&quot;;[$Kriterien.$D$23];0)))" office:value-type="float" office:value="100" calcext:value-type="float">
            <text:p>100</text:p>
          </table:table-cell>
          <table:table-cell table:style-name="ce2660" table:formula="of:=IF([.AT9]=&quot;x&quot;;[$Kriterien.$D$24];IF([.AU9]=&quot;x&quot;;[$Kriterien.$D$25];IF([.AV9]=&quot;x&quot;;[$Kriterien.$D$26];0)))" office:value-type="float" office:value="100" calcext:value-type="float">
            <text:p>100</text:p>
          </table:table-cell>
          <table:table-cell table:style-name="ce2660" table:formula="of:=IF([.AW9]=&quot;x&quot;;[$Kriterien.$D$27];IF([.AX9]=&quot;x&quot;;[$Kriterien.$D$28];IF([.AY9]=&quot;x&quot;;[$Kriterien.$D$29];0)))" office:value-type="float" office:value="100" calcext:value-type="float">
            <text:p>100</text:p>
          </table:table-cell>
          <table:table-cell table:style-name="ce2660" table:formula="of:=IF([.AZ9]=&quot;x&quot;;[$Kriterien.$D$31];IF([.BA9]=&quot;x&quot;;[$Kriterien.$D$32];0))" office:value-type="float" office:value="0" calcext:value-type="float">
            <text:p>0</text:p>
          </table:table-cell>
          <table:table-cell table:style-name="ce2660" table:formula="of:=IF([.BB9]=&quot;x&quot;;[$Kriterien.$D$34];0)" office:value-type="float" office:value="0" calcext:value-type="float">
            <text:p>0</text:p>
          </table:table-cell>
          <table:table-cell table:style-name="ce2660" table:formula="of:=+[$Subjektivbewertung.T8]" office:value-type="float" office:value="1.66666666666667" calcext:value-type="float">
            <text:p>2</text:p>
          </table:table-cell>
          <table:table-cell table:style-name="ce2662" table:number-columns-repeated="2"/>
          <table:table-cell table:formula="of:=SUMPRODUCT([.C9:.S9];[.$C$3:.$S$3])/[.$A$3]/100" office:value-type="float" office:value="0.42675023332008" calcext:value-type="float">
            <text:p>0,43</text:p>
          </table:table-cell>
          <table:table-cell table:style-name="ce2665" table:formula="of:=([.V9]/[.$V$4])*100" office:value-type="float" office:value="58.7610881413576" calcext:value-type="float">
            <text:p>59</text:p>
          </table:table-cell>
          <table:table-cell table:formula="of:=RANK([.W9];[.$W$6:.$W$96])" office:value-type="float" office:value="34" calcext:value-type="float">
            <text:p>34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office:value-type="string" calcext:value-type="string">
            <text:p>x</text:p>
          </table:table-cell>
          <table:table-cell table:style-name="ce2675" table:number-columns-repeated="4"/>
          <table:table-cell table:style-name="ce2680" table:number-columns-repeated="2"/>
          <table:table-cell table:style-name="ce2680" office:value-type="string" calcext:value-type="string">
            <text:p>x</text:p>
          </table:table-cell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 office:value-type="string" calcext:value-type="string">
            <text:p>x</text:p>
          </table:table-cell>
          <table:table-cell table:style-name="ce2705"/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7]" office:value-type="float" office:value="5" calcext:value-type="float">
            <text:p>5</text:p>
          </table:table-cell>
          <table:table-cell table:style-name="ce27" table:formula="of:=+[$Rohdaten.B7]" office:value-type="string" office:string-value="Wilhelm-Busch-Grundschule" calcext:value-type="string">
            <text:p>Wilhelm-Busch-Grundschule</text:p>
          </table:table-cell>
          <table:table-cell table:style-name="ce2545" table:formula="of:=(([$Rohdaten.J7]/[$Kriterien.$E$50]+[$Rohdaten.K7]/[$Kriterien.$E$51]+[$Rohdaten.L7]/[$Kriterien.$E$52]+[$Rohdaten.M7]/[$Kriterien.$E$53]+[$Rohdaten.N7]/[$Kriterien.$E$54])/5*100)" office:value-type="float" office:value="60.0626175086037" calcext:value-type="float">
            <text:p>60</text:p>
          </table:table-cell>
          <table:table-cell table:style-name="ce2584" table:formula="of:=(([$Rohdaten.O7]/[$Kriterien.$E$40]+[$Rohdaten.P7]/[$Kriterien.$E$41]+[$Rohdaten.Q7]/[$Kriterien.$E$42]+[$Rohdaten.R7]/[$Kriterien.$E$43]+[$Rohdaten.S7]/[$Kriterien.$E$44])/5*100)" office:value-type="float" office:value="22.5829938318334" calcext:value-type="float">
            <text:p>23</text:p>
          </table:table-cell>
          <table:table-cell table:style-name="ce2617" table:formula="of:=(([$Rohdaten.T7]/[$Kriterien.$E$45]+[$Rohdaten.U7]/[$Kriterien.$E$46]+[$Rohdaten.V7]/[$Kriterien.$E$47]+[$Rohdaten.W7]/[$Kriterien.$E$48]+[$Rohdaten.X7]/[$Kriterien.$E$49])/5*100)" office:value-type="float" office:value="49.3683277112818" calcext:value-type="float">
            <text:p>49</text:p>
          </table:table-cell>
          <table:table-cell table:style-name="ce2618" table:formula="of:=1/VLOOKUP(VLOOKUP([.A10];[$Rohdaten.$A$3:.$G$94];7;0);[$Stadtgebiete.$B$4:.$D$18];3;0)*100" office:value-type="float" office:value="50" calcext:value-type="float">
            <text:p>50</text:p>
          </table:table-cell>
          <table:table-cell table:style-name="ce2623" table:formula="of:=(1/[$Rohdaten.H7])*100" office:value-type="float" office:value="50" calcext:value-type="float">
            <text:p>50</text:p>
          </table:table-cell>
          <table:table-cell table:style-name="ce2657" table:formula="of:=IF([Verbindungen.$A7]&lt;2;0;IF([Verbindungen.$A7]&gt;5;100;([Verbindungen.$A7]-1)/5*100))" office:value-type="float" office:value="0" calcext:value-type="float">
            <text:p>0</text:p>
          </table:table-cell>
          <table:table-cell table:style-name="ce2658" table:formula="of:=IF([Rohdaten.I7]&gt;[Kriterien.$D$58];[Kriterien.$E$58];IF([Rohdaten.I7]&gt;[Kriterien.$D$59];[Kriterien.$E$59];IF([Rohdaten.I7]&gt;[Kriterien.$D$60];[Kriterien.$E$60];0)))" office:value-type="float" office:value="100" calcext:value-type="float">
            <text:p>100</text:p>
          </table:table-cell>
          <table:table-cell table:style-name="ce2660" table:formula="of:=IF([.AC10]=&quot;x&quot;;[$Kriterien.$D$5];IF([.AD10]=&quot;x&quot;;[$Kriterien.$D$6];IF([.AE10]=&quot;x&quot;;[$Kriterien.$D$7])))" office:value-type="float" office:value="100" calcext:value-type="float">
            <text:p>100</text:p>
          </table:table-cell>
          <table:table-cell table:style-name="ce2660" table:formula="of:=IF([.AF10]=&quot;x&quot;;[$Kriterien.$D$9];IF([.AG10]=&quot;x&quot;;[$Kriterien.$D$10];IF([.AH10]=&quot;x&quot;;[$Kriterien.$D$11];IF([.AI10]=&quot;x&quot;;[$Kriterien.$D$12];IF([.AJ10]=&quot;x&quot;;[$Kriterien.$D$13])))))" office:value-type="float" office:value="30" calcext:value-type="float">
            <text:p>30</text:p>
          </table:table-cell>
          <table:table-cell table:style-name="ce2660" table:formula="of:=IF([.AK10]=&quot;x&quot;;[$Kriterien.$D$14];IF([.AL10]=&quot;x&quot;;[$Kriterien.$D$15];IF([.AM10]=&quot;x&quot;;[$Kriterien.$D$16];0)))" office:value-type="float" office:value="100" calcext:value-type="float">
            <text:p>100</text:p>
          </table:table-cell>
          <table:table-cell table:style-name="ce2660" table:formula="of:=IF([.AN10]=&quot;x&quot;;[$Kriterien.$D$18];IF([.AO10]=&quot;x&quot;;[$Kriterien.$D$19];IF([.AP10]=&quot;x&quot;;[$Kriterien.$D$20];0)))" office:value-type="float" office:value="100" calcext:value-type="float">
            <text:p>100</text:p>
          </table:table-cell>
          <table:table-cell table:style-name="ce2660" table:formula="of:=IF([.AQ10]=&quot;x&quot;;[$Kriterien.$D$21];IF([.AR10]=&quot;x&quot;;[$Kriterien.$D$22];IF([.AS10]=&quot;x&quot;;[$Kriterien.$D$23];0)))" office:value-type="float" office:value="100" calcext:value-type="float">
            <text:p>100</text:p>
          </table:table-cell>
          <table:table-cell table:style-name="ce2660" table:formula="of:=IF([.AT10]=&quot;x&quot;;[$Kriterien.$D$24];IF([.AU10]=&quot;x&quot;;[$Kriterien.$D$25];IF([.AV10]=&quot;x&quot;;[$Kriterien.$D$26];0)))" office:value-type="float" office:value="100" calcext:value-type="float">
            <text:p>100</text:p>
          </table:table-cell>
          <table:table-cell table:style-name="ce2660" table:formula="of:=IF([.AW10]=&quot;x&quot;;[$Kriterien.$D$27];IF([.AX10]=&quot;x&quot;;[$Kriterien.$D$28];IF([.AY10]=&quot;x&quot;;[$Kriterien.$D$29];0)))" office:value-type="float" office:value="100" calcext:value-type="float">
            <text:p>100</text:p>
          </table:table-cell>
          <table:table-cell table:style-name="ce2660" table:formula="of:=IF([.AZ10]=&quot;x&quot;;[$Kriterien.$D$31];IF([.BA10]=&quot;x&quot;;[$Kriterien.$D$32];0))" office:value-type="float" office:value="100" calcext:value-type="float">
            <text:p>100</text:p>
          </table:table-cell>
          <table:table-cell table:style-name="ce2660" table:formula="of:=IF([.BB10]=&quot;x&quot;;[$Kriterien.$D$34];0)" office:value-type="float" office:value="0" calcext:value-type="float">
            <text:p>0</text:p>
          </table:table-cell>
          <table:table-cell table:style-name="ce2660" table:formula="of:=+[$Subjektivbewertung.T9]" office:value-type="float" office:value="11.6666666666667" calcext:value-type="float">
            <text:p>12</text:p>
          </table:table-cell>
          <table:table-cell table:style-name="ce2662" table:number-columns-repeated="2"/>
          <table:table-cell table:formula="of:=SUMPRODUCT([.C10:.S10];[.$C$3:.$S$3])/[.$A$3]/100" office:value-type="float" office:value="0.610582829659382" calcext:value-type="float">
            <text:p>0,61</text:p>
          </table:table-cell>
          <table:table-cell table:style-name="ce2665" table:formula="of:=([.V10]/[.$V$4])*100" office:value-type="float" office:value="84.0737946224018" calcext:value-type="float">
            <text:p>84</text:p>
          </table:table-cell>
          <table:table-cell table:formula="of:=RANK([.W10];[.$W$6:.$W$96])" office:value-type="float" office:value="17" calcext:value-type="float">
            <text:p>17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4" office:value-type="string" calcext:value-type="string">
            <text:p>x</text:p>
          </table:table-cell>
          <table:table-cell table:style-name="ce2674" table:number-columns-repeated="4"/>
          <table:table-cell table:style-name="ce2679" table:number-columns-repeated="2"/>
          <table:table-cell table:style-name="ce2679" office:value-type="string" calcext:value-type="string">
            <text:p>x</text:p>
          </table:table-cell>
          <table:table-cell table:style-name="ce2684" table:number-columns-repeated="2"/>
          <table:table-cell table:style-name="ce2684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89" table:number-columns-repeated="2"/>
          <table:table-cell table:style-name="ce2695" office:value-type="string" calcext:value-type="string">
            <text:p>x</text:p>
          </table:table-cell>
          <table:table-cell table:style-name="ce2694" table:number-columns-repeated="2"/>
          <table:table-cell table:style-name="ce2699" office:value-type="string" calcext:value-type="string">
            <text:p>x</text:p>
          </table:table-cell>
          <table:table-cell table:style-name="ce2699" table:number-columns-repeated="2"/>
          <table:table-cell table:style-name="ce2704"/>
          <table:table-cell table:style-name="ce2705" office:value-type="string" calcext:value-type="string">
            <text:p>x</text:p>
          </table:table-cell>
          <table:table-cell table:style-name="ce2709"/>
          <table:table-cell table:number-columns-repeated="970"/>
        </table:table-row>
        <table:table-row table:style-name="ro3">
          <table:table-cell table:style-name="ce27" table:formula="of:=+[$Rohdaten.A8]" office:value-type="float" office:value="6" calcext:value-type="float">
            <text:p>6</text:p>
          </table:table-cell>
          <table:table-cell table:style-name="ce27" table:formula="of:=+[$Rohdaten.B8]" office:value-type="string" office:string-value="Erich-Kästner-Grundschule" calcext:value-type="string">
            <text:p>Erich-Kästner-Grundschule</text:p>
          </table:table-cell>
          <table:table-cell table:style-name="ce2546" table:formula="of:=(([$Rohdaten.J8]/[$Kriterien.$E$50]+[$Rohdaten.K8]/[$Kriterien.$E$51]+[$Rohdaten.L8]/[$Kriterien.$E$52]+[$Rohdaten.M8]/[$Kriterien.$E$53]+[$Rohdaten.N8]/[$Kriterien.$E$54])/5*100)" office:value-type="float" office:value="28.8308252006586" calcext:value-type="float">
            <text:p>29</text:p>
          </table:table-cell>
          <table:table-cell table:style-name="ce2585" table:formula="of:=(([$Rohdaten.O8]/[$Kriterien.$E$40]+[$Rohdaten.P8]/[$Kriterien.$E$41]+[$Rohdaten.Q8]/[$Kriterien.$E$42]+[$Rohdaten.R8]/[$Kriterien.$E$43]+[$Rohdaten.S8]/[$Kriterien.$E$44])/5*100)" office:value-type="float" office:value="16.7541209548052" calcext:value-type="float">
            <text:p>17</text:p>
          </table:table-cell>
          <table:table-cell table:style-name="ce2617" table:formula="of:=(([$Rohdaten.T8]/[$Kriterien.$E$45]+[$Rohdaten.U8]/[$Kriterien.$E$46]+[$Rohdaten.V8]/[$Kriterien.$E$47]+[$Rohdaten.W8]/[$Kriterien.$E$48]+[$Rohdaten.X8]/[$Kriterien.$E$49])/5*100)" office:value-type="float" office:value="22.3414358183192" calcext:value-type="float">
            <text:p>22</text:p>
          </table:table-cell>
          <table:table-cell table:style-name="ce2618" table:formula="of:=1/VLOOKUP(VLOOKUP([.A11];[$Rohdaten.$A$3:.$G$94];7;0);[$Stadtgebiete.$B$4:.$D$18];3;0)*100" office:value-type="float" office:value="100" calcext:value-type="float">
            <text:p>100</text:p>
          </table:table-cell>
          <table:table-cell table:style-name="ce2624" table:formula="of:=(1/[$Rohdaten.H8])*100" office:value-type="float" office:value="100" calcext:value-type="float">
            <text:p>100</text:p>
          </table:table-cell>
          <table:table-cell table:style-name="ce2657" table:formula="of:=IF([Verbindungen.$A8]&lt;2;0;IF([Verbindungen.$A8]&gt;5;100;([Verbindungen.$A8]-1)/5*100))" office:value-type="float" office:value="0" calcext:value-type="float">
            <text:p>0</text:p>
          </table:table-cell>
          <table:table-cell table:style-name="ce2658" table:formula="of:=IF([Rohdaten.I8]&gt;[Kriterien.$D$58];[Kriterien.$E$58];IF([Rohdaten.I8]&gt;[Kriterien.$D$59];[Kriterien.$E$59];IF([Rohdaten.I8]&gt;[Kriterien.$D$60];[Kriterien.$E$60];0)))" office:value-type="float" office:value="100" calcext:value-type="float">
            <text:p>100</text:p>
          </table:table-cell>
          <table:table-cell table:style-name="ce2660" table:formula="of:=IF([.AC11]=&quot;x&quot;;[$Kriterien.$D$5];IF([.AD11]=&quot;x&quot;;[$Kriterien.$D$6];IF([.AE11]=&quot;x&quot;;[$Kriterien.$D$7])))" office:value-type="float" office:value="100" calcext:value-type="float">
            <text:p>100</text:p>
          </table:table-cell>
          <table:table-cell table:style-name="ce2660" table:formula="of:=IF([.AF11]=&quot;x&quot;;[$Kriterien.$D$9];IF([.AG11]=&quot;x&quot;;[$Kriterien.$D$10];IF([.AH11]=&quot;x&quot;;[$Kriterien.$D$11];IF([.AI11]=&quot;x&quot;;[$Kriterien.$D$12];IF([.AJ11]=&quot;x&quot;;[$Kriterien.$D$13])))))" office:value-type="float" office:value="30" calcext:value-type="float">
            <text:p>30</text:p>
          </table:table-cell>
          <table:table-cell table:style-name="ce2660" table:formula="of:=IF([.AK11]=&quot;x&quot;;[$Kriterien.$D$14];IF([.AL11]=&quot;x&quot;;[$Kriterien.$D$15];IF([.AM11]=&quot;x&quot;;[$Kriterien.$D$16];0)))" office:value-type="float" office:value="100" calcext:value-type="float">
            <text:p>100</text:p>
          </table:table-cell>
          <table:table-cell table:style-name="ce2660" table:formula="of:=IF([.AN11]=&quot;x&quot;;[$Kriterien.$D$18];IF([.AO11]=&quot;x&quot;;[$Kriterien.$D$19];IF([.AP11]=&quot;x&quot;;[$Kriterien.$D$20];0)))" office:value-type="float" office:value="100" calcext:value-type="float">
            <text:p>100</text:p>
          </table:table-cell>
          <table:table-cell table:style-name="ce2660" table:formula="of:=IF([.AQ11]=&quot;x&quot;;[$Kriterien.$D$21];IF([.AR11]=&quot;x&quot;;[$Kriterien.$D$22];IF([.AS11]=&quot;x&quot;;[$Kriterien.$D$23];0)))" office:value-type="float" office:value="100" calcext:value-type="float">
            <text:p>100</text:p>
          </table:table-cell>
          <table:table-cell table:style-name="ce2660" table:formula="of:=IF([.AT11]=&quot;x&quot;;[$Kriterien.$D$24];IF([.AU11]=&quot;x&quot;;[$Kriterien.$D$25];IF([.AV11]=&quot;x&quot;;[$Kriterien.$D$26];0)))" office:value-type="float" office:value="100" calcext:value-type="float">
            <text:p>100</text:p>
          </table:table-cell>
          <table:table-cell table:style-name="ce2660" table:formula="of:=IF([.AW11]=&quot;x&quot;;[$Kriterien.$D$27];IF([.AX11]=&quot;x&quot;;[$Kriterien.$D$28];IF([.AY11]=&quot;x&quot;;[$Kriterien.$D$29];0)))" office:value-type="float" office:value="100" calcext:value-type="float">
            <text:p>100</text:p>
          </table:table-cell>
          <table:table-cell table:style-name="ce2660" table:formula="of:=IF([.AZ11]=&quot;x&quot;;[$Kriterien.$D$31];IF([.BA11]=&quot;x&quot;;[$Kriterien.$D$32];0))" office:value-type="float" office:value="100" calcext:value-type="float">
            <text:p>100</text:p>
          </table:table-cell>
          <table:table-cell table:style-name="ce2660" table:formula="of:=IF([.BB11]=&quot;x&quot;;[$Kriterien.$D$34];0)" office:value-type="float" office:value="0" calcext:value-type="float">
            <text:p>0</text:p>
          </table:table-cell>
          <table:table-cell table:style-name="ce2660" table:formula="of:=+[$Subjektivbewertung.T10]" office:value-type="float" office:value="15" calcext:value-type="float">
            <text:p>15</text:p>
          </table:table-cell>
          <table:table-cell table:style-name="ce2662" table:number-columns-repeated="2"/>
          <table:table-cell table:formula="of:=SUMPRODUCT([.C11:.S11];[.$C$3:.$S$3])/[.$A$3]/100" office:value-type="float" office:value="0.627975640768332" calcext:value-type="float">
            <text:p>0,63</text:p>
          </table:table-cell>
          <table:table-cell table:style-name="ce2665" table:formula="of:=([.V11]/[.$V$4])*100" office:value-type="float" office:value="86.4686861228651" calcext:value-type="float">
            <text:p>86</text:p>
          </table:table-cell>
          <table:table-cell table:formula="of:=RANK([.W11];[.$W$6:.$W$96])" office:value-type="float" office:value="16" calcext:value-type="float">
            <text:p>16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4" office:value-type="string" calcext:value-type="string">
            <text:p>x</text:p>
          </table:table-cell>
          <table:table-cell table:style-name="ce2674" table:number-columns-repeated="4"/>
          <table:table-cell table:style-name="ce2679" table:number-columns-repeated="2"/>
          <table:table-cell table:style-name="ce2679" office:value-type="string" calcext:value-type="string">
            <text:p>x</text:p>
          </table:table-cell>
          <table:table-cell table:style-name="ce2684" table:number-columns-repeated="2"/>
          <table:table-cell table:style-name="ce2684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89" table:number-columns-repeated="2"/>
          <table:table-cell table:style-name="ce2695" office:value-type="string" calcext:value-type="string">
            <text:p>x</text:p>
          </table:table-cell>
          <table:table-cell table:style-name="ce2694" table:number-columns-repeated="2"/>
          <table:table-cell table:style-name="ce2699" office:value-type="string" calcext:value-type="string">
            <text:p>x</text:p>
          </table:table-cell>
          <table:table-cell table:style-name="ce2699" table:number-columns-repeated="2"/>
          <table:table-cell table:style-name="ce2704"/>
          <table:table-cell table:style-name="ce2705" office:value-type="string" calcext:value-type="string">
            <text:p>x</text:p>
          </table:table-cell>
          <table:table-cell table:style-name="ce2709"/>
          <table:table-cell table:number-columns-repeated="970"/>
        </table:table-row>
        <table:table-row table:style-name="ro3">
          <table:table-cell table:style-name="ce27" table:formula="of:=+[$Rohdaten.A9]" office:value-type="float" office:value="7" calcext:value-type="float">
            <text:p>7</text:p>
          </table:table-cell>
          <table:table-cell table:style-name="ce27" table:formula="of:=+[$Rohdaten.B9]" office:value-type="string" office:string-value="Karl-Harnisch-Stadion" calcext:value-type="string">
            <text:p>Karl-Harnisch-Stadion</text:p>
          </table:table-cell>
          <table:table-cell table:style-name="ce2547" table:formula="of:=(([$Rohdaten.J9]/[$Kriterien.$E$50]+[$Rohdaten.K9]/[$Kriterien.$E$51]+[$Rohdaten.L9]/[$Kriterien.$E$52]+[$Rohdaten.M9]/[$Kriterien.$E$53]+[$Rohdaten.N9]/[$Kriterien.$E$54])/5*100)" office:value-type="float" office:value="24.0320962201147" calcext:value-type="float">
            <text:p>24</text:p>
          </table:table-cell>
          <table:table-cell table:style-name="ce2586" table:formula="of:=(([$Rohdaten.O9]/[$Kriterien.$E$40]+[$Rohdaten.P9]/[$Kriterien.$E$41]+[$Rohdaten.Q9]/[$Kriterien.$E$42]+[$Rohdaten.R9]/[$Kriterien.$E$43]+[$Rohdaten.S9]/[$Kriterien.$E$44])/5*100)" office:value-type="float" office:value="30.9554718307283" calcext:value-type="float">
            <text:p>31</text:p>
          </table:table-cell>
          <table:table-cell table:style-name="ce2617" table:formula="of:=(([$Rohdaten.T9]/[$Kriterien.$E$45]+[$Rohdaten.U9]/[$Kriterien.$E$46]+[$Rohdaten.V9]/[$Kriterien.$E$47]+[$Rohdaten.W9]/[$Kriterien.$E$48]+[$Rohdaten.X9]/[$Kriterien.$E$49])/5*100)" office:value-type="float" office:value="20.8144171744261" calcext:value-type="float">
            <text:p>21</text:p>
          </table:table-cell>
          <table:table-cell table:style-name="ce2618" table:formula="of:=1/VLOOKUP(VLOOKUP([.A12];[$Rohdaten.$A$3:.$G$94];7;0);[$Stadtgebiete.$B$4:.$D$18];3;0)*100" office:value-type="float" office:value="50" calcext:value-type="float">
            <text:p>50</text:p>
          </table:table-cell>
          <table:table-cell table:style-name="ce2625" table:formula="of:=(1/[$Rohdaten.H9])*100" office:value-type="float" office:value="33.3333333333333" calcext:value-type="float">
            <text:p>33</text:p>
          </table:table-cell>
          <table:table-cell table:style-name="ce2657" table:formula="of:=IF([Verbindungen.$A9]&lt;2;0;IF([Verbindungen.$A9]&gt;5;100;([Verbindungen.$A9]-1)/5*100))" office:value-type="float" office:value="40" calcext:value-type="float">
            <text:p>40</text:p>
          </table:table-cell>
          <table:table-cell table:style-name="ce2658" table:formula="of:=IF([Rohdaten.I9]&gt;[Kriterien.$D$58];[Kriterien.$E$58];IF([Rohdaten.I9]&gt;[Kriterien.$D$59];[Kriterien.$E$59];IF([Rohdaten.I9]&gt;[Kriterien.$D$60];[Kriterien.$E$60];0)))" office:value-type="float" office:value="100" calcext:value-type="float">
            <text:p>100</text:p>
          </table:table-cell>
          <table:table-cell table:style-name="ce2660" table:formula="of:=IF([.AC12]=&quot;x&quot;;[$Kriterien.$D$5];IF([.AD12]=&quot;x&quot;;[$Kriterien.$D$6];IF([.AE12]=&quot;x&quot;;[$Kriterien.$D$7])))" office:value-type="float" office:value="100" calcext:value-type="float">
            <text:p>100</text:p>
          </table:table-cell>
          <table:table-cell table:style-name="ce2660" table:formula="of:=IF([.AF12]=&quot;x&quot;;[$Kriterien.$D$9];IF([.AG12]=&quot;x&quot;;[$Kriterien.$D$10];IF([.AH12]=&quot;x&quot;;[$Kriterien.$D$11];IF([.AI12]=&quot;x&quot;;[$Kriterien.$D$12];IF([.AJ12]=&quot;x&quot;;[$Kriterien.$D$13])))))" office:value-type="float" office:value="30" calcext:value-type="float">
            <text:p>30</text:p>
          </table:table-cell>
          <table:table-cell table:style-name="ce2660" table:formula="of:=IF([.AK12]=&quot;x&quot;;[$Kriterien.$D$14];IF([.AL12]=&quot;x&quot;;[$Kriterien.$D$15];IF([.AM12]=&quot;x&quot;;[$Kriterien.$D$16];0)))" office:value-type="float" office:value="100" calcext:value-type="float">
            <text:p>100</text:p>
          </table:table-cell>
          <table:table-cell table:style-name="ce2660" table:formula="of:=IF([.AN12]=&quot;x&quot;;[$Kriterien.$D$18];IF([.AO12]=&quot;x&quot;;[$Kriterien.$D$19];IF([.AP12]=&quot;x&quot;;[$Kriterien.$D$20];0)))" office:value-type="float" office:value="100" calcext:value-type="float">
            <text:p>100</text:p>
          </table:table-cell>
          <table:table-cell table:style-name="ce2660" table:formula="of:=IF([.AQ12]=&quot;x&quot;;[$Kriterien.$D$21];IF([.AR12]=&quot;x&quot;;[$Kriterien.$D$22];IF([.AS12]=&quot;x&quot;;[$Kriterien.$D$23];0)))" office:value-type="float" office:value="100" calcext:value-type="float">
            <text:p>100</text:p>
          </table:table-cell>
          <table:table-cell table:style-name="ce2660" table:formula="of:=IF([.AT12]=&quot;x&quot;;[$Kriterien.$D$24];IF([.AU12]=&quot;x&quot;;[$Kriterien.$D$25];IF([.AV12]=&quot;x&quot;;[$Kriterien.$D$26];0)))" office:value-type="float" office:value="100" calcext:value-type="float">
            <text:p>100</text:p>
          </table:table-cell>
          <table:table-cell table:style-name="ce2660" table:formula="of:=IF([.AW12]=&quot;x&quot;;[$Kriterien.$D$27];IF([.AX12]=&quot;x&quot;;[$Kriterien.$D$28];IF([.AY12]=&quot;x&quot;;[$Kriterien.$D$29];0)))" office:value-type="float" office:value="100" calcext:value-type="float">
            <text:p>100</text:p>
          </table:table-cell>
          <table:table-cell table:style-name="ce2660" table:formula="of:=IF([.AZ12]=&quot;x&quot;;[$Kriterien.$D$31];IF([.BA12]=&quot;x&quot;;[$Kriterien.$D$32];0))" office:value-type="float" office:value="100" calcext:value-type="float">
            <text:p>100</text:p>
          </table:table-cell>
          <table:table-cell table:style-name="ce2660" table:formula="of:=IF([.BB12]=&quot;x&quot;;[$Kriterien.$D$34];0)" office:value-type="float" office:value="0" calcext:value-type="float">
            <text:p>0</text:p>
          </table:table-cell>
          <table:table-cell table:style-name="ce2660" table:formula="of:=+[$Subjektivbewertung.T11]" office:value-type="float" office:value="11.6666666666667" calcext:value-type="float">
            <text:p>12</text:p>
          </table:table-cell>
          <table:table-cell table:style-name="ce2662" table:number-columns-repeated="2"/>
          <table:table-cell table:formula="of:=SUMPRODUCT([.C12:.S12];[.$C$3:.$S$3])/[.$A$3]/100" office:value-type="float" office:value="0.632200538841885" calcext:value-type="float">
            <text:p>0,63</text:p>
          </table:table-cell>
          <table:table-cell table:style-name="ce2665" table:formula="of:=([.V12]/[.$V$4])*100" office:value-type="float" office:value="87.0504306392228" calcext:value-type="float">
            <text:p>87</text:p>
          </table:table-cell>
          <table:table-cell table:formula="of:=RANK([.W12];[.$W$6:.$W$96])" office:value-type="float" office:value="13" calcext:value-type="float">
            <text:p>13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office:value-type="string" calcext:value-type="string">
            <text:p>x</text:p>
          </table:table-cell>
          <table:table-cell table:style-name="ce2675" table:number-columns-repeated="4"/>
          <table:table-cell table:style-name="ce2680" table:number-columns-repeated="2"/>
          <table:table-cell table:style-name="ce2680" office:value-type="string" calcext:value-type="string">
            <text:p>x</text:p>
          </table:table-cell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10]" office:value-type="float" office:value="8" calcext:value-type="float">
            <text:p>8</text:p>
          </table:table-cell>
          <table:table-cell table:style-name="ce27" table:formula="of:=+[$Rohdaten.B10]" office:value-type="string" office:string-value="Pfortener Schule" calcext:value-type="string">
            <text:p>Pfortener Schule</text:p>
          </table:table-cell>
          <table:table-cell table:style-name="ce2548" table:formula="of:=(([$Rohdaten.J10]/[$Kriterien.$E$50]+[$Rohdaten.K10]/[$Kriterien.$E$51]+[$Rohdaten.L10]/[$Kriterien.$E$52]+[$Rohdaten.M10]/[$Kriterien.$E$53]+[$Rohdaten.N10]/[$Kriterien.$E$54])/5*100)" office:value-type="float" office:value="34.9514793147414" calcext:value-type="float">
            <text:p>35</text:p>
          </table:table-cell>
          <table:table-cell table:style-name="ce2587" table:formula="of:=(([$Rohdaten.O10]/[$Kriterien.$E$40]+[$Rohdaten.P10]/[$Kriterien.$E$41]+[$Rohdaten.Q10]/[$Kriterien.$E$42]+[$Rohdaten.R10]/[$Kriterien.$E$43]+[$Rohdaten.S10]/[$Kriterien.$E$44])/5*100)" office:value-type="float" office:value="34.5880702829507" calcext:value-type="float">
            <text:p>35</text:p>
          </table:table-cell>
          <table:table-cell table:style-name="ce2617" table:formula="of:=(([$Rohdaten.T10]/[$Kriterien.$E$45]+[$Rohdaten.U10]/[$Kriterien.$E$46]+[$Rohdaten.V10]/[$Kriterien.$E$47]+[$Rohdaten.W10]/[$Kriterien.$E$48]+[$Rohdaten.X10]/[$Kriterien.$E$49])/5*100)" office:value-type="float" office:value="33.138588162445" calcext:value-type="float">
            <text:p>33</text:p>
          </table:table-cell>
          <table:table-cell table:style-name="ce2618" table:formula="of:=1/VLOOKUP(VLOOKUP([.A13];[$Rohdaten.$A$3:.$G$94];7;0);[$Stadtgebiete.$B$4:.$D$18];3;0)*100" office:value-type="float" office:value="20" calcext:value-type="float">
            <text:p>20</text:p>
          </table:table-cell>
          <table:table-cell table:style-name="ce2626" table:formula="of:=(1/[$Rohdaten.H10])*100" office:value-type="float" office:value="100" calcext:value-type="float">
            <text:p>100</text:p>
          </table:table-cell>
          <table:table-cell table:style-name="ce2657" table:formula="of:=IF([Verbindungen.$A10]&lt;2;0;IF([Verbindungen.$A10]&gt;5;100;([Verbindungen.$A10]-1)/5*100))" office:value-type="float" office:value="20" calcext:value-type="float">
            <text:p>20</text:p>
          </table:table-cell>
          <table:table-cell table:style-name="ce2658" table:formula="of:=IF([Rohdaten.I10]&gt;[Kriterien.$D$58];[Kriterien.$E$58];IF([Rohdaten.I10]&gt;[Kriterien.$D$59];[Kriterien.$E$59];IF([Rohdaten.I10]&gt;[Kriterien.$D$60];[Kriterien.$E$60];0)))" office:value-type="float" office:value="100" calcext:value-type="float">
            <text:p>100</text:p>
          </table:table-cell>
          <table:table-cell table:style-name="ce2660" table:formula="of:=IF([.AC13]=&quot;x&quot;;[$Kriterien.$D$5];IF([.AD13]=&quot;x&quot;;[$Kriterien.$D$6];IF([.AE13]=&quot;x&quot;;[$Kriterien.$D$7])))" office:value-type="float" office:value="30" calcext:value-type="float">
            <text:p>30</text:p>
          </table:table-cell>
          <table:table-cell table:style-name="ce2660" table:formula="of:=IF([.AF13]=&quot;x&quot;;[$Kriterien.$D$9];IF([.AG13]=&quot;x&quot;;[$Kriterien.$D$10];IF([.AH13]=&quot;x&quot;;[$Kriterien.$D$11];IF([.AI13]=&quot;x&quot;;[$Kriterien.$D$12];IF([.AJ13]=&quot;x&quot;;[$Kriterien.$D$13])))))" office:value-type="float" office:value="30" calcext:value-type="float">
            <text:p>30</text:p>
          </table:table-cell>
          <table:table-cell table:style-name="ce2660" table:formula="of:=IF([.AK13]=&quot;x&quot;;[$Kriterien.$D$14];IF([.AL13]=&quot;x&quot;;[$Kriterien.$D$15];IF([.AM13]=&quot;x&quot;;[$Kriterien.$D$16];0)))" office:value-type="float" office:value="0" calcext:value-type="float">
            <text:p>0</text:p>
          </table:table-cell>
          <table:table-cell table:style-name="ce2660" table:formula="of:=IF([.AN13]=&quot;x&quot;;[$Kriterien.$D$18];IF([.AO13]=&quot;x&quot;;[$Kriterien.$D$19];IF([.AP13]=&quot;x&quot;;[$Kriterien.$D$20];0)))" office:value-type="float" office:value="100" calcext:value-type="float">
            <text:p>100</text:p>
          </table:table-cell>
          <table:table-cell table:style-name="ce2660" table:formula="of:=IF([.AQ13]=&quot;x&quot;;[$Kriterien.$D$21];IF([.AR13]=&quot;x&quot;;[$Kriterien.$D$22];IF([.AS13]=&quot;x&quot;;[$Kriterien.$D$23];0)))" office:value-type="float" office:value="100" calcext:value-type="float">
            <text:p>100</text:p>
          </table:table-cell>
          <table:table-cell table:style-name="ce2660" table:formula="of:=IF([.AT13]=&quot;x&quot;;[$Kriterien.$D$24];IF([.AU13]=&quot;x&quot;;[$Kriterien.$D$25];IF([.AV13]=&quot;x&quot;;[$Kriterien.$D$26];0)))" office:value-type="float" office:value="100" calcext:value-type="float">
            <text:p>100</text:p>
          </table:table-cell>
          <table:table-cell table:style-name="ce2660" table:formula="of:=IF([.AW13]=&quot;x&quot;;[$Kriterien.$D$27];IF([.AX13]=&quot;x&quot;;[$Kriterien.$D$28];IF([.AY13]=&quot;x&quot;;[$Kriterien.$D$29];0)))" office:value-type="float" office:value="100" calcext:value-type="float">
            <text:p>100</text:p>
          </table:table-cell>
          <table:table-cell table:style-name="ce2660" table:formula="of:=IF([.AZ13]=&quot;x&quot;;[$Kriterien.$D$31];IF([.BA13]=&quot;x&quot;;[$Kriterien.$D$32];0))" office:value-type="float" office:value="100" calcext:value-type="float">
            <text:p>100</text:p>
          </table:table-cell>
          <table:table-cell table:style-name="ce2660" table:formula="of:=IF([.BB13]=&quot;x&quot;;[$Kriterien.$D$34];0)" office:value-type="float" office:value="0" calcext:value-type="float">
            <text:p>0</text:p>
          </table:table-cell>
          <table:table-cell table:style-name="ce2660" table:formula="of:=+[$Subjektivbewertung.T12]" office:value-type="float" office:value="15" calcext:value-type="float">
            <text:p>15</text:p>
          </table:table-cell>
          <table:table-cell table:style-name="ce2662" table:number-columns-repeated="2"/>
          <table:table-cell table:formula="of:=SUMPRODUCT([.C13:.S13];[.$C$3:.$S$3])/[.$A$3]/100" office:value-type="float" office:value="0.547279570889191" calcext:value-type="float">
            <text:p>0,55</text:p>
          </table:table-cell>
          <table:table-cell table:style-name="ce2665" table:formula="of:=([.V13]/[.$V$4])*100" office:value-type="float" office:value="75.3572947173147" calcext:value-type="float">
            <text:p>75</text:p>
          </table:table-cell>
          <table:table-cell table:formula="of:=RANK([.W13];[.$W$6:.$W$96])" office:value-type="float" office:value="28" calcext:value-type="float">
            <text:p>28</text:p>
          </table:table-cell>
          <table:table-cell table:style-name="ce2662" table:number-columns-repeated="4"/>
          <table:table-cell table:style-name="ce2670" table:number-columns-repeated="2"/>
          <table:table-cell table:style-name="ce2670" office:value-type="string" calcext:value-type="string">
            <text:p>x</text:p>
          </table:table-cell>
          <table:table-cell table:style-name="ce2675" office:value-type="string" calcext:value-type="string">
            <text:p>x</text:p>
          </table:table-cell>
          <table:table-cell table:style-name="ce2675" table:number-columns-repeated="3"/>
          <table:table-cell table:style-name="ce2675" office:value-type="string" calcext:value-type="string">
            <text:p>x</text:p>
          </table:table-cell>
          <table:table-cell table:style-name="ce2680" office:value-type="string" calcext:value-type="string">
            <text:p>x</text:p>
          </table:table-cell>
          <table:table-cell table:style-name="ce2680" table:number-columns-repeated="2"/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11]" office:value-type="float" office:value="9" calcext:value-type="float">
            <text:p>9</text:p>
          </table:table-cell>
          <table:table-cell table:style-name="ce27" table:formula="of:=+[$Rohdaten.B11]" office:value-type="string" office:string-value="Zwötzener Schule (Grundschule und 8. Regelschule)" calcext:value-type="string">
            <text:p>Zwötzener Schule (Grundschule und 8. Regelschule)</text:p>
          </table:table-cell>
          <table:table-cell table:style-name="ce2549" table:formula="of:=(([$Rohdaten.J11]/[$Kriterien.$E$50]+[$Rohdaten.K11]/[$Kriterien.$E$51]+[$Rohdaten.L11]/[$Kriterien.$E$52]+[$Rohdaten.M11]/[$Kriterien.$E$53]+[$Rohdaten.N11]/[$Kriterien.$E$54])/5*100)" office:value-type="float" office:value="48.9805529475736" calcext:value-type="float">
            <text:p>49</text:p>
          </table:table-cell>
          <table:table-cell table:style-name="ce2588" table:formula="of:=(([$Rohdaten.O11]/[$Kriterien.$E$40]+[$Rohdaten.P11]/[$Kriterien.$E$41]+[$Rohdaten.Q11]/[$Kriterien.$E$42]+[$Rohdaten.R11]/[$Kriterien.$E$43]+[$Rohdaten.S11]/[$Kriterien.$E$44])/5*100)" office:value-type="float" office:value="53.9672227666275" calcext:value-type="float">
            <text:p>54</text:p>
          </table:table-cell>
          <table:table-cell table:style-name="ce2617" table:formula="of:=(([$Rohdaten.T11]/[$Kriterien.$E$45]+[$Rohdaten.U11]/[$Kriterien.$E$46]+[$Rohdaten.V11]/[$Kriterien.$E$47]+[$Rohdaten.W11]/[$Kriterien.$E$48]+[$Rohdaten.X11]/[$Kriterien.$E$49])/5*100)" office:value-type="float" office:value="42.7754509341213" calcext:value-type="float">
            <text:p>43</text:p>
          </table:table-cell>
          <table:table-cell table:style-name="ce2618" table:formula="of:=1/VLOOKUP(VLOOKUP([.A14];[$Rohdaten.$A$3:.$G$94];7;0);[$Stadtgebiete.$B$4:.$D$18];3;0)*100" office:value-type="float" office:value="50" calcext:value-type="float">
            <text:p>50</text:p>
          </table:table-cell>
          <table:table-cell table:style-name="ce2627" table:formula="of:=(1/[$Rohdaten.H11])*100" office:value-type="float" office:value="50" calcext:value-type="float">
            <text:p>50</text:p>
          </table:table-cell>
          <table:table-cell table:style-name="ce2657" table:formula="of:=IF([Verbindungen.$A11]&lt;2;0;IF([Verbindungen.$A11]&gt;5;100;([Verbindungen.$A11]-1)/5*100))" office:value-type="float" office:value="40" calcext:value-type="float">
            <text:p>40</text:p>
          </table:table-cell>
          <table:table-cell table:style-name="ce2658" table:formula="of:=IF([Rohdaten.I11]&gt;[Kriterien.$D$58];[Kriterien.$E$58];IF([Rohdaten.I11]&gt;[Kriterien.$D$59];[Kriterien.$E$59];IF([Rohdaten.I11]&gt;[Kriterien.$D$60];[Kriterien.$E$60];0)))" office:value-type="float" office:value="100" calcext:value-type="float">
            <text:p>100</text:p>
          </table:table-cell>
          <table:table-cell table:style-name="ce2660" table:formula="of:=IF([.AC14]=&quot;x&quot;;[$Kriterien.$D$5];IF([.AD14]=&quot;x&quot;;[$Kriterien.$D$6];IF([.AE14]=&quot;x&quot;;[$Kriterien.$D$7])))" office:value-type="float" office:value="100" calcext:value-type="float">
            <text:p>100</text:p>
          </table:table-cell>
          <table:table-cell table:style-name="ce2660" table:formula="of:=IF([.AF14]=&quot;x&quot;;[$Kriterien.$D$9];IF([.AG14]=&quot;x&quot;;[$Kriterien.$D$10];IF([.AH14]=&quot;x&quot;;[$Kriterien.$D$11];IF([.AI14]=&quot;x&quot;;[$Kriterien.$D$12];IF([.AJ14]=&quot;x&quot;;[$Kriterien.$D$13])))))" office:value-type="float" office:value="30" calcext:value-type="float">
            <text:p>30</text:p>
          </table:table-cell>
          <table:table-cell table:style-name="ce2660" table:formula="of:=IF([.AK14]=&quot;x&quot;;[$Kriterien.$D$14];IF([.AL14]=&quot;x&quot;;[$Kriterien.$D$15];IF([.AM14]=&quot;x&quot;;[$Kriterien.$D$16];0)))" office:value-type="float" office:value="100" calcext:value-type="float">
            <text:p>100</text:p>
          </table:table-cell>
          <table:table-cell table:style-name="ce2660" table:formula="of:=IF([.AN14]=&quot;x&quot;;[$Kriterien.$D$18];IF([.AO14]=&quot;x&quot;;[$Kriterien.$D$19];IF([.AP14]=&quot;x&quot;;[$Kriterien.$D$20];0)))" office:value-type="float" office:value="100" calcext:value-type="float">
            <text:p>100</text:p>
          </table:table-cell>
          <table:table-cell table:style-name="ce2660" table:formula="of:=IF([.AQ14]=&quot;x&quot;;[$Kriterien.$D$21];IF([.AR14]=&quot;x&quot;;[$Kriterien.$D$22];IF([.AS14]=&quot;x&quot;;[$Kriterien.$D$23];0)))" office:value-type="float" office:value="100" calcext:value-type="float">
            <text:p>100</text:p>
          </table:table-cell>
          <table:table-cell table:style-name="ce2660" table:formula="of:=IF([.AT14]=&quot;x&quot;;[$Kriterien.$D$24];IF([.AU14]=&quot;x&quot;;[$Kriterien.$D$25];IF([.AV14]=&quot;x&quot;;[$Kriterien.$D$26];0)))" office:value-type="float" office:value="100" calcext:value-type="float">
            <text:p>100</text:p>
          </table:table-cell>
          <table:table-cell table:style-name="ce2660" table:formula="of:=IF([.AW14]=&quot;x&quot;;[$Kriterien.$D$27];IF([.AX14]=&quot;x&quot;;[$Kriterien.$D$28];IF([.AY14]=&quot;x&quot;;[$Kriterien.$D$29];0)))" office:value-type="float" office:value="100" calcext:value-type="float">
            <text:p>100</text:p>
          </table:table-cell>
          <table:table-cell table:style-name="ce2660" table:formula="of:=IF([.AZ14]=&quot;x&quot;;[$Kriterien.$D$31];IF([.BA14]=&quot;x&quot;;[$Kriterien.$D$32];0))" office:value-type="float" office:value="100" calcext:value-type="float">
            <text:p>100</text:p>
          </table:table-cell>
          <table:table-cell table:style-name="ce2660" table:formula="of:=IF([.BB14]=&quot;x&quot;;[$Kriterien.$D$34];0)" office:value-type="float" office:value="0" calcext:value-type="float">
            <text:p>0</text:p>
          </table:table-cell>
          <table:table-cell table:style-name="ce2660" table:formula="of:=+[$Subjektivbewertung.T13]" office:value-type="float" office:value="11.6666666666667" calcext:value-type="float">
            <text:p>12</text:p>
          </table:table-cell>
          <table:table-cell table:style-name="ce2662" table:number-columns-repeated="2"/>
          <table:table-cell table:formula="of:=SUMPRODUCT([.C14:.S14];[.$C$3:.$S$3])/[.$A$3]/100" office:value-type="float" office:value="0.671093395315655" calcext:value-type="float">
            <text:p>0,67</text:p>
          </table:table-cell>
          <table:table-cell table:style-name="ce2665" table:formula="of:=([.V14]/[.$V$4])*100" office:value-type="float" office:value="92.4057565157766" calcext:value-type="float">
            <text:p>92</text:p>
          </table:table-cell>
          <table:table-cell table:formula="of:=RANK([.W14];[.$W$6:.$W$96])" office:value-type="float" office:value="9" calcext:value-type="float">
            <text:p>9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office:value-type="string" calcext:value-type="string">
            <text:p>x</text:p>
          </table:table-cell>
          <table:table-cell table:style-name="ce2675" table:number-columns-repeated="3"/>
          <table:table-cell table:style-name="ce2675" office:value-type="string" calcext:value-type="string">
            <text:p>x</text:p>
          </table:table-cell>
          <table:table-cell table:style-name="ce2680" table:number-columns-repeated="2"/>
          <table:table-cell table:style-name="ce2680" office:value-type="string" calcext:value-type="string">
            <text:p>x</text:p>
          </table:table-cell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12]" office:value-type="float" office:value="10" calcext:value-type="float">
            <text:p>10</text:p>
          </table:table-cell>
          <table:table-cell table:style-name="ce27" table:formula="of:=+[$Rohdaten.B12]" office:value-type="string" office:string-value="Ostschule" calcext:value-type="string">
            <text:p>Ostschule</text:p>
          </table:table-cell>
          <table:table-cell table:style-name="ce2550" table:formula="of:=(([$Rohdaten.J12]/[$Kriterien.$E$50]+[$Rohdaten.K12]/[$Kriterien.$E$51]+[$Rohdaten.L12]/[$Kriterien.$E$52]+[$Rohdaten.M12]/[$Kriterien.$E$53]+[$Rohdaten.N12]/[$Kriterien.$E$54])/5*100)" office:value-type="float" office:value="58.7235290799565" calcext:value-type="float">
            <text:p>59</text:p>
          </table:table-cell>
          <table:table-cell table:style-name="ce2589" table:formula="of:=(([$Rohdaten.O12]/[$Kriterien.$E$40]+[$Rohdaten.P12]/[$Kriterien.$E$41]+[$Rohdaten.Q12]/[$Kriterien.$E$42]+[$Rohdaten.R12]/[$Kriterien.$E$43]+[$Rohdaten.S12]/[$Kriterien.$E$44])/5*100)" office:value-type="float" office:value="67.3559295908758" calcext:value-type="float">
            <text:p>67</text:p>
          </table:table-cell>
          <table:table-cell table:style-name="ce2617" table:formula="of:=(([$Rohdaten.T12]/[$Kriterien.$E$45]+[$Rohdaten.U12]/[$Kriterien.$E$46]+[$Rohdaten.V12]/[$Kriterien.$E$47]+[$Rohdaten.W12]/[$Kriterien.$E$48]+[$Rohdaten.X12]/[$Kriterien.$E$49])/5*100)" office:value-type="float" office:value="60.2232288176613" calcext:value-type="float">
            <text:p>60</text:p>
          </table:table-cell>
          <table:table-cell table:style-name="ce2618" table:formula="of:=1/VLOOKUP(VLOOKUP([.A15];[$Rohdaten.$A$3:.$G$94];7;0);[$Stadtgebiete.$B$4:.$D$18];3;0)*100" office:value-type="float" office:value="20" calcext:value-type="float">
            <text:p>20</text:p>
          </table:table-cell>
          <table:table-cell table:style-name="ce2628" table:formula="of:=(1/[$Rohdaten.H12])*100" office:value-type="float" office:value="50" calcext:value-type="float">
            <text:p>50</text:p>
          </table:table-cell>
          <table:table-cell table:style-name="ce2657" table:formula="of:=IF([Verbindungen.$A12]&lt;2;0;IF([Verbindungen.$A12]&gt;5;100;([Verbindungen.$A12]-1)/5*100))" office:value-type="float" office:value="60" calcext:value-type="float">
            <text:p>60</text:p>
          </table:table-cell>
          <table:table-cell table:style-name="ce2658" table:formula="of:=IF([Rohdaten.I12]&gt;[Kriterien.$D$58];[Kriterien.$E$58];IF([Rohdaten.I12]&gt;[Kriterien.$D$59];[Kriterien.$E$59];IF([Rohdaten.I12]&gt;[Kriterien.$D$60];[Kriterien.$E$60];0)))" office:value-type="float" office:value="100" calcext:value-type="float">
            <text:p>100</text:p>
          </table:table-cell>
          <table:table-cell table:style-name="ce2660" table:formula="of:=IF([.AC15]=&quot;x&quot;;[$Kriterien.$D$5];IF([.AD15]=&quot;x&quot;;[$Kriterien.$D$6];IF([.AE15]=&quot;x&quot;;[$Kriterien.$D$7])))" office:value-type="float" office:value="70" calcext:value-type="float">
            <text:p>70</text:p>
          </table:table-cell>
          <table:table-cell table:style-name="ce2660" table:formula="of:=IF([.AF15]=&quot;x&quot;;[$Kriterien.$D$9];IF([.AG15]=&quot;x&quot;;[$Kriterien.$D$10];IF([.AH15]=&quot;x&quot;;[$Kriterien.$D$11];IF([.AI15]=&quot;x&quot;;[$Kriterien.$D$12];IF([.AJ15]=&quot;x&quot;;[$Kriterien.$D$13])))))" office:value-type="float" office:value="30" calcext:value-type="float">
            <text:p>30</text:p>
          </table:table-cell>
          <table:table-cell table:style-name="ce2660" table:formula="of:=IF([.AK15]=&quot;x&quot;;[$Kriterien.$D$14];IF([.AL15]=&quot;x&quot;;[$Kriterien.$D$15];IF([.AM15]=&quot;x&quot;;[$Kriterien.$D$16];0)))" office:value-type="float" office:value="20" calcext:value-type="float">
            <text:p>20</text:p>
          </table:table-cell>
          <table:table-cell table:style-name="ce2660" table:formula="of:=IF([.AN15]=&quot;x&quot;;[$Kriterien.$D$18];IF([.AO15]=&quot;x&quot;;[$Kriterien.$D$19];IF([.AP15]=&quot;x&quot;;[$Kriterien.$D$20];0)))" office:value-type="float" office:value="100" calcext:value-type="float">
            <text:p>100</text:p>
          </table:table-cell>
          <table:table-cell table:style-name="ce2660" table:formula="of:=IF([.AQ15]=&quot;x&quot;;[$Kriterien.$D$21];IF([.AR15]=&quot;x&quot;;[$Kriterien.$D$22];IF([.AS15]=&quot;x&quot;;[$Kriterien.$D$23];0)))" office:value-type="float" office:value="100" calcext:value-type="float">
            <text:p>100</text:p>
          </table:table-cell>
          <table:table-cell table:style-name="ce2660" table:formula="of:=IF([.AT15]=&quot;x&quot;;[$Kriterien.$D$24];IF([.AU15]=&quot;x&quot;;[$Kriterien.$D$25];IF([.AV15]=&quot;x&quot;;[$Kriterien.$D$26];0)))" office:value-type="float" office:value="100" calcext:value-type="float">
            <text:p>100</text:p>
          </table:table-cell>
          <table:table-cell table:style-name="ce2660" table:formula="of:=IF([.AW15]=&quot;x&quot;;[$Kriterien.$D$27];IF([.AX15]=&quot;x&quot;;[$Kriterien.$D$28];IF([.AY15]=&quot;x&quot;;[$Kriterien.$D$29];0)))" office:value-type="float" office:value="100" calcext:value-type="float">
            <text:p>100</text:p>
          </table:table-cell>
          <table:table-cell table:style-name="ce2660" table:formula="of:=IF([.AZ15]=&quot;x&quot;;[$Kriterien.$D$31];IF([.BA15]=&quot;x&quot;;[$Kriterien.$D$32];0))" office:value-type="float" office:value="100" calcext:value-type="float">
            <text:p>100</text:p>
          </table:table-cell>
          <table:table-cell table:style-name="ce2660" table:formula="of:=IF([.BB15]=&quot;x&quot;;[$Kriterien.$D$34];0)" office:value-type="float" office:value="0" calcext:value-type="float">
            <text:p>0</text:p>
          </table:table-cell>
          <table:table-cell table:style-name="ce2660" table:formula="of:=+[$Subjektivbewertung.T14]" office:value-type="float" office:value="55" calcext:value-type="float">
            <text:p>55</text:p>
          </table:table-cell>
          <table:table-cell table:style-name="ce2662" table:number-columns-repeated="2"/>
          <table:table-cell table:formula="of:=SUMPRODUCT([.C15:.S15];[.$C$3:.$S$3])/[.$A$3]/100" office:value-type="float" office:value="0.681762897779907" calcext:value-type="float">
            <text:p>0,68</text:p>
          </table:table-cell>
          <table:table-cell table:style-name="ce2665" table:formula="of:=([.V15]/[.$V$4])*100" office:value-type="float" office:value="93.8748865262014" calcext:value-type="float">
            <text:p>94</text:p>
          </table:table-cell>
          <table:table-cell table:formula="of:=RANK([.W15];[.$W$6:.$W$96])" office:value-type="float" office:value="5" calcext:value-type="float">
            <text:p>5</text:p>
          </table:table-cell>
          <table:table-cell table:style-name="ce2662" table:number-columns-repeated="4"/>
          <table:table-cell table:style-name="ce2670"/>
          <table:table-cell table:style-name="ce2670" office:value-type="string" calcext:value-type="string">
            <text:p>x</text:p>
          </table:table-cell>
          <table:table-cell table:style-name="ce2670"/>
          <table:table-cell table:style-name="ce2675" office:value-type="string" calcext:value-type="string">
            <text:p>x</text:p>
          </table:table-cell>
          <table:table-cell table:style-name="ce2675" table:number-columns-repeated="3"/>
          <table:table-cell table:style-name="ce2675" office:value-type="string" calcext:value-type="string">
            <text:p>x</text:p>
          </table:table-cell>
          <table:table-cell table:style-name="ce2680"/>
          <table:table-cell table:style-name="ce2680" office:value-type="string" calcext:value-type="string">
            <text:p>x</text:p>
          </table:table-cell>
          <table:table-cell table:style-name="ce2680"/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13]" office:value-type="float" office:value="11" calcext:value-type="float">
            <text:p>11</text:p>
          </table:table-cell>
          <table:table-cell table:style-name="ce27" table:formula="of:=+[$Rohdaten.B13]" office:value-type="string" office:string-value="Ostvorstädtische Turngemeinschaft" calcext:value-type="string">
            <text:p>Ostvorstädtische Turngemeinschaft</text:p>
          </table:table-cell>
          <table:table-cell table:style-name="ce2551" table:formula="of:=(([$Rohdaten.J13]/[$Kriterien.$E$50]+[$Rohdaten.K13]/[$Kriterien.$E$51]+[$Rohdaten.L13]/[$Kriterien.$E$52]+[$Rohdaten.M13]/[$Kriterien.$E$53]+[$Rohdaten.N13]/[$Kriterien.$E$54])/5*100)" office:value-type="float" office:value="72.4903223686201" calcext:value-type="float">
            <text:p>72</text:p>
          </table:table-cell>
          <table:table-cell table:style-name="ce2590" table:formula="of:=(([$Rohdaten.O13]/[$Kriterien.$E$40]+[$Rohdaten.P13]/[$Kriterien.$E$41]+[$Rohdaten.Q13]/[$Kriterien.$E$42]+[$Rohdaten.R13]/[$Kriterien.$E$43]+[$Rohdaten.S13]/[$Kriterien.$E$44])/5*100)" office:value-type="float" office:value="87.4397105234284" calcext:value-type="float">
            <text:p>87</text:p>
          </table:table-cell>
          <table:table-cell table:style-name="ce2617" table:formula="of:=(([$Rohdaten.T13]/[$Kriterien.$E$45]+[$Rohdaten.U13]/[$Kriterien.$E$46]+[$Rohdaten.V13]/[$Kriterien.$E$47]+[$Rohdaten.W13]/[$Kriterien.$E$48]+[$Rohdaten.X13]/[$Kriterien.$E$49])/5*100)" office:value-type="float" office:value="70.0702407753068" calcext:value-type="float">
            <text:p>70</text:p>
          </table:table-cell>
          <table:table-cell table:style-name="ce2618" table:formula="of:=1/VLOOKUP(VLOOKUP([.A16];[$Rohdaten.$A$3:.$G$94];7;0);[$Stadtgebiete.$B$4:.$D$18];3;0)*100" office:value-type="float" office:value="20" calcext:value-type="float">
            <text:p>20</text:p>
          </table:table-cell>
          <table:table-cell table:style-name="ce2629" table:formula="of:=(1/[$Rohdaten.H13])*100" office:value-type="float" office:value="50" calcext:value-type="float">
            <text:p>50</text:p>
          </table:table-cell>
          <table:table-cell table:style-name="ce2657" table:formula="of:=IF([Verbindungen.$A13]&lt;2;0;IF([Verbindungen.$A13]&gt;5;100;([Verbindungen.$A13]-1)/5*100))" office:value-type="float" office:value="20" calcext:value-type="float">
            <text:p>20</text:p>
          </table:table-cell>
          <table:table-cell table:style-name="ce2658" table:formula="of:=IF([Rohdaten.I13]&gt;[Kriterien.$D$58];[Kriterien.$E$58];IF([Rohdaten.I13]&gt;[Kriterien.$D$59];[Kriterien.$E$59];IF([Rohdaten.I13]&gt;[Kriterien.$D$60];[Kriterien.$E$60];0)))" office:value-type="float" office:value="100" calcext:value-type="float">
            <text:p>100</text:p>
          </table:table-cell>
          <table:table-cell table:style-name="ce2660" table:formula="of:=IF([.AC16]=&quot;x&quot;;[$Kriterien.$D$5];IF([.AD16]=&quot;x&quot;;[$Kriterien.$D$6];IF([.AE16]=&quot;x&quot;;[$Kriterien.$D$7])))" office:value-type="float" office:value="100" calcext:value-type="float">
            <text:p>100</text:p>
          </table:table-cell>
          <table:table-cell table:style-name="ce2660" table:formula="of:=IF([.AF16]=&quot;x&quot;;[$Kriterien.$D$9];IF([.AG16]=&quot;x&quot;;[$Kriterien.$D$10];IF([.AH16]=&quot;x&quot;;[$Kriterien.$D$11];IF([.AI16]=&quot;x&quot;;[$Kriterien.$D$12];IF([.AJ16]=&quot;x&quot;;[$Kriterien.$D$13])))))" office:value-type="float" office:value="30" calcext:value-type="float">
            <text:p>30</text:p>
          </table:table-cell>
          <table:table-cell table:style-name="ce2660" table:formula="of:=IF([.AK16]=&quot;x&quot;;[$Kriterien.$D$14];IF([.AL16]=&quot;x&quot;;[$Kriterien.$D$15];IF([.AM16]=&quot;x&quot;;[$Kriterien.$D$16];0)))" office:value-type="float" office:value="100" calcext:value-type="float">
            <text:p>100</text:p>
          </table:table-cell>
          <table:table-cell table:style-name="ce2660" table:formula="of:=IF([.AN16]=&quot;x&quot;;[$Kriterien.$D$18];IF([.AO16]=&quot;x&quot;;[$Kriterien.$D$19];IF([.AP16]=&quot;x&quot;;[$Kriterien.$D$20];0)))" office:value-type="float" office:value="100" calcext:value-type="float">
            <text:p>100</text:p>
          </table:table-cell>
          <table:table-cell table:style-name="ce2660" table:formula="of:=IF([.AQ16]=&quot;x&quot;;[$Kriterien.$D$21];IF([.AR16]=&quot;x&quot;;[$Kriterien.$D$22];IF([.AS16]=&quot;x&quot;;[$Kriterien.$D$23];0)))" office:value-type="float" office:value="100" calcext:value-type="float">
            <text:p>100</text:p>
          </table:table-cell>
          <table:table-cell table:style-name="ce2660" table:formula="of:=IF([.AT16]=&quot;x&quot;;[$Kriterien.$D$24];IF([.AU16]=&quot;x&quot;;[$Kriterien.$D$25];IF([.AV16]=&quot;x&quot;;[$Kriterien.$D$26];0)))" office:value-type="float" office:value="100" calcext:value-type="float">
            <text:p>100</text:p>
          </table:table-cell>
          <table:table-cell table:style-name="ce2660" table:formula="of:=IF([.AW16]=&quot;x&quot;;[$Kriterien.$D$27];IF([.AX16]=&quot;x&quot;;[$Kriterien.$D$28];IF([.AY16]=&quot;x&quot;;[$Kriterien.$D$29];0)))" office:value-type="float" office:value="100" calcext:value-type="float">
            <text:p>100</text:p>
          </table:table-cell>
          <table:table-cell table:style-name="ce2660" table:formula="of:=IF([.AZ16]=&quot;x&quot;;[$Kriterien.$D$31];IF([.BA16]=&quot;x&quot;;[$Kriterien.$D$32];0))" office:value-type="float" office:value="100" calcext:value-type="float">
            <text:p>100</text:p>
          </table:table-cell>
          <table:table-cell table:style-name="ce2660" table:formula="of:=IF([.BB16]=&quot;x&quot;;[$Kriterien.$D$34];0)" office:value-type="float" office:value="0" calcext:value-type="float">
            <text:p>0</text:p>
          </table:table-cell>
          <table:table-cell table:style-name="ce2660" table:formula="of:=+[$Subjektivbewertung.T15]" office:value-type="float" office:value="20" calcext:value-type="float">
            <text:p>20</text:p>
          </table:table-cell>
          <table:table-cell table:style-name="ce2662" table:number-columns-repeated="2"/>
          <table:table-cell table:formula="of:=SUMPRODUCT([.C16:.S16];[.$C$3:.$S$3])/[.$A$3]/100" office:value-type="float" office:value="0.673074773606656" calcext:value-type="float">
            <text:p>0,67</text:p>
          </table:table-cell>
          <table:table-cell table:style-name="ce2665" table:formula="of:=([.V16]/[.$V$4])*100" office:value-type="float" office:value="92.6785810752222" calcext:value-type="float">
            <text:p>93</text:p>
          </table:table-cell>
          <table:table-cell table:formula="of:=RANK([.W16];[.$W$6:.$W$96])" office:value-type="float" office:value="8" calcext:value-type="float">
            <text:p>8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office:value-type="string" calcext:value-type="string">
            <text:p>x</text:p>
          </table:table-cell>
          <table:table-cell table:style-name="ce2675" table:number-columns-repeated="4"/>
          <table:table-cell table:style-name="ce2680" table:number-columns-repeated="2"/>
          <table:table-cell table:style-name="ce2680" office:value-type="string" calcext:value-type="string">
            <text:p>x</text:p>
          </table:table-cell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14]" office:value-type="float" office:value="12" calcext:value-type="float">
            <text:p>12</text:p>
          </table:table-cell>
          <table:table-cell table:style-name="ce27" table:formula="of:=+[$Rohdaten.B14]" office:value-type="string" office:string-value="Fuchsturm" calcext:value-type="string">
            <text:p>Fuchsturm</text:p>
          </table:table-cell>
          <table:table-cell table:style-name="ce2552" table:formula="of:=(([$Rohdaten.J14]/[$Kriterien.$E$50]+[$Rohdaten.K14]/[$Kriterien.$E$51]+[$Rohdaten.L14]/[$Kriterien.$E$52]+[$Rohdaten.M14]/[$Kriterien.$E$53]+[$Rohdaten.N14]/[$Kriterien.$E$54])/5*100)" office:value-type="float" office:value="5.81725620950988" calcext:value-type="float">
            <text:p>6</text:p>
          </table:table-cell>
          <table:table-cell table:style-name="ce2591" table:formula="of:=(([$Rohdaten.O14]/[$Kriterien.$E$40]+[$Rohdaten.P14]/[$Kriterien.$E$41]+[$Rohdaten.Q14]/[$Kriterien.$E$42]+[$Rohdaten.R14]/[$Kriterien.$E$43]+[$Rohdaten.S14]/[$Kriterien.$E$44])/5*100)" office:value-type="float" office:value="8.7971899920176" calcext:value-type="float">
            <text:p>9</text:p>
          </table:table-cell>
          <table:table-cell table:style-name="ce2617" table:formula="of:=(([$Rohdaten.T14]/[$Kriterien.$E$45]+[$Rohdaten.U14]/[$Kriterien.$E$46]+[$Rohdaten.V14]/[$Kriterien.$E$47]+[$Rohdaten.W14]/[$Kriterien.$E$48]+[$Rohdaten.X14]/[$Kriterien.$E$49])/5*100)" office:value-type="float" office:value="3.77681237123542" calcext:value-type="float">
            <text:p>4</text:p>
          </table:table-cell>
          <table:table-cell table:style-name="ce2618" table:formula="of:=1/VLOOKUP(VLOOKUP([.A17];[$Rohdaten.$A$3:.$G$94];7;0);[$Stadtgebiete.$B$4:.$D$18];3;0)*100" office:value-type="float" office:value="25" calcext:value-type="float">
            <text:p>25</text:p>
          </table:table-cell>
          <table:table-cell table:style-name="ce2630" table:formula="of:=(1/[$Rohdaten.H14])*100" office:value-type="float" office:value="50" calcext:value-type="float">
            <text:p>50</text:p>
          </table:table-cell>
          <table:table-cell table:style-name="ce2656" table:formula="of:=IF([Verbindungen.$A14]&lt;2;0;IF([Verbindungen.$A14]&gt;5;100;([Verbindungen.$A14]-1)/5*100))" office:value-type="float" office:value="100" calcext:value-type="float">
            <text:p>100</text:p>
          </table:table-cell>
          <table:table-cell table:style-name="ce2658" table:formula="of:=IF([Rohdaten.I14]&gt;[Kriterien.$D$58];[Kriterien.$E$58];IF([Rohdaten.I14]&gt;[Kriterien.$D$59];[Kriterien.$E$59];IF([Rohdaten.I14]&gt;[Kriterien.$D$60];[Kriterien.$E$60];0)))" office:value-type="float" office:value="0" calcext:value-type="float">
            <text:p>0</text:p>
          </table:table-cell>
          <table:table-cell table:style-name="ce2660" table:formula="of:=IF([.AC17]=&quot;x&quot;;[$Kriterien.$D$5];IF([.AD17]=&quot;x&quot;;[$Kriterien.$D$6];IF([.AE17]=&quot;x&quot;;[$Kriterien.$D$7])))" office:value-type="float" office:value="0" calcext:value-type="float">
            <text:p>0</text:p>
          </table:table-cell>
          <table:table-cell table:style-name="ce2660" table:formula="of:=IF([.AF17]=&quot;x&quot;;[$Kriterien.$D$9];IF([.AG17]=&quot;x&quot;;[$Kriterien.$D$10];IF([.AH17]=&quot;x&quot;;[$Kriterien.$D$11];IF([.AI17]=&quot;x&quot;;[$Kriterien.$D$12];IF([.AJ17]=&quot;x&quot;;[$Kriterien.$D$13])))))" office:value-type="float" office:value="30" calcext:value-type="float">
            <text:p>30</text:p>
          </table:table-cell>
          <table:table-cell table:style-name="ce2660" table:formula="of:=IF([.AK17]=&quot;x&quot;;[$Kriterien.$D$14];IF([.AL17]=&quot;x&quot;;[$Kriterien.$D$15];IF([.AM17]=&quot;x&quot;;[$Kriterien.$D$16];0)))" office:value-type="float" office:value="0" calcext:value-type="float">
            <text:p>0</text:p>
          </table:table-cell>
          <table:table-cell table:style-name="ce2660" table:formula="of:=IF([.AN17]=&quot;x&quot;;[$Kriterien.$D$18];IF([.AO17]=&quot;x&quot;;[$Kriterien.$D$19];IF([.AP17]=&quot;x&quot;;[$Kriterien.$D$20];0)))" office:value-type="float" office:value="50" calcext:value-type="float">
            <text:p>50</text:p>
          </table:table-cell>
          <table:table-cell table:style-name="ce2660" table:formula="of:=IF([.AQ17]=&quot;x&quot;;[$Kriterien.$D$21];IF([.AR17]=&quot;x&quot;;[$Kriterien.$D$22];IF([.AS17]=&quot;x&quot;;[$Kriterien.$D$23];0)))" office:value-type="float" office:value="100" calcext:value-type="float">
            <text:p>100</text:p>
          </table:table-cell>
          <table:table-cell table:style-name="ce2660" table:formula="of:=IF([.AT17]=&quot;x&quot;;[$Kriterien.$D$24];IF([.AU17]=&quot;x&quot;;[$Kriterien.$D$25];IF([.AV17]=&quot;x&quot;;[$Kriterien.$D$26];0)))" office:value-type="float" office:value="100" calcext:value-type="float">
            <text:p>100</text:p>
          </table:table-cell>
          <table:table-cell table:style-name="ce2660" table:formula="of:=IF([.AW17]=&quot;x&quot;;[$Kriterien.$D$27];IF([.AX17]=&quot;x&quot;;[$Kriterien.$D$28];IF([.AY17]=&quot;x&quot;;[$Kriterien.$D$29];0)))" office:value-type="float" office:value="100" calcext:value-type="float">
            <text:p>100</text:p>
          </table:table-cell>
          <table:table-cell table:style-name="ce2660" table:formula="of:=IF([.AZ17]=&quot;x&quot;;[$Kriterien.$D$31];IF([.BA17]=&quot;x&quot;;[$Kriterien.$D$32];0))" office:value-type="float" office:value="100" calcext:value-type="float">
            <text:p>100</text:p>
          </table:table-cell>
          <table:table-cell table:style-name="ce2660" table:formula="of:=IF([.BB17]=&quot;x&quot;;[$Kriterien.$D$34];0)" office:value-type="float" office:value="0" calcext:value-type="float">
            <text:p>0</text:p>
          </table:table-cell>
          <table:table-cell table:style-name="ce2660" table:formula="of:=+[$Subjektivbewertung.T16]" office:value-type="float" office:value="66.6666666666667" calcext:value-type="float">
            <text:p>67</text:p>
          </table:table-cell>
          <table:table-cell table:style-name="ce2662" table:number-columns-repeated="2"/>
          <table:table-cell table:formula="of:=SUMPRODUCT([.C17:.S17];[.$C$3:.$S$3])/[.$A$3]/100" office:value-type="float" office:value="0.496655835925545" calcext:value-type="float">
            <text:p>0,50</text:p>
          </table:table-cell>
          <table:table-cell table:style-name="ce2665" table:formula="of:=([.V17]/[.$V$4])*100" office:value-type="float" office:value="68.3866933679011" calcext:value-type="float">
            <text:p>68</text:p>
          </table:table-cell>
          <table:table-cell table:formula="of:=RANK([.W17];[.$W$6:.$W$96])" office:value-type="float" office:value="32" calcext:value-type="float">
            <text:p>32</text:p>
          </table:table-cell>
          <table:table-cell table:style-name="ce2662" table:number-columns-repeated="4"/>
          <table:table-cell table:style-name="ce2670" table:number-columns-repeated="3"/>
          <table:table-cell table:style-name="ce2675" office:value-type="string" calcext:value-type="string">
            <text:p>x</text:p>
          </table:table-cell>
          <table:table-cell table:style-name="ce2675" table:number-columns-repeated="4"/>
          <table:table-cell table:style-name="ce2680" office:value-type="string" calcext:value-type="string">
            <text:p>x</text:p>
          </table:table-cell>
          <table:table-cell table:style-name="ce2680" table:number-columns-repeated="2"/>
          <table:table-cell table:style-name="ce2685"/>
          <table:table-cell table:style-name="ce2685" office:value-type="string" calcext:value-type="string">
            <text:p>x</text:p>
          </table:table-cell>
          <table:table-cell table:style-name="ce2685"/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15]" office:value-type="float" office:value="13" calcext:value-type="float">
            <text:p>13</text:p>
          </table:table-cell>
          <table:table-cell table:style-name="ce27" table:formula="of:=+[$Rohdaten.B15]" office:value-type="string" office:string-value="Verwaltungsgebäude (Baudezernat)" calcext:value-type="string">
            <text:p>Verwaltungsgebäude (Baudezernat)</text:p>
          </table:table-cell>
          <table:table-cell table:style-name="ce2553" table:formula="of:=(([$Rohdaten.J15]/[$Kriterien.$E$50]+[$Rohdaten.K15]/[$Kriterien.$E$51]+[$Rohdaten.L15]/[$Kriterien.$E$52]+[$Rohdaten.M15]/[$Kriterien.$E$53]+[$Rohdaten.N15]/[$Kriterien.$E$54])/5*100)" office:value-type="float" office:value="32.5767923827967" calcext:value-type="float">
            <text:p>33</text:p>
          </table:table-cell>
          <table:table-cell table:style-name="ce2592" table:formula="of:=(([$Rohdaten.O15]/[$Kriterien.$E$40]+[$Rohdaten.P15]/[$Kriterien.$E$41]+[$Rohdaten.Q15]/[$Kriterien.$E$42]+[$Rohdaten.R15]/[$Kriterien.$E$43]+[$Rohdaten.S15]/[$Kriterien.$E$44])/5*100)" office:value-type="float" office:value="28.1526073714005" calcext:value-type="float">
            <text:p>28</text:p>
          </table:table-cell>
          <table:table-cell table:style-name="ce2617" table:formula="of:=(([$Rohdaten.T15]/[$Kriterien.$E$45]+[$Rohdaten.U15]/[$Kriterien.$E$46]+[$Rohdaten.V15]/[$Kriterien.$E$47]+[$Rohdaten.W15]/[$Kriterien.$E$48]+[$Rohdaten.X15]/[$Kriterien.$E$49])/5*100)" office:value-type="float" office:value="29.3836454366263" calcext:value-type="float">
            <text:p>29</text:p>
          </table:table-cell>
          <table:table-cell table:style-name="ce2618" table:formula="of:=1/VLOOKUP(VLOOKUP([.A18];[$Rohdaten.$A$3:.$G$94];7;0);[$Stadtgebiete.$B$4:.$D$18];3;0)*100" office:value-type="float" office:value="4.54545454545455" calcext:value-type="float">
            <text:p>5</text:p>
          </table:table-cell>
          <table:table-cell table:style-name="ce2631" table:formula="of:=(1/[$Rohdaten.H15])*100" office:value-type="float" office:value="33.3333333333333" calcext:value-type="float">
            <text:p>33</text:p>
          </table:table-cell>
          <table:table-cell table:style-name="ce2656" table:formula="of:=IF([Verbindungen.$A15]&lt;2;0;IF([Verbindungen.$A15]&gt;5;100;([Verbindungen.$A15]-1)/5*100))" office:value-type="float" office:value="60" calcext:value-type="float">
            <text:p>60</text:p>
          </table:table-cell>
          <table:table-cell table:style-name="ce2658" table:formula="of:=IF([Rohdaten.I15]&gt;[Kriterien.$D$58];[Kriterien.$E$58];IF([Rohdaten.I15]&gt;[Kriterien.$D$59];[Kriterien.$E$59];IF([Rohdaten.I15]&gt;[Kriterien.$D$60];[Kriterien.$E$60];0)))" office:value-type="float" office:value="0" calcext:value-type="float">
            <text:p>0</text:p>
          </table:table-cell>
          <table:table-cell table:style-name="ce2660" table:formula="of:=IF([.AC18]=&quot;x&quot;;[$Kriterien.$D$5];IF([.AD18]=&quot;x&quot;;[$Kriterien.$D$6];IF([.AE18]=&quot;x&quot;;[$Kriterien.$D$7])))" office:value-type="float" office:value="100" calcext:value-type="float">
            <text:p>100</text:p>
          </table:table-cell>
          <table:table-cell table:style-name="ce2660" table:formula="of:=IF([.AF18]=&quot;x&quot;;[$Kriterien.$D$9];IF([.AG18]=&quot;x&quot;;[$Kriterien.$D$10];IF([.AH18]=&quot;x&quot;;[$Kriterien.$D$11];IF([.AI18]=&quot;x&quot;;[$Kriterien.$D$12];IF([.AJ18]=&quot;x&quot;;[$Kriterien.$D$13])))))" office:value-type="float" office:value="30" calcext:value-type="float">
            <text:p>30</text:p>
          </table:table-cell>
          <table:table-cell table:style-name="ce2660" table:formula="of:=IF([.AK18]=&quot;x&quot;;[$Kriterien.$D$14];IF([.AL18]=&quot;x&quot;;[$Kriterien.$D$15];IF([.AM18]=&quot;x&quot;;[$Kriterien.$D$16];0)))" office:value-type="float" office:value="100" calcext:value-type="float">
            <text:p>100</text:p>
          </table:table-cell>
          <table:table-cell table:style-name="ce2660" table:formula="of:=IF([.AN18]=&quot;x&quot;;[$Kriterien.$D$18];IF([.AO18]=&quot;x&quot;;[$Kriterien.$D$19];IF([.AP18]=&quot;x&quot;;[$Kriterien.$D$20];0)))" office:value-type="float" office:value="100" calcext:value-type="float">
            <text:p>100</text:p>
          </table:table-cell>
          <table:table-cell table:style-name="ce2660" table:formula="of:=IF([.AQ18]=&quot;x&quot;;[$Kriterien.$D$21];IF([.AR18]=&quot;x&quot;;[$Kriterien.$D$22];IF([.AS18]=&quot;x&quot;;[$Kriterien.$D$23];0)))" office:value-type="float" office:value="100" calcext:value-type="float">
            <text:p>100</text:p>
          </table:table-cell>
          <table:table-cell table:style-name="ce2660" table:formula="of:=IF([.AT18]=&quot;x&quot;;[$Kriterien.$D$24];IF([.AU18]=&quot;x&quot;;[$Kriterien.$D$25];IF([.AV18]=&quot;x&quot;;[$Kriterien.$D$26];0)))" office:value-type="float" office:value="100" calcext:value-type="float">
            <text:p>100</text:p>
          </table:table-cell>
          <table:table-cell table:style-name="ce2660" table:formula="of:=IF([.AW18]=&quot;x&quot;;[$Kriterien.$D$27];IF([.AX18]=&quot;x&quot;;[$Kriterien.$D$28];IF([.AY18]=&quot;x&quot;;[$Kriterien.$D$29];0)))" office:value-type="float" office:value="100" calcext:value-type="float">
            <text:p>100</text:p>
          </table:table-cell>
          <table:table-cell table:style-name="ce2660" table:formula="of:=IF([.AZ18]=&quot;x&quot;;[$Kriterien.$D$31];IF([.BA18]=&quot;x&quot;;[$Kriterien.$D$32];0))" office:value-type="float" office:value="100" calcext:value-type="float">
            <text:p>100</text:p>
          </table:table-cell>
          <table:table-cell table:style-name="ce2660" table:formula="of:=IF([.BB18]=&quot;x&quot;;[$Kriterien.$D$34];0)" office:value-type="float" office:value="0" calcext:value-type="float">
            <text:p>0</text:p>
          </table:table-cell>
          <table:table-cell table:style-name="ce2660" table:formula="of:=+[$Subjektivbewertung.T17]" office:value-type="float" office:value="33.3333333333333" calcext:value-type="float">
            <text:p>33</text:p>
          </table:table-cell>
          <table:table-cell table:style-name="ce2662" table:number-columns-repeated="2"/>
          <table:table-cell table:formula="of:=SUMPRODUCT([.C18:.S18];[.$C$3:.$S$3])/[.$A$3]/100" office:value-type="float" office:value="0.590513611243043" calcext:value-type="float">
            <text:p>0,59</text:p>
          </table:table-cell>
          <table:table-cell table:style-name="ce2665" table:formula="of:=([.V18]/[.$V$4])*100" office:value-type="float" office:value="81.3103770066318" calcext:value-type="float">
            <text:p>81</text:p>
          </table:table-cell>
          <table:table-cell table:formula="of:=RANK([.W18];[.$W$6:.$W$96])" office:value-type="float" office:value="22" calcext:value-type="float">
            <text:p>22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table:number-columns-repeated="3"/>
          <table:table-cell table:style-name="ce2675" office:value-type="string" calcext:value-type="string">
            <text:p>x</text:p>
          </table:table-cell>
          <table:table-cell table:style-name="ce2675"/>
          <table:table-cell table:style-name="ce2680" table:number-columns-repeated="2"/>
          <table:table-cell table:style-name="ce2680" office:value-type="string" calcext:value-type="string">
            <text:p>x</text:p>
          </table:table-cell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16]" office:value-type="float" office:value="14" calcext:value-type="float">
            <text:p>14</text:p>
          </table:table-cell>
          <table:table-cell table:style-name="ce27" table:formula="of:=+[$Rohdaten.B16]" office:value-type="string" office:string-value="Grundschule &quot;Am Bieblacher Hang&quot;" calcext:value-type="string">
            <text:p>Grundschule "Am Bieblacher Hang"</text:p>
          </table:table-cell>
          <table:table-cell table:style-name="ce2554" table:formula="of:=(([$Rohdaten.J16]/[$Kriterien.$E$50]+[$Rohdaten.K16]/[$Kriterien.$E$51]+[$Rohdaten.L16]/[$Kriterien.$E$52]+[$Rohdaten.M16]/[$Kriterien.$E$53]+[$Rohdaten.N16]/[$Kriterien.$E$54])/5*100)" office:value-type="float" office:value="42.8388284628052" calcext:value-type="float">
            <text:p>43</text:p>
          </table:table-cell>
          <table:table-cell table:style-name="ce2593" table:formula="of:=(([$Rohdaten.O16]/[$Kriterien.$E$40]+[$Rohdaten.P16]/[$Kriterien.$E$41]+[$Rohdaten.Q16]/[$Kriterien.$E$42]+[$Rohdaten.R16]/[$Kriterien.$E$43]+[$Rohdaten.S16]/[$Kriterien.$E$44])/5*100)" office:value-type="float" office:value="33.8639666837527" calcext:value-type="float">
            <text:p>34</text:p>
          </table:table-cell>
          <table:table-cell table:style-name="ce2617" table:formula="of:=(([$Rohdaten.T16]/[$Kriterien.$E$45]+[$Rohdaten.U16]/[$Kriterien.$E$46]+[$Rohdaten.V16]/[$Kriterien.$E$47]+[$Rohdaten.W16]/[$Kriterien.$E$48]+[$Rohdaten.X16]/[$Kriterien.$E$49])/5*100)" office:value-type="float" office:value="50.1156590136223" calcext:value-type="float">
            <text:p>50</text:p>
          </table:table-cell>
          <table:table-cell table:style-name="ce2618" table:formula="of:=1/VLOOKUP(VLOOKUP([.A19];[$Rohdaten.$A$3:.$G$94];7;0);[$Stadtgebiete.$B$4:.$D$18];3;0)*100" office:value-type="float" office:value="25" calcext:value-type="float">
            <text:p>25</text:p>
          </table:table-cell>
          <table:table-cell table:style-name="ce2632" table:formula="of:=(1/[$Rohdaten.H16])*100" office:value-type="float" office:value="33.3333333333333" calcext:value-type="float">
            <text:p>33</text:p>
          </table:table-cell>
          <table:table-cell table:style-name="ce2656" table:formula="of:=IF([Verbindungen.$A16]&lt;2;0;IF([Verbindungen.$A16]&gt;5;100;([Verbindungen.$A16]-1)/5*100))" office:value-type="float" office:value="40" calcext:value-type="float">
            <text:p>40</text:p>
          </table:table-cell>
          <table:table-cell table:style-name="ce2658" table:formula="of:=IF([Rohdaten.I16]&gt;[Kriterien.$D$58];[Kriterien.$E$58];IF([Rohdaten.I16]&gt;[Kriterien.$D$59];[Kriterien.$E$59];IF([Rohdaten.I16]&gt;[Kriterien.$D$60];[Kriterien.$E$60];0)))" office:value-type="float" office:value="100" calcext:value-type="float">
            <text:p>100</text:p>
          </table:table-cell>
          <table:table-cell table:style-name="ce2660" table:formula="of:=IF([.AC19]=&quot;x&quot;;[$Kriterien.$D$5];IF([.AD19]=&quot;x&quot;;[$Kriterien.$D$6];IF([.AE19]=&quot;x&quot;;[$Kriterien.$D$7])))" office:value-type="float" office:value="100" calcext:value-type="float">
            <text:p>100</text:p>
          </table:table-cell>
          <table:table-cell table:style-name="ce2660" table:formula="of:=IF([.AF19]=&quot;x&quot;;[$Kriterien.$D$9];IF([.AG19]=&quot;x&quot;;[$Kriterien.$D$10];IF([.AH19]=&quot;x&quot;;[$Kriterien.$D$11];IF([.AI19]=&quot;x&quot;;[$Kriterien.$D$12];IF([.AJ19]=&quot;x&quot;;[$Kriterien.$D$13])))))" office:value-type="float" office:value="30" calcext:value-type="float">
            <text:p>30</text:p>
          </table:table-cell>
          <table:table-cell table:style-name="ce2660" table:formula="of:=IF([.AK19]=&quot;x&quot;;[$Kriterien.$D$14];IF([.AL19]=&quot;x&quot;;[$Kriterien.$D$15];IF([.AM19]=&quot;x&quot;;[$Kriterien.$D$16];0)))" office:value-type="float" office:value="0" calcext:value-type="float">
            <text:p>0</text:p>
          </table:table-cell>
          <table:table-cell table:style-name="ce2660" table:formula="of:=IF([.AN19]=&quot;x&quot;;[$Kriterien.$D$18];IF([.AO19]=&quot;x&quot;;[$Kriterien.$D$19];IF([.AP19]=&quot;x&quot;;[$Kriterien.$D$20];0)))" office:value-type="float" office:value="100" calcext:value-type="float">
            <text:p>100</text:p>
          </table:table-cell>
          <table:table-cell table:style-name="ce2660" table:formula="of:=IF([.AQ19]=&quot;x&quot;;[$Kriterien.$D$21];IF([.AR19]=&quot;x&quot;;[$Kriterien.$D$22];IF([.AS19]=&quot;x&quot;;[$Kriterien.$D$23];0)))" office:value-type="float" office:value="100" calcext:value-type="float">
            <text:p>100</text:p>
          </table:table-cell>
          <table:table-cell table:style-name="ce2660" table:formula="of:=IF([.AT19]=&quot;x&quot;;[$Kriterien.$D$24];IF([.AU19]=&quot;x&quot;;[$Kriterien.$D$25];IF([.AV19]=&quot;x&quot;;[$Kriterien.$D$26];0)))" office:value-type="float" office:value="100" calcext:value-type="float">
            <text:p>100</text:p>
          </table:table-cell>
          <table:table-cell table:style-name="ce2660" table:formula="of:=IF([.AW19]=&quot;x&quot;;[$Kriterien.$D$27];IF([.AX19]=&quot;x&quot;;[$Kriterien.$D$28];IF([.AY19]=&quot;x&quot;;[$Kriterien.$D$29];0)))" office:value-type="float" office:value="100" calcext:value-type="float">
            <text:p>100</text:p>
          </table:table-cell>
          <table:table-cell table:style-name="ce2660" table:formula="of:=IF([.AZ19]=&quot;x&quot;;[$Kriterien.$D$31];IF([.BA19]=&quot;x&quot;;[$Kriterien.$D$32];0))" office:value-type="float" office:value="100" calcext:value-type="float">
            <text:p>100</text:p>
          </table:table-cell>
          <table:table-cell table:style-name="ce2660" table:formula="of:=IF([.BB19]=&quot;x&quot;;[$Kriterien.$D$34];0)" office:value-type="float" office:value="0" calcext:value-type="float">
            <text:p>0</text:p>
          </table:table-cell>
          <table:table-cell table:style-name="ce2660" table:formula="of:=+[$Subjektivbewertung.T18]" office:value-type="float" office:value="1.66666666666667" calcext:value-type="float">
            <text:p>2</text:p>
          </table:table-cell>
          <table:table-cell table:style-name="ce2662" table:number-columns-repeated="2"/>
          <table:table-cell table:formula="of:=SUMPRODUCT([.C19:.S19];[.$C$3:.$S$3])/[.$A$3]/100" office:value-type="float" office:value="0.596977397449805" calcext:value-type="float">
            <text:p>0,60</text:p>
          </table:table-cell>
          <table:table-cell table:style-name="ce2665" table:formula="of:=([.V19]/[.$V$4])*100" office:value-type="float" office:value="82.2004037280409" calcext:value-type="float">
            <text:p>82</text:p>
          </table:table-cell>
          <table:table-cell table:formula="of:=RANK([.W19];[.$W$6:.$W$96])" office:value-type="float" office:value="20" calcext:value-type="float">
            <text:p>20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table:number-columns-repeated="3"/>
          <table:table-cell table:style-name="ce2675" office:value-type="string" calcext:value-type="string">
            <text:p>x</text:p>
          </table:table-cell>
          <table:table-cell table:style-name="ce2675"/>
          <table:table-cell table:style-name="ce2680" office:value-type="string" calcext:value-type="string">
            <text:p>x</text:p>
          </table:table-cell>
          <table:table-cell table:style-name="ce2680" table:number-columns-repeated="2"/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17]" office:value-type="float" office:value="15" calcext:value-type="float">
            <text:p>15</text:p>
          </table:table-cell>
          <table:table-cell table:style-name="ce27" table:formula="of:=+[$Rohdaten.B17]" office:value-type="string" office:string-value="SBBS Gesundheit+Soziales" calcext:value-type="string">
            <text:p>SBBS Gesundheit+Soziales</text:p>
          </table:table-cell>
          <table:table-cell table:style-name="ce2555" table:formula="of:=(([$Rohdaten.J17]/[$Kriterien.$E$50]+[$Rohdaten.K17]/[$Kriterien.$E$51]+[$Rohdaten.L17]/[$Kriterien.$E$52]+[$Rohdaten.M17]/[$Kriterien.$E$53]+[$Rohdaten.N17]/[$Kriterien.$E$54])/5*100)" office:value-type="float" office:value="43.0897761702878" calcext:value-type="float">
            <text:p>43</text:p>
          </table:table-cell>
          <table:table-cell table:style-name="ce2594" table:formula="of:=(([$Rohdaten.O17]/[$Kriterien.$E$40]+[$Rohdaten.P17]/[$Kriterien.$E$41]+[$Rohdaten.Q17]/[$Kriterien.$E$42]+[$Rohdaten.R17]/[$Kriterien.$E$43]+[$Rohdaten.S17]/[$Kriterien.$E$44])/5*100)" office:value-type="float" office:value="23.8537206298817" calcext:value-type="float">
            <text:p>24</text:p>
          </table:table-cell>
          <table:table-cell table:style-name="ce2617" table:formula="of:=(([$Rohdaten.T17]/[$Kriterien.$E$45]+[$Rohdaten.U17]/[$Kriterien.$E$46]+[$Rohdaten.V17]/[$Kriterien.$E$47]+[$Rohdaten.W17]/[$Kriterien.$E$48]+[$Rohdaten.X17]/[$Kriterien.$E$49])/5*100)" office:value-type="float" office:value="42.5376468584856" calcext:value-type="float">
            <text:p>43</text:p>
          </table:table-cell>
          <table:table-cell table:style-name="ce2618" table:formula="of:=1/VLOOKUP(VLOOKUP([.A20];[$Rohdaten.$A$3:.$G$94];7;0);[$Stadtgebiete.$B$4:.$D$18];3;0)*100" office:value-type="float" office:value="25" calcext:value-type="float">
            <text:p>25</text:p>
          </table:table-cell>
          <table:table-cell table:style-name="ce2633" table:formula="of:=(1/[$Rohdaten.H17])*100" office:value-type="float" office:value="50" calcext:value-type="float">
            <text:p>50</text:p>
          </table:table-cell>
          <table:table-cell table:style-name="ce2656" table:formula="of:=IF([Verbindungen.$A17]&lt;2;0;IF([Verbindungen.$A17]&gt;5;100;([Verbindungen.$A17]-1)/5*100))" office:value-type="float" office:value="40" calcext:value-type="float">
            <text:p>40</text:p>
          </table:table-cell>
          <table:table-cell table:style-name="ce2658" table:formula="of:=IF([Rohdaten.I17]&gt;[Kriterien.$D$58];[Kriterien.$E$58];IF([Rohdaten.I17]&gt;[Kriterien.$D$59];[Kriterien.$E$59];IF([Rohdaten.I17]&gt;[Kriterien.$D$60];[Kriterien.$E$60];0)))" office:value-type="float" office:value="100" calcext:value-type="float">
            <text:p>100</text:p>
          </table:table-cell>
          <table:table-cell table:style-name="ce2660" table:formula="of:=IF([.AC20]=&quot;x&quot;;[$Kriterien.$D$5];IF([.AD20]=&quot;x&quot;;[$Kriterien.$D$6];IF([.AE20]=&quot;x&quot;;[$Kriterien.$D$7])))" office:value-type="float" office:value="100" calcext:value-type="float">
            <text:p>100</text:p>
          </table:table-cell>
          <table:table-cell table:style-name="ce2660" table:formula="of:=IF([.AF20]=&quot;x&quot;;[$Kriterien.$D$9];IF([.AG20]=&quot;x&quot;;[$Kriterien.$D$10];IF([.AH20]=&quot;x&quot;;[$Kriterien.$D$11];IF([.AI20]=&quot;x&quot;;[$Kriterien.$D$12];IF([.AJ20]=&quot;x&quot;;[$Kriterien.$D$13])))))" office:value-type="float" office:value="30" calcext:value-type="float">
            <text:p>30</text:p>
          </table:table-cell>
          <table:table-cell table:style-name="ce2660" table:formula="of:=IF([.AK20]=&quot;x&quot;;[$Kriterien.$D$14];IF([.AL20]=&quot;x&quot;;[$Kriterien.$D$15];IF([.AM20]=&quot;x&quot;;[$Kriterien.$D$16];0)))" office:value-type="float" office:value="100" calcext:value-type="float">
            <text:p>100</text:p>
          </table:table-cell>
          <table:table-cell table:style-name="ce2660" table:formula="of:=IF([.AN20]=&quot;x&quot;;[$Kriterien.$D$18];IF([.AO20]=&quot;x&quot;;[$Kriterien.$D$19];IF([.AP20]=&quot;x&quot;;[$Kriterien.$D$20];0)))" office:value-type="float" office:value="100" calcext:value-type="float">
            <text:p>100</text:p>
          </table:table-cell>
          <table:table-cell table:style-name="ce2660" table:formula="of:=IF([.AQ20]=&quot;x&quot;;[$Kriterien.$D$21];IF([.AR20]=&quot;x&quot;;[$Kriterien.$D$22];IF([.AS20]=&quot;x&quot;;[$Kriterien.$D$23];0)))" office:value-type="float" office:value="100" calcext:value-type="float">
            <text:p>100</text:p>
          </table:table-cell>
          <table:table-cell table:style-name="ce2660" table:formula="of:=IF([.AT20]=&quot;x&quot;;[$Kriterien.$D$24];IF([.AU20]=&quot;x&quot;;[$Kriterien.$D$25];IF([.AV20]=&quot;x&quot;;[$Kriterien.$D$26];0)))" office:value-type="float" office:value="100" calcext:value-type="float">
            <text:p>100</text:p>
          </table:table-cell>
          <table:table-cell table:style-name="ce2660" table:formula="of:=IF([.AW20]=&quot;x&quot;;[$Kriterien.$D$27];IF([.AX20]=&quot;x&quot;;[$Kriterien.$D$28];IF([.AY20]=&quot;x&quot;;[$Kriterien.$D$29];0)))" office:value-type="float" office:value="100" calcext:value-type="float">
            <text:p>100</text:p>
          </table:table-cell>
          <table:table-cell table:style-name="ce2660" table:formula="of:=IF([.AZ20]=&quot;x&quot;;[$Kriterien.$D$31];IF([.BA20]=&quot;x&quot;;[$Kriterien.$D$32];0))" office:value-type="float" office:value="100" calcext:value-type="float">
            <text:p>100</text:p>
          </table:table-cell>
          <table:table-cell table:style-name="ce2660" table:formula="of:=IF([.BB20]=&quot;x&quot;;[$Kriterien.$D$34];0)" office:value-type="float" office:value="0" calcext:value-type="float">
            <text:p>0</text:p>
          </table:table-cell>
          <table:table-cell table:style-name="ce2660" table:formula="of:=+[$Subjektivbewertung.T19]" office:value-type="float" office:value="35" calcext:value-type="float">
            <text:p>35</text:p>
          </table:table-cell>
          <table:table-cell table:style-name="ce2662" table:number-columns-repeated="2"/>
          <table:table-cell table:formula="of:=SUMPRODUCT([.C20:.S20];[.$C$3:.$S$3])/[.$A$3]/100" office:value-type="float" office:value="0.666649350026211" calcext:value-type="float">
            <text:p>0,67</text:p>
          </table:table-cell>
          <table:table-cell table:style-name="ce2665" table:formula="of:=([.V20]/[.$V$4])*100" office:value-type="float" office:value="91.7938366700027" calcext:value-type="float">
            <text:p>92</text:p>
          </table:table-cell>
          <table:table-cell table:formula="of:=RANK([.W20];[.$W$6:.$W$96])" office:value-type="float" office:value="11" calcext:value-type="float">
            <text:p>11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office:value-type="string" calcext:value-type="string">
            <text:p>x</text:p>
          </table:table-cell>
          <table:table-cell table:style-name="ce2675" table:number-columns-repeated="4"/>
          <table:table-cell table:style-name="ce2680" table:number-columns-repeated="2"/>
          <table:table-cell table:style-name="ce2680" office:value-type="string" calcext:value-type="string">
            <text:p>x</text:p>
          </table:table-cell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18]" office:value-type="float" office:value="16" calcext:value-type="float">
            <text:p>16</text:p>
          </table:table-cell>
          <table:table-cell table:style-name="ce27" table:formula="of:=+[$Rohdaten.B18]" office:value-type="string" office:string-value="Tabaluga-Grundschule Gera" calcext:value-type="string">
            <text:p>Tabaluga-Grundschule Gera</text:p>
          </table:table-cell>
          <table:table-cell table:style-name="ce2556" table:formula="of:=(([$Rohdaten.J18]/[$Kriterien.$E$50]+[$Rohdaten.K18]/[$Kriterien.$E$51]+[$Rohdaten.L18]/[$Kriterien.$E$52]+[$Rohdaten.M18]/[$Kriterien.$E$53]+[$Rohdaten.N18]/[$Kriterien.$E$54])/5*100)" office:value-type="float" office:value="18.4506761092236" calcext:value-type="float">
            <text:p>18</text:p>
          </table:table-cell>
          <table:table-cell table:style-name="ce2595" table:formula="of:=(([$Rohdaten.O18]/[$Kriterien.$E$40]+[$Rohdaten.P18]/[$Kriterien.$E$41]+[$Rohdaten.Q18]/[$Kriterien.$E$42]+[$Rohdaten.R18]/[$Kriterien.$E$43]+[$Rohdaten.S18]/[$Kriterien.$E$44])/5*100)" office:value-type="float" office:value="15.3043245792449" calcext:value-type="float">
            <text:p>15</text:p>
          </table:table-cell>
          <table:table-cell table:style-name="ce2617" table:formula="of:=(([$Rohdaten.T18]/[$Kriterien.$E$45]+[$Rohdaten.U18]/[$Kriterien.$E$46]+[$Rohdaten.V18]/[$Kriterien.$E$47]+[$Rohdaten.W18]/[$Kriterien.$E$48]+[$Rohdaten.X18]/[$Kriterien.$E$49])/5*100)" office:value-type="float" office:value="16.548838930639" calcext:value-type="float">
            <text:p>17</text:p>
          </table:table-cell>
          <table:table-cell table:style-name="ce2618" table:formula="of:=1/VLOOKUP(VLOOKUP([.A21];[$Rohdaten.$A$3:.$G$94];7;0);[$Stadtgebiete.$B$4:.$D$18];3;0)*100" office:value-type="float" office:value="25" calcext:value-type="float">
            <text:p>25</text:p>
          </table:table-cell>
          <table:table-cell table:style-name="ce2634" table:formula="of:=(1/[$Rohdaten.H18])*100" office:value-type="float" office:value="50" calcext:value-type="float">
            <text:p>50</text:p>
          </table:table-cell>
          <table:table-cell table:style-name="ce2656" table:formula="of:=IF([Verbindungen.$A18]&lt;2;0;IF([Verbindungen.$A18]&gt;5;100;([Verbindungen.$A18]-1)/5*100))" office:value-type="float" office:value="0" calcext:value-type="float">
            <text:p>0</text:p>
          </table:table-cell>
          <table:table-cell table:style-name="ce2658" table:formula="of:=IF([Rohdaten.I18]&gt;[Kriterien.$D$58];[Kriterien.$E$58];IF([Rohdaten.I18]&gt;[Kriterien.$D$59];[Kriterien.$E$59];IF([Rohdaten.I18]&gt;[Kriterien.$D$60];[Kriterien.$E$60];0)))" office:value-type="float" office:value="100" calcext:value-type="float">
            <text:p>100</text:p>
          </table:table-cell>
          <table:table-cell table:style-name="ce2660" table:formula="of:=IF([.AC21]=&quot;x&quot;;[$Kriterien.$D$5];IF([.AD21]=&quot;x&quot;;[$Kriterien.$D$6];IF([.AE21]=&quot;x&quot;;[$Kriterien.$D$7])))" office:value-type="float" office:value="100" calcext:value-type="float">
            <text:p>100</text:p>
          </table:table-cell>
          <table:table-cell table:style-name="ce2660" table:formula="of:=IF([.AF21]=&quot;x&quot;;[$Kriterien.$D$9];IF([.AG21]=&quot;x&quot;;[$Kriterien.$D$10];IF([.AH21]=&quot;x&quot;;[$Kriterien.$D$11];IF([.AI21]=&quot;x&quot;;[$Kriterien.$D$12];IF([.AJ21]=&quot;x&quot;;[$Kriterien.$D$13])))))" office:value-type="float" office:value="30" calcext:value-type="float">
            <text:p>30</text:p>
          </table:table-cell>
          <table:table-cell table:style-name="ce2660" table:formula="of:=IF([.AK21]=&quot;x&quot;;[$Kriterien.$D$14];IF([.AL21]=&quot;x&quot;;[$Kriterien.$D$15];IF([.AM21]=&quot;x&quot;;[$Kriterien.$D$16];0)))" office:value-type="float" office:value="100" calcext:value-type="float">
            <text:p>100</text:p>
          </table:table-cell>
          <table:table-cell table:style-name="ce2660" table:formula="of:=IF([.AN21]=&quot;x&quot;;[$Kriterien.$D$18];IF([.AO21]=&quot;x&quot;;[$Kriterien.$D$19];IF([.AP21]=&quot;x&quot;;[$Kriterien.$D$20];0)))" office:value-type="float" office:value="100" calcext:value-type="float">
            <text:p>100</text:p>
          </table:table-cell>
          <table:table-cell table:style-name="ce2660" table:formula="of:=IF([.AQ21]=&quot;x&quot;;[$Kriterien.$D$21];IF([.AR21]=&quot;x&quot;;[$Kriterien.$D$22];IF([.AS21]=&quot;x&quot;;[$Kriterien.$D$23];0)))" office:value-type="float" office:value="100" calcext:value-type="float">
            <text:p>100</text:p>
          </table:table-cell>
          <table:table-cell table:style-name="ce2660" table:formula="of:=IF([.AT21]=&quot;x&quot;;[$Kriterien.$D$24];IF([.AU21]=&quot;x&quot;;[$Kriterien.$D$25];IF([.AV21]=&quot;x&quot;;[$Kriterien.$D$26];0)))" office:value-type="float" office:value="100" calcext:value-type="float">
            <text:p>100</text:p>
          </table:table-cell>
          <table:table-cell table:style-name="ce2660" table:formula="of:=IF([.AW21]=&quot;x&quot;;[$Kriterien.$D$27];IF([.AX21]=&quot;x&quot;;[$Kriterien.$D$28];IF([.AY21]=&quot;x&quot;;[$Kriterien.$D$29];0)))" office:value-type="float" office:value="100" calcext:value-type="float">
            <text:p>100</text:p>
          </table:table-cell>
          <table:table-cell table:style-name="ce2660" table:formula="of:=IF([.AZ21]=&quot;x&quot;;[$Kriterien.$D$31];IF([.BA21]=&quot;x&quot;;[$Kriterien.$D$32];0))" office:value-type="float" office:value="100" calcext:value-type="float">
            <text:p>100</text:p>
          </table:table-cell>
          <table:table-cell table:style-name="ce2660" table:formula="of:=IF([.BB21]=&quot;x&quot;;[$Kriterien.$D$34];0)" office:value-type="float" office:value="0" calcext:value-type="float">
            <text:p>0</text:p>
          </table:table-cell>
          <table:table-cell table:style-name="ce2660" table:formula="of:=+[$Subjektivbewertung.T20]" office:value-type="float" office:value="0" calcext:value-type="float">
            <text:p>0</text:p>
          </table:table-cell>
          <table:table-cell table:style-name="ce2662" table:number-columns-repeated="2"/>
          <table:table-cell table:formula="of:=SUMPRODUCT([.C21:.S21];[.$C$3:.$S$3])/[.$A$3]/100" office:value-type="float" office:value="0.555688023440714" calcext:value-type="float">
            <text:p>0,56</text:p>
          </table:table-cell>
          <table:table-cell table:style-name="ce2665" table:formula="of:=([.V21]/[.$V$4])*100" office:value-type="float" office:value="76.5150909712699" calcext:value-type="float">
            <text:p>77</text:p>
          </table:table-cell>
          <table:table-cell table:formula="of:=RANK([.W21];[.$W$6:.$W$96])" office:value-type="float" office:value="27" calcext:value-type="float">
            <text:p>27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office:value-type="string" calcext:value-type="string">
            <text:p>x</text:p>
          </table:table-cell>
          <table:table-cell table:style-name="ce2675" table:number-columns-repeated="4"/>
          <table:table-cell table:style-name="ce2680" table:number-columns-repeated="2"/>
          <table:table-cell table:style-name="ce2680" office:value-type="string" calcext:value-type="string">
            <text:p>x</text:p>
          </table:table-cell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19]" office:value-type="float" office:value="17" calcext:value-type="float">
            <text:p>17</text:p>
          </table:table-cell>
          <table:table-cell table:style-name="ce27" table:formula="of:=+[$Rohdaten.B19]" office:value-type="string" office:string-value="Bieblacher Schule (Staatliche Regelschule 12)" calcext:value-type="string">
            <text:p>Bieblacher Schule (Staatliche Regelschule 12)</text:p>
          </table:table-cell>
          <table:table-cell table:style-name="ce2557" table:formula="of:=(([$Rohdaten.J19]/[$Kriterien.$E$50]+[$Rohdaten.K19]/[$Kriterien.$E$51]+[$Rohdaten.L19]/[$Kriterien.$E$52]+[$Rohdaten.M19]/[$Kriterien.$E$53]+[$Rohdaten.N19]/[$Kriterien.$E$54])/5*100)" office:value-type="float" office:value="34.1156537868879" calcext:value-type="float">
            <text:p>34</text:p>
          </table:table-cell>
          <table:table-cell table:style-name="ce2596" table:formula="of:=(([$Rohdaten.O19]/[$Kriterien.$E$40]+[$Rohdaten.P19]/[$Kriterien.$E$41]+[$Rohdaten.Q19]/[$Kriterien.$E$42]+[$Rohdaten.R19]/[$Kriterien.$E$43]+[$Rohdaten.S19]/[$Kriterien.$E$44])/5*100)" office:value-type="float" office:value="37.957599807354" calcext:value-type="float">
            <text:p>38</text:p>
          </table:table-cell>
          <table:table-cell table:style-name="ce2617" table:formula="of:=(([$Rohdaten.T19]/[$Kriterien.$E$45]+[$Rohdaten.U19]/[$Kriterien.$E$46]+[$Rohdaten.V19]/[$Kriterien.$E$47]+[$Rohdaten.W19]/[$Kriterien.$E$48]+[$Rohdaten.X19]/[$Kriterien.$E$49])/5*100)" office:value-type="float" office:value="39.3096053649069" calcext:value-type="float">
            <text:p>39</text:p>
          </table:table-cell>
          <table:table-cell table:style-name="ce2618" table:formula="of:=1/VLOOKUP(VLOOKUP([.A22];[$Rohdaten.$A$3:.$G$94];7;0);[$Stadtgebiete.$B$4:.$D$18];3;0)*100" office:value-type="float" office:value="25" calcext:value-type="float">
            <text:p>25</text:p>
          </table:table-cell>
          <table:table-cell table:style-name="ce2635" table:formula="of:=(1/[$Rohdaten.H19])*100" office:value-type="float" office:value="50" calcext:value-type="float">
            <text:p>50</text:p>
          </table:table-cell>
          <table:table-cell table:style-name="ce2656" table:formula="of:=IF([Verbindungen.$A19]&lt;2;0;IF([Verbindungen.$A19]&gt;5;100;([Verbindungen.$A19]-1)/5*100))" office:value-type="float" office:value="0" calcext:value-type="float">
            <text:p>0</text:p>
          </table:table-cell>
          <table:table-cell table:style-name="ce2658" table:formula="of:=IF([Rohdaten.I19]&gt;[Kriterien.$D$58];[Kriterien.$E$58];IF([Rohdaten.I19]&gt;[Kriterien.$D$59];[Kriterien.$E$59];IF([Rohdaten.I19]&gt;[Kriterien.$D$60];[Kriterien.$E$60];0)))" office:value-type="float" office:value="100" calcext:value-type="float">
            <text:p>100</text:p>
          </table:table-cell>
          <table:table-cell table:style-name="ce2660" table:formula="of:=IF([.AC22]=&quot;x&quot;;[$Kriterien.$D$5];IF([.AD22]=&quot;x&quot;;[$Kriterien.$D$6];IF([.AE22]=&quot;x&quot;;[$Kriterien.$D$7])))" office:value-type="float" office:value="100" calcext:value-type="float">
            <text:p>100</text:p>
          </table:table-cell>
          <table:table-cell table:style-name="ce2660" table:formula="of:=IF([.AF22]=&quot;x&quot;;[$Kriterien.$D$9];IF([.AG22]=&quot;x&quot;;[$Kriterien.$D$10];IF([.AH22]=&quot;x&quot;;[$Kriterien.$D$11];IF([.AI22]=&quot;x&quot;;[$Kriterien.$D$12];IF([.AJ22]=&quot;x&quot;;[$Kriterien.$D$13])))))" office:value-type="float" office:value="30" calcext:value-type="float">
            <text:p>30</text:p>
          </table:table-cell>
          <table:table-cell table:style-name="ce2660" table:formula="of:=IF([.AK22]=&quot;x&quot;;[$Kriterien.$D$14];IF([.AL22]=&quot;x&quot;;[$Kriterien.$D$15];IF([.AM22]=&quot;x&quot;;[$Kriterien.$D$16];0)))" office:value-type="float" office:value="100" calcext:value-type="float">
            <text:p>100</text:p>
          </table:table-cell>
          <table:table-cell table:style-name="ce2660" table:formula="of:=IF([.AN22]=&quot;x&quot;;[$Kriterien.$D$18];IF([.AO22]=&quot;x&quot;;[$Kriterien.$D$19];IF([.AP22]=&quot;x&quot;;[$Kriterien.$D$20];0)))" office:value-type="float" office:value="100" calcext:value-type="float">
            <text:p>100</text:p>
          </table:table-cell>
          <table:table-cell table:style-name="ce2660" table:formula="of:=IF([.AQ22]=&quot;x&quot;;[$Kriterien.$D$21];IF([.AR22]=&quot;x&quot;;[$Kriterien.$D$22];IF([.AS22]=&quot;x&quot;;[$Kriterien.$D$23];0)))" office:value-type="float" office:value="100" calcext:value-type="float">
            <text:p>100</text:p>
          </table:table-cell>
          <table:table-cell table:style-name="ce2660" table:formula="of:=IF([.AT22]=&quot;x&quot;;[$Kriterien.$D$24];IF([.AU22]=&quot;x&quot;;[$Kriterien.$D$25];IF([.AV22]=&quot;x&quot;;[$Kriterien.$D$26];0)))" office:value-type="float" office:value="100" calcext:value-type="float">
            <text:p>100</text:p>
          </table:table-cell>
          <table:table-cell table:style-name="ce2660" table:formula="of:=IF([.AW22]=&quot;x&quot;;[$Kriterien.$D$27];IF([.AX22]=&quot;x&quot;;[$Kriterien.$D$28];IF([.AY22]=&quot;x&quot;;[$Kriterien.$D$29];0)))" office:value-type="float" office:value="100" calcext:value-type="float">
            <text:p>100</text:p>
          </table:table-cell>
          <table:table-cell table:style-name="ce2660" table:formula="of:=IF([.AZ22]=&quot;x&quot;;[$Kriterien.$D$31];IF([.BA22]=&quot;x&quot;;[$Kriterien.$D$32];0))" office:value-type="float" office:value="100" calcext:value-type="float">
            <text:p>100</text:p>
          </table:table-cell>
          <table:table-cell table:style-name="ce2660" table:formula="of:=IF([.BB22]=&quot;x&quot;;[$Kriterien.$D$34];0)" office:value-type="float" office:value="0" calcext:value-type="float">
            <text:p>0</text:p>
          </table:table-cell>
          <table:table-cell table:style-name="ce2660" table:formula="of:=+[$Subjektivbewertung.T21]" office:value-type="float" office:value="0" calcext:value-type="float">
            <text:p>0</text:p>
          </table:table-cell>
          <table:table-cell table:style-name="ce2662" table:number-columns-repeated="2"/>
          <table:table-cell table:formula="of:=SUMPRODUCT([.C22:.S22];[.$C$3:.$S$3])/[.$A$3]/100" office:value-type="float" office:value="0.582070045688744" calcext:value-type="float">
            <text:p>0,58</text:p>
          </table:table-cell>
          <table:table-cell table:style-name="ce2665" table:formula="of:=([.V22]/[.$V$4])*100" office:value-type="float" office:value="80.1477458912286" calcext:value-type="float">
            <text:p>80</text:p>
          </table:table-cell>
          <table:table-cell table:formula="of:=RANK([.W22];[.$W$6:.$W$96])" office:value-type="float" office:value="24" calcext:value-type="float">
            <text:p>24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office:value-type="string" calcext:value-type="string">
            <text:p>x</text:p>
          </table:table-cell>
          <table:table-cell table:style-name="ce2675" table:number-columns-repeated="4"/>
          <table:table-cell table:style-name="ce2680" table:number-columns-repeated="2"/>
          <table:table-cell table:style-name="ce2680" office:value-type="string" calcext:value-type="string">
            <text:p>x</text:p>
          </table:table-cell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20]" office:value-type="float" office:value="18" calcext:value-type="float">
            <text:p>18</text:p>
          </table:table-cell>
          <table:table-cell table:style-name="ce27" table:formula="of:=+[$Rohdaten.B20]" office:value-type="string" office:string-value="Verwaltungsgebäude (Liegenschaften)" calcext:value-type="string">
            <text:p>Verwaltungsgebäude (Liegenschaften)</text:p>
          </table:table-cell>
          <table:table-cell table:style-name="ce2558" table:formula="of:=(([$Rohdaten.J20]/[$Kriterien.$E$50]+[$Rohdaten.K20]/[$Kriterien.$E$51]+[$Rohdaten.L20]/[$Kriterien.$E$52]+[$Rohdaten.M20]/[$Kriterien.$E$53]+[$Rohdaten.N20]/[$Kriterien.$E$54])/5*100)" office:value-type="float" office:value="50.3330866813746" calcext:value-type="float">
            <text:p>50</text:p>
          </table:table-cell>
          <table:table-cell table:style-name="ce2597" table:formula="of:=(([$Rohdaten.O20]/[$Kriterien.$E$40]+[$Rohdaten.P20]/[$Kriterien.$E$41]+[$Rohdaten.Q20]/[$Kriterien.$E$42]+[$Rohdaten.R20]/[$Kriterien.$E$43]+[$Rohdaten.S20]/[$Kriterien.$E$44])/5*100)" office:value-type="float" office:value="29.4679612104781" calcext:value-type="float">
            <text:p>29</text:p>
          </table:table-cell>
          <table:table-cell table:style-name="ce2617" table:formula="of:=(([$Rohdaten.T20]/[$Kriterien.$E$45]+[$Rohdaten.U20]/[$Kriterien.$E$46]+[$Rohdaten.V20]/[$Kriterien.$E$47]+[$Rohdaten.W20]/[$Kriterien.$E$48]+[$Rohdaten.X20]/[$Kriterien.$E$49])/5*100)" office:value-type="float" office:value="45.4751118447841" calcext:value-type="float">
            <text:p>45</text:p>
          </table:table-cell>
          <table:table-cell table:style-name="ce2618" table:formula="of:=1/VLOOKUP(VLOOKUP([.A23];[$Rohdaten.$A$3:.$G$94];7;0);[$Stadtgebiete.$B$4:.$D$18];3;0)*100" office:value-type="float" office:value="4.54545454545455" calcext:value-type="float">
            <text:p>5</text:p>
          </table:table-cell>
          <table:table-cell table:style-name="ce2636" table:formula="of:=(1/[$Rohdaten.H20])*100" office:value-type="float" office:value="16.6666666666667" calcext:value-type="float">
            <text:p>17</text:p>
          </table:table-cell>
          <table:table-cell table:style-name="ce2656" table:formula="of:=IF([Verbindungen.$A20]&lt;2;0;IF([Verbindungen.$A20]&gt;5;100;([Verbindungen.$A20]-1)/5*100))" office:value-type="float" office:value="80" calcext:value-type="float">
            <text:p>80</text:p>
          </table:table-cell>
          <table:table-cell table:style-name="ce2658" table:formula="of:=IF([Rohdaten.I20]&gt;[Kriterien.$D$58];[Kriterien.$E$58];IF([Rohdaten.I20]&gt;[Kriterien.$D$59];[Kriterien.$E$59];IF([Rohdaten.I20]&gt;[Kriterien.$D$60];[Kriterien.$E$60];0)))" office:value-type="float" office:value="0" calcext:value-type="float">
            <text:p>0</text:p>
          </table:table-cell>
          <table:table-cell table:style-name="ce2660" table:formula="of:=IF([.AC23]=&quot;x&quot;;[$Kriterien.$D$5];IF([.AD23]=&quot;x&quot;;[$Kriterien.$D$6];IF([.AE23]=&quot;x&quot;;[$Kriterien.$D$7])))" office:value-type="float" office:value="100" calcext:value-type="float">
            <text:p>100</text:p>
          </table:table-cell>
          <table:table-cell table:style-name="ce2660" table:formula="of:=IF([.AF23]=&quot;x&quot;;[$Kriterien.$D$9];IF([.AG23]=&quot;x&quot;;[$Kriterien.$D$10];IF([.AH23]=&quot;x&quot;;[$Kriterien.$D$11];IF([.AI23]=&quot;x&quot;;[$Kriterien.$D$12];IF([.AJ23]=&quot;x&quot;;[$Kriterien.$D$13])))))" office:value-type="float" office:value="30" calcext:value-type="float">
            <text:p>30</text:p>
          </table:table-cell>
          <table:table-cell table:style-name="ce2660" table:formula="of:=IF([.AK23]=&quot;x&quot;;[$Kriterien.$D$14];IF([.AL23]=&quot;x&quot;;[$Kriterien.$D$15];IF([.AM23]=&quot;x&quot;;[$Kriterien.$D$16];0)))" office:value-type="float" office:value="100" calcext:value-type="float">
            <text:p>100</text:p>
          </table:table-cell>
          <table:table-cell table:style-name="ce2660" table:formula="of:=IF([.AN23]=&quot;x&quot;;[$Kriterien.$D$18];IF([.AO23]=&quot;x&quot;;[$Kriterien.$D$19];IF([.AP23]=&quot;x&quot;;[$Kriterien.$D$20];0)))" office:value-type="float" office:value="100" calcext:value-type="float">
            <text:p>100</text:p>
          </table:table-cell>
          <table:table-cell table:style-name="ce2660" table:formula="of:=IF([.AQ23]=&quot;x&quot;;[$Kriterien.$D$21];IF([.AR23]=&quot;x&quot;;[$Kriterien.$D$22];IF([.AS23]=&quot;x&quot;;[$Kriterien.$D$23];0)))" office:value-type="float" office:value="100" calcext:value-type="float">
            <text:p>100</text:p>
          </table:table-cell>
          <table:table-cell table:style-name="ce2660" table:formula="of:=IF([.AT23]=&quot;x&quot;;[$Kriterien.$D$24];IF([.AU23]=&quot;x&quot;;[$Kriterien.$D$25];IF([.AV23]=&quot;x&quot;;[$Kriterien.$D$26];0)))" office:value-type="float" office:value="100" calcext:value-type="float">
            <text:p>100</text:p>
          </table:table-cell>
          <table:table-cell table:style-name="ce2660" table:formula="of:=IF([.AW23]=&quot;x&quot;;[$Kriterien.$D$27];IF([.AX23]=&quot;x&quot;;[$Kriterien.$D$28];IF([.AY23]=&quot;x&quot;;[$Kriterien.$D$29];0)))" office:value-type="float" office:value="100" calcext:value-type="float">
            <text:p>100</text:p>
          </table:table-cell>
          <table:table-cell table:style-name="ce2660" table:formula="of:=IF([.AZ23]=&quot;x&quot;;[$Kriterien.$D$31];IF([.BA23]=&quot;x&quot;;[$Kriterien.$D$32];0))" office:value-type="float" office:value="100" calcext:value-type="float">
            <text:p>100</text:p>
          </table:table-cell>
          <table:table-cell table:style-name="ce2660" table:formula="of:=IF([.BB23]=&quot;x&quot;;[$Kriterien.$D$34];0)" office:value-type="float" office:value="0" calcext:value-type="float">
            <text:p>0</text:p>
          </table:table-cell>
          <table:table-cell table:style-name="ce2660" table:formula="of:=+[$Subjektivbewertung.T22]" office:value-type="float" office:value="36.6666666666667" calcext:value-type="float">
            <text:p>37</text:p>
          </table:table-cell>
          <table:table-cell table:style-name="ce2662" table:number-columns-repeated="2"/>
          <table:table-cell table:formula="of:=SUMPRODUCT([.C23:.S23];[.$C$3:.$S$3])/[.$A$3]/100" office:value-type="float" office:value="0.629698276725124" calcext:value-type="float">
            <text:p>0,63</text:p>
          </table:table-cell>
          <table:table-cell table:style-name="ce2665" table:formula="of:=([.V23]/[.$V$4])*100" office:value-type="float" office:value="86.7058833295427" calcext:value-type="float">
            <text:p>87</text:p>
          </table:table-cell>
          <table:table-cell table:formula="of:=RANK([.W23];[.$W$6:.$W$96])" office:value-type="float" office:value="15" calcext:value-type="float">
            <text:p>15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table:number-columns-repeated="3"/>
          <table:table-cell table:style-name="ce2675" office:value-type="string" calcext:value-type="string">
            <text:p>x</text:p>
          </table:table-cell>
          <table:table-cell table:style-name="ce2675"/>
          <table:table-cell table:style-name="ce2680" table:number-columns-repeated="2"/>
          <table:table-cell table:style-name="ce2680" office:value-type="string" calcext:value-type="string">
            <text:p>x</text:p>
          </table:table-cell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21]" office:value-type="float" office:value="19" calcext:value-type="float">
            <text:p>19</text:p>
          </table:table-cell>
          <table:table-cell table:style-name="ce27" table:formula="of:=+[$Rohdaten.B21]" office:value-type="string" office:string-value="Otto-Dix Schulen" calcext:value-type="string">
            <text:p>Otto-Dix Schulen</text:p>
          </table:table-cell>
          <table:table-cell table:style-name="ce2559" table:formula="of:=(([$Rohdaten.J21]/[$Kriterien.$E$50]+[$Rohdaten.K21]/[$Kriterien.$E$51]+[$Rohdaten.L21]/[$Kriterien.$E$52]+[$Rohdaten.M21]/[$Kriterien.$E$53]+[$Rohdaten.N21]/[$Kriterien.$E$54])/5*100)" office:value-type="float" office:value="49.9400736116625" calcext:value-type="float">
            <text:p>50</text:p>
          </table:table-cell>
          <table:table-cell table:style-name="ce2598" table:formula="of:=(([$Rohdaten.O21]/[$Kriterien.$E$40]+[$Rohdaten.P21]/[$Kriterien.$E$41]+[$Rohdaten.Q21]/[$Kriterien.$E$42]+[$Rohdaten.R21]/[$Kriterien.$E$43]+[$Rohdaten.S21]/[$Kriterien.$E$44])/5*100)" office:value-type="float" office:value="40.4306646959708" calcext:value-type="float">
            <text:p>40</text:p>
          </table:table-cell>
          <table:table-cell table:style-name="ce2617" table:formula="of:=(([$Rohdaten.T21]/[$Kriterien.$E$45]+[$Rohdaten.U21]/[$Kriterien.$E$46]+[$Rohdaten.V21]/[$Kriterien.$E$47]+[$Rohdaten.W21]/[$Kriterien.$E$48]+[$Rohdaten.X21]/[$Kriterien.$E$49])/5*100)" office:value-type="float" office:value="40.338162931367" calcext:value-type="float">
            <text:p>40</text:p>
          </table:table-cell>
          <table:table-cell table:style-name="ce2618" table:formula="of:=1/VLOOKUP(VLOOKUP([.A24];[$Rohdaten.$A$3:.$G$94];7;0);[$Stadtgebiete.$B$4:.$D$18];3;0)*100" office:value-type="float" office:value="4.54545454545455" calcext:value-type="float">
            <text:p>5</text:p>
          </table:table-cell>
          <table:table-cell table:style-name="ce2637" table:formula="of:=(1/[$Rohdaten.H21])*100" office:value-type="float" office:value="33.3333333333333" calcext:value-type="float">
            <text:p>33</text:p>
          </table:table-cell>
          <table:table-cell table:style-name="ce2656" table:formula="of:=IF([Verbindungen.$A21]&lt;2;0;IF([Verbindungen.$A21]&gt;5;100;([Verbindungen.$A21]-1)/5*100))" office:value-type="float" office:value="20" calcext:value-type="float">
            <text:p>20</text:p>
          </table:table-cell>
          <table:table-cell table:style-name="ce2658" table:formula="of:=IF([Rohdaten.I21]&gt;[Kriterien.$D$58];[Kriterien.$E$58];IF([Rohdaten.I21]&gt;[Kriterien.$D$59];[Kriterien.$E$59];IF([Rohdaten.I21]&gt;[Kriterien.$D$60];[Kriterien.$E$60];0)))" office:value-type="float" office:value="100" calcext:value-type="float">
            <text:p>100</text:p>
          </table:table-cell>
          <table:table-cell table:style-name="ce2660" table:formula="of:=IF([.AC24]=&quot;x&quot;;[$Kriterien.$D$5];IF([.AD24]=&quot;x&quot;;[$Kriterien.$D$6];IF([.AE24]=&quot;x&quot;;[$Kriterien.$D$7])))" office:value-type="float" office:value="70" calcext:value-type="float">
            <text:p>70</text:p>
          </table:table-cell>
          <table:table-cell table:style-name="ce2660" table:formula="of:=IF([.AF24]=&quot;x&quot;;[$Kriterien.$D$9];IF([.AG24]=&quot;x&quot;;[$Kriterien.$D$10];IF([.AH24]=&quot;x&quot;;[$Kriterien.$D$11];IF([.AI24]=&quot;x&quot;;[$Kriterien.$D$12];IF([.AJ24]=&quot;x&quot;;[$Kriterien.$D$13])))))" office:value-type="float" office:value="30" calcext:value-type="float">
            <text:p>30</text:p>
          </table:table-cell>
          <table:table-cell table:style-name="ce2660" table:formula="of:=IF([.AK24]=&quot;x&quot;;[$Kriterien.$D$14];IF([.AL24]=&quot;x&quot;;[$Kriterien.$D$15];IF([.AM24]=&quot;x&quot;;[$Kriterien.$D$16];0)))" office:value-type="float" office:value="100" calcext:value-type="float">
            <text:p>100</text:p>
          </table:table-cell>
          <table:table-cell table:style-name="ce2660" table:formula="of:=IF([.AN24]=&quot;x&quot;;[$Kriterien.$D$18];IF([.AO24]=&quot;x&quot;;[$Kriterien.$D$19];IF([.AP24]=&quot;x&quot;;[$Kriterien.$D$20];0)))" office:value-type="float" office:value="100" calcext:value-type="float">
            <text:p>100</text:p>
          </table:table-cell>
          <table:table-cell table:style-name="ce2660" table:formula="of:=IF([.AQ24]=&quot;x&quot;;[$Kriterien.$D$21];IF([.AR24]=&quot;x&quot;;[$Kriterien.$D$22];IF([.AS24]=&quot;x&quot;;[$Kriterien.$D$23];0)))" office:value-type="float" office:value="100" calcext:value-type="float">
            <text:p>100</text:p>
          </table:table-cell>
          <table:table-cell table:style-name="ce2660" table:formula="of:=IF([.AT24]=&quot;x&quot;;[$Kriterien.$D$24];IF([.AU24]=&quot;x&quot;;[$Kriterien.$D$25];IF([.AV24]=&quot;x&quot;;[$Kriterien.$D$26];0)))" office:value-type="float" office:value="100" calcext:value-type="float">
            <text:p>100</text:p>
          </table:table-cell>
          <table:table-cell table:style-name="ce2660" table:formula="of:=IF([.AW24]=&quot;x&quot;;[$Kriterien.$D$27];IF([.AX24]=&quot;x&quot;;[$Kriterien.$D$28];IF([.AY24]=&quot;x&quot;;[$Kriterien.$D$29];0)))" office:value-type="float" office:value="100" calcext:value-type="float">
            <text:p>100</text:p>
          </table:table-cell>
          <table:table-cell table:style-name="ce2660" table:formula="of:=IF([.AZ24]=&quot;x&quot;;[$Kriterien.$D$31];IF([.BA24]=&quot;x&quot;;[$Kriterien.$D$32];0))" office:value-type="float" office:value="100" calcext:value-type="float">
            <text:p>100</text:p>
          </table:table-cell>
          <table:table-cell table:style-name="ce2660" table:formula="of:=IF([.BB24]=&quot;x&quot;;[$Kriterien.$D$34];0)" office:value-type="float" office:value="0" calcext:value-type="float">
            <text:p>0</text:p>
          </table:table-cell>
          <table:table-cell table:style-name="ce2660" table:formula="of:=+[$Subjektivbewertung.T23]" office:value-type="float" office:value="40" calcext:value-type="float">
            <text:p>40</text:p>
          </table:table-cell>
          <table:table-cell table:style-name="ce2662" table:number-columns-repeated="2"/>
          <table:table-cell table:formula="of:=SUMPRODUCT([.C24:.S24];[.$C$3:.$S$3])/[.$A$3]/100" office:value-type="float" office:value="0.609782982009022" calcext:value-type="float">
            <text:p>0,61</text:p>
          </table:table-cell>
          <table:table-cell table:style-name="ce2665" table:formula="of:=([.V24]/[.$V$4])*100" office:value-type="float" office:value="83.9636601347958" calcext:value-type="float">
            <text:p>84</text:p>
          </table:table-cell>
          <table:table-cell table:formula="of:=RANK([.W24];[.$W$6:.$W$96])" office:value-type="float" office:value="18" calcext:value-type="float">
            <text:p>18</text:p>
          </table:table-cell>
          <table:table-cell table:style-name="ce2662" table:number-columns-repeated="4"/>
          <table:table-cell table:style-name="ce2670"/>
          <table:table-cell table:style-name="ce2670" office:value-type="string" calcext:value-type="string">
            <text:p>x</text:p>
          </table:table-cell>
          <table:table-cell table:style-name="ce2670"/>
          <table:table-cell table:style-name="ce2675" office:value-type="string" calcext:value-type="string">
            <text:p>x</text:p>
          </table:table-cell>
          <table:table-cell table:style-name="ce2675" table:number-columns-repeated="4"/>
          <table:table-cell table:style-name="ce2680" table:number-columns-repeated="2"/>
          <table:table-cell table:style-name="ce2680" office:value-type="string" calcext:value-type="string">
            <text:p>x</text:p>
          </table:table-cell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22]" office:value-type="float" office:value="20" calcext:value-type="float">
            <text:p>20</text:p>
          </table:table-cell>
          <table:table-cell table:style-name="ce27" table:formula="of:=+[$Rohdaten.B22]" office:value-type="string" office:string-value="Hofwiesenbad" calcext:value-type="string">
            <text:p>Hofwiesenbad</text:p>
          </table:table-cell>
          <table:table-cell table:style-name="ce2560" table:formula="of:=(([$Rohdaten.J22]/[$Kriterien.$E$50]+[$Rohdaten.K22]/[$Kriterien.$E$51]+[$Rohdaten.L22]/[$Kriterien.$E$52]+[$Rohdaten.M22]/[$Kriterien.$E$53]+[$Rohdaten.N22]/[$Kriterien.$E$54])/5*100)" office:value-type="float" office:value="14.0764803381111" calcext:value-type="float">
            <text:p>14</text:p>
          </table:table-cell>
          <table:table-cell table:style-name="ce2599" table:formula="of:=(([$Rohdaten.O22]/[$Kriterien.$E$40]+[$Rohdaten.P22]/[$Kriterien.$E$41]+[$Rohdaten.Q22]/[$Kriterien.$E$42]+[$Rohdaten.R22]/[$Kriterien.$E$43]+[$Rohdaten.S22]/[$Kriterien.$E$44])/5*100)" office:value-type="float" office:value="14.3614267924637" calcext:value-type="float">
            <text:p>14</text:p>
          </table:table-cell>
          <table:table-cell table:style-name="ce2617" table:formula="of:=(([$Rohdaten.T22]/[$Kriterien.$E$45]+[$Rohdaten.U22]/[$Kriterien.$E$46]+[$Rohdaten.V22]/[$Kriterien.$E$47]+[$Rohdaten.W22]/[$Kriterien.$E$48]+[$Rohdaten.X22]/[$Kriterien.$E$49])/5*100)" office:value-type="float" office:value="11.3912954594537" calcext:value-type="float">
            <text:p>11</text:p>
          </table:table-cell>
          <table:table-cell table:style-name="ce2618" table:formula="of:=1/VLOOKUP(VLOOKUP([.A25];[$Rohdaten.$A$3:.$G$94];7;0);[$Stadtgebiete.$B$4:.$D$18];3;0)*100" office:value-type="float" office:value="4.54545454545455" calcext:value-type="float">
            <text:p>5</text:p>
          </table:table-cell>
          <table:table-cell table:style-name="ce2638" table:formula="of:=(1/[$Rohdaten.H22])*100" office:value-type="float" office:value="16.6666666666667" calcext:value-type="float">
            <text:p>17</text:p>
          </table:table-cell>
          <table:table-cell table:style-name="ce2656" table:formula="of:=IF([Verbindungen.$A22]&lt;2;0;IF([Verbindungen.$A22]&gt;5;100;([Verbindungen.$A22]-1)/5*100))" office:value-type="float" office:value="40" calcext:value-type="float">
            <text:p>40</text:p>
          </table:table-cell>
          <table:table-cell table:style-name="ce2658" table:formula="of:=IF([Rohdaten.I22]&gt;[Kriterien.$D$58];[Kriterien.$E$58];IF([Rohdaten.I22]&gt;[Kriterien.$D$59];[Kriterien.$E$59];IF([Rohdaten.I22]&gt;[Kriterien.$D$60];[Kriterien.$E$60];0)))" office:value-type="float" office:value="0" calcext:value-type="float">
            <text:p>0</text:p>
          </table:table-cell>
          <table:table-cell table:style-name="ce2660" table:formula="of:=IF([.AC25]=&quot;x&quot;;[$Kriterien.$D$5];IF([.AD25]=&quot;x&quot;;[$Kriterien.$D$6];IF([.AE25]=&quot;x&quot;;[$Kriterien.$D$7])))" office:value-type="float" office:value="100" calcext:value-type="float">
            <text:p>100</text:p>
          </table:table-cell>
          <table:table-cell table:style-name="ce2660" table:formula="of:=IF([.AF25]=&quot;x&quot;;[$Kriterien.$D$9];IF([.AG25]=&quot;x&quot;;[$Kriterien.$D$10];IF([.AH25]=&quot;x&quot;;[$Kriterien.$D$11];IF([.AI25]=&quot;x&quot;;[$Kriterien.$D$12];IF([.AJ25]=&quot;x&quot;;[$Kriterien.$D$13])))))" office:value-type="float" office:value="30" calcext:value-type="float">
            <text:p>30</text:p>
          </table:table-cell>
          <table:table-cell table:style-name="ce2660" table:formula="of:=IF([.AK25]=&quot;x&quot;;[$Kriterien.$D$14];IF([.AL25]=&quot;x&quot;;[$Kriterien.$D$15];IF([.AM25]=&quot;x&quot;;[$Kriterien.$D$16];0)))" office:value-type="float" office:value="100" calcext:value-type="float">
            <text:p>100</text:p>
          </table:table-cell>
          <table:table-cell table:style-name="ce2660" table:formula="of:=IF([.AN25]=&quot;x&quot;;[$Kriterien.$D$18];IF([.AO25]=&quot;x&quot;;[$Kriterien.$D$19];IF([.AP25]=&quot;x&quot;;[$Kriterien.$D$20];0)))" office:value-type="float" office:value="100" calcext:value-type="float">
            <text:p>100</text:p>
          </table:table-cell>
          <table:table-cell table:style-name="ce2660" table:formula="of:=IF([.AQ25]=&quot;x&quot;;[$Kriterien.$D$21];IF([.AR25]=&quot;x&quot;;[$Kriterien.$D$22];IF([.AS25]=&quot;x&quot;;[$Kriterien.$D$23];0)))" office:value-type="float" office:value="100" calcext:value-type="float">
            <text:p>100</text:p>
          </table:table-cell>
          <table:table-cell table:style-name="ce2660" table:formula="of:=IF([.AT25]=&quot;x&quot;;[$Kriterien.$D$24];IF([.AU25]=&quot;x&quot;;[$Kriterien.$D$25];IF([.AV25]=&quot;x&quot;;[$Kriterien.$D$26];0)))" office:value-type="float" office:value="100" calcext:value-type="float">
            <text:p>100</text:p>
          </table:table-cell>
          <table:table-cell table:style-name="ce2660" table:formula="of:=IF([.AW25]=&quot;x&quot;;[$Kriterien.$D$27];IF([.AX25]=&quot;x&quot;;[$Kriterien.$D$28];IF([.AY25]=&quot;x&quot;;[$Kriterien.$D$29];0)))" office:value-type="float" office:value="100" calcext:value-type="float">
            <text:p>100</text:p>
          </table:table-cell>
          <table:table-cell table:style-name="ce2660" table:formula="of:=IF([.AZ25]=&quot;x&quot;;[$Kriterien.$D$31];IF([.BA25]=&quot;x&quot;;[$Kriterien.$D$32];0))" office:value-type="float" office:value="100" calcext:value-type="float">
            <text:p>100</text:p>
          </table:table-cell>
          <table:table-cell table:style-name="ce2660" table:formula="of:=IF([.BB25]=&quot;x&quot;;[$Kriterien.$D$34];0)" office:value-type="float" office:value="0" calcext:value-type="float">
            <text:p>0</text:p>
          </table:table-cell>
          <table:table-cell table:style-name="ce2660" table:formula="of:=+[$Subjektivbewertung.T24]" office:value-type="float" office:value="88.3333333333333" calcext:value-type="float">
            <text:p>88</text:p>
          </table:table-cell>
          <table:table-cell table:style-name="ce2662" table:number-columns-repeated="2"/>
          <table:table-cell table:formula="of:=SUMPRODUCT([.C25:.S25];[.$C$3:.$S$3])/[.$A$3]/100" office:value-type="float" office:value="0.570366819329453" calcext:value-type="float">
            <text:p>0,57</text:p>
          </table:table-cell>
          <table:table-cell table:style-name="ce2665" table:formula="of:=([.V25]/[.$V$4])*100" office:value-type="float" office:value="78.5362779600073" calcext:value-type="float">
            <text:p>79</text:p>
          </table:table-cell>
          <table:table-cell table:formula="of:=RANK([.W25];[.$W$6:.$W$96])" office:value-type="float" office:value="25" calcext:value-type="float">
            <text:p>25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office:value-type="string" calcext:value-type="string">
            <text:p>x</text:p>
          </table:table-cell>
          <table:table-cell table:style-name="ce2675" table:number-columns-repeated="3"/>
          <table:table-cell table:style-name="ce2675" office:value-type="string" calcext:value-type="string">
            <text:p>x</text:p>
          </table:table-cell>
          <table:table-cell table:style-name="ce2680" table:number-columns-repeated="2"/>
          <table:table-cell table:style-name="ce2680" office:value-type="string" calcext:value-type="string">
            <text:p>x</text:p>
          </table:table-cell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23]" office:value-type="float" office:value="21" calcext:value-type="float">
            <text:p>21</text:p>
          </table:table-cell>
          <table:table-cell table:style-name="ce27" table:formula="of:=+[$Rohdaten.B23]" office:value-type="string" office:string-value="Panndorfhalle" calcext:value-type="string">
            <text:p>Panndorfhalle</text:p>
          </table:table-cell>
          <table:table-cell table:style-name="ce2561" table:formula="of:=(([$Rohdaten.J23]/[$Kriterien.$E$50]+[$Rohdaten.K23]/[$Kriterien.$E$51]+[$Rohdaten.L23]/[$Kriterien.$E$52]+[$Rohdaten.M23]/[$Kriterien.$E$53]+[$Rohdaten.N23]/[$Kriterien.$E$54])/5*100)" office:value-type="float" office:value="18.4332493570047" calcext:value-type="float">
            <text:p>18</text:p>
          </table:table-cell>
          <table:table-cell table:style-name="ce2600" table:formula="of:=(([$Rohdaten.O23]/[$Kriterien.$E$40]+[$Rohdaten.P23]/[$Kriterien.$E$41]+[$Rohdaten.Q23]/[$Kriterien.$E$42]+[$Rohdaten.R23]/[$Kriterien.$E$43]+[$Rohdaten.S23]/[$Kriterien.$E$44])/5*100)" office:value-type="float" office:value="17.7593811056877" calcext:value-type="float">
            <text:p>18</text:p>
          </table:table-cell>
          <table:table-cell table:style-name="ce2617" table:formula="of:=(([$Rohdaten.T23]/[$Kriterien.$E$45]+[$Rohdaten.U23]/[$Kriterien.$E$46]+[$Rohdaten.V23]/[$Kriterien.$E$47]+[$Rohdaten.W23]/[$Kriterien.$E$48]+[$Rohdaten.X23]/[$Kriterien.$E$49])/5*100)" office:value-type="float" office:value="16.426519842656" calcext:value-type="float">
            <text:p>16</text:p>
          </table:table-cell>
          <table:table-cell table:style-name="ce2618" table:formula="of:=1/VLOOKUP(VLOOKUP([.A26];[$Rohdaten.$A$3:.$G$94];7;0);[$Stadtgebiete.$B$4:.$D$18];3;0)*100" office:value-type="float" office:value="4.54545454545455" calcext:value-type="float">
            <text:p>5</text:p>
          </table:table-cell>
          <table:table-cell table:style-name="ce2639" table:formula="of:=(1/[$Rohdaten.H23])*100" office:value-type="float" office:value="11.1111111111111" calcext:value-type="float">
            <text:p>11</text:p>
          </table:table-cell>
          <table:table-cell table:style-name="ce2656" table:formula="of:=IF([Verbindungen.$A23]&lt;2;0;IF([Verbindungen.$A23]&gt;5;100;([Verbindungen.$A23]-1)/5*100))" office:value-type="float" office:value="40" calcext:value-type="float">
            <text:p>40</text:p>
          </table:table-cell>
          <table:table-cell table:style-name="ce2658" table:formula="of:=IF([Rohdaten.I23]&gt;[Kriterien.$D$58];[Kriterien.$E$58];IF([Rohdaten.I23]&gt;[Kriterien.$D$59];[Kriterien.$E$59];IF([Rohdaten.I23]&gt;[Kriterien.$D$60];[Kriterien.$E$60];0)))" office:value-type="float" office:value="100" calcext:value-type="float">
            <text:p>100</text:p>
          </table:table-cell>
          <table:table-cell table:style-name="ce2660" table:formula="of:=IF([.AC26]=&quot;x&quot;;[$Kriterien.$D$5];IF([.AD26]=&quot;x&quot;;[$Kriterien.$D$6];IF([.AE26]=&quot;x&quot;;[$Kriterien.$D$7])))" office:value-type="float" office:value="100" calcext:value-type="float">
            <text:p>100</text:p>
          </table:table-cell>
          <table:table-cell table:style-name="ce2660" table:formula="of:=IF([.AF26]=&quot;x&quot;;[$Kriterien.$D$9];IF([.AG26]=&quot;x&quot;;[$Kriterien.$D$10];IF([.AH26]=&quot;x&quot;;[$Kriterien.$D$11];IF([.AI26]=&quot;x&quot;;[$Kriterien.$D$12];IF([.AJ26]=&quot;x&quot;;[$Kriterien.$D$13])))))" office:value-type="float" office:value="30" calcext:value-type="float">
            <text:p>30</text:p>
          </table:table-cell>
          <table:table-cell table:style-name="ce2660" table:formula="of:=IF([.AK26]=&quot;x&quot;;[$Kriterien.$D$14];IF([.AL26]=&quot;x&quot;;[$Kriterien.$D$15];IF([.AM26]=&quot;x&quot;;[$Kriterien.$D$16];0)))" office:value-type="float" office:value="100" calcext:value-type="float">
            <text:p>100</text:p>
          </table:table-cell>
          <table:table-cell table:style-name="ce2660" table:formula="of:=IF([.AN26]=&quot;x&quot;;[$Kriterien.$D$18];IF([.AO26]=&quot;x&quot;;[$Kriterien.$D$19];IF([.AP26]=&quot;x&quot;;[$Kriterien.$D$20];0)))" office:value-type="float" office:value="100" calcext:value-type="float">
            <text:p>100</text:p>
          </table:table-cell>
          <table:table-cell table:style-name="ce2660" table:formula="of:=IF([.AQ26]=&quot;x&quot;;[$Kriterien.$D$21];IF([.AR26]=&quot;x&quot;;[$Kriterien.$D$22];IF([.AS26]=&quot;x&quot;;[$Kriterien.$D$23];0)))" office:value-type="float" office:value="100" calcext:value-type="float">
            <text:p>100</text:p>
          </table:table-cell>
          <table:table-cell table:style-name="ce2660" table:formula="of:=IF([.AT26]=&quot;x&quot;;[$Kriterien.$D$24];IF([.AU26]=&quot;x&quot;;[$Kriterien.$D$25];IF([.AV26]=&quot;x&quot;;[$Kriterien.$D$26];0)))" office:value-type="float" office:value="100" calcext:value-type="float">
            <text:p>100</text:p>
          </table:table-cell>
          <table:table-cell table:style-name="ce2660" table:formula="of:=IF([.AW26]=&quot;x&quot;;[$Kriterien.$D$27];IF([.AX26]=&quot;x&quot;;[$Kriterien.$D$28];IF([.AY26]=&quot;x&quot;;[$Kriterien.$D$29];0)))" office:value-type="float" office:value="100" calcext:value-type="float">
            <text:p>100</text:p>
          </table:table-cell>
          <table:table-cell table:style-name="ce2660" table:formula="of:=IF([.AZ26]=&quot;x&quot;;[$Kriterien.$D$31];IF([.BA26]=&quot;x&quot;;[$Kriterien.$D$32];0))" office:value-type="float" office:value="100" calcext:value-type="float">
            <text:p>100</text:p>
          </table:table-cell>
          <table:table-cell table:style-name="ce2660" table:formula="of:=IF([.BB26]=&quot;x&quot;;[$Kriterien.$D$34];0)" office:value-type="float" office:value="0" calcext:value-type="float">
            <text:p>0</text:p>
          </table:table-cell>
          <table:table-cell table:style-name="ce2660" table:formula="of:=+[$Subjektivbewertung.T25]" office:value-type="float" office:value="85" calcext:value-type="float">
            <text:p>85</text:p>
          </table:table-cell>
          <table:table-cell table:style-name="ce2662" table:number-columns-repeated="2"/>
          <table:table-cell table:formula="of:=SUMPRODUCT([.C26:.S26];[.$C$3:.$S$3])/[.$A$3]/100" office:value-type="float" office:value="0.648413453673135" calcext:value-type="float">
            <text:p>0,65</text:p>
          </table:table-cell>
          <table:table-cell table:style-name="ce2665" table:formula="of:=([.V26]/[.$V$4])*100" office:value-type="float" office:value="89.2828571103592" calcext:value-type="float">
            <text:p>89</text:p>
          </table:table-cell>
          <table:table-cell table:formula="of:=RANK([.W26];[.$W$6:.$W$96])" office:value-type="float" office:value="12" calcext:value-type="float">
            <text:p>12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table:number-columns-repeated="3"/>
          <table:table-cell table:style-name="ce2675" office:value-type="string" calcext:value-type="string">
            <text:p>x</text:p>
          </table:table-cell>
          <table:table-cell table:style-name="ce2675"/>
          <table:table-cell table:style-name="ce2680" table:number-columns-repeated="2"/>
          <table:table-cell table:style-name="ce2680" office:value-type="string" calcext:value-type="string">
            <text:p>x</text:p>
          </table:table-cell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24]" office:value-type="float" office:value="22" calcext:value-type="float">
            <text:p>22</text:p>
          </table:table-cell>
          <table:table-cell table:style-name="ce27" table:formula="of:=+[$Rohdaten.B24]" office:value-type="string" office:string-value="Turnsportzentrum" calcext:value-type="string">
            <text:p>Turnsportzentrum</text:p>
          </table:table-cell>
          <table:table-cell table:style-name="ce2562" table:formula="of:=(([$Rohdaten.J24]/[$Kriterien.$E$50]+[$Rohdaten.K24]/[$Kriterien.$E$51]+[$Rohdaten.L24]/[$Kriterien.$E$52]+[$Rohdaten.M24]/[$Kriterien.$E$53]+[$Rohdaten.N24]/[$Kriterien.$E$54])/5*100)" office:value-type="float" office:value="16.2100107557339" calcext:value-type="float">
            <text:p>16</text:p>
          </table:table-cell>
          <table:table-cell table:style-name="ce2601" table:formula="of:=(([$Rohdaten.O24]/[$Kriterien.$E$40]+[$Rohdaten.P24]/[$Kriterien.$E$41]+[$Rohdaten.Q24]/[$Kriterien.$E$42]+[$Rohdaten.R24]/[$Kriterien.$E$43]+[$Rohdaten.S24]/[$Kriterien.$E$44])/5*100)" office:value-type="float" office:value="15.5578520782571" calcext:value-type="float">
            <text:p>16</text:p>
          </table:table-cell>
          <table:table-cell table:style-name="ce2617" table:formula="of:=(([$Rohdaten.T24]/[$Kriterien.$E$45]+[$Rohdaten.U24]/[$Kriterien.$E$46]+[$Rohdaten.V24]/[$Kriterien.$E$47]+[$Rohdaten.W24]/[$Kriterien.$E$48]+[$Rohdaten.X24]/[$Kriterien.$E$49])/5*100)" office:value-type="float" office:value="14.5700758387546" calcext:value-type="float">
            <text:p>15</text:p>
          </table:table-cell>
          <table:table-cell table:style-name="ce2618" table:formula="of:=1/VLOOKUP(VLOOKUP([.A27];[$Rohdaten.$A$3:.$G$94];7;0);[$Stadtgebiete.$B$4:.$D$18];3;0)*100" office:value-type="float" office:value="4.54545454545455" calcext:value-type="float">
            <text:p>5</text:p>
          </table:table-cell>
          <table:table-cell table:style-name="ce2640" table:formula="of:=(1/[$Rohdaten.H24])*100" office:value-type="float" office:value="14.2857142857143" calcext:value-type="float">
            <text:p>14</text:p>
          </table:table-cell>
          <table:table-cell table:style-name="ce2656" table:formula="of:=IF([Verbindungen.$A24]&lt;2;0;IF([Verbindungen.$A24]&gt;5;100;([Verbindungen.$A24]-1)/5*100))" office:value-type="float" office:value="40" calcext:value-type="float">
            <text:p>40</text:p>
          </table:table-cell>
          <table:table-cell table:style-name="ce2658" table:formula="of:=IF([Rohdaten.I24]&gt;[Kriterien.$D$58];[Kriterien.$E$58];IF([Rohdaten.I24]&gt;[Kriterien.$D$59];[Kriterien.$E$59];IF([Rohdaten.I24]&gt;[Kriterien.$D$60];[Kriterien.$E$60];0)))" office:value-type="float" office:value="100" calcext:value-type="float">
            <text:p>100</text:p>
          </table:table-cell>
          <table:table-cell table:style-name="ce2660" table:formula="of:=IF([.AC27]=&quot;x&quot;;[$Kriterien.$D$5];IF([.AD27]=&quot;x&quot;;[$Kriterien.$D$6];IF([.AE27]=&quot;x&quot;;[$Kriterien.$D$7])))" office:value-type="float" office:value="100" calcext:value-type="float">
            <text:p>100</text:p>
          </table:table-cell>
          <table:table-cell table:style-name="ce2660" table:formula="of:=IF([.AF27]=&quot;x&quot;;[$Kriterien.$D$9];IF([.AG27]=&quot;x&quot;;[$Kriterien.$D$10];IF([.AH27]=&quot;x&quot;;[$Kriterien.$D$11];IF([.AI27]=&quot;x&quot;;[$Kriterien.$D$12];IF([.AJ27]=&quot;x&quot;;[$Kriterien.$D$13])))))" office:value-type="float" office:value="30" calcext:value-type="float">
            <text:p>30</text:p>
          </table:table-cell>
          <table:table-cell table:style-name="ce2660" table:formula="of:=IF([.AK27]=&quot;x&quot;;[$Kriterien.$D$14];IF([.AL27]=&quot;x&quot;;[$Kriterien.$D$15];IF([.AM27]=&quot;x&quot;;[$Kriterien.$D$16];0)))" office:value-type="float" office:value="100" calcext:value-type="float">
            <text:p>100</text:p>
          </table:table-cell>
          <table:table-cell table:style-name="ce2660" table:formula="of:=IF([.AN27]=&quot;x&quot;;[$Kriterien.$D$18];IF([.AO27]=&quot;x&quot;;[$Kriterien.$D$19];IF([.AP27]=&quot;x&quot;;[$Kriterien.$D$20];0)))" office:value-type="float" office:value="100" calcext:value-type="float">
            <text:p>100</text:p>
          </table:table-cell>
          <table:table-cell table:style-name="ce2660" table:formula="of:=IF([.AQ27]=&quot;x&quot;;[$Kriterien.$D$21];IF([.AR27]=&quot;x&quot;;[$Kriterien.$D$22];IF([.AS27]=&quot;x&quot;;[$Kriterien.$D$23];0)))" office:value-type="float" office:value="100" calcext:value-type="float">
            <text:p>100</text:p>
          </table:table-cell>
          <table:table-cell table:style-name="ce2660" table:formula="of:=IF([.AT27]=&quot;x&quot;;[$Kriterien.$D$24];IF([.AU27]=&quot;x&quot;;[$Kriterien.$D$25];IF([.AV27]=&quot;x&quot;;[$Kriterien.$D$26];0)))" office:value-type="float" office:value="100" calcext:value-type="float">
            <text:p>100</text:p>
          </table:table-cell>
          <table:table-cell table:style-name="ce2660" table:formula="of:=IF([.AW27]=&quot;x&quot;;[$Kriterien.$D$27];IF([.AX27]=&quot;x&quot;;[$Kriterien.$D$28];IF([.AY27]=&quot;x&quot;;[$Kriterien.$D$29];0)))" office:value-type="float" office:value="100" calcext:value-type="float">
            <text:p>100</text:p>
          </table:table-cell>
          <table:table-cell table:style-name="ce2660" table:formula="of:=IF([.AZ27]=&quot;x&quot;;[$Kriterien.$D$31];IF([.BA27]=&quot;x&quot;;[$Kriterien.$D$32];0))" office:value-type="float" office:value="100" calcext:value-type="float">
            <text:p>100</text:p>
          </table:table-cell>
          <table:table-cell table:style-name="ce2660" table:formula="of:=IF([.BB27]=&quot;x&quot;;[$Kriterien.$D$34];0)" office:value-type="float" office:value="0" calcext:value-type="float">
            <text:p>0</text:p>
          </table:table-cell>
          <table:table-cell table:style-name="ce2660" table:formula="of:=+[$Subjektivbewertung.T26]" office:value-type="float" office:value="13.3333333333333" calcext:value-type="float">
            <text:p>13</text:p>
          </table:table-cell>
          <table:table-cell table:style-name="ce2662" table:number-columns-repeated="2"/>
          <table:table-cell table:formula="of:=SUMPRODUCT([.C27:.S27];[.$C$3:.$S$3])/[.$A$3]/100" office:value-type="float" office:value="0.595331021942654" calcext:value-type="float">
            <text:p>0,60</text:p>
          </table:table-cell>
          <table:table-cell table:style-name="ce2665" table:formula="of:=([.V27]/[.$V$4])*100" office:value-type="float" office:value="81.9737071530049" calcext:value-type="float">
            <text:p>82</text:p>
          </table:table-cell>
          <table:table-cell table:formula="of:=RANK([.W27];[.$W$6:.$W$96])" office:value-type="float" office:value="21" calcext:value-type="float">
            <text:p>21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office:value-type="string" calcext:value-type="string">
            <text:p>x</text:p>
          </table:table-cell>
          <table:table-cell table:style-name="ce2675" table:number-columns-repeated="4"/>
          <table:table-cell table:style-name="ce2680" table:number-columns-repeated="2"/>
          <table:table-cell table:style-name="ce2680" office:value-type="string" calcext:value-type="string">
            <text:p>x</text:p>
          </table:table-cell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25]" office:value-type="float" office:value="23" calcext:value-type="float">
            <text:p>23</text:p>
          </table:table-cell>
          <table:table-cell table:style-name="ce27" table:formula="of:=+[$Rohdaten.B25]" office:value-type="string" office:string-value="Skatepark" calcext:value-type="string">
            <text:p>Skatepark</text:p>
          </table:table-cell>
          <table:table-cell table:style-name="ce2563" table:formula="of:=(([$Rohdaten.J25]/[$Kriterien.$E$50]+[$Rohdaten.K25]/[$Kriterien.$E$51]+[$Rohdaten.L25]/[$Kriterien.$E$52]+[$Rohdaten.M25]/[$Kriterien.$E$53]+[$Rohdaten.N25]/[$Kriterien.$E$54])/5*100)" office:value-type="float" office:value="12.5710005549284" calcext:value-type="float">
            <text:p>13</text:p>
          </table:table-cell>
          <table:table-cell table:style-name="ce2602" table:formula="of:=(([$Rohdaten.O25]/[$Kriterien.$E$40]+[$Rohdaten.P25]/[$Kriterien.$E$41]+[$Rohdaten.Q25]/[$Kriterien.$E$42]+[$Rohdaten.R25]/[$Kriterien.$E$43]+[$Rohdaten.S25]/[$Kriterien.$E$44])/5*100)" office:value-type="float" office:value="12.4021318922208" calcext:value-type="float">
            <text:p>12</text:p>
          </table:table-cell>
          <table:table-cell table:style-name="ce2617" table:formula="of:=(([$Rohdaten.T25]/[$Kriterien.$E$45]+[$Rohdaten.U25]/[$Kriterien.$E$46]+[$Rohdaten.V25]/[$Kriterien.$E$47]+[$Rohdaten.W25]/[$Kriterien.$E$48]+[$Rohdaten.X25]/[$Kriterien.$E$49])/5*100)" office:value-type="float" office:value="11.7364399773041" calcext:value-type="float">
            <text:p>12</text:p>
          </table:table-cell>
          <table:table-cell table:style-name="ce2618" table:formula="of:=1/VLOOKUP(VLOOKUP([.A28];[$Rohdaten.$A$3:.$G$94];7;0);[$Stadtgebiete.$B$4:.$D$18];3;0)*100" office:value-type="float" office:value="4.54545454545455" calcext:value-type="float">
            <text:p>5</text:p>
          </table:table-cell>
          <table:table-cell table:style-name="ce2641" table:formula="of:=(1/[$Rohdaten.H25])*100" office:value-type="float" office:value="12.5" calcext:value-type="float">
            <text:p>13</text:p>
          </table:table-cell>
          <table:table-cell table:style-name="ce2656" table:formula="of:=IF([Verbindungen.$A25]&lt;2;0;IF([Verbindungen.$A25]&gt;5;100;([Verbindungen.$A25]-1)/5*100))" office:value-type="float" office:value="20" calcext:value-type="float">
            <text:p>20</text:p>
          </table:table-cell>
          <table:table-cell table:style-name="ce2658" table:formula="of:=IF([Rohdaten.I25]&gt;[Kriterien.$D$58];[Kriterien.$E$58];IF([Rohdaten.I25]&gt;[Kriterien.$D$59];[Kriterien.$E$59];IF([Rohdaten.I25]&gt;[Kriterien.$D$60];[Kriterien.$E$60];0)))" office:value-type="float" office:value="10" calcext:value-type="float">
            <text:p>10</text:p>
          </table:table-cell>
          <table:table-cell table:style-name="ce2660" table:formula="of:=IF([.AC28]=&quot;x&quot;;[$Kriterien.$D$5];IF([.AD28]=&quot;x&quot;;[$Kriterien.$D$6];IF([.AE28]=&quot;x&quot;;[$Kriterien.$D$7])))" office:value-type="float" office:value="100" calcext:value-type="float">
            <text:p>100</text:p>
          </table:table-cell>
          <table:table-cell table:style-name="ce2660" table:formula="of:=IF([.AF28]=&quot;x&quot;;[$Kriterien.$D$9];IF([.AG28]=&quot;x&quot;;[$Kriterien.$D$10];IF([.AH28]=&quot;x&quot;;[$Kriterien.$D$11];IF([.AI28]=&quot;x&quot;;[$Kriterien.$D$12];IF([.AJ28]=&quot;x&quot;;[$Kriterien.$D$13])))))" office:value-type="float" office:value="30" calcext:value-type="float">
            <text:p>30</text:p>
          </table:table-cell>
          <table:table-cell table:style-name="ce2660" table:formula="of:=IF([.AK28]=&quot;x&quot;;[$Kriterien.$D$14];IF([.AL28]=&quot;x&quot;;[$Kriterien.$D$15];IF([.AM28]=&quot;x&quot;;[$Kriterien.$D$16];0)))" office:value-type="float" office:value="100" calcext:value-type="float">
            <text:p>100</text:p>
          </table:table-cell>
          <table:table-cell table:style-name="ce2660" table:formula="of:=IF([.AN28]=&quot;x&quot;;[$Kriterien.$D$18];IF([.AO28]=&quot;x&quot;;[$Kriterien.$D$19];IF([.AP28]=&quot;x&quot;;[$Kriterien.$D$20];0)))" office:value-type="float" office:value="0" calcext:value-type="float">
            <text:p>0</text:p>
          </table:table-cell>
          <table:table-cell table:style-name="ce2660" table:formula="of:=IF([.AQ28]=&quot;x&quot;;[$Kriterien.$D$21];IF([.AR28]=&quot;x&quot;;[$Kriterien.$D$22];IF([.AS28]=&quot;x&quot;;[$Kriterien.$D$23];0)))" office:value-type="float" office:value="100" calcext:value-type="float">
            <text:p>100</text:p>
          </table:table-cell>
          <table:table-cell table:style-name="ce2660" table:formula="of:=IF([.AT28]=&quot;x&quot;;[$Kriterien.$D$24];IF([.AU28]=&quot;x&quot;;[$Kriterien.$D$25];IF([.AV28]=&quot;x&quot;;[$Kriterien.$D$26];0)))" office:value-type="float" office:value="100" calcext:value-type="float">
            <text:p>100</text:p>
          </table:table-cell>
          <table:table-cell table:style-name="ce2660" table:formula="of:=IF([.AW28]=&quot;x&quot;;[$Kriterien.$D$27];IF([.AX28]=&quot;x&quot;;[$Kriterien.$D$28];IF([.AY28]=&quot;x&quot;;[$Kriterien.$D$29];0)))" office:value-type="float" office:value="100" calcext:value-type="float">
            <text:p>100</text:p>
          </table:table-cell>
          <table:table-cell table:style-name="ce2660" table:formula="of:=IF([.AZ28]=&quot;x&quot;;[$Kriterien.$D$31];IF([.BA28]=&quot;x&quot;;[$Kriterien.$D$32];0))" office:value-type="float" office:value="100" calcext:value-type="float">
            <text:p>100</text:p>
          </table:table-cell>
          <table:table-cell table:style-name="ce2660" table:formula="of:=IF([.BB28]=&quot;x&quot;;[$Kriterien.$D$34];0)" office:value-type="float" office:value="0" calcext:value-type="float">
            <text:p>0</text:p>
          </table:table-cell>
          <table:table-cell table:style-name="ce2660" table:formula="of:=+[$Subjektivbewertung.T27]" office:value-type="float" office:value="23.3333333333333" calcext:value-type="float">
            <text:p>23</text:p>
          </table:table-cell>
          <table:table-cell table:style-name="ce2662" table:number-columns-repeated="2"/>
          <table:table-cell table:formula="of:=SUMPRODUCT([.C28:.S28];[.$C$3:.$S$3])/[.$A$3]/100" office:value-type="float" office:value="0.412371156782214" calcext:value-type="float">
            <text:p>0,41</text:p>
          </table:table-cell>
          <table:table-cell table:style-name="ce2665" table:formula="of:=([.V28]/[.$V$4])*100" office:value-type="float" office:value="56.7811708083092" calcext:value-type="float">
            <text:p>57</text:p>
          </table:table-cell>
          <table:table-cell table:formula="of:=RANK([.W28];[.$W$6:.$W$96])" office:value-type="float" office:value="35" calcext:value-type="float">
            <text:p>35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office:value-type="string" calcext:value-type="string">
            <text:p>x</text:p>
          </table:table-cell>
          <table:table-cell table:style-name="ce2675" table:number-columns-repeated="4"/>
          <table:table-cell table:style-name="ce2680" table:number-columns-repeated="2"/>
          <table:table-cell table:style-name="ce2680" office:value-type="string" calcext:value-type="string">
            <text:p>x</text:p>
          </table:table-cell>
          <table:table-cell table:style-name="ce2685" office:value-type="string" calcext:value-type="string">
            <text:p>x</text:p>
          </table:table-cell>
          <table:table-cell table:style-name="ce2685" table:number-columns-repeated="2"/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26]" office:value-type="float" office:value="24" calcext:value-type="float">
            <text:p>24</text:p>
          </table:table-cell>
          <table:table-cell table:style-name="ce27" table:formula="of:=+[$Rohdaten.B26]" office:value-type="string" office:string-value="Stadion der Freundschaft" calcext:value-type="string">
            <text:p>Stadion der Freundschaft</text:p>
          </table:table-cell>
          <table:table-cell table:style-name="ce2564" table:formula="of:=(([$Rohdaten.J26]/[$Kriterien.$E$50]+[$Rohdaten.K26]/[$Kriterien.$E$51]+[$Rohdaten.L26]/[$Kriterien.$E$52]+[$Rohdaten.M26]/[$Kriterien.$E$53]+[$Rohdaten.N26]/[$Kriterien.$E$54])/5*100)" office:value-type="float" office:value="3.24354167978024" calcext:value-type="float">
            <text:p>3</text:p>
          </table:table-cell>
          <table:table-cell table:style-name="ce2603" table:formula="of:=(([$Rohdaten.O26]/[$Kriterien.$E$40]+[$Rohdaten.P26]/[$Kriterien.$E$41]+[$Rohdaten.Q26]/[$Kriterien.$E$42]+[$Rohdaten.R26]/[$Kriterien.$E$43]+[$Rohdaten.S26]/[$Kriterien.$E$44])/5*100)" office:value-type="float" office:value="5.23859976569934" calcext:value-type="float">
            <text:p>5</text:p>
          </table:table-cell>
          <table:table-cell table:style-name="ce2617" table:formula="of:=(([$Rohdaten.T26]/[$Kriterien.$E$45]+[$Rohdaten.U26]/[$Kriterien.$E$46]+[$Rohdaten.V26]/[$Kriterien.$E$47]+[$Rohdaten.W26]/[$Kriterien.$E$48]+[$Rohdaten.X26]/[$Kriterien.$E$49])/5*100)" office:value-type="float" office:value="3.21686540959608" calcext:value-type="float">
            <text:p>3</text:p>
          </table:table-cell>
          <table:table-cell table:style-name="ce2618" table:formula="of:=1/VLOOKUP(VLOOKUP([.A29];[$Rohdaten.$A$3:.$G$94];7;0);[$Stadtgebiete.$B$4:.$D$18];3;0)*100" office:value-type="float" office:value="4.54545454545455" calcext:value-type="float">
            <text:p>5</text:p>
          </table:table-cell>
          <table:table-cell table:style-name="ce2642" table:formula="of:=(1/[$Rohdaten.H26])*100" office:value-type="float" office:value="12.5" calcext:value-type="float">
            <text:p>13</text:p>
          </table:table-cell>
          <table:table-cell table:style-name="ce2656" table:formula="of:=IF([Verbindungen.$A26]&lt;2;0;IF([Verbindungen.$A26]&gt;5;100;([Verbindungen.$A26]-1)/5*100))" office:value-type="float" office:value="100" calcext:value-type="float">
            <text:p>100</text:p>
          </table:table-cell>
          <table:table-cell table:style-name="ce2658" table:formula="of:=IF([Rohdaten.I26]&gt;[Kriterien.$D$58];[Kriterien.$E$58];IF([Rohdaten.I26]&gt;[Kriterien.$D$59];[Kriterien.$E$59];IF([Rohdaten.I26]&gt;[Kriterien.$D$60];[Kriterien.$E$60];0)))" office:value-type="float" office:value="100" calcext:value-type="float">
            <text:p>100</text:p>
          </table:table-cell>
          <table:table-cell table:style-name="ce2660" table:formula="of:=IF([.AC29]=&quot;x&quot;;[$Kriterien.$D$5];IF([.AD29]=&quot;x&quot;;[$Kriterien.$D$6];IF([.AE29]=&quot;x&quot;;[$Kriterien.$D$7])))" office:value-type="float" office:value="100" calcext:value-type="float">
            <text:p>100</text:p>
          </table:table-cell>
          <table:table-cell table:style-name="ce2660" table:formula="of:=IF([.AF29]=&quot;x&quot;;[$Kriterien.$D$9];IF([.AG29]=&quot;x&quot;;[$Kriterien.$D$10];IF([.AH29]=&quot;x&quot;;[$Kriterien.$D$11];IF([.AI29]=&quot;x&quot;;[$Kriterien.$D$12];IF([.AJ29]=&quot;x&quot;;[$Kriterien.$D$13])))))" office:value-type="float" office:value="30" calcext:value-type="float">
            <text:p>30</text:p>
          </table:table-cell>
          <table:table-cell table:style-name="ce2660" table:formula="of:=IF([.AK29]=&quot;x&quot;;[$Kriterien.$D$14];IF([.AL29]=&quot;x&quot;;[$Kriterien.$D$15];IF([.AM29]=&quot;x&quot;;[$Kriterien.$D$16];0)))" office:value-type="float" office:value="100" calcext:value-type="float">
            <text:p>100</text:p>
          </table:table-cell>
          <table:table-cell table:style-name="ce2660" table:formula="of:=IF([.AN29]=&quot;x&quot;;[$Kriterien.$D$18];IF([.AO29]=&quot;x&quot;;[$Kriterien.$D$19];IF([.AP29]=&quot;x&quot;;[$Kriterien.$D$20];0)))" office:value-type="float" office:value="100" calcext:value-type="float">
            <text:p>100</text:p>
          </table:table-cell>
          <table:table-cell table:style-name="ce2660" table:formula="of:=IF([.AQ29]=&quot;x&quot;;[$Kriterien.$D$21];IF([.AR29]=&quot;x&quot;;[$Kriterien.$D$22];IF([.AS29]=&quot;x&quot;;[$Kriterien.$D$23];0)))" office:value-type="float" office:value="100" calcext:value-type="float">
            <text:p>100</text:p>
          </table:table-cell>
          <table:table-cell table:style-name="ce2660" table:formula="of:=IF([.AT29]=&quot;x&quot;;[$Kriterien.$D$24];IF([.AU29]=&quot;x&quot;;[$Kriterien.$D$25];IF([.AV29]=&quot;x&quot;;[$Kriterien.$D$26];0)))" office:value-type="float" office:value="100" calcext:value-type="float">
            <text:p>100</text:p>
          </table:table-cell>
          <table:table-cell table:style-name="ce2660" table:formula="of:=IF([.AW29]=&quot;x&quot;;[$Kriterien.$D$27];IF([.AX29]=&quot;x&quot;;[$Kriterien.$D$28];IF([.AY29]=&quot;x&quot;;[$Kriterien.$D$29];0)))" office:value-type="float" office:value="100" calcext:value-type="float">
            <text:p>100</text:p>
          </table:table-cell>
          <table:table-cell table:style-name="ce2660" table:formula="of:=IF([.AZ29]=&quot;x&quot;;[$Kriterien.$D$31];IF([.BA29]=&quot;x&quot;;[$Kriterien.$D$32];0))" office:value-type="float" office:value="100" calcext:value-type="float">
            <text:p>100</text:p>
          </table:table-cell>
          <table:table-cell table:style-name="ce2660" table:formula="of:=IF([.BB29]=&quot;x&quot;;[$Kriterien.$D$34];0)" office:value-type="float" office:value="0" calcext:value-type="float">
            <text:p>0</text:p>
          </table:table-cell>
          <table:table-cell table:style-name="ce2660" table:formula="of:=+[$Subjektivbewertung.T28]" office:value-type="float" office:value="95" calcext:value-type="float">
            <text:p>95</text:p>
          </table:table-cell>
          <table:table-cell table:style-name="ce2662" table:number-columns-repeated="2"/>
          <table:table-cell table:formula="of:=SUMPRODUCT([.C29:.S29];[.$C$3:.$S$3])/[.$A$3]/100" office:value-type="float" office:value="0.726246308260112" calcext:value-type="float">
            <text:p>0,73</text:p>
          </table:table-cell>
          <table:table-cell table:style-name="ce2665" table:formula="of:=([.V29]/[.$V$4])*100" office:value-type="float" office:value="100" calcext:value-type="float">
            <text:p>100</text:p>
          </table:table-cell>
          <table:table-cell table:style-name="ce2667" table:formula="of:=RANK([.W29];[.$W$6:.$W$96])" office:value-type="float" office:value="1" calcext:value-type="float">
            <text:p>1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office:value-type="string" calcext:value-type="string">
            <text:p>x</text:p>
          </table:table-cell>
          <table:table-cell table:style-name="ce2675" table:number-columns-repeated="4"/>
          <table:table-cell table:style-name="ce2680" table:number-columns-repeated="2"/>
          <table:table-cell table:style-name="ce2680" office:value-type="string" calcext:value-type="string">
            <text:p>x</text:p>
          </table:table-cell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27]" office:value-type="float" office:value="25" calcext:value-type="float">
            <text:p>25</text:p>
          </table:table-cell>
          <table:table-cell table:style-name="ce27" table:formula="of:=+[$Rohdaten.B27]" office:value-type="string" office:string-value="Rathausturm" calcext:value-type="string">
            <text:p>Rathausturm</text:p>
          </table:table-cell>
          <table:table-cell table:style-name="ce2565" table:formula="of:=(([$Rohdaten.J27]/[$Kriterien.$E$50]+[$Rohdaten.K27]/[$Kriterien.$E$51]+[$Rohdaten.L27]/[$Kriterien.$E$52]+[$Rohdaten.M27]/[$Kriterien.$E$53]+[$Rohdaten.N27]/[$Kriterien.$E$54])/5*100)" office:value-type="float" office:value="82.4435407705997" calcext:value-type="float">
            <text:p>82</text:p>
          </table:table-cell>
          <table:table-cell table:style-name="ce2604" table:formula="of:=(([$Rohdaten.O27]/[$Kriterien.$E$40]+[$Rohdaten.P27]/[$Kriterien.$E$41]+[$Rohdaten.Q27]/[$Kriterien.$E$42]+[$Rohdaten.R27]/[$Kriterien.$E$43]+[$Rohdaten.S27]/[$Kriterien.$E$44])/5*100)" office:value-type="float" office:value="79.2713717023241" calcext:value-type="float">
            <text:p>79</text:p>
          </table:table-cell>
          <table:table-cell table:style-name="ce2617" table:formula="of:=(([$Rohdaten.T27]/[$Kriterien.$E$45]+[$Rohdaten.U27]/[$Kriterien.$E$46]+[$Rohdaten.V27]/[$Kriterien.$E$47]+[$Rohdaten.W27]/[$Kriterien.$E$48]+[$Rohdaten.X27]/[$Kriterien.$E$49])/5*100)" office:value-type="float" office:value="83.0074928064627" calcext:value-type="float">
            <text:p>83</text:p>
          </table:table-cell>
          <table:table-cell table:style-name="ce2618" table:formula="of:=1/VLOOKUP(VLOOKUP([.A30];[$Rohdaten.$A$3:.$G$94];7;0);[$Stadtgebiete.$B$4:.$D$18];3;0)*100" office:value-type="float" office:value="4.54545454545455" calcext:value-type="float">
            <text:p>5</text:p>
          </table:table-cell>
          <table:table-cell table:style-name="ce2643" table:formula="of:=(1/[$Rohdaten.H27])*100" office:value-type="float" office:value="25" calcext:value-type="float">
            <text:p>25</text:p>
          </table:table-cell>
          <table:table-cell table:style-name="ce2656" table:formula="of:=IF([Verbindungen.$A27]&lt;2;0;IF([Verbindungen.$A27]&gt;5;100;([Verbindungen.$A27]-1)/5*100))" office:value-type="float" office:value="100" calcext:value-type="float">
            <text:p>100</text:p>
          </table:table-cell>
          <table:table-cell table:style-name="ce2658" table:formula="of:=IF([Rohdaten.I27]&gt;[Kriterien.$D$58];[Kriterien.$E$58];IF([Rohdaten.I27]&gt;[Kriterien.$D$59];[Kriterien.$E$59];IF([Rohdaten.I27]&gt;[Kriterien.$D$60];[Kriterien.$E$60];0)))" office:value-type="float" office:value="100" calcext:value-type="float">
            <text:p>100</text:p>
          </table:table-cell>
          <table:table-cell table:style-name="ce2660" table:formula="of:=IF([.AC30]=&quot;x&quot;;[$Kriterien.$D$5];IF([.AD30]=&quot;x&quot;;[$Kriterien.$D$6];IF([.AE30]=&quot;x&quot;;[$Kriterien.$D$7])))" office:value-type="float" office:value="30" calcext:value-type="float">
            <text:p>30</text:p>
          </table:table-cell>
          <table:table-cell table:style-name="ce2660" table:formula="of:=IF([.AF30]=&quot;x&quot;;[$Kriterien.$D$9];IF([.AG30]=&quot;x&quot;;[$Kriterien.$D$10];IF([.AH30]=&quot;x&quot;;[$Kriterien.$D$11];IF([.AI30]=&quot;x&quot;;[$Kriterien.$D$12];IF([.AJ30]=&quot;x&quot;;[$Kriterien.$D$13])))))" office:value-type="float" office:value="30" calcext:value-type="float">
            <text:p>30</text:p>
          </table:table-cell>
          <table:table-cell table:style-name="ce2660" table:formula="of:=IF([.AK30]=&quot;x&quot;;[$Kriterien.$D$14];IF([.AL30]=&quot;x&quot;;[$Kriterien.$D$15];IF([.AM30]=&quot;x&quot;;[$Kriterien.$D$16];0)))" office:value-type="float" office:value="20" calcext:value-type="float">
            <text:p>20</text:p>
          </table:table-cell>
          <table:table-cell table:style-name="ce2660" table:formula="of:=IF([.AN30]=&quot;x&quot;;[$Kriterien.$D$18];IF([.AO30]=&quot;x&quot;;[$Kriterien.$D$19];IF([.AP30]=&quot;x&quot;;[$Kriterien.$D$20];0)))" office:value-type="float" office:value="0" calcext:value-type="float">
            <text:p>0</text:p>
          </table:table-cell>
          <table:table-cell table:style-name="ce2660" table:formula="of:=IF([.AQ30]=&quot;x&quot;;[$Kriterien.$D$21];IF([.AR30]=&quot;x&quot;;[$Kriterien.$D$22];IF([.AS30]=&quot;x&quot;;[$Kriterien.$D$23];0)))" office:value-type="float" office:value="100" calcext:value-type="float">
            <text:p>100</text:p>
          </table:table-cell>
          <table:table-cell table:style-name="ce2660" table:formula="of:=IF([.AT30]=&quot;x&quot;;[$Kriterien.$D$24];IF([.AU30]=&quot;x&quot;;[$Kriterien.$D$25];IF([.AV30]=&quot;x&quot;;[$Kriterien.$D$26];0)))" office:value-type="float" office:value="100" calcext:value-type="float">
            <text:p>100</text:p>
          </table:table-cell>
          <table:table-cell table:style-name="ce2660" table:formula="of:=IF([.AW30]=&quot;x&quot;;[$Kriterien.$D$27];IF([.AX30]=&quot;x&quot;;[$Kriterien.$D$28];IF([.AY30]=&quot;x&quot;;[$Kriterien.$D$29];0)))" office:value-type="float" office:value="100" calcext:value-type="float">
            <text:p>100</text:p>
          </table:table-cell>
          <table:table-cell table:style-name="ce2660" table:formula="of:=IF([.AZ30]=&quot;x&quot;;[$Kriterien.$D$31];IF([.BA30]=&quot;x&quot;;[$Kriterien.$D$32];0))" office:value-type="float" office:value="100" calcext:value-type="float">
            <text:p>100</text:p>
          </table:table-cell>
          <table:table-cell table:style-name="ce2660" table:formula="of:=IF([.BB30]=&quot;x&quot;;[$Kriterien.$D$34];0)" office:value-type="float" office:value="100" calcext:value-type="float">
            <text:p>100</text:p>
          </table:table-cell>
          <table:table-cell table:style-name="ce2660" table:formula="of:=+[$Subjektivbewertung.T29]" office:value-type="float" office:value="96.6666666666667" calcext:value-type="float">
            <text:p>97</text:p>
          </table:table-cell>
          <table:table-cell table:style-name="ce2662" table:number-columns-repeated="2"/>
          <table:table-cell table:formula="of:=SUMPRODUCT([.C30:.S30];[.$C$3:.$S$3])/[.$A$3]/100" office:value-type="float" office:value="0.678424119164098" calcext:value-type="float">
            <text:p>0,68</text:p>
          </table:table-cell>
          <table:table-cell table:style-name="ce2665" table:formula="of:=([.V30]/[.$V$4])*100" office:value-type="float" office:value="93.4151556363042" calcext:value-type="float">
            <text:p>93</text:p>
          </table:table-cell>
          <table:table-cell table:style-name="ce2667" table:formula="of:=RANK([.W30];[.$W$6:.$W$96])" office:value-type="float" office:value="7" calcext:value-type="float">
            <text:p>7</text:p>
          </table:table-cell>
          <table:table-cell table:style-name="ce2662" table:number-columns-repeated="4"/>
          <table:table-cell table:style-name="ce2670" table:number-columns-repeated="2"/>
          <table:table-cell table:style-name="ce2670" office:value-type="string" calcext:value-type="string">
            <text:p>x</text:p>
          </table:table-cell>
          <table:table-cell table:style-name="ce2675" office:value-type="string" calcext:value-type="string">
            <text:p>x</text:p>
          </table:table-cell>
          <table:table-cell table:style-name="ce2675" table:number-columns-repeated="4"/>
          <table:table-cell table:style-name="ce2680"/>
          <table:table-cell table:style-name="ce2680" office:value-type="string" calcext:value-type="string">
            <text:p>x</text:p>
          </table:table-cell>
          <table:table-cell table:style-name="ce2680"/>
          <table:table-cell table:style-name="ce2685" office:value-type="string" calcext:value-type="string">
            <text:p>x</text:p>
          </table:table-cell>
          <table:table-cell table:style-name="ce2685" table:number-columns-repeated="2"/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 office:value-type="string" calcext:value-type="string">
            <text:p>x</text:p>
          </table:table-cell>
          <table:table-cell table:number-columns-repeated="970"/>
        </table:table-row>
        <table:table-row table:style-name="ro3">
          <table:table-cell table:style-name="ce27" table:formula="of:=+[$Rohdaten.A28]" office:value-type="float" office:value="26" calcext:value-type="float">
            <text:p>26</text:p>
          </table:table-cell>
          <table:table-cell table:style-name="ce27" table:formula="of:=+[$Rohdaten.B28]" office:value-type="string" office:string-value="Stadtmuseum" calcext:value-type="string">
            <text:p>Stadtmuseum</text:p>
          </table:table-cell>
          <table:table-cell table:style-name="ce2566" table:formula="of:=(([$Rohdaten.J28]/[$Kriterien.$E$50]+[$Rohdaten.K28]/[$Kriterien.$E$51]+[$Rohdaten.L28]/[$Kriterien.$E$52]+[$Rohdaten.M28]/[$Kriterien.$E$53]+[$Rohdaten.N28]/[$Kriterien.$E$54])/5*100)" office:value-type="float" office:value="49.8016733747339" calcext:value-type="float">
            <text:p>50</text:p>
          </table:table-cell>
          <table:table-cell table:style-name="ce2605" table:formula="of:=(([$Rohdaten.O28]/[$Kriterien.$E$40]+[$Rohdaten.P28]/[$Kriterien.$E$41]+[$Rohdaten.Q28]/[$Kriterien.$E$42]+[$Rohdaten.R28]/[$Kriterien.$E$43]+[$Rohdaten.S28]/[$Kriterien.$E$44])/5*100)" office:value-type="float" office:value="43.7374382903183" calcext:value-type="float">
            <text:p>44</text:p>
          </table:table-cell>
          <table:table-cell table:style-name="ce2617" table:formula="of:=(([$Rohdaten.T28]/[$Kriterien.$E$45]+[$Rohdaten.U28]/[$Kriterien.$E$46]+[$Rohdaten.V28]/[$Kriterien.$E$47]+[$Rohdaten.W28]/[$Kriterien.$E$48]+[$Rohdaten.X28]/[$Kriterien.$E$49])/5*100)" office:value-type="float" office:value="52.9722536529776" calcext:value-type="float">
            <text:p>53</text:p>
          </table:table-cell>
          <table:table-cell table:style-name="ce2618" table:formula="of:=1/VLOOKUP(VLOOKUP([.A31];[$Rohdaten.$A$3:.$G$94];7;0);[$Stadtgebiete.$B$4:.$D$18];3;0)*100" office:value-type="float" office:value="4.54545454545455" calcext:value-type="float">
            <text:p>5</text:p>
          </table:table-cell>
          <table:table-cell table:style-name="ce2644" table:formula="of:=(1/[$Rohdaten.H28])*100" office:value-type="float" office:value="25" calcext:value-type="float">
            <text:p>25</text:p>
          </table:table-cell>
          <table:table-cell table:style-name="ce2656" table:formula="of:=IF([Verbindungen.$A28]&lt;2;0;IF([Verbindungen.$A28]&gt;5;100;([Verbindungen.$A28]-1)/5*100))" office:value-type="float" office:value="0" calcext:value-type="float">
            <text:p>0</text:p>
          </table:table-cell>
          <table:table-cell table:style-name="ce2658" table:formula="of:=IF([Rohdaten.I28]&gt;[Kriterien.$D$58];[Kriterien.$E$58];IF([Rohdaten.I28]&gt;[Kriterien.$D$59];[Kriterien.$E$59];IF([Rohdaten.I28]&gt;[Kriterien.$D$60];[Kriterien.$E$60];0)))" office:value-type="float" office:value="100" calcext:value-type="float">
            <text:p>100</text:p>
          </table:table-cell>
          <table:table-cell table:style-name="ce2660" table:formula="of:=IF([.AC31]=&quot;x&quot;;[$Kriterien.$D$5];IF([.AD31]=&quot;x&quot;;[$Kriterien.$D$6];IF([.AE31]=&quot;x&quot;;[$Kriterien.$D$7])))" office:value-type="float" office:value="0" calcext:value-type="float">
            <text:p>0</text:p>
          </table:table-cell>
          <table:table-cell table:style-name="ce2660" table:formula="of:=IF([.AF31]=&quot;x&quot;;[$Kriterien.$D$9];IF([.AG31]=&quot;x&quot;;[$Kriterien.$D$10];IF([.AH31]=&quot;x&quot;;[$Kriterien.$D$11];IF([.AI31]=&quot;x&quot;;[$Kriterien.$D$12];IF([.AJ31]=&quot;x&quot;;[$Kriterien.$D$13])))))" office:value-type="float" office:value="0" calcext:value-type="float">
            <text:p>0</text:p>
          </table:table-cell>
          <table:table-cell table:style-name="ce2660" table:formula="of:=IF([.AK31]=&quot;x&quot;;[$Kriterien.$D$14];IF([.AL31]=&quot;x&quot;;[$Kriterien.$D$15];IF([.AM31]=&quot;x&quot;;[$Kriterien.$D$16];0)))" office:value-type="float" office:value="0" calcext:value-type="float">
            <text:p>0</text:p>
          </table:table-cell>
          <table:table-cell table:style-name="ce2660" table:formula="of:=IF([.AN31]=&quot;x&quot;;[$Kriterien.$D$18];IF([.AO31]=&quot;x&quot;;[$Kriterien.$D$19];IF([.AP31]=&quot;x&quot;;[$Kriterien.$D$20];0)))" office:value-type="float" office:value="100" calcext:value-type="float">
            <text:p>100</text:p>
          </table:table-cell>
          <table:table-cell table:style-name="ce2660" table:formula="of:=IF([.AQ31]=&quot;x&quot;;[$Kriterien.$D$21];IF([.AR31]=&quot;x&quot;;[$Kriterien.$D$22];IF([.AS31]=&quot;x&quot;;[$Kriterien.$D$23];0)))" office:value-type="float" office:value="100" calcext:value-type="float">
            <text:p>100</text:p>
          </table:table-cell>
          <table:table-cell table:style-name="ce2660" table:formula="of:=IF([.AT31]=&quot;x&quot;;[$Kriterien.$D$24];IF([.AU31]=&quot;x&quot;;[$Kriterien.$D$25];IF([.AV31]=&quot;x&quot;;[$Kriterien.$D$26];0)))" office:value-type="float" office:value="100" calcext:value-type="float">
            <text:p>100</text:p>
          </table:table-cell>
          <table:table-cell table:style-name="ce2660" table:formula="of:=IF([.AW31]=&quot;x&quot;;[$Kriterien.$D$27];IF([.AX31]=&quot;x&quot;;[$Kriterien.$D$28];IF([.AY31]=&quot;x&quot;;[$Kriterien.$D$29];0)))" office:value-type="float" office:value="100" calcext:value-type="float">
            <text:p>100</text:p>
          </table:table-cell>
          <table:table-cell table:style-name="ce2660" table:formula="of:=IF([.AZ31]=&quot;x&quot;;[$Kriterien.$D$31];IF([.BA31]=&quot;x&quot;;[$Kriterien.$D$32];0))" office:value-type="float" office:value="100" calcext:value-type="float">
            <text:p>100</text:p>
          </table:table-cell>
          <table:table-cell table:style-name="ce2660" table:formula="of:=IF([.BB31]=&quot;x&quot;;[$Kriterien.$D$34];0)" office:value-type="float" office:value="0" calcext:value-type="float">
            <text:p>0</text:p>
          </table:table-cell>
          <table:table-cell table:style-name="ce2660" table:formula="of:=+[$Subjektivbewertung.T30]" office:value-type="float" office:value="40" calcext:value-type="float">
            <text:p>40</text:p>
          </table:table-cell>
          <table:table-cell table:style-name="ce2662" table:number-columns-repeated="2"/>
          <table:table-cell table:formula="of:=SUMPRODUCT([.C31:.S31];[.$C$3:.$S$3])/[.$A$3]/100" office:value-type="float" office:value="0.467400358988362" calcext:value-type="float">
            <text:p>0,47</text:p>
          </table:table-cell>
          <table:table-cell table:style-name="ce2665" table:formula="of:=([.V31]/[.$V$4])*100" office:value-type="float" office:value="64.3583800251082" calcext:value-type="float">
            <text:p>64</text:p>
          </table:table-cell>
          <table:table-cell table:style-name="ce2667" table:formula="of:=RANK([.W31];[.$W$6:.$W$96])" office:value-type="float" office:value="33" calcext:value-type="float">
            <text:p>33</text:p>
          </table:table-cell>
          <table:table-cell table:style-name="ce2662" table:number-columns-repeated="4"/>
          <table:table-cell table:style-name="ce2670" table:number-columns-repeated="3"/>
          <table:table-cell table:style-name="ce2675" table:number-columns-repeated="5"/>
          <table:table-cell table:style-name="ce2680" office:value-type="string" calcext:value-type="string">
            <text:p>x</text:p>
          </table:table-cell>
          <table:table-cell table:style-name="ce2680" table:number-columns-repeated="2"/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29]" office:value-type="float" office:value="27" calcext:value-type="float">
            <text:p>27</text:p>
          </table:table-cell>
          <table:table-cell table:style-name="ce27" table:formula="of:=+[$Rohdaten.B29]" office:value-type="string" office:string-value="Volkshochschule" calcext:value-type="string">
            <text:p>Volkshochschule</text:p>
          </table:table-cell>
          <table:table-cell table:style-name="ce2567" table:formula="of:=(([$Rohdaten.J29]/[$Kriterien.$E$50]+[$Rohdaten.K29]/[$Kriterien.$E$51]+[$Rohdaten.L29]/[$Kriterien.$E$52]+[$Rohdaten.M29]/[$Kriterien.$E$53]+[$Rohdaten.N29]/[$Kriterien.$E$54])/5*100)" office:value-type="float" office:value="62.2933760783278" calcext:value-type="float">
            <text:p>62</text:p>
          </table:table-cell>
          <table:table-cell table:style-name="ce2606" table:formula="of:=(([$Rohdaten.O29]/[$Kriterien.$E$40]+[$Rohdaten.P29]/[$Kriterien.$E$41]+[$Rohdaten.Q29]/[$Kriterien.$E$42]+[$Rohdaten.R29]/[$Kriterien.$E$43]+[$Rohdaten.S29]/[$Kriterien.$E$44])/5*100)" office:value-type="float" office:value="48.4647699260533" calcext:value-type="float">
            <text:p>48</text:p>
          </table:table-cell>
          <table:table-cell table:style-name="ce2617" table:formula="of:=(([$Rohdaten.T29]/[$Kriterien.$E$45]+[$Rohdaten.U29]/[$Kriterien.$E$46]+[$Rohdaten.V29]/[$Kriterien.$E$47]+[$Rohdaten.W29]/[$Kriterien.$E$48]+[$Rohdaten.X29]/[$Kriterien.$E$49])/5*100)" office:value-type="float" office:value="64.6241553717451" calcext:value-type="float">
            <text:p>65</text:p>
          </table:table-cell>
          <table:table-cell table:style-name="ce2618" table:formula="of:=1/VLOOKUP(VLOOKUP([.A32];[$Rohdaten.$A$3:.$G$94];7;0);[$Stadtgebiete.$B$4:.$D$18];3;0)*100" office:value-type="float" office:value="4.54545454545455" calcext:value-type="float">
            <text:p>5</text:p>
          </table:table-cell>
          <table:table-cell table:style-name="ce2645" table:formula="of:=(1/[$Rohdaten.H29])*100" office:value-type="float" office:value="33.3333333333333" calcext:value-type="float">
            <text:p>33</text:p>
          </table:table-cell>
          <table:table-cell table:style-name="ce2656" table:formula="of:=IF([Verbindungen.$A29]&lt;2;0;IF([Verbindungen.$A29]&gt;5;100;([Verbindungen.$A29]-1)/5*100))" office:value-type="float" office:value="40" calcext:value-type="float">
            <text:p>40</text:p>
          </table:table-cell>
          <table:table-cell table:style-name="ce2658" table:formula="of:=IF([Rohdaten.I29]&gt;[Kriterien.$D$58];[Kriterien.$E$58];IF([Rohdaten.I29]&gt;[Kriterien.$D$59];[Kriterien.$E$59];IF([Rohdaten.I29]&gt;[Kriterien.$D$60];[Kriterien.$E$60];0)))" office:value-type="float" office:value="100" calcext:value-type="float">
            <text:p>100</text:p>
          </table:table-cell>
          <table:table-cell table:style-name="ce2660" table:formula="of:=IF([.AC32]=&quot;x&quot;;[$Kriterien.$D$5];IF([.AD32]=&quot;x&quot;;[$Kriterien.$D$6];IF([.AE32]=&quot;x&quot;;[$Kriterien.$D$7])))" office:value-type="float" office:value="100" calcext:value-type="float">
            <text:p>100</text:p>
          </table:table-cell>
          <table:table-cell table:style-name="ce2660" table:formula="of:=IF([.AF32]=&quot;x&quot;;[$Kriterien.$D$9];IF([.AG32]=&quot;x&quot;;[$Kriterien.$D$10];IF([.AH32]=&quot;x&quot;;[$Kriterien.$D$11];IF([.AI32]=&quot;x&quot;;[$Kriterien.$D$12];IF([.AJ32]=&quot;x&quot;;[$Kriterien.$D$13])))))" office:value-type="float" office:value="30" calcext:value-type="float">
            <text:p>30</text:p>
          </table:table-cell>
          <table:table-cell table:style-name="ce2660" table:formula="of:=IF([.AK32]=&quot;x&quot;;[$Kriterien.$D$14];IF([.AL32]=&quot;x&quot;;[$Kriterien.$D$15];IF([.AM32]=&quot;x&quot;;[$Kriterien.$D$16];0)))" office:value-type="float" office:value="100" calcext:value-type="float">
            <text:p>100</text:p>
          </table:table-cell>
          <table:table-cell table:style-name="ce2660" table:formula="of:=IF([.AN32]=&quot;x&quot;;[$Kriterien.$D$18];IF([.AO32]=&quot;x&quot;;[$Kriterien.$D$19];IF([.AP32]=&quot;x&quot;;[$Kriterien.$D$20];0)))" office:value-type="float" office:value="100" calcext:value-type="float">
            <text:p>100</text:p>
          </table:table-cell>
          <table:table-cell table:style-name="ce2660" table:formula="of:=IF([.AQ32]=&quot;x&quot;;[$Kriterien.$D$21];IF([.AR32]=&quot;x&quot;;[$Kriterien.$D$22];IF([.AS32]=&quot;x&quot;;[$Kriterien.$D$23];0)))" office:value-type="float" office:value="100" calcext:value-type="float">
            <text:p>100</text:p>
          </table:table-cell>
          <table:table-cell table:style-name="ce2660" table:formula="of:=IF([.AT32]=&quot;x&quot;;[$Kriterien.$D$24];IF([.AU32]=&quot;x&quot;;[$Kriterien.$D$25];IF([.AV32]=&quot;x&quot;;[$Kriterien.$D$26];0)))" office:value-type="float" office:value="100" calcext:value-type="float">
            <text:p>100</text:p>
          </table:table-cell>
          <table:table-cell table:style-name="ce2660" table:formula="of:=IF([.AW32]=&quot;x&quot;;[$Kriterien.$D$27];IF([.AX32]=&quot;x&quot;;[$Kriterien.$D$28];IF([.AY32]=&quot;x&quot;;[$Kriterien.$D$29];0)))" office:value-type="float" office:value="100" calcext:value-type="float">
            <text:p>100</text:p>
          </table:table-cell>
          <table:table-cell table:style-name="ce2660" table:formula="of:=IF([.AZ32]=&quot;x&quot;;[$Kriterien.$D$31];IF([.BA32]=&quot;x&quot;;[$Kriterien.$D$32];0))" office:value-type="float" office:value="100" calcext:value-type="float">
            <text:p>100</text:p>
          </table:table-cell>
          <table:table-cell table:style-name="ce2660" table:formula="of:=IF([.BB32]=&quot;x&quot;;[$Kriterien.$D$34];0)" office:value-type="float" office:value="0" calcext:value-type="float">
            <text:p>0</text:p>
          </table:table-cell>
          <table:table-cell table:style-name="ce2660" table:formula="of:=+[$Subjektivbewertung.T31]" office:value-type="float" office:value="38.3333333333333" calcext:value-type="float">
            <text:p>38</text:p>
          </table:table-cell>
          <table:table-cell table:style-name="ce2662" table:number-columns-repeated="2"/>
          <table:table-cell table:formula="of:=SUMPRODUCT([.C32:.S32];[.$C$3:.$S$3])/[.$A$3]/100" office:value-type="float" office:value="0.681013257471417" calcext:value-type="float">
            <text:p>0,68</text:p>
          </table:table-cell>
          <table:table-cell table:style-name="ce2665" table:formula="of:=([.V32]/[.$V$4])*100" office:value-type="float" office:value="93.7716653049761" calcext:value-type="float">
            <text:p>94</text:p>
          </table:table-cell>
          <table:table-cell table:style-name="ce2667" table:formula="of:=RANK([.W32];[.$W$6:.$W$96])" office:value-type="float" office:value="6" calcext:value-type="float">
            <text:p>6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table:number-columns-repeated="3"/>
          <table:table-cell table:style-name="ce2675" office:value-type="string" calcext:value-type="string">
            <text:p>x</text:p>
          </table:table-cell>
          <table:table-cell table:style-name="ce2675"/>
          <table:table-cell table:style-name="ce2680" table:number-columns-repeated="2"/>
          <table:table-cell table:style-name="ce2680" office:value-type="string" calcext:value-type="string">
            <text:p>x</text:p>
          </table:table-cell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30]" office:value-type="float" office:value="28" calcext:value-type="float">
            <text:p>28</text:p>
          </table:table-cell>
          <table:table-cell table:style-name="ce27" table:formula="of:=+[$Rohdaten.B30]" office:value-type="string" office:string-value="Veolia-Bühne" calcext:value-type="string">
            <text:p>Veolia-Bühne</text:p>
          </table:table-cell>
          <table:table-cell table:style-name="ce2568" table:formula="of:=(([$Rohdaten.J30]/[$Kriterien.$E$50]+[$Rohdaten.K30]/[$Kriterien.$E$51]+[$Rohdaten.L30]/[$Kriterien.$E$52]+[$Rohdaten.M30]/[$Kriterien.$E$53]+[$Rohdaten.N30]/[$Kriterien.$E$54])/5*100)" office:value-type="float" office:value="7.48204380652826" calcext:value-type="float">
            <text:p>7</text:p>
          </table:table-cell>
          <table:table-cell table:style-name="ce2607" table:formula="of:=(([$Rohdaten.O30]/[$Kriterien.$E$40]+[$Rohdaten.P30]/[$Kriterien.$E$41]+[$Rohdaten.Q30]/[$Kriterien.$E$42]+[$Rohdaten.R30]/[$Kriterien.$E$43]+[$Rohdaten.S30]/[$Kriterien.$E$44])/5*100)" office:value-type="float" office:value="9.65667942882214" calcext:value-type="float">
            <text:p>10</text:p>
          </table:table-cell>
          <table:table-cell table:style-name="ce2617" table:formula="of:=(([$Rohdaten.T30]/[$Kriterien.$E$45]+[$Rohdaten.U30]/[$Kriterien.$E$46]+[$Rohdaten.V30]/[$Kriterien.$E$47]+[$Rohdaten.W30]/[$Kriterien.$E$48]+[$Rohdaten.X30]/[$Kriterien.$E$49])/5*100)" office:value-type="float" office:value="7.29926286392015" calcext:value-type="float">
            <text:p>7</text:p>
          </table:table-cell>
          <table:table-cell table:style-name="ce2618" table:formula="of:=1/VLOOKUP(VLOOKUP([.A33];[$Rohdaten.$A$3:.$G$94];7;0);[$Stadtgebiete.$B$4:.$D$18];3;0)*100" office:value-type="float" office:value="4.54545454545455" calcext:value-type="float">
            <text:p>5</text:p>
          </table:table-cell>
          <table:table-cell table:style-name="ce2646" table:formula="of:=(1/[$Rohdaten.H30])*100" office:value-type="float" office:value="14.2857142857143" calcext:value-type="float">
            <text:p>14</text:p>
          </table:table-cell>
          <table:table-cell table:style-name="ce2656" table:formula="of:=IF([Verbindungen.$A30]&lt;2;0;IF([Verbindungen.$A30]&gt;5;100;([Verbindungen.$A30]-1)/5*100))" office:value-type="float" office:value="0" calcext:value-type="float">
            <text:p>0</text:p>
          </table:table-cell>
          <table:table-cell table:style-name="ce2658" table:formula="of:=IF([Rohdaten.I30]&gt;[Kriterien.$D$58];[Kriterien.$E$58];IF([Rohdaten.I30]&gt;[Kriterien.$D$59];[Kriterien.$E$59];IF([Rohdaten.I30]&gt;[Kriterien.$D$60];[Kriterien.$E$60];0)))" office:value-type="float" office:value="0" calcext:value-type="float">
            <text:p>0</text:p>
          </table:table-cell>
          <table:table-cell table:style-name="ce2660" table:formula="of:=IF([.AC33]=&quot;x&quot;;[$Kriterien.$D$5];IF([.AD33]=&quot;x&quot;;[$Kriterien.$D$6];IF([.AE33]=&quot;x&quot;;[$Kriterien.$D$7])))" office:value-type="float" office:value="100" calcext:value-type="float">
            <text:p>100</text:p>
          </table:table-cell>
          <table:table-cell table:style-name="ce2660" table:formula="of:=IF([.AF33]=&quot;x&quot;;[$Kriterien.$D$9];IF([.AG33]=&quot;x&quot;;[$Kriterien.$D$10];IF([.AH33]=&quot;x&quot;;[$Kriterien.$D$11];IF([.AI33]=&quot;x&quot;;[$Kriterien.$D$12];IF([.AJ33]=&quot;x&quot;;[$Kriterien.$D$13])))))" office:value-type="float" office:value="30" calcext:value-type="float">
            <text:p>30</text:p>
          </table:table-cell>
          <table:table-cell table:style-name="ce2660" table:formula="of:=IF([.AK33]=&quot;x&quot;;[$Kriterien.$D$14];IF([.AL33]=&quot;x&quot;;[$Kriterien.$D$15];IF([.AM33]=&quot;x&quot;;[$Kriterien.$D$16];0)))" office:value-type="float" office:value="0" calcext:value-type="float">
            <text:p>0</text:p>
          </table:table-cell>
          <table:table-cell table:style-name="ce2660" table:formula="of:=IF([.AN33]=&quot;x&quot;;[$Kriterien.$D$18];IF([.AO33]=&quot;x&quot;;[$Kriterien.$D$19];IF([.AP33]=&quot;x&quot;;[$Kriterien.$D$20];0)))" office:value-type="float" office:value="0" calcext:value-type="float">
            <text:p>0</text:p>
          </table:table-cell>
          <table:table-cell table:style-name="ce2660" table:formula="of:=IF([.AQ33]=&quot;x&quot;;[$Kriterien.$D$21];IF([.AR33]=&quot;x&quot;;[$Kriterien.$D$22];IF([.AS33]=&quot;x&quot;;[$Kriterien.$D$23];0)))" office:value-type="float" office:value="100" calcext:value-type="float">
            <text:p>100</text:p>
          </table:table-cell>
          <table:table-cell table:style-name="ce2660" table:formula="of:=IF([.AT33]=&quot;x&quot;;[$Kriterien.$D$24];IF([.AU33]=&quot;x&quot;;[$Kriterien.$D$25];IF([.AV33]=&quot;x&quot;;[$Kriterien.$D$26];0)))" office:value-type="float" office:value="30" calcext:value-type="float">
            <text:p>30</text:p>
          </table:table-cell>
          <table:table-cell table:style-name="ce2660" table:formula="of:=IF([.AW33]=&quot;x&quot;;[$Kriterien.$D$27];IF([.AX33]=&quot;x&quot;;[$Kriterien.$D$28];IF([.AY33]=&quot;x&quot;;[$Kriterien.$D$29];0)))" office:value-type="float" office:value="100" calcext:value-type="float">
            <text:p>100</text:p>
          </table:table-cell>
          <table:table-cell table:style-name="ce2660" table:formula="of:=IF([.AZ33]=&quot;x&quot;;[$Kriterien.$D$31];IF([.BA33]=&quot;x&quot;;[$Kriterien.$D$32];0))" office:value-type="float" office:value="100" calcext:value-type="float">
            <text:p>100</text:p>
          </table:table-cell>
          <table:table-cell table:style-name="ce2660" table:formula="of:=IF([.BB33]=&quot;x&quot;;[$Kriterien.$D$34];0)" office:value-type="float" office:value="0" calcext:value-type="float">
            <text:p>0</text:p>
          </table:table-cell>
          <table:table-cell table:style-name="ce2660" table:formula="of:=+[$Subjektivbewertung.T32]" office:value-type="float" office:value="53.3333333333333" calcext:value-type="float">
            <text:p>53</text:p>
          </table:table-cell>
          <table:table-cell table:style-name="ce2662" table:number-columns-repeated="2"/>
          <table:table-cell table:formula="of:=SUMPRODUCT([.C33:.S33];[.$C$3:.$S$3])/[.$A$3]/100" office:value-type="float" office:value="0.323070061840194" calcext:value-type="float">
            <text:p>0,32</text:p>
          </table:table-cell>
          <table:table-cell table:style-name="ce2665" table:formula="of:=([.V33]/[.$V$4])*100" office:value-type="float" office:value="44.4849162282397" calcext:value-type="float">
            <text:p>44</text:p>
          </table:table-cell>
          <table:table-cell table:style-name="ce2667" table:formula="of:=RANK([.W33];[.$W$6:.$W$96])" office:value-type="float" office:value="40" calcext:value-type="float">
            <text:p>40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office:value-type="string" calcext:value-type="string">
            <text:p>x</text:p>
          </table:table-cell>
          <table:table-cell table:style-name="ce2675" table:number-columns-repeated="4"/>
          <table:table-cell table:style-name="ce2680" office:value-type="string" calcext:value-type="string">
            <text:p>x</text:p>
          </table:table-cell>
          <table:table-cell table:style-name="ce2680" table:number-columns-repeated="2"/>
          <table:table-cell table:style-name="ce2685" office:value-type="string" calcext:value-type="string">
            <text:p>x</text:p>
          </table:table-cell>
          <table:table-cell table:style-name="ce2685" table:number-columns-repeated="2"/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/>
          <table:table-cell table:style-name="ce2695" office:value-type="string" calcext:value-type="string">
            <text:p>x</text:p>
          </table:table-cell>
          <table:table-cell table:style-name="ce2695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31]" office:value-type="float" office:value="29" calcext:value-type="float">
            <text:p>29</text:p>
          </table:table-cell>
          <table:table-cell table:style-name="ce27" table:formula="of:=+[$Rohdaten.B31]" office:value-type="string" office:string-value="Ferberturm" calcext:value-type="string">
            <text:p>Ferberturm</text:p>
          </table:table-cell>
          <table:table-cell table:style-name="ce2569" table:formula="of:=(([$Rohdaten.J31]/[$Kriterien.$E$50]+[$Rohdaten.K31]/[$Kriterien.$E$51]+[$Rohdaten.L31]/[$Kriterien.$E$52]+[$Rohdaten.M31]/[$Kriterien.$E$53]+[$Rohdaten.N31]/[$Kriterien.$E$54])/5*100)" office:value-type="float" office:value="5.99395098294774" calcext:value-type="float">
            <text:p>6</text:p>
          </table:table-cell>
          <table:table-cell table:style-name="ce2608" table:formula="of:=(([$Rohdaten.O31]/[$Kriterien.$E$40]+[$Rohdaten.P31]/[$Kriterien.$E$41]+[$Rohdaten.Q31]/[$Kriterien.$E$42]+[$Rohdaten.R31]/[$Kriterien.$E$43]+[$Rohdaten.S31]/[$Kriterien.$E$44])/5*100)" office:value-type="float" office:value="17.9501827857292" calcext:value-type="float">
            <text:p>18</text:p>
          </table:table-cell>
          <table:table-cell table:style-name="ce2617" table:formula="of:=(([$Rohdaten.T31]/[$Kriterien.$E$45]+[$Rohdaten.U31]/[$Kriterien.$E$46]+[$Rohdaten.V31]/[$Kriterien.$E$47]+[$Rohdaten.W31]/[$Kriterien.$E$48]+[$Rohdaten.X31]/[$Kriterien.$E$49])/5*100)" office:value-type="float" office:value="3.31887096844607" calcext:value-type="float">
            <text:p>3</text:p>
          </table:table-cell>
          <table:table-cell table:style-name="ce2618" table:formula="of:=1/VLOOKUP(VLOOKUP([.A34];[$Rohdaten.$A$3:.$G$94];7;0);[$Stadtgebiete.$B$4:.$D$18];3;0)*100" office:value-type="float" office:value="20" calcext:value-type="float">
            <text:p>20</text:p>
          </table:table-cell>
          <table:table-cell table:style-name="ce2647" table:formula="of:=(1/[$Rohdaten.H31])*100" office:value-type="float" office:value="100" calcext:value-type="float">
            <text:p>100</text:p>
          </table:table-cell>
          <table:table-cell table:style-name="ce2656" table:formula="of:=IF([Verbindungen.$A31]&lt;2;0;IF([Verbindungen.$A31]&gt;5;100;([Verbindungen.$A31]-1)/5*100))" office:value-type="float" office:value="40" calcext:value-type="float">
            <text:p>40</text:p>
          </table:table-cell>
          <table:table-cell table:style-name="ce2658" table:formula="of:=IF([Rohdaten.I31]&gt;[Kriterien.$D$58];[Kriterien.$E$58];IF([Rohdaten.I31]&gt;[Kriterien.$D$59];[Kriterien.$E$59];IF([Rohdaten.I31]&gt;[Kriterien.$D$60];[Kriterien.$E$60];0)))" office:value-type="float" office:value="100" calcext:value-type="float">
            <text:p>100</text:p>
          </table:table-cell>
          <table:table-cell table:style-name="ce2660" table:formula="of:=IF([.AC34]=&quot;x&quot;;[$Kriterien.$D$5];IF([.AD34]=&quot;x&quot;;[$Kriterien.$D$6];IF([.AE34]=&quot;x&quot;;[$Kriterien.$D$7])))" office:value-type="float" office:value="0" calcext:value-type="float">
            <text:p>0</text:p>
          </table:table-cell>
          <table:table-cell table:style-name="ce2660" table:formula="of:=IF([.AF34]=&quot;x&quot;;[$Kriterien.$D$9];IF([.AG34]=&quot;x&quot;;[$Kriterien.$D$10];IF([.AH34]=&quot;x&quot;;[$Kriterien.$D$11];IF([.AI34]=&quot;x&quot;;[$Kriterien.$D$12];IF([.AJ34]=&quot;x&quot;;[$Kriterien.$D$13])))))" office:value-type="float" office:value="30" calcext:value-type="float">
            <text:p>30</text:p>
          </table:table-cell>
          <table:table-cell table:style-name="ce2660" table:formula="of:=IF([.AK34]=&quot;x&quot;;[$Kriterien.$D$14];IF([.AL34]=&quot;x&quot;;[$Kriterien.$D$15];IF([.AM34]=&quot;x&quot;;[$Kriterien.$D$16];0)))" office:value-type="float" office:value="0" calcext:value-type="float">
            <text:p>0</text:p>
          </table:table-cell>
          <table:table-cell table:style-name="ce2660" table:formula="of:=IF([.AN34]=&quot;x&quot;;[$Kriterien.$D$18];IF([.AO34]=&quot;x&quot;;[$Kriterien.$D$19];IF([.AP34]=&quot;x&quot;;[$Kriterien.$D$20];0)))" office:value-type="float" office:value="0" calcext:value-type="float">
            <text:p>0</text:p>
          </table:table-cell>
          <table:table-cell table:style-name="ce2660" table:formula="of:=IF([.AQ34]=&quot;x&quot;;[$Kriterien.$D$21];IF([.AR34]=&quot;x&quot;;[$Kriterien.$D$22];IF([.AS34]=&quot;x&quot;;[$Kriterien.$D$23];0)))" office:value-type="float" office:value="100" calcext:value-type="float">
            <text:p>100</text:p>
          </table:table-cell>
          <table:table-cell table:style-name="ce2660" table:formula="of:=IF([.AT34]=&quot;x&quot;;[$Kriterien.$D$24];IF([.AU34]=&quot;x&quot;;[$Kriterien.$D$25];IF([.AV34]=&quot;x&quot;;[$Kriterien.$D$26];0)))" office:value-type="float" office:value="100" calcext:value-type="float">
            <text:p>100</text:p>
          </table:table-cell>
          <table:table-cell table:style-name="ce2660" table:formula="of:=IF([.AW34]=&quot;x&quot;;[$Kriterien.$D$27];IF([.AX34]=&quot;x&quot;;[$Kriterien.$D$28];IF([.AY34]=&quot;x&quot;;[$Kriterien.$D$29];0)))" office:value-type="float" office:value="100" calcext:value-type="float">
            <text:p>100</text:p>
          </table:table-cell>
          <table:table-cell table:style-name="ce2660" table:formula="of:=IF([.AZ34]=&quot;x&quot;;[$Kriterien.$D$31];IF([.BA34]=&quot;x&quot;;[$Kriterien.$D$32];0))" office:value-type="float" office:value="100" calcext:value-type="float">
            <text:p>100</text:p>
          </table:table-cell>
          <table:table-cell table:style-name="ce2660" table:formula="of:=IF([.BB34]=&quot;x&quot;;[$Kriterien.$D$34];0)" office:value-type="float" office:value="100" calcext:value-type="float">
            <text:p>100</text:p>
          </table:table-cell>
          <table:table-cell table:style-name="ce2660" table:formula="of:=+[$Subjektivbewertung.T33]" office:value-type="float" office:value="85" calcext:value-type="float">
            <text:p>85</text:p>
          </table:table-cell>
          <table:table-cell table:style-name="ce2662" table:number-columns-repeated="2"/>
          <table:table-cell table:formula="of:=SUMPRODUCT([.C34:.S34];[.$C$3:.$S$3])/[.$A$3]/100" office:value-type="float" office:value="0.501788356301653" calcext:value-type="float">
            <text:p>0,50</text:p>
          </table:table-cell>
          <table:table-cell table:style-name="ce2665" table:formula="of:=([.V34]/[.$V$4])*100" office:value-type="float" office:value="69.0934123305633" calcext:value-type="float">
            <text:p>69</text:p>
          </table:table-cell>
          <table:table-cell table:style-name="ce2667" table:formula="of:=RANK([.W34];[.$W$6:.$W$96])" office:value-type="float" office:value="31" calcext:value-type="float">
            <text:p>31</text:p>
          </table:table-cell>
          <table:table-cell table:style-name="ce2662" table:number-columns-repeated="4"/>
          <table:table-cell table:style-name="ce2670" table:number-columns-repeated="3"/>
          <table:table-cell table:style-name="ce2675" office:value-type="string" calcext:value-type="string">
            <text:p>x</text:p>
          </table:table-cell>
          <table:table-cell table:style-name="ce2675" table:number-columns-repeated="4"/>
          <table:table-cell table:style-name="ce2680" office:value-type="string" calcext:value-type="string">
            <text:p>x</text:p>
          </table:table-cell>
          <table:table-cell table:style-name="ce2680" table:number-columns-repeated="2"/>
          <table:table-cell table:style-name="ce2685" office:value-type="string" calcext:value-type="string">
            <text:p>x</text:p>
          </table:table-cell>
          <table:table-cell table:style-name="ce2685" table:number-columns-repeated="2"/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 office:value-type="string" calcext:value-type="string">
            <text:p>x</text:p>
          </table:table-cell>
          <table:table-cell table:number-columns-repeated="970"/>
        </table:table-row>
        <table:table-row table:style-name="ro3">
          <table:table-cell table:style-name="ce27" table:formula="of:=+[$Rohdaten.A32]" office:value-type="float" office:value="30" calcext:value-type="float">
            <text:p>30</text:p>
          </table:table-cell>
          <table:table-cell table:style-name="ce27" table:formula="of:=+[$Rohdaten.B32]" office:value-type="string" office:string-value="SBBS Wirtschaft und Verwaltung" calcext:value-type="string">
            <text:p>SBBS Wirtschaft und Verwaltung</text:p>
          </table:table-cell>
          <table:table-cell table:style-name="ce2570" table:formula="of:=(([$Rohdaten.J32]/[$Kriterien.$E$50]+[$Rohdaten.K32]/[$Kriterien.$E$51]+[$Rohdaten.L32]/[$Kriterien.$E$52]+[$Rohdaten.M32]/[$Kriterien.$E$53]+[$Rohdaten.N32]/[$Kriterien.$E$54])/5*100)" office:value-type="float" office:value="71.9170012616282" calcext:value-type="float">
            <text:p>72</text:p>
          </table:table-cell>
          <table:table-cell table:style-name="ce2609" table:formula="of:=(([$Rohdaten.O32]/[$Kriterien.$E$40]+[$Rohdaten.P32]/[$Kriterien.$E$41]+[$Rohdaten.Q32]/[$Kriterien.$E$42]+[$Rohdaten.R32]/[$Kriterien.$E$43]+[$Rohdaten.S32]/[$Kriterien.$E$44])/5*100)" office:value-type="float" office:value="55.4560821009603" calcext:value-type="float">
            <text:p>55</text:p>
          </table:table-cell>
          <table:table-cell table:style-name="ce2617" table:formula="of:=(([$Rohdaten.T32]/[$Kriterien.$E$45]+[$Rohdaten.U32]/[$Kriterien.$E$46]+[$Rohdaten.V32]/[$Kriterien.$E$47]+[$Rohdaten.W32]/[$Kriterien.$E$48]+[$Rohdaten.X32]/[$Kriterien.$E$49])/5*100)" office:value-type="float" office:value="75.608280166623" calcext:value-type="float">
            <text:p>76</text:p>
          </table:table-cell>
          <table:table-cell table:style-name="ce2618" table:formula="of:=1/VLOOKUP(VLOOKUP([.A35];[$Rohdaten.$A$3:.$G$94];7;0);[$Stadtgebiete.$B$4:.$D$18];3;0)*100" office:value-type="float" office:value="4.54545454545455" calcext:value-type="float">
            <text:p>5</text:p>
          </table:table-cell>
          <table:table-cell table:style-name="ce2648" table:formula="of:=(1/[$Rohdaten.H32])*100" office:value-type="float" office:value="25" calcext:value-type="float">
            <text:p>25</text:p>
          </table:table-cell>
          <table:table-cell table:style-name="ce2656" table:formula="of:=IF([Verbindungen.$A32]&lt;2;0;IF([Verbindungen.$A32]&gt;5;100;([Verbindungen.$A32]-1)/5*100))" office:value-type="float" office:value="0" calcext:value-type="float">
            <text:p>0</text:p>
          </table:table-cell>
          <table:table-cell table:style-name="ce2658" table:formula="of:=IF([Rohdaten.I32]&gt;[Kriterien.$D$58];[Kriterien.$E$58];IF([Rohdaten.I32]&gt;[Kriterien.$D$59];[Kriterien.$E$59];IF([Rohdaten.I32]&gt;[Kriterien.$D$60];[Kriterien.$E$60];0)))" office:value-type="float" office:value="100" calcext:value-type="float">
            <text:p>100</text:p>
          </table:table-cell>
          <table:table-cell table:style-name="ce2660" table:formula="of:=IF([.AC35]=&quot;x&quot;;[$Kriterien.$D$5];IF([.AD35]=&quot;x&quot;;[$Kriterien.$D$6];IF([.AE35]=&quot;x&quot;;[$Kriterien.$D$7])))" office:value-type="float" office:value="100" calcext:value-type="float">
            <text:p>100</text:p>
          </table:table-cell>
          <table:table-cell table:style-name="ce2660" table:formula="of:=IF([.AF35]=&quot;x&quot;;[$Kriterien.$D$9];IF([.AG35]=&quot;x&quot;;[$Kriterien.$D$10];IF([.AH35]=&quot;x&quot;;[$Kriterien.$D$11];IF([.AI35]=&quot;x&quot;;[$Kriterien.$D$12];IF([.AJ35]=&quot;x&quot;;[$Kriterien.$D$13])))))" office:value-type="float" office:value="30" calcext:value-type="float">
            <text:p>30</text:p>
          </table:table-cell>
          <table:table-cell table:style-name="ce2660" table:formula="of:=IF([.AK35]=&quot;x&quot;;[$Kriterien.$D$14];IF([.AL35]=&quot;x&quot;;[$Kriterien.$D$15];IF([.AM35]=&quot;x&quot;;[$Kriterien.$D$16];0)))" office:value-type="float" office:value="20" calcext:value-type="float">
            <text:p>20</text:p>
          </table:table-cell>
          <table:table-cell table:style-name="ce2660" table:formula="of:=IF([.AN35]=&quot;x&quot;;[$Kriterien.$D$18];IF([.AO35]=&quot;x&quot;;[$Kriterien.$D$19];IF([.AP35]=&quot;x&quot;;[$Kriterien.$D$20];0)))" office:value-type="float" office:value="100" calcext:value-type="float">
            <text:p>100</text:p>
          </table:table-cell>
          <table:table-cell table:style-name="ce2660" table:formula="of:=IF([.AQ35]=&quot;x&quot;;[$Kriterien.$D$21];IF([.AR35]=&quot;x&quot;;[$Kriterien.$D$22];IF([.AS35]=&quot;x&quot;;[$Kriterien.$D$23];0)))" office:value-type="float" office:value="100" calcext:value-type="float">
            <text:p>100</text:p>
          </table:table-cell>
          <table:table-cell table:style-name="ce2660" table:formula="of:=IF([.AT35]=&quot;x&quot;;[$Kriterien.$D$24];IF([.AU35]=&quot;x&quot;;[$Kriterien.$D$25];IF([.AV35]=&quot;x&quot;;[$Kriterien.$D$26];0)))" office:value-type="float" office:value="100" calcext:value-type="float">
            <text:p>100</text:p>
          </table:table-cell>
          <table:table-cell table:style-name="ce2660" table:formula="of:=IF([.AW35]=&quot;x&quot;;[$Kriterien.$D$27];IF([.AX35]=&quot;x&quot;;[$Kriterien.$D$28];IF([.AY35]=&quot;x&quot;;[$Kriterien.$D$29];0)))" office:value-type="float" office:value="100" calcext:value-type="float">
            <text:p>100</text:p>
          </table:table-cell>
          <table:table-cell table:style-name="ce2660" table:formula="of:=IF([.AZ35]=&quot;x&quot;;[$Kriterien.$D$31];IF([.BA35]=&quot;x&quot;;[$Kriterien.$D$32];0))" office:value-type="float" office:value="100" calcext:value-type="float">
            <text:p>100</text:p>
          </table:table-cell>
          <table:table-cell table:style-name="ce2660" table:formula="of:=IF([.BB35]=&quot;x&quot;;[$Kriterien.$D$34];0)" office:value-type="float" office:value="0" calcext:value-type="float">
            <text:p>0</text:p>
          </table:table-cell>
          <table:table-cell table:style-name="ce2660" table:formula="of:=+[$Subjektivbewertung.T34]" office:value-type="float" office:value="0" calcext:value-type="float">
            <text:p>0</text:p>
          </table:table-cell>
          <table:table-cell table:style-name="ce2662" table:number-columns-repeated="2"/>
          <table:table-cell table:formula="of:=SUMPRODUCT([.C35:.S35];[.$C$3:.$S$3])/[.$A$3]/100" office:value-type="float" office:value="0.567598971628663" calcext:value-type="float">
            <text:p>0,57</text:p>
          </table:table-cell>
          <table:table-cell table:style-name="ce2665" table:formula="of:=([.V35]/[.$V$4])*100" office:value-type="float" office:value="78.1551610208491" calcext:value-type="float">
            <text:p>78</text:p>
          </table:table-cell>
          <table:table-cell table:style-name="ce2667" table:formula="of:=RANK([.W35];[.$W$6:.$W$96])" office:value-type="float" office:value="26" calcext:value-type="float">
            <text:p>26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office:value-type="string" calcext:value-type="string">
            <text:p>x</text:p>
          </table:table-cell>
          <table:table-cell table:style-name="ce2675" table:number-columns-repeated="3"/>
          <table:table-cell table:style-name="ce2675" office:value-type="string" calcext:value-type="string">
            <text:p>x</text:p>
          </table:table-cell>
          <table:table-cell table:style-name="ce2680"/>
          <table:table-cell table:style-name="ce2680" office:value-type="string" calcext:value-type="string">
            <text:p>x</text:p>
          </table:table-cell>
          <table:table-cell table:style-name="ce2680"/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33]" office:value-type="float" office:value="31" calcext:value-type="float">
            <text:p>31</text:p>
          </table:table-cell>
          <table:table-cell table:style-name="ce27" table:formula="of:=+[$Rohdaten.B33]" office:value-type="string" office:string-value="Gladitsch-Turm" calcext:value-type="string">
            <text:p>Gladitsch-Turm</text:p>
          </table:table-cell>
          <table:table-cell table:style-name="ce2571" table:formula="of:=(([$Rohdaten.J33]/[$Kriterien.$E$50]+[$Rohdaten.K33]/[$Kriterien.$E$51]+[$Rohdaten.L33]/[$Kriterien.$E$52]+[$Rohdaten.M33]/[$Kriterien.$E$53]+[$Rohdaten.N33]/[$Kriterien.$E$54])/5*100)" office:value-type="float" office:value="0.902975033637315" calcext:value-type="float">
            <text:p>1</text:p>
          </table:table-cell>
          <table:table-cell table:style-name="ce2610" table:formula="of:=(([$Rohdaten.O33]/[$Kriterien.$E$40]+[$Rohdaten.P33]/[$Kriterien.$E$41]+[$Rohdaten.Q33]/[$Kriterien.$E$42]+[$Rohdaten.R33]/[$Kriterien.$E$43]+[$Rohdaten.S33]/[$Kriterien.$E$44])/5*100)" office:value-type="float" office:value="0.0846460371412265" calcext:value-type="float">
            <text:p>0</text:p>
          </table:table-cell>
          <table:table-cell table:style-name="ce2617" table:formula="of:=(([$Rohdaten.T33]/[$Kriterien.$E$45]+[$Rohdaten.U33]/[$Kriterien.$E$46]+[$Rohdaten.V33]/[$Kriterien.$E$47]+[$Rohdaten.W33]/[$Kriterien.$E$48]+[$Rohdaten.X33]/[$Kriterien.$E$49])/5*100)" office:value-type="float" office:value="3.98327026488747" calcext:value-type="float">
            <text:p>4</text:p>
          </table:table-cell>
          <table:table-cell table:style-name="ce2618" table:formula="of:=1/VLOOKUP(VLOOKUP([.A36];[$Rohdaten.$A$3:.$G$94];7;0);[$Stadtgebiete.$B$4:.$D$18];3;0)*100" office:value-type="float" office:value="50" calcext:value-type="float">
            <text:p>50</text:p>
          </table:table-cell>
          <table:table-cell table:style-name="ce2649" table:formula="of:=(1/[$Rohdaten.H33])*100" office:value-type="float" office:value="100" calcext:value-type="float">
            <text:p>100</text:p>
          </table:table-cell>
          <table:table-cell table:style-name="ce2656" table:formula="of:=IF([Verbindungen.$A33]&lt;2;0;IF([Verbindungen.$A33]&gt;5;100;([Verbindungen.$A33]-1)/5*100))" office:value-type="float" office:value="0" calcext:value-type="float">
            <text:p>0</text:p>
          </table:table-cell>
          <table:table-cell table:style-name="ce2658" table:formula="of:=IF([Rohdaten.I33]&gt;[Kriterien.$D$58];[Kriterien.$E$58];IF([Rohdaten.I33]&gt;[Kriterien.$D$59];[Kriterien.$E$59];IF([Rohdaten.I33]&gt;[Kriterien.$D$60];[Kriterien.$E$60];0)))" office:value-type="float" office:value="100" calcext:value-type="float">
            <text:p>100</text:p>
          </table:table-cell>
          <table:table-cell table:style-name="ce2660" table:formula="of:=IF([.AC36]=&quot;x&quot;;[$Kriterien.$D$5];IF([.AD36]=&quot;x&quot;;[$Kriterien.$D$6];IF([.AE36]=&quot;x&quot;;[$Kriterien.$D$7])))" office:value-type="float" office:value="100" calcext:value-type="float">
            <text:p>100</text:p>
          </table:table-cell>
          <table:table-cell table:style-name="ce2660" table:formula="of:=IF([.AF36]=&quot;x&quot;;[$Kriterien.$D$9];IF([.AG36]=&quot;x&quot;;[$Kriterien.$D$10];IF([.AH36]=&quot;x&quot;;[$Kriterien.$D$11];IF([.AI36]=&quot;x&quot;;[$Kriterien.$D$12];IF([.AJ36]=&quot;x&quot;;[$Kriterien.$D$13])))))" office:value-type="float" office:value="30" calcext:value-type="float">
            <text:p>30</text:p>
          </table:table-cell>
          <table:table-cell table:style-name="ce2660" table:formula="of:=IF([.AK36]=&quot;x&quot;;[$Kriterien.$D$14];IF([.AL36]=&quot;x&quot;;[$Kriterien.$D$15];IF([.AM36]=&quot;x&quot;;[$Kriterien.$D$16];0)))" office:value-type="float" office:value="0" calcext:value-type="float">
            <text:p>0</text:p>
          </table:table-cell>
          <table:table-cell table:style-name="ce2660" table:formula="of:=IF([.AN36]=&quot;x&quot;;[$Kriterien.$D$18];IF([.AO36]=&quot;x&quot;;[$Kriterien.$D$19];IF([.AP36]=&quot;x&quot;;[$Kriterien.$D$20];0)))" office:value-type="float" office:value="50" calcext:value-type="float">
            <text:p>50</text:p>
          </table:table-cell>
          <table:table-cell table:style-name="ce2660" table:formula="of:=IF([.AQ36]=&quot;x&quot;;[$Kriterien.$D$21];IF([.AR36]=&quot;x&quot;;[$Kriterien.$D$22];IF([.AS36]=&quot;x&quot;;[$Kriterien.$D$23];0)))" office:value-type="float" office:value="100" calcext:value-type="float">
            <text:p>100</text:p>
          </table:table-cell>
          <table:table-cell table:style-name="ce2660" table:formula="of:=IF([.AT36]=&quot;x&quot;;[$Kriterien.$D$24];IF([.AU36]=&quot;x&quot;;[$Kriterien.$D$25];IF([.AV36]=&quot;x&quot;;[$Kriterien.$D$26];0)))" office:value-type="float" office:value="100" calcext:value-type="float">
            <text:p>100</text:p>
          </table:table-cell>
          <table:table-cell table:style-name="ce2660" table:formula="of:=IF([.AW36]=&quot;x&quot;;[$Kriterien.$D$27];IF([.AX36]=&quot;x&quot;;[$Kriterien.$D$28];IF([.AY36]=&quot;x&quot;;[$Kriterien.$D$29];0)))" office:value-type="float" office:value="0" calcext:value-type="float">
            <text:p>0</text:p>
          </table:table-cell>
          <table:table-cell table:style-name="ce2660" table:formula="of:=IF([.AZ36]=&quot;x&quot;;[$Kriterien.$D$31];IF([.BA36]=&quot;x&quot;;[$Kriterien.$D$32];0))" office:value-type="float" office:value="0" calcext:value-type="float">
            <text:p>0</text:p>
          </table:table-cell>
          <table:table-cell table:style-name="ce2660" table:formula="of:=IF([.BB36]=&quot;x&quot;;[$Kriterien.$D$34];0)" office:value-type="float" office:value="0" calcext:value-type="float">
            <text:p>0</text:p>
          </table:table-cell>
          <table:table-cell table:style-name="ce2660" table:formula="of:=+[$Subjektivbewertung.T35]" office:value-type="float" office:value="16.6666666666667" calcext:value-type="float">
            <text:p>17</text:p>
          </table:table-cell>
          <table:table-cell table:style-name="ce2662" table:number-columns-repeated="2"/>
          <table:table-cell table:formula="of:=SUMPRODUCT([.C36:.S36];[.$C$3:.$S$3])/[.$A$3]/100" office:value-type="float" office:value="0.3979016049039" calcext:value-type="float">
            <text:p>0,40</text:p>
          </table:table-cell>
          <table:table-cell table:style-name="ce2665" table:formula="of:=([.V36]/[.$V$4])*100" office:value-type="float" office:value="54.7887955337307" calcext:value-type="float">
            <text:p>55</text:p>
          </table:table-cell>
          <table:table-cell table:style-name="ce2667" table:formula="of:=RANK([.W36];[.$W$6:.$W$96])" office:value-type="float" office:value="38" calcext:value-type="float">
            <text:p>38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office:value-type="string" calcext:value-type="string">
            <text:p>x</text:p>
          </table:table-cell>
          <table:table-cell table:style-name="ce2675" table:number-columns-repeated="4"/>
          <table:table-cell table:style-name="ce2680" office:value-type="string" calcext:value-type="string">
            <text:p>x</text:p>
          </table:table-cell>
          <table:table-cell table:style-name="ce2680" table:number-columns-repeated="2"/>
          <table:table-cell table:style-name="ce2685"/>
          <table:table-cell table:style-name="ce2685" office:value-type="string" calcext:value-type="string">
            <text:p>x</text:p>
          </table:table-cell>
          <table:table-cell table:style-name="ce2685"/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table:number-columns-repeated="2"/>
          <table:table-cell table:style-name="ce2700" office:value-type="string" calcext:value-type="string">
            <text:p>x</text:p>
          </table:table-cell>
          <table:table-cell table:style-name="ce2705" office:value-type="string" calcext:value-type="string">
            <text:p>x</text:p>
          </table:table-cell>
          <table:table-cell table:style-name="ce2705"/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34]" office:value-type="float" office:value="32" calcext:value-type="float">
            <text:p>32</text:p>
          </table:table-cell>
          <table:table-cell table:style-name="ce27" table:formula="of:=+[$Rohdaten.B34]" office:value-type="string" office:string-value="Sportplatz Heinrichsgrün" calcext:value-type="string">
            <text:p>Sportplatz Heinrichsgrün</text:p>
          </table:table-cell>
          <table:table-cell table:style-name="ce2572" table:formula="of:=(([$Rohdaten.J34]/[$Kriterien.$E$50]+[$Rohdaten.K34]/[$Kriterien.$E$51]+[$Rohdaten.L34]/[$Kriterien.$E$52]+[$Rohdaten.M34]/[$Kriterien.$E$53]+[$Rohdaten.N34]/[$Kriterien.$E$54])/5*100)" office:value-type="float" office:value="6.06683996599503" calcext:value-type="float">
            <text:p>6</text:p>
          </table:table-cell>
          <table:table-cell table:style-name="ce2611" table:formula="of:=(([$Rohdaten.O34]/[$Kriterien.$E$40]+[$Rohdaten.P34]/[$Kriterien.$E$41]+[$Rohdaten.Q34]/[$Kriterien.$E$42]+[$Rohdaten.R34]/[$Kriterien.$E$43]+[$Rohdaten.S34]/[$Kriterien.$E$44])/5*100)" office:value-type="float" office:value="15.4314230245747" calcext:value-type="float">
            <text:p>15</text:p>
          </table:table-cell>
          <table:table-cell table:style-name="ce2617" table:formula="of:=(([$Rohdaten.T34]/[$Kriterien.$E$45]+[$Rohdaten.U34]/[$Kriterien.$E$46]+[$Rohdaten.V34]/[$Kriterien.$E$47]+[$Rohdaten.W34]/[$Kriterien.$E$48]+[$Rohdaten.X34]/[$Kriterien.$E$49])/5*100)" office:value-type="float" office:value="4.94428184424236" calcext:value-type="float">
            <text:p>5</text:p>
          </table:table-cell>
          <table:table-cell table:style-name="ce2618" table:formula="of:=1/VLOOKUP(VLOOKUP([.A37];[$Rohdaten.$A$3:.$G$94];7;0);[$Stadtgebiete.$B$4:.$D$18];3;0)*100" office:value-type="float" office:value="4.54545454545455" calcext:value-type="float">
            <text:p>5</text:p>
          </table:table-cell>
          <table:table-cell table:style-name="ce2650" table:formula="of:=(1/[$Rohdaten.H34])*100" office:value-type="float" office:value="25" calcext:value-type="float">
            <text:p>25</text:p>
          </table:table-cell>
          <table:table-cell table:style-name="ce2656" table:formula="of:=IF([Verbindungen.$A34]&lt;2;0;IF([Verbindungen.$A34]&gt;5;100;([Verbindungen.$A34]-1)/5*100))" office:value-type="float" office:value="0" calcext:value-type="float">
            <text:p>0</text:p>
          </table:table-cell>
          <table:table-cell table:style-name="ce2658" table:formula="of:=IF([Rohdaten.I34]&gt;[Kriterien.$D$58];[Kriterien.$E$58];IF([Rohdaten.I34]&gt;[Kriterien.$D$59];[Kriterien.$E$59];IF([Rohdaten.I34]&gt;[Kriterien.$D$60];[Kriterien.$E$60];0)))" office:value-type="float" office:value="100" calcext:value-type="float">
            <text:p>100</text:p>
          </table:table-cell>
          <table:table-cell table:style-name="ce2660" table:formula="of:=IF([.AC37]=&quot;x&quot;;[$Kriterien.$D$5];IF([.AD37]=&quot;x&quot;;[$Kriterien.$D$6];IF([.AE37]=&quot;x&quot;;[$Kriterien.$D$7])))" office:value-type="float" office:value="100" calcext:value-type="float">
            <text:p>100</text:p>
          </table:table-cell>
          <table:table-cell table:style-name="ce2660" table:formula="of:=IF([.AF37]=&quot;x&quot;;[$Kriterien.$D$9];IF([.AG37]=&quot;x&quot;;[$Kriterien.$D$10];IF([.AH37]=&quot;x&quot;;[$Kriterien.$D$11];IF([.AI37]=&quot;x&quot;;[$Kriterien.$D$12];IF([.AJ37]=&quot;x&quot;;[$Kriterien.$D$13])))))" office:value-type="float" office:value="0" calcext:value-type="float">
            <text:p>0</text:p>
          </table:table-cell>
          <table:table-cell table:style-name="ce2660" table:formula="of:=IF([.AK37]=&quot;x&quot;;[$Kriterien.$D$14];IF([.AL37]=&quot;x&quot;;[$Kriterien.$D$15];IF([.AM37]=&quot;x&quot;;[$Kriterien.$D$16];0)))" office:value-type="float" office:value="0" calcext:value-type="float">
            <text:p>0</text:p>
          </table:table-cell>
          <table:table-cell table:style-name="ce2660" table:formula="of:=IF([.AN37]=&quot;x&quot;;[$Kriterien.$D$18];IF([.AO37]=&quot;x&quot;;[$Kriterien.$D$19];IF([.AP37]=&quot;x&quot;;[$Kriterien.$D$20];0)))" office:value-type="float" office:value="0" calcext:value-type="float">
            <text:p>0</text:p>
          </table:table-cell>
          <table:table-cell table:style-name="ce2660" table:formula="of:=IF([.AQ37]=&quot;x&quot;;[$Kriterien.$D$21];IF([.AR37]=&quot;x&quot;;[$Kriterien.$D$22];IF([.AS37]=&quot;x&quot;;[$Kriterien.$D$23];0)))" office:value-type="float" office:value="100" calcext:value-type="float">
            <text:p>100</text:p>
          </table:table-cell>
          <table:table-cell table:style-name="ce2660" table:formula="of:=IF([.AT37]=&quot;x&quot;;[$Kriterien.$D$24];IF([.AU37]=&quot;x&quot;;[$Kriterien.$D$25];IF([.AV37]=&quot;x&quot;;[$Kriterien.$D$26];0)))" office:value-type="float" office:value="100" calcext:value-type="float">
            <text:p>100</text:p>
          </table:table-cell>
          <table:table-cell table:style-name="ce2660" table:formula="of:=IF([.AW37]=&quot;x&quot;;[$Kriterien.$D$27];IF([.AX37]=&quot;x&quot;;[$Kriterien.$D$28];IF([.AY37]=&quot;x&quot;;[$Kriterien.$D$29];0)))" office:value-type="float" office:value="100" calcext:value-type="float">
            <text:p>100</text:p>
          </table:table-cell>
          <table:table-cell table:style-name="ce2660" table:formula="of:=IF([.AZ37]=&quot;x&quot;;[$Kriterien.$D$31];IF([.BA37]=&quot;x&quot;;[$Kriterien.$D$32];0))" office:value-type="float" office:value="100" calcext:value-type="float">
            <text:p>100</text:p>
          </table:table-cell>
          <table:table-cell table:style-name="ce2660" table:formula="of:=IF([.BB37]=&quot;x&quot;;[$Kriterien.$D$34];0)" office:value-type="float" office:value="0" calcext:value-type="float">
            <text:p>0</text:p>
          </table:table-cell>
          <table:table-cell table:style-name="ce2660" table:formula="of:=+[$Subjektivbewertung.T36]" office:value-type="float" office:value="45" calcext:value-type="float">
            <text:p>45</text:p>
          </table:table-cell>
          <table:table-cell table:style-name="ce2662" table:number-columns-repeated="2"/>
          <table:table-cell table:formula="of:=SUMPRODUCT([.C37:.S37];[.$C$3:.$S$3])/[.$A$3]/100" office:value-type="float" office:value="0.4057106808028" calcext:value-type="float">
            <text:p>0,41</text:p>
          </table:table-cell>
          <table:table-cell table:style-name="ce2665" table:formula="of:=([.V37]/[.$V$4])*100" office:value-type="float" office:value="55.8640610201203" calcext:value-type="float">
            <text:p>56</text:p>
          </table:table-cell>
          <table:table-cell table:style-name="ce2667" table:formula="of:=RANK([.W37];[.$W$6:.$W$96])" office:value-type="float" office:value="37" calcext:value-type="float">
            <text:p>37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table:number-columns-repeated="5"/>
          <table:table-cell table:style-name="ce2680" office:value-type="string" calcext:value-type="string">
            <text:p>x</text:p>
          </table:table-cell>
          <table:table-cell table:style-name="ce2680" table:number-columns-repeated="2"/>
          <table:table-cell table:style-name="ce2685" office:value-type="string" calcext:value-type="string">
            <text:p>x</text:p>
          </table:table-cell>
          <table:table-cell table:style-name="ce2685" table:number-columns-repeated="2"/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35]" office:value-type="float" office:value="33" calcext:value-type="float">
            <text:p>33</text:p>
          </table:table-cell>
          <table:table-cell table:style-name="ce27" table:formula="of:=+[$Rohdaten.B35]" office:value-type="string" office:string-value="KuK (Kultur- und Kongresszentrum)" calcext:value-type="string">
            <text:p>KuK (Kultur- und Kongresszentrum)</text:p>
          </table:table-cell>
          <table:table-cell table:style-name="ce2573" table:formula="of:=(([$Rohdaten.J35]/[$Kriterien.$E$50]+[$Rohdaten.K35]/[$Kriterien.$E$51]+[$Rohdaten.L35]/[$Kriterien.$E$52]+[$Rohdaten.M35]/[$Kriterien.$E$53]+[$Rohdaten.N35]/[$Kriterien.$E$54])/5*100)" office:value-type="float" office:value="46.3879011590579" calcext:value-type="float">
            <text:p>46</text:p>
          </table:table-cell>
          <table:table-cell table:style-name="ce2612" table:formula="of:=(([$Rohdaten.O35]/[$Kriterien.$E$40]+[$Rohdaten.P35]/[$Kriterien.$E$41]+[$Rohdaten.Q35]/[$Kriterien.$E$42]+[$Rohdaten.R35]/[$Kriterien.$E$43]+[$Rohdaten.S35]/[$Kriterien.$E$44])/5*100)" office:value-type="float" office:value="50.5075925550471" calcext:value-type="float">
            <text:p>51</text:p>
          </table:table-cell>
          <table:table-cell table:style-name="ce2617" table:formula="of:=(([$Rohdaten.T35]/[$Kriterien.$E$45]+[$Rohdaten.U35]/[$Kriterien.$E$46]+[$Rohdaten.V35]/[$Kriterien.$E$47]+[$Rohdaten.W35]/[$Kriterien.$E$48]+[$Rohdaten.X35]/[$Kriterien.$E$49])/5*100)" office:value-type="float" office:value="47.6270052871081" calcext:value-type="float">
            <text:p>48</text:p>
          </table:table-cell>
          <table:table-cell table:style-name="ce2618" table:formula="of:=1/VLOOKUP(VLOOKUP([.A38];[$Rohdaten.$A$3:.$G$94];7;0);[$Stadtgebiete.$B$4:.$D$18];3;0)*100" office:value-type="float" office:value="4.54545454545455" calcext:value-type="float">
            <text:p>5</text:p>
          </table:table-cell>
          <table:table-cell table:style-name="ce2651" table:formula="of:=(1/[$Rohdaten.H35])*100" office:value-type="float" office:value="20" calcext:value-type="float">
            <text:p>20</text:p>
          </table:table-cell>
          <table:table-cell table:style-name="ce2656" table:formula="of:=IF([Verbindungen.$A35]&lt;2;0;IF([Verbindungen.$A35]&gt;5;100;([Verbindungen.$A35]-1)/5*100))" office:value-type="float" office:value="40" calcext:value-type="float">
            <text:p>40</text:p>
          </table:table-cell>
          <table:table-cell table:style-name="ce2658" table:formula="of:=IF([Rohdaten.I35]&gt;[Kriterien.$D$58];[Kriterien.$E$58];IF([Rohdaten.I35]&gt;[Kriterien.$D$59];[Kriterien.$E$59];IF([Rohdaten.I35]&gt;[Kriterien.$D$60];[Kriterien.$E$60];0)))" office:value-type="float" office:value="0" calcext:value-type="float">
            <text:p>0</text:p>
          </table:table-cell>
          <table:table-cell table:style-name="ce2660" table:formula="of:=IF([.AC38]=&quot;x&quot;;[$Kriterien.$D$5];IF([.AD38]=&quot;x&quot;;[$Kriterien.$D$6];IF([.AE38]=&quot;x&quot;;[$Kriterien.$D$7])))" office:value-type="float" office:value="100" calcext:value-type="float">
            <text:p>100</text:p>
          </table:table-cell>
          <table:table-cell table:style-name="ce2660" table:formula="of:=IF([.AF38]=&quot;x&quot;;[$Kriterien.$D$9];IF([.AG38]=&quot;x&quot;;[$Kriterien.$D$10];IF([.AH38]=&quot;x&quot;;[$Kriterien.$D$11];IF([.AI38]=&quot;x&quot;;[$Kriterien.$D$12];IF([.AJ38]=&quot;x&quot;;[$Kriterien.$D$13])))))" office:value-type="float" office:value="30" calcext:value-type="float">
            <text:p>30</text:p>
          </table:table-cell>
          <table:table-cell table:style-name="ce2660" table:formula="of:=IF([.AK38]=&quot;x&quot;;[$Kriterien.$D$14];IF([.AL38]=&quot;x&quot;;[$Kriterien.$D$15];IF([.AM38]=&quot;x&quot;;[$Kriterien.$D$16];0)))" office:value-type="float" office:value="100" calcext:value-type="float">
            <text:p>100</text:p>
          </table:table-cell>
          <table:table-cell table:style-name="ce2660" table:formula="of:=IF([.AN38]=&quot;x&quot;;[$Kriterien.$D$18];IF([.AO38]=&quot;x&quot;;[$Kriterien.$D$19];IF([.AP38]=&quot;x&quot;;[$Kriterien.$D$20];0)))" office:value-type="float" office:value="100" calcext:value-type="float">
            <text:p>100</text:p>
          </table:table-cell>
          <table:table-cell table:style-name="ce2660" table:formula="of:=IF([.AQ38]=&quot;x&quot;;[$Kriterien.$D$21];IF([.AR38]=&quot;x&quot;;[$Kriterien.$D$22];IF([.AS38]=&quot;x&quot;;[$Kriterien.$D$23];0)))" office:value-type="float" office:value="100" calcext:value-type="float">
            <text:p>100</text:p>
          </table:table-cell>
          <table:table-cell table:style-name="ce2660" table:formula="of:=IF([.AT38]=&quot;x&quot;;[$Kriterien.$D$24];IF([.AU38]=&quot;x&quot;;[$Kriterien.$D$25];IF([.AV38]=&quot;x&quot;;[$Kriterien.$D$26];0)))" office:value-type="float" office:value="100" calcext:value-type="float">
            <text:p>100</text:p>
          </table:table-cell>
          <table:table-cell table:style-name="ce2660" table:formula="of:=IF([.AW38]=&quot;x&quot;;[$Kriterien.$D$27];IF([.AX38]=&quot;x&quot;;[$Kriterien.$D$28];IF([.AY38]=&quot;x&quot;;[$Kriterien.$D$29];0)))" office:value-type="float" office:value="100" calcext:value-type="float">
            <text:p>100</text:p>
          </table:table-cell>
          <table:table-cell table:style-name="ce2660" table:formula="of:=IF([.AZ38]=&quot;x&quot;;[$Kriterien.$D$31];IF([.BA38]=&quot;x&quot;;[$Kriterien.$D$32];0))" office:value-type="float" office:value="100" calcext:value-type="float">
            <text:p>100</text:p>
          </table:table-cell>
          <table:table-cell table:style-name="ce2660" table:formula="of:=IF([.BB38]=&quot;x&quot;;[$Kriterien.$D$34];0)" office:value-type="float" office:value="0" calcext:value-type="float">
            <text:p>0</text:p>
          </table:table-cell>
          <table:table-cell table:style-name="ce2660" table:formula="of:=+[$Subjektivbewertung.T37]" office:value-type="float" office:value="71.6666666666667" calcext:value-type="float">
            <text:p>72</text:p>
          </table:table-cell>
          <table:table-cell table:style-name="ce2662" table:number-columns-repeated="2"/>
          <table:table-cell table:formula="of:=SUMPRODUCT([.C38:.S38];[.$C$3:.$S$3])/[.$A$3]/100" office:value-type="float" office:value="0.60513620022342" calcext:value-type="float">
            <text:p>0,61</text:p>
          </table:table-cell>
          <table:table-cell table:style-name="ce2665" table:formula="of:=([.V38]/[.$V$4])*100" office:value-type="float" office:value="83.3238246226904" calcext:value-type="float">
            <text:p>83</text:p>
          </table:table-cell>
          <table:table-cell table:style-name="ce2667" table:formula="of:=RANK([.W38];[.$W$6:.$W$96])" office:value-type="float" office:value="19" calcext:value-type="float">
            <text:p>19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office:value-type="string" calcext:value-type="string">
            <text:p>x</text:p>
          </table:table-cell>
          <table:table-cell table:style-name="ce2675" table:number-columns-repeated="4"/>
          <table:table-cell table:style-name="ce2680" table:number-columns-repeated="2"/>
          <table:table-cell table:style-name="ce2680" office:value-type="string" calcext:value-type="string">
            <text:p>x</text:p>
          </table:table-cell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36]" office:value-type="float" office:value="34" calcext:value-type="float">
            <text:p>34</text:p>
          </table:table-cell>
          <table:table-cell table:style-name="ce27" table:formula="of:=+[$Rohdaten.B36]" office:value-type="string" office:string-value="Feuerwache Mitte" calcext:value-type="string">
            <text:p>Feuerwache Mitte</text:p>
          </table:table-cell>
          <table:table-cell table:style-name="ce2574" table:formula="of:=(([$Rohdaten.J36]/[$Kriterien.$E$50]+[$Rohdaten.K36]/[$Kriterien.$E$51]+[$Rohdaten.L36]/[$Kriterien.$E$52]+[$Rohdaten.M36]/[$Kriterien.$E$53]+[$Rohdaten.N36]/[$Kriterien.$E$54])/5*100)" office:value-type="float" office:value="26.5902347140018" calcext:value-type="float">
            <text:p>27</text:p>
          </table:table-cell>
          <table:table-cell table:style-name="ce2613" table:formula="of:=(([$Rohdaten.O36]/[$Kriterien.$E$40]+[$Rohdaten.P36]/[$Kriterien.$E$41]+[$Rohdaten.Q36]/[$Kriterien.$E$42]+[$Rohdaten.R36]/[$Kriterien.$E$43]+[$Rohdaten.S36]/[$Kriterien.$E$44])/5*100)" office:value-type="float" office:value="11.2000883826112" calcext:value-type="float">
            <text:p>11</text:p>
          </table:table-cell>
          <table:table-cell table:style-name="ce2617" table:formula="of:=(([$Rohdaten.T36]/[$Kriterien.$E$45]+[$Rohdaten.U36]/[$Kriterien.$E$46]+[$Rohdaten.V36]/[$Kriterien.$E$47]+[$Rohdaten.W36]/[$Kriterien.$E$48]+[$Rohdaten.X36]/[$Kriterien.$E$49])/5*100)" office:value-type="float" office:value="31.2864734516936" calcext:value-type="float">
            <text:p>31</text:p>
          </table:table-cell>
          <table:table-cell table:style-name="ce2618" table:formula="of:=1/VLOOKUP(VLOOKUP([.A39];[$Rohdaten.$A$3:.$G$94];7;0);[$Stadtgebiete.$B$4:.$D$18];3;0)*100" office:value-type="float" office:value="25" calcext:value-type="float">
            <text:p>25</text:p>
          </table:table-cell>
          <table:table-cell table:style-name="ce2652" table:formula="of:=(1/[$Rohdaten.H36])*100" office:value-type="float" office:value="100" calcext:value-type="float">
            <text:p>100</text:p>
          </table:table-cell>
          <table:table-cell table:style-name="ce2656" table:formula="of:=IF([Verbindungen.$A36]&lt;2;0;IF([Verbindungen.$A36]&gt;5;100;([Verbindungen.$A36]-1)/5*100))" office:value-type="float" office:value="60" calcext:value-type="float">
            <text:p>60</text:p>
          </table:table-cell>
          <table:table-cell table:style-name="ce2658" table:formula="of:=IF([Rohdaten.I36]&gt;[Kriterien.$D$58];[Kriterien.$E$58];IF([Rohdaten.I36]&gt;[Kriterien.$D$59];[Kriterien.$E$59];IF([Rohdaten.I36]&gt;[Kriterien.$D$60];[Kriterien.$E$60];0)))" office:value-type="float" office:value="100" calcext:value-type="float">
            <text:p>100</text:p>
          </table:table-cell>
          <table:table-cell table:style-name="ce2660" table:formula="of:=IF([.AC39]=&quot;x&quot;;[$Kriterien.$D$5];IF([.AD39]=&quot;x&quot;;[$Kriterien.$D$6];IF([.AE39]=&quot;x&quot;;[$Kriterien.$D$7])))" office:value-type="float" office:value="100" calcext:value-type="float">
            <text:p>100</text:p>
          </table:table-cell>
          <table:table-cell table:style-name="ce2660" table:formula="of:=IF([.AF39]=&quot;x&quot;;[$Kriterien.$D$9];IF([.AG39]=&quot;x&quot;;[$Kriterien.$D$10];IF([.AH39]=&quot;x&quot;;[$Kriterien.$D$11];IF([.AI39]=&quot;x&quot;;[$Kriterien.$D$12];IF([.AJ39]=&quot;x&quot;;[$Kriterien.$D$13])))))" office:value-type="float" office:value="30" calcext:value-type="float">
            <text:p>30</text:p>
          </table:table-cell>
          <table:table-cell table:style-name="ce2660" table:formula="of:=IF([.AK39]=&quot;x&quot;;[$Kriterien.$D$14];IF([.AL39]=&quot;x&quot;;[$Kriterien.$D$15];IF([.AM39]=&quot;x&quot;;[$Kriterien.$D$16];0)))" office:value-type="float" office:value="100" calcext:value-type="float">
            <text:p>100</text:p>
          </table:table-cell>
          <table:table-cell table:style-name="ce2660" table:formula="of:=IF([.AN39]=&quot;x&quot;;[$Kriterien.$D$18];IF([.AO39]=&quot;x&quot;;[$Kriterien.$D$19];IF([.AP39]=&quot;x&quot;;[$Kriterien.$D$20];0)))" office:value-type="float" office:value="100" calcext:value-type="float">
            <text:p>100</text:p>
          </table:table-cell>
          <table:table-cell table:style-name="ce2660" table:formula="of:=IF([.AQ39]=&quot;x&quot;;[$Kriterien.$D$21];IF([.AR39]=&quot;x&quot;;[$Kriterien.$D$22];IF([.AS39]=&quot;x&quot;;[$Kriterien.$D$23];0)))" office:value-type="float" office:value="50" calcext:value-type="float">
            <text:p>50</text:p>
          </table:table-cell>
          <table:table-cell table:style-name="ce2660" table:formula="of:=IF([.AT39]=&quot;x&quot;;[$Kriterien.$D$24];IF([.AU39]=&quot;x&quot;;[$Kriterien.$D$25];IF([.AV39]=&quot;x&quot;;[$Kriterien.$D$26];0)))" office:value-type="float" office:value="100" calcext:value-type="float">
            <text:p>100</text:p>
          </table:table-cell>
          <table:table-cell table:style-name="ce2660" table:formula="of:=IF([.AW39]=&quot;x&quot;;[$Kriterien.$D$27];IF([.AX39]=&quot;x&quot;;[$Kriterien.$D$28];IF([.AY39]=&quot;x&quot;;[$Kriterien.$D$29];0)))" office:value-type="float" office:value="100" calcext:value-type="float">
            <text:p>100</text:p>
          </table:table-cell>
          <table:table-cell table:style-name="ce2660" table:formula="of:=IF([.AZ39]=&quot;x&quot;;[$Kriterien.$D$31];IF([.BA39]=&quot;x&quot;;[$Kriterien.$D$32];0))" office:value-type="float" office:value="100" calcext:value-type="float">
            <text:p>100</text:p>
          </table:table-cell>
          <table:table-cell table:style-name="ce2660" table:formula="of:=IF([.BB39]=&quot;x&quot;;[$Kriterien.$D$34];0)" office:value-type="float" office:value="0" calcext:value-type="float">
            <text:p>0</text:p>
          </table:table-cell>
          <table:table-cell table:style-name="ce2660" table:formula="of:=+[$Subjektivbewertung.T38]" office:value-type="float" office:value="60" calcext:value-type="float">
            <text:p>60</text:p>
          </table:table-cell>
          <table:table-cell table:style-name="ce2662" table:number-columns-repeated="2"/>
          <table:table-cell table:formula="of:=SUMPRODUCT([.C39:.S39];[.$C$3:.$S$3])/[.$A$3]/100" office:value-type="float" office:value="0.694287671223437" calcext:value-type="float">
            <text:p>0,69</text:p>
          </table:table-cell>
          <table:table-cell table:style-name="ce2665" table:formula="of:=([.V39]/[.$V$4])*100" office:value-type="float" office:value="95.599476834073" calcext:value-type="float">
            <text:p>96</text:p>
          </table:table-cell>
          <table:table-cell table:style-name="ce2667" table:formula="of:=RANK([.W39];[.$W$6:.$W$96])" office:value-type="float" office:value="2" calcext:value-type="float">
            <text:p>2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office:value-type="string" calcext:value-type="string">
            <text:p>x</text:p>
          </table:table-cell>
          <table:table-cell table:style-name="ce2675" table:number-columns-repeated="4"/>
          <table:table-cell table:style-name="ce2680" table:number-columns-repeated="2"/>
          <table:table-cell table:style-name="ce2680" office:value-type="string" calcext:value-type="string">
            <text:p>x</text:p>
          </table:table-cell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/>
          <table:table-cell table:style-name="ce2690" office:value-type="string" calcext:value-type="string">
            <text:p>x</text:p>
          </table:table-cell>
          <table:table-cell table:style-name="ce2690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37]" office:value-type="float" office:value="35" calcext:value-type="float">
            <text:p>35</text:p>
          </table:table-cell>
          <table:table-cell table:style-name="ce27" table:formula="of:=+[$Rohdaten.B37]" office:value-type="string" office:string-value="Feuerwache Süd" calcext:value-type="string">
            <text:p>Feuerwache Süd</text:p>
          </table:table-cell>
          <table:table-cell table:style-name="ce2575" table:formula="of:=(([$Rohdaten.J37]/[$Kriterien.$E$50]+[$Rohdaten.K37]/[$Kriterien.$E$51]+[$Rohdaten.L37]/[$Kriterien.$E$52]+[$Rohdaten.M37]/[$Kriterien.$E$53]+[$Rohdaten.N37]/[$Kriterien.$E$54])/5*100)" office:value-type="float" office:value="11.7018033528316" calcext:value-type="float">
            <text:p>12</text:p>
          </table:table-cell>
          <table:table-cell table:style-name="ce2614" table:formula="of:=(([$Rohdaten.O37]/[$Kriterien.$E$40]+[$Rohdaten.P37]/[$Kriterien.$E$41]+[$Rohdaten.Q37]/[$Kriterien.$E$42]+[$Rohdaten.R37]/[$Kriterien.$E$43]+[$Rohdaten.S37]/[$Kriterien.$E$44])/5*100)" office:value-type="float" office:value="11.5583063748201" calcext:value-type="float">
            <text:p>12</text:p>
          </table:table-cell>
          <table:table-cell table:style-name="ce2617" table:formula="of:=(([$Rohdaten.T37]/[$Kriterien.$E$45]+[$Rohdaten.U37]/[$Kriterien.$E$46]+[$Rohdaten.V37]/[$Kriterien.$E$47]+[$Rohdaten.W37]/[$Kriterien.$E$48]+[$Rohdaten.X37]/[$Kriterien.$E$49])/5*100)" office:value-type="float" office:value="10.6161599065781" calcext:value-type="float">
            <text:p>11</text:p>
          </table:table-cell>
          <table:table-cell table:style-name="ce2618" table:formula="of:=1/VLOOKUP(VLOOKUP([.A40];[$Rohdaten.$A$3:.$G$94];7;0);[$Stadtgebiete.$B$4:.$D$18];3;0)*100" office:value-type="float" office:value="33.3333333333333" calcext:value-type="float">
            <text:p>33</text:p>
          </table:table-cell>
          <table:table-cell table:style-name="ce2653" table:formula="of:=(1/[$Rohdaten.H37])*100" office:value-type="float" office:value="50" calcext:value-type="float">
            <text:p>50</text:p>
          </table:table-cell>
          <table:table-cell table:style-name="ce2656" table:formula="of:=IF([Verbindungen.$A37]&lt;2;0;IF([Verbindungen.$A37]&gt;5;100;([Verbindungen.$A37]-1)/5*100))" office:value-type="float" office:value="60" calcext:value-type="float">
            <text:p>60</text:p>
          </table:table-cell>
          <table:table-cell table:style-name="ce2658" table:formula="of:=IF([Rohdaten.I37]&gt;[Kriterien.$D$58];[Kriterien.$E$58];IF([Rohdaten.I37]&gt;[Kriterien.$D$59];[Kriterien.$E$59];IF([Rohdaten.I37]&gt;[Kriterien.$D$60];[Kriterien.$E$60];0)))" office:value-type="float" office:value="100" calcext:value-type="float">
            <text:p>100</text:p>
          </table:table-cell>
          <table:table-cell table:style-name="ce2660" table:formula="of:=IF([.AC40]=&quot;x&quot;;[$Kriterien.$D$5];IF([.AD40]=&quot;x&quot;;[$Kriterien.$D$6];IF([.AE40]=&quot;x&quot;;[$Kriterien.$D$7])))" office:value-type="float" office:value="100" calcext:value-type="float">
            <text:p>100</text:p>
          </table:table-cell>
          <table:table-cell table:style-name="ce2660" table:formula="of:=IF([.AF40]=&quot;x&quot;;[$Kriterien.$D$9];IF([.AG40]=&quot;x&quot;;[$Kriterien.$D$10];IF([.AH40]=&quot;x&quot;;[$Kriterien.$D$11];IF([.AI40]=&quot;x&quot;;[$Kriterien.$D$12];IF([.AJ40]=&quot;x&quot;;[$Kriterien.$D$13])))))" office:value-type="float" office:value="30" calcext:value-type="float">
            <text:p>30</text:p>
          </table:table-cell>
          <table:table-cell table:style-name="ce2660" table:formula="of:=IF([.AK40]=&quot;x&quot;;[$Kriterien.$D$14];IF([.AL40]=&quot;x&quot;;[$Kriterien.$D$15];IF([.AM40]=&quot;x&quot;;[$Kriterien.$D$16];0)))" office:value-type="float" office:value="100" calcext:value-type="float">
            <text:p>100</text:p>
          </table:table-cell>
          <table:table-cell table:style-name="ce2660" table:formula="of:=IF([.AN40]=&quot;x&quot;;[$Kriterien.$D$18];IF([.AO40]=&quot;x&quot;;[$Kriterien.$D$19];IF([.AP40]=&quot;x&quot;;[$Kriterien.$D$20];0)))" office:value-type="float" office:value="100" calcext:value-type="float">
            <text:p>100</text:p>
          </table:table-cell>
          <table:table-cell table:style-name="ce2660" table:formula="of:=IF([.AQ40]=&quot;x&quot;;[$Kriterien.$D$21];IF([.AR40]=&quot;x&quot;;[$Kriterien.$D$22];IF([.AS40]=&quot;x&quot;;[$Kriterien.$D$23];0)))" office:value-type="float" office:value="50" calcext:value-type="float">
            <text:p>50</text:p>
          </table:table-cell>
          <table:table-cell table:style-name="ce2660" table:formula="of:=IF([.AT40]=&quot;x&quot;;[$Kriterien.$D$24];IF([.AU40]=&quot;x&quot;;[$Kriterien.$D$25];IF([.AV40]=&quot;x&quot;;[$Kriterien.$D$26];0)))" office:value-type="float" office:value="100" calcext:value-type="float">
            <text:p>100</text:p>
          </table:table-cell>
          <table:table-cell table:style-name="ce2660" table:formula="of:=IF([.AW40]=&quot;x&quot;;[$Kriterien.$D$27];IF([.AX40]=&quot;x&quot;;[$Kriterien.$D$28];IF([.AY40]=&quot;x&quot;;[$Kriterien.$D$29];0)))" office:value-type="float" office:value="100" calcext:value-type="float">
            <text:p>100</text:p>
          </table:table-cell>
          <table:table-cell table:style-name="ce2660" table:formula="of:=IF([.AZ40]=&quot;x&quot;;[$Kriterien.$D$31];IF([.BA40]=&quot;x&quot;;[$Kriterien.$D$32];0))" office:value-type="float" office:value="100" calcext:value-type="float">
            <text:p>100</text:p>
          </table:table-cell>
          <table:table-cell table:style-name="ce2660" table:formula="of:=IF([.BB40]=&quot;x&quot;;[$Kriterien.$D$34];0)" office:value-type="float" office:value="0" calcext:value-type="float">
            <text:p>0</text:p>
          </table:table-cell>
          <table:table-cell table:style-name="ce2660" table:formula="of:=+[$Subjektivbewertung.T39]" office:value-type="float" office:value="81.6666666666667" calcext:value-type="float">
            <text:p>82</text:p>
          </table:table-cell>
          <table:table-cell table:style-name="ce2662" table:number-columns-repeated="2"/>
          <table:table-cell table:formula="of:=SUMPRODUCT([.C40:.S40];[.$C$3:.$S$3])/[.$A$3]/100" office:value-type="float" office:value="0.668826707016113" calcext:value-type="float">
            <text:p>0,67</text:p>
          </table:table-cell>
          <table:table-cell table:style-name="ce2665" table:formula="of:=([.V40]/[.$V$4])*100" office:value-type="float" office:value="92.0936463854032" calcext:value-type="float">
            <text:p>92</text:p>
          </table:table-cell>
          <table:table-cell table:style-name="ce2667" table:formula="of:=RANK([.W40];[.$W$6:.$W$96])" office:value-type="float" office:value="10" calcext:value-type="float">
            <text:p>10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office:value-type="string" calcext:value-type="string">
            <text:p>x</text:p>
          </table:table-cell>
          <table:table-cell table:style-name="ce2675" table:number-columns-repeated="3"/>
          <table:table-cell table:style-name="ce2675" office:value-type="string" calcext:value-type="string">
            <text:p>x</text:p>
          </table:table-cell>
          <table:table-cell table:style-name="ce2680" table:number-columns-repeated="2"/>
          <table:table-cell table:style-name="ce2680" office:value-type="string" calcext:value-type="string">
            <text:p>x</text:p>
          </table:table-cell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/>
          <table:table-cell table:style-name="ce2690" office:value-type="string" calcext:value-type="string">
            <text:p>x</text:p>
          </table:table-cell>
          <table:table-cell table:style-name="ce2690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38]" office:value-type="float" office:value="36" calcext:value-type="float">
            <text:p>36</text:p>
          </table:table-cell>
          <table:table-cell table:style-name="ce27" table:formula="of:=+[$Rohdaten.B38]" office:value-type="string" office:string-value="GVB-Sendemast Zwötzen" calcext:value-type="string">
            <text:p>GVB-Sendemast Zwötzen</text:p>
          </table:table-cell>
          <table:table-cell table:style-name="ce2576" table:formula="of:=(([$Rohdaten.J38]/[$Kriterien.$E$50]+[$Rohdaten.K38]/[$Kriterien.$E$51]+[$Rohdaten.L38]/[$Kriterien.$E$52]+[$Rohdaten.M38]/[$Kriterien.$E$53]+[$Rohdaten.N38]/[$Kriterien.$E$54])/5*100)" office:value-type="float" office:value="10.2766730602629" calcext:value-type="float">
            <text:p>10</text:p>
          </table:table-cell>
          <table:table-cell table:style-name="ce2615" table:formula="of:=(([$Rohdaten.O38]/[$Kriterien.$E$40]+[$Rohdaten.P38]/[$Kriterien.$E$41]+[$Rohdaten.Q38]/[$Kriterien.$E$42]+[$Rohdaten.R38]/[$Kriterien.$E$43]+[$Rohdaten.S38]/[$Kriterien.$E$44])/5*100)" office:value-type="float" office:value="7.86942187569617" calcext:value-type="float">
            <text:p>8</text:p>
          </table:table-cell>
          <table:table-cell table:style-name="ce2617" table:formula="of:=(([$Rohdaten.T38]/[$Kriterien.$E$45]+[$Rohdaten.U38]/[$Kriterien.$E$46]+[$Rohdaten.V38]/[$Kriterien.$E$47]+[$Rohdaten.W38]/[$Kriterien.$E$48]+[$Rohdaten.X38]/[$Kriterien.$E$49])/5*100)" office:value-type="float" office:value="9.34600372019506" calcext:value-type="float">
            <text:p>9</text:p>
          </table:table-cell>
          <table:table-cell table:style-name="ce2618" table:formula="of:=1/VLOOKUP(VLOOKUP([.A41];[$Rohdaten.$A$3:.$G$94];7;0);[$Stadtgebiete.$B$4:.$D$18];3;0)*100" office:value-type="float" office:value="33.3333333333333" calcext:value-type="float">
            <text:p>33</text:p>
          </table:table-cell>
          <table:table-cell table:style-name="ce2654" table:formula="of:=(1/[$Rohdaten.H38])*100" office:value-type="float" office:value="33.3333333333333" calcext:value-type="float">
            <text:p>33</text:p>
          </table:table-cell>
          <table:table-cell table:style-name="ce2656" table:formula="of:=IF([Verbindungen.$A38]&lt;2;0;IF([Verbindungen.$A38]&gt;5;100;([Verbindungen.$A38]-1)/5*100))" office:value-type="float" office:value="0" calcext:value-type="float">
            <text:p>0</text:p>
          </table:table-cell>
          <table:table-cell table:style-name="ce2658" table:formula="of:=IF([Rohdaten.I38]&gt;[Kriterien.$D$58];[Kriterien.$E$58];IF([Rohdaten.I38]&gt;[Kriterien.$D$59];[Kriterien.$E$59];IF([Rohdaten.I38]&gt;[Kriterien.$D$60];[Kriterien.$E$60];0)))" office:value-type="float" office:value="0" calcext:value-type="float">
            <text:p>0</text:p>
          </table:table-cell>
          <table:table-cell table:style-name="ce2660" table:formula="of:=IF([.AC41]=&quot;x&quot;;[$Kriterien.$D$5];IF([.AD41]=&quot;x&quot;;[$Kriterien.$D$6];IF([.AE41]=&quot;x&quot;;[$Kriterien.$D$7])))" office:value-type="float" office:value="100" calcext:value-type="float">
            <text:p>100</text:p>
          </table:table-cell>
          <table:table-cell table:style-name="ce2660" table:formula="of:=IF([.AF41]=&quot;x&quot;;[$Kriterien.$D$9];IF([.AG41]=&quot;x&quot;;[$Kriterien.$D$10];IF([.AH41]=&quot;x&quot;;[$Kriterien.$D$11];IF([.AI41]=&quot;x&quot;;[$Kriterien.$D$12];IF([.AJ41]=&quot;x&quot;;[$Kriterien.$D$13])))))" office:value-type="float" office:value="30" calcext:value-type="float">
            <text:p>30</text:p>
          </table:table-cell>
          <table:table-cell table:style-name="ce2660" table:formula="of:=IF([.AK41]=&quot;x&quot;;[$Kriterien.$D$14];IF([.AL41]=&quot;x&quot;;[$Kriterien.$D$15];IF([.AM41]=&quot;x&quot;;[$Kriterien.$D$16];0)))" office:value-type="float" office:value="0" calcext:value-type="float">
            <text:p>0</text:p>
          </table:table-cell>
          <table:table-cell table:style-name="ce2660" table:formula="of:=IF([.AN41]=&quot;x&quot;;[$Kriterien.$D$18];IF([.AO41]=&quot;x&quot;;[$Kriterien.$D$19];IF([.AP41]=&quot;x&quot;;[$Kriterien.$D$20];0)))" office:value-type="float" office:value="100" calcext:value-type="float">
            <text:p>100</text:p>
          </table:table-cell>
          <table:table-cell table:style-name="ce2660" table:formula="of:=IF([.AQ41]=&quot;x&quot;;[$Kriterien.$D$21];IF([.AR41]=&quot;x&quot;;[$Kriterien.$D$22];IF([.AS41]=&quot;x&quot;;[$Kriterien.$D$23];0)))" office:value-type="float" office:value="50" calcext:value-type="float">
            <text:p>50</text:p>
          </table:table-cell>
          <table:table-cell table:style-name="ce2660" table:formula="of:=IF([.AT41]=&quot;x&quot;;[$Kriterien.$D$24];IF([.AU41]=&quot;x&quot;;[$Kriterien.$D$25];IF([.AV41]=&quot;x&quot;;[$Kriterien.$D$26];0)))" office:value-type="float" office:value="100" calcext:value-type="float">
            <text:p>100</text:p>
          </table:table-cell>
          <table:table-cell table:style-name="ce2660" table:formula="of:=IF([.AW41]=&quot;x&quot;;[$Kriterien.$D$27];IF([.AX41]=&quot;x&quot;;[$Kriterien.$D$28];IF([.AY41]=&quot;x&quot;;[$Kriterien.$D$29];0)))" office:value-type="float" office:value="0" calcext:value-type="float">
            <text:p>0</text:p>
          </table:table-cell>
          <table:table-cell table:style-name="ce2660" table:formula="of:=IF([.AZ41]=&quot;x&quot;;[$Kriterien.$D$31];IF([.BA41]=&quot;x&quot;;[$Kriterien.$D$32];0))" office:value-type="float" office:value="100" calcext:value-type="float">
            <text:p>100</text:p>
          </table:table-cell>
          <table:table-cell table:style-name="ce2660" table:formula="of:=IF([.BB41]=&quot;x&quot;;[$Kriterien.$D$34];0)" office:value-type="float" office:value="0" calcext:value-type="float">
            <text:p>0</text:p>
          </table:table-cell>
          <table:table-cell table:style-name="ce2660" table:formula="of:=+[$Subjektivbewertung.T40]" office:value-type="float" office:value="31.6666666666667" calcext:value-type="float">
            <text:p>32</text:p>
          </table:table-cell>
          <table:table-cell table:style-name="ce2662" table:number-columns-repeated="2"/>
          <table:table-cell table:formula="of:=SUMPRODUCT([.C41:.S41];[.$C$3:.$S$3])/[.$A$3]/100" office:value-type="float" office:value="0.369885258047591" calcext:value-type="float">
            <text:p>0,37</text:p>
          </table:table-cell>
          <table:table-cell table:style-name="ce2665" table:formula="of:=([.V41]/[.$V$4])*100" office:value-type="float" office:value="50.9311033792014" calcext:value-type="float">
            <text:p>51</text:p>
          </table:table-cell>
          <table:table-cell table:style-name="ce2667" table:formula="of:=RANK([.W41];[.$W$6:.$W$96])" office:value-type="float" office:value="39" calcext:value-type="float">
            <text:p>39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office:value-type="string" calcext:value-type="string">
            <text:p>x</text:p>
          </table:table-cell>
          <table:table-cell table:style-name="ce2675" table:number-columns-repeated="4"/>
          <table:table-cell table:style-name="ce2680" office:value-type="string" calcext:value-type="string">
            <text:p>x</text:p>
          </table:table-cell>
          <table:table-cell table:style-name="ce2680" table:number-columns-repeated="2"/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/>
          <table:table-cell table:style-name="ce2690" office:value-type="string" calcext:value-type="string">
            <text:p>x</text:p>
          </table:table-cell>
          <table:table-cell table:style-name="ce2690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table:number-columns-repeated="2"/>
          <table:table-cell table:style-name="ce2700" office:value-type="string" calcext:value-type="string">
            <text:p>x</text:p>
          </table:table-cell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39]" office:value-type="float" office:value="37" calcext:value-type="float">
            <text:p>37</text:p>
          </table:table-cell>
          <table:table-cell table:style-name="ce27" table:formula="of:=+[$Rohdaten.B39]" office:value-type="string" office:string-value="GVB-Sendemast Bieblach-Ost" calcext:value-type="string">
            <text:p>GVB-Sendemast Bieblach-Ost</text:p>
          </table:table-cell>
          <table:table-cell table:style-name="ce2577" table:formula="of:=(([$Rohdaten.J39]/[$Kriterien.$E$50]+[$Rohdaten.K39]/[$Kriterien.$E$51]+[$Rohdaten.L39]/[$Kriterien.$E$52]+[$Rohdaten.M39]/[$Kriterien.$E$53]+[$Rohdaten.N39]/[$Kriterien.$E$54])/5*100)" office:value-type="float" office:value="7.67774625552489" calcext:value-type="float">
            <text:p>8</text:p>
          </table:table-cell>
          <table:table-cell table:style-name="ce2616" table:formula="of:=(([$Rohdaten.O39]/[$Kriterien.$E$40]+[$Rohdaten.P39]/[$Kriterien.$E$41]+[$Rohdaten.Q39]/[$Kriterien.$E$42]+[$Rohdaten.R39]/[$Kriterien.$E$43]+[$Rohdaten.S39]/[$Kriterien.$E$44])/5*100)" office:value-type="float" office:value="9.43162701738353" calcext:value-type="float">
            <text:p>9</text:p>
          </table:table-cell>
          <table:table-cell table:style-name="ce2617" table:formula="of:=(([$Rohdaten.T39]/[$Kriterien.$E$45]+[$Rohdaten.U39]/[$Kriterien.$E$46]+[$Rohdaten.V39]/[$Kriterien.$E$47]+[$Rohdaten.W39]/[$Kriterien.$E$48]+[$Rohdaten.X39]/[$Kriterien.$E$49])/5*100)" office:value-type="float" office:value="5.54883257865265" calcext:value-type="float">
            <text:p>6</text:p>
          </table:table-cell>
          <table:table-cell table:style-name="ce2618" table:formula="of:=1/VLOOKUP(VLOOKUP([.A42];[$Rohdaten.$A$3:.$G$94];7;0);[$Stadtgebiete.$B$4:.$D$18];3;0)*100" office:value-type="float" office:value="25" calcext:value-type="float">
            <text:p>25</text:p>
          </table:table-cell>
          <table:table-cell table:style-name="ce2655" table:formula="of:=(1/[$Rohdaten.H39])*100" office:value-type="float" office:value="50" calcext:value-type="float">
            <text:p>50</text:p>
          </table:table-cell>
          <table:table-cell table:style-name="ce2656" table:formula="of:=IF([Verbindungen.$A39]&lt;2;0;IF([Verbindungen.$A39]&gt;5;100;([Verbindungen.$A39]-1)/5*100))" office:value-type="float" office:value="0" calcext:value-type="float">
            <text:p>0</text:p>
          </table:table-cell>
          <table:table-cell table:style-name="ce2658" table:formula="of:=IF([Rohdaten.I39]&gt;[Kriterien.$D$58];[Kriterien.$E$58];IF([Rohdaten.I39]&gt;[Kriterien.$D$59];[Kriterien.$E$59];IF([Rohdaten.I39]&gt;[Kriterien.$D$60];[Kriterien.$E$60];0)))" office:value-type="float" office:value="10" calcext:value-type="float">
            <text:p>10</text:p>
          </table:table-cell>
          <table:table-cell table:style-name="ce2660" table:formula="of:=IF([.AC42]=&quot;x&quot;;[$Kriterien.$D$5];IF([.AD42]=&quot;x&quot;;[$Kriterien.$D$6];IF([.AE42]=&quot;x&quot;;[$Kriterien.$D$7])))" office:value-type="float" office:value="100" calcext:value-type="float">
            <text:p>100</text:p>
          </table:table-cell>
          <table:table-cell table:style-name="ce2660" table:formula="of:=IF([.AF42]=&quot;x&quot;;[$Kriterien.$D$9];IF([.AG42]=&quot;x&quot;;[$Kriterien.$D$10];IF([.AH42]=&quot;x&quot;;[$Kriterien.$D$11];IF([.AI42]=&quot;x&quot;;[$Kriterien.$D$12];IF([.AJ42]=&quot;x&quot;;[$Kriterien.$D$13])))))" office:value-type="float" office:value="20" calcext:value-type="float">
            <text:p>20</text:p>
          </table:table-cell>
          <table:table-cell table:style-name="ce2660" table:formula="of:=IF([.AK42]=&quot;x&quot;;[$Kriterien.$D$14];IF([.AL42]=&quot;x&quot;;[$Kriterien.$D$15];IF([.AM42]=&quot;x&quot;;[$Kriterien.$D$16];0)))" office:value-type="float" office:value="0" calcext:value-type="float">
            <text:p>0</text:p>
          </table:table-cell>
          <table:table-cell table:style-name="ce2660" table:formula="of:=IF([.AN42]=&quot;x&quot;;[$Kriterien.$D$18];IF([.AO42]=&quot;x&quot;;[$Kriterien.$D$19];IF([.AP42]=&quot;x&quot;;[$Kriterien.$D$20];0)))" office:value-type="float" office:value="100" calcext:value-type="float">
            <text:p>100</text:p>
          </table:table-cell>
          <table:table-cell table:style-name="ce2660" table:formula="of:=IF([.AQ42]=&quot;x&quot;;[$Kriterien.$D$21];IF([.AR42]=&quot;x&quot;;[$Kriterien.$D$22];IF([.AS42]=&quot;x&quot;;[$Kriterien.$D$23];0)))" office:value-type="float" office:value="100" calcext:value-type="float">
            <text:p>100</text:p>
          </table:table-cell>
          <table:table-cell table:style-name="ce2660" table:formula="of:=IF([.AT42]=&quot;x&quot;;[$Kriterien.$D$24];IF([.AU42]=&quot;x&quot;;[$Kriterien.$D$25];IF([.AV42]=&quot;x&quot;;[$Kriterien.$D$26];0)))" office:value-type="float" office:value="100" calcext:value-type="float">
            <text:p>100</text:p>
          </table:table-cell>
          <table:table-cell table:style-name="ce2660" table:formula="of:=IF([.AW42]=&quot;x&quot;;[$Kriterien.$D$27];IF([.AX42]=&quot;x&quot;;[$Kriterien.$D$28];IF([.AY42]=&quot;x&quot;;[$Kriterien.$D$29];0)))" office:value-type="float" office:value="0" calcext:value-type="float">
            <text:p>0</text:p>
          </table:table-cell>
          <table:table-cell table:style-name="ce2660" table:formula="of:=IF([.AZ42]=&quot;x&quot;;[$Kriterien.$D$31];IF([.BA42]=&quot;x&quot;;[$Kriterien.$D$32];0))" office:value-type="float" office:value="100" calcext:value-type="float">
            <text:p>100</text:p>
          </table:table-cell>
          <table:table-cell table:style-name="ce2660" table:formula="of:=IF([.BB42]=&quot;x&quot;;[$Kriterien.$D$34];0)" office:value-type="float" office:value="0" calcext:value-type="float">
            <text:p>0</text:p>
          </table:table-cell>
          <table:table-cell table:style-name="ce2660" table:formula="of:=+[$Subjektivbewertung.T41]" office:value-type="float" office:value="43.3333333333333" calcext:value-type="float">
            <text:p>43</text:p>
          </table:table-cell>
          <table:table-cell table:style-name="ce2662" table:number-columns-repeated="2"/>
          <table:table-cell table:formula="of:=SUMPRODUCT([.C42:.S42];[.$C$3:.$S$3])/[.$A$3]/100" office:value-type="float" office:value="0.411992259775134" calcext:value-type="float">
            <text:p>0,41</text:p>
          </table:table-cell>
          <table:table-cell table:style-name="ce2665" table:formula="of:=([.V42]/[.$V$4])*100" office:value-type="float" office:value="56.7289988381703" calcext:value-type="float">
            <text:p>57</text:p>
          </table:table-cell>
          <table:table-cell table:style-name="ce2667" table:formula="of:=RANK([.W42];[.$W$6:.$W$96])" office:value-type="float" office:value="36" calcext:value-type="float">
            <text:p>36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table:number-columns-repeated="2"/>
          <table:table-cell table:style-name="ce2675" office:value-type="string" calcext:value-type="string">
            <text:p>x</text:p>
          </table:table-cell>
          <table:table-cell table:style-name="ce2675" table:number-columns-repeated="2"/>
          <table:table-cell table:style-name="ce2680" office:value-type="string" calcext:value-type="string">
            <text:p>x</text:p>
          </table:table-cell>
          <table:table-cell table:style-name="ce2680" table:number-columns-repeated="2"/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table:number-columns-repeated="2"/>
          <table:table-cell table:style-name="ce2700" office:value-type="string" calcext:value-type="string">
            <text:p>x</text:p>
          </table:table-cell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40]" office:value-type="float" office:value="38" calcext:value-type="float">
            <text:p>38</text:p>
          </table:table-cell>
          <table:table-cell table:style-name="ce27" table:formula="of:=+[$Rohdaten.B40]" office:value-type="string" office:string-value="Astrid-Lindgren-Grundschule" calcext:value-type="string">
            <text:p>Astrid-Lindgren-Grundschule</text:p>
          </table:table-cell>
          <table:table-cell table:style-name="ce2577" table:formula="of:=(([$Rohdaten.J40]/[$Kriterien.$E$50]+[$Rohdaten.K40]/[$Kriterien.$E$51]+[$Rohdaten.L40]/[$Kriterien.$E$52]+[$Rohdaten.M40]/[$Kriterien.$E$53]+[$Rohdaten.N40]/[$Kriterien.$E$54])/5*100)" office:value-type="float" office:value="31.5557550534547" calcext:value-type="float">
            <text:p>32</text:p>
          </table:table-cell>
          <table:table-cell table:style-name="ce2616" table:formula="of:=(([$Rohdaten.O40]/[$Kriterien.$E$40]+[$Rohdaten.P40]/[$Kriterien.$E$41]+[$Rohdaten.Q40]/[$Kriterien.$E$42]+[$Rohdaten.R40]/[$Kriterien.$E$43]+[$Rohdaten.S40]/[$Kriterien.$E$44])/5*100)" office:value-type="float" office:value="47.1348160402512" calcext:value-type="float">
            <text:p>47</text:p>
          </table:table-cell>
          <table:table-cell table:style-name="ce2617" table:formula="of:=(([$Rohdaten.T40]/[$Kriterien.$E$45]+[$Rohdaten.U40]/[$Kriterien.$E$46]+[$Rohdaten.V40]/[$Kriterien.$E$47]+[$Rohdaten.W40]/[$Kriterien.$E$48]+[$Rohdaten.X40]/[$Kriterien.$E$49])/5*100)" office:value-type="float" office:value="23.2505406161361" calcext:value-type="float">
            <text:p>23</text:p>
          </table:table-cell>
          <table:table-cell table:style-name="ce2618" table:formula="of:=1/VLOOKUP(VLOOKUP([.A43];[$Rohdaten.$A$3:.$G$94];7;0);[$Stadtgebiete.$B$4:.$D$18];3;0)*100" office:value-type="float" office:value="100" calcext:value-type="float">
            <text:p>100</text:p>
          </table:table-cell>
          <table:table-cell table:style-name="ce2655" table:formula="of:=(1/[$Rohdaten.H40])*100" office:value-type="float" office:value="100" calcext:value-type="float">
            <text:p>100</text:p>
          </table:table-cell>
          <table:table-cell table:style-name="ce2656" table:formula="of:=IF([Verbindungen.$A40]&lt;2;0;IF([Verbindungen.$A40]&gt;5;100;([Verbindungen.$A40]-1)/5*100))" office:value-type="float" office:value="0" calcext:value-type="float">
            <text:p>0</text:p>
          </table:table-cell>
          <table:table-cell table:style-name="ce2658" table:formula="of:=IF([Rohdaten.I40]&gt;[Kriterien.$D$58];[Kriterien.$E$58];IF([Rohdaten.I40]&gt;[Kriterien.$D$59];[Kriterien.$E$59];IF([Rohdaten.I40]&gt;[Kriterien.$D$60];[Kriterien.$E$60];0)))" office:value-type="float" office:value="100" calcext:value-type="float">
            <text:p>100</text:p>
          </table:table-cell>
          <table:table-cell table:style-name="ce2660" table:formula="of:=IF([.AC43]=&quot;x&quot;;[$Kriterien.$D$5];IF([.AD43]=&quot;x&quot;;[$Kriterien.$D$6];IF([.AE43]=&quot;x&quot;;[$Kriterien.$D$7])))" office:value-type="float" office:value="100" calcext:value-type="float">
            <text:p>100</text:p>
          </table:table-cell>
          <table:table-cell table:style-name="ce2660" table:formula="of:=IF([.AF43]=&quot;x&quot;;[$Kriterien.$D$9];IF([.AG43]=&quot;x&quot;;[$Kriterien.$D$10];IF([.AH43]=&quot;x&quot;;[$Kriterien.$D$11];IF([.AI43]=&quot;x&quot;;[$Kriterien.$D$12];IF([.AJ43]=&quot;x&quot;;[$Kriterien.$D$13])))))" office:value-type="float" office:value="30" calcext:value-type="float">
            <text:p>30</text:p>
          </table:table-cell>
          <table:table-cell table:style-name="ce2660" table:formula="of:=IF([.AK43]=&quot;x&quot;;[$Kriterien.$D$14];IF([.AL43]=&quot;x&quot;;[$Kriterien.$D$15];IF([.AM43]=&quot;x&quot;;[$Kriterien.$D$16];0)))" office:value-type="float" office:value="100" calcext:value-type="float">
            <text:p>100</text:p>
          </table:table-cell>
          <table:table-cell table:style-name="ce2660" table:formula="of:=IF([.AN43]=&quot;x&quot;;[$Kriterien.$D$18];IF([.AO43]=&quot;x&quot;;[$Kriterien.$D$19];IF([.AP43]=&quot;x&quot;;[$Kriterien.$D$20];0)))" office:value-type="float" office:value="100" calcext:value-type="float">
            <text:p>100</text:p>
          </table:table-cell>
          <table:table-cell table:style-name="ce2660" table:formula="of:=IF([.AQ43]=&quot;x&quot;;[$Kriterien.$D$21];IF([.AR43]=&quot;x&quot;;[$Kriterien.$D$22];IF([.AS43]=&quot;x&quot;;[$Kriterien.$D$23];0)))" office:value-type="float" office:value="100" calcext:value-type="float">
            <text:p>100</text:p>
          </table:table-cell>
          <table:table-cell table:style-name="ce2660" table:formula="of:=IF([.AT43]=&quot;x&quot;;[$Kriterien.$D$24];IF([.AU43]=&quot;x&quot;;[$Kriterien.$D$25];IF([.AV43]=&quot;x&quot;;[$Kriterien.$D$26];0)))" office:value-type="float" office:value="100" calcext:value-type="float">
            <text:p>100</text:p>
          </table:table-cell>
          <table:table-cell table:style-name="ce2660" table:formula="of:=IF([.AW43]=&quot;x&quot;;[$Kriterien.$D$27];IF([.AX43]=&quot;x&quot;;[$Kriterien.$D$28];IF([.AY43]=&quot;x&quot;;[$Kriterien.$D$29];0)))" office:value-type="float" office:value="100" calcext:value-type="float">
            <text:p>100</text:p>
          </table:table-cell>
          <table:table-cell table:style-name="ce2660" table:formula="of:=IF([.AZ43]=&quot;x&quot;;[$Kriterien.$D$31];IF([.BA43]=&quot;x&quot;;[$Kriterien.$D$32];0))" office:value-type="float" office:value="100" calcext:value-type="float">
            <text:p>100</text:p>
          </table:table-cell>
          <table:table-cell table:style-name="ce2660" table:formula="of:=IF([.BB43]=&quot;x&quot;;[$Kriterien.$D$34];0)" office:value-type="float" office:value="0" calcext:value-type="float">
            <text:p>0</text:p>
          </table:table-cell>
          <table:table-cell table:style-name="ce2660" table:formula="of:=+[$Subjektivbewertung.T42]" office:value-type="float" office:value="3.33333333333333" calcext:value-type="float">
            <text:p>3</text:p>
          </table:table-cell>
          <table:table-cell table:style-name="ce2662" table:number-columns-repeated="2"/>
          <table:table-cell table:formula="of:=SUMPRODUCT([.C43:.S43];[.$C$3:.$S$3])/[.$A$3]/100" office:value-type="float" office:value="0.631186151294269" calcext:value-type="float">
            <text:p>0,63</text:p>
          </table:table-cell>
          <table:table-cell table:style-name="ce2665" table:formula="of:=([.V43]/[.$V$4])*100" office:value-type="float" office:value="86.9107552238604" calcext:value-type="float">
            <text:p>87</text:p>
          </table:table-cell>
          <table:table-cell table:style-name="ce2667" table:formula="of:=RANK([.W43];[.$W$6:.$W$96])" office:value-type="float" office:value="14" calcext:value-type="float">
            <text:p>14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office:value-type="string" calcext:value-type="string">
            <text:p>x</text:p>
          </table:table-cell>
          <table:table-cell table:style-name="ce2675" table:number-columns-repeated="3"/>
          <table:table-cell table:style-name="ce2675" office:value-type="string" calcext:value-type="string">
            <text:p>x</text:p>
          </table:table-cell>
          <table:table-cell table:style-name="ce2680" table:number-columns-repeated="2"/>
          <table:table-cell table:style-name="ce2680" office:value-type="string" calcext:value-type="string">
            <text:p>x</text:p>
          </table:table-cell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41]" office:value-type="float" office:value="39" calcext:value-type="float">
            <text:p>39</text:p>
          </table:table-cell>
          <table:table-cell table:style-name="ce27" table:formula="of:=+[$Rohdaten.B41]" office:value-type="string" office:string-value="Grundschule &quot;Saarbachtal&quot; Gera, Staatliche Grundschule" calcext:value-type="string">
            <text:p>Grundschule "Saarbachtal" Gera, Staatliche Grundschule</text:p>
          </table:table-cell>
          <table:table-cell table:style-name="ce2577" table:formula="of:=(([$Rohdaten.J41]/[$Kriterien.$E$50]+[$Rohdaten.K41]/[$Kriterien.$E$51]+[$Rohdaten.L41]/[$Kriterien.$E$52]+[$Rohdaten.M41]/[$Kriterien.$E$53]+[$Rohdaten.N41]/[$Kriterien.$E$54])/5*100)" office:value-type="float" office:value="6.56296232620832" calcext:value-type="float">
            <text:p>7</text:p>
          </table:table-cell>
          <table:table-cell table:style-name="ce2616" table:formula="of:=(([$Rohdaten.O41]/[$Kriterien.$E$40]+[$Rohdaten.P41]/[$Kriterien.$E$41]+[$Rohdaten.Q41]/[$Kriterien.$E$42]+[$Rohdaten.R41]/[$Kriterien.$E$43]+[$Rohdaten.S41]/[$Kriterien.$E$44])/5*100)" office:value-type="float" office:value="15.1831689669213" calcext:value-type="float">
            <text:p>15</text:p>
          </table:table-cell>
          <table:table-cell table:style-name="ce2617" table:formula="of:=(([$Rohdaten.T41]/[$Kriterien.$E$45]+[$Rohdaten.U41]/[$Kriterien.$E$46]+[$Rohdaten.V41]/[$Kriterien.$E$47]+[$Rohdaten.W41]/[$Kriterien.$E$48]+[$Rohdaten.X41]/[$Kriterien.$E$49])/5*100)" office:value-type="float" office:value="4.71192037629442" calcext:value-type="float">
            <text:p>5</text:p>
          </table:table-cell>
          <table:table-cell table:style-name="ce2618" table:formula="of:=1/VLOOKUP(VLOOKUP([.A44];[$Rohdaten.$A$3:.$G$94];7;0);[$Stadtgebiete.$B$4:.$D$18];3;0)*100" office:value-type="float" office:value="50" calcext:value-type="float">
            <text:p>50</text:p>
          </table:table-cell>
          <table:table-cell table:style-name="ce2655" table:formula="of:=(1/[$Rohdaten.H41])*100" office:value-type="float" office:value="100" calcext:value-type="float">
            <text:p>100</text:p>
          </table:table-cell>
          <table:table-cell table:style-name="ce2656" table:formula="of:=IF([Verbindungen.$A41]&lt;2;0;IF([Verbindungen.$A41]&gt;5;100;([Verbindungen.$A41]-1)/5*100))" office:value-type="float" office:value="0" calcext:value-type="float">
            <text:p>0</text:p>
          </table:table-cell>
          <table:table-cell table:style-name="ce2658" table:formula="of:=IF([Rohdaten.I41]&gt;[Kriterien.$D$58];[Kriterien.$E$58];IF([Rohdaten.I41]&gt;[Kriterien.$D$59];[Kriterien.$E$59];IF([Rohdaten.I41]&gt;[Kriterien.$D$60];[Kriterien.$E$60];0)))" office:value-type="float" office:value="100" calcext:value-type="float">
            <text:p>100</text:p>
          </table:table-cell>
          <table:table-cell table:style-name="ce2660" table:formula="of:=IF([.AC44]=&quot;x&quot;;[$Kriterien.$D$5];IF([.AD44]=&quot;x&quot;;[$Kriterien.$D$6];IF([.AE44]=&quot;x&quot;;[$Kriterien.$D$7])))" office:value-type="float" office:value="100" calcext:value-type="float">
            <text:p>100</text:p>
          </table:table-cell>
          <table:table-cell table:style-name="ce2660" table:formula="of:=IF([.AF44]=&quot;x&quot;;[$Kriterien.$D$9];IF([.AG44]=&quot;x&quot;;[$Kriterien.$D$10];IF([.AH44]=&quot;x&quot;;[$Kriterien.$D$11];IF([.AI44]=&quot;x&quot;;[$Kriterien.$D$12];IF([.AJ44]=&quot;x&quot;;[$Kriterien.$D$13])))))" office:value-type="float" office:value="30" calcext:value-type="float">
            <text:p>30</text:p>
          </table:table-cell>
          <table:table-cell table:style-name="ce2660" table:formula="of:=IF([.AK44]=&quot;x&quot;;[$Kriterien.$D$14];IF([.AL44]=&quot;x&quot;;[$Kriterien.$D$15];IF([.AM44]=&quot;x&quot;;[$Kriterien.$D$16];0)))" office:value-type="float" office:value="100" calcext:value-type="float">
            <text:p>100</text:p>
          </table:table-cell>
          <table:table-cell table:style-name="ce2660" table:formula="of:=IF([.AN44]=&quot;x&quot;;[$Kriterien.$D$18];IF([.AO44]=&quot;x&quot;;[$Kriterien.$D$19];IF([.AP44]=&quot;x&quot;;[$Kriterien.$D$20];0)))" office:value-type="float" office:value="100" calcext:value-type="float">
            <text:p>100</text:p>
          </table:table-cell>
          <table:table-cell table:style-name="ce2660" table:formula="of:=IF([.AQ44]=&quot;x&quot;;[$Kriterien.$D$21];IF([.AR44]=&quot;x&quot;;[$Kriterien.$D$22];IF([.AS44]=&quot;x&quot;;[$Kriterien.$D$23];0)))" office:value-type="float" office:value="100" calcext:value-type="float">
            <text:p>100</text:p>
          </table:table-cell>
          <table:table-cell table:style-name="ce2660" table:formula="of:=IF([.AT44]=&quot;x&quot;;[$Kriterien.$D$24];IF([.AU44]=&quot;x&quot;;[$Kriterien.$D$25];IF([.AV44]=&quot;x&quot;;[$Kriterien.$D$26];0)))" office:value-type="float" office:value="100" calcext:value-type="float">
            <text:p>100</text:p>
          </table:table-cell>
          <table:table-cell table:style-name="ce2660" table:formula="of:=IF([.AW44]=&quot;x&quot;;[$Kriterien.$D$27];IF([.AX44]=&quot;x&quot;;[$Kriterien.$D$28];IF([.AY44]=&quot;x&quot;;[$Kriterien.$D$29];0)))" office:value-type="float" office:value="100" calcext:value-type="float">
            <text:p>100</text:p>
          </table:table-cell>
          <table:table-cell table:style-name="ce2660" table:formula="of:=IF([.AZ44]=&quot;x&quot;;[$Kriterien.$D$31];IF([.BA44]=&quot;x&quot;;[$Kriterien.$D$32];0))" office:value-type="float" office:value="100" calcext:value-type="float">
            <text:p>100</text:p>
          </table:table-cell>
          <table:table-cell table:style-name="ce2660" table:formula="of:=IF([.BB44]=&quot;x&quot;;[$Kriterien.$D$34];0)" office:value-type="float" office:value="0" calcext:value-type="float">
            <text:p>0</text:p>
          </table:table-cell>
          <table:table-cell table:style-name="ce2660" table:formula="of:=+[$Subjektivbewertung.T43]" office:value-type="float" office:value="3.33333333333333" calcext:value-type="float">
            <text:p>3</text:p>
          </table:table-cell>
          <table:table-cell table:style-name="ce2662" table:number-columns-repeated="2"/>
          <table:table-cell table:formula="of:=SUMPRODUCT([.C44:.S44];[.$C$3:.$S$3])/[.$A$3]/100" office:value-type="float" office:value="0.582421214258603" calcext:value-type="float">
            <text:p>0,58</text:p>
          </table:table-cell>
          <table:table-cell table:style-name="ce2665" table:formula="of:=([.V44]/[.$V$4])*100" office:value-type="float" office:value="80.1960998127378" calcext:value-type="float">
            <text:p>80</text:p>
          </table:table-cell>
          <table:table-cell table:style-name="ce2667" table:formula="of:=RANK([.W44];[.$W$6:.$W$96])" office:value-type="float" office:value="23" calcext:value-type="float">
            <text:p>23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table:number-columns-repeated="3"/>
          <table:table-cell table:style-name="ce2675" office:value-type="string" calcext:value-type="string">
            <text:p>x</text:p>
          </table:table-cell>
          <table:table-cell table:style-name="ce2675"/>
          <table:table-cell table:style-name="ce2680" table:number-columns-repeated="2"/>
          <table:table-cell table:style-name="ce2680" office:value-type="string" calcext:value-type="string">
            <text:p>x</text:p>
          </table:table-cell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42]" office:value-type="float" office:value="40" calcext:value-type="float">
            <text:p>40</text:p>
          </table:table-cell>
          <table:table-cell table:style-name="ce27" table:formula="of:=+[$Rohdaten.B42]" office:value-type="string" office:string-value="&quot;Bergschule&quot; Gera, Staatliche Grundschule" calcext:value-type="string">
            <text:p>"Bergschule" Gera, Staatliche Grundschule</text:p>
          </table:table-cell>
          <table:table-cell table:style-name="ce2577" table:formula="of:=(([$Rohdaten.J42]/[$Kriterien.$E$50]+[$Rohdaten.K42]/[$Kriterien.$E$51]+[$Rohdaten.L42]/[$Kriterien.$E$52]+[$Rohdaten.M42]/[$Kriterien.$E$53]+[$Rohdaten.N42]/[$Kriterien.$E$54])/5*100)" office:value-type="float" office:value="89.1608210222796" calcext:value-type="float">
            <text:p>89</text:p>
          </table:table-cell>
          <table:table-cell table:style-name="ce2616" table:formula="of:=(([$Rohdaten.O42]/[$Kriterien.$E$40]+[$Rohdaten.P42]/[$Kriterien.$E$41]+[$Rohdaten.Q42]/[$Kriterien.$E$42]+[$Rohdaten.R42]/[$Kriterien.$E$43]+[$Rohdaten.S42]/[$Kriterien.$E$44])/5*100)" office:value-type="float" office:value="78.8768424465767" calcext:value-type="float">
            <text:p>79</text:p>
          </table:table-cell>
          <table:table-cell table:style-name="ce2617" table:formula="of:=(([$Rohdaten.T42]/[$Kriterien.$E$45]+[$Rohdaten.U42]/[$Kriterien.$E$46]+[$Rohdaten.V42]/[$Kriterien.$E$47]+[$Rohdaten.W42]/[$Kriterien.$E$48]+[$Rohdaten.X42]/[$Kriterien.$E$49])/5*100)" office:value-type="float" office:value="85.2372740626406" calcext:value-type="float">
            <text:p>85</text:p>
          </table:table-cell>
          <table:table-cell table:style-name="ce2618" table:formula="of:=1/VLOOKUP(VLOOKUP([.A45];[$Rohdaten.$A$3:.$G$94];7;0);[$Stadtgebiete.$B$4:.$D$18];3;0)*100" office:value-type="float" office:value="4.54545454545455" calcext:value-type="float">
            <text:p>5</text:p>
          </table:table-cell>
          <table:table-cell table:style-name="ce2655" table:formula="of:=(1/[$Rohdaten.H42])*100" office:value-type="float" office:value="33.3333333333333" calcext:value-type="float">
            <text:p>33</text:p>
          </table:table-cell>
          <table:table-cell table:style-name="ce2656" table:formula="of:=IF([Verbindungen.$A42]&lt;2;0;IF([Verbindungen.$A42]&gt;5;100;([Verbindungen.$A42]-1)/5*100))" office:value-type="float" office:value="0" calcext:value-type="float">
            <text:p>0</text:p>
          </table:table-cell>
          <table:table-cell table:style-name="ce2658" table:formula="of:=IF([Rohdaten.I42]&gt;[Kriterien.$D$58];[Kriterien.$E$58];IF([Rohdaten.I42]&gt;[Kriterien.$D$59];[Kriterien.$E$59];IF([Rohdaten.I42]&gt;[Kriterien.$D$60];[Kriterien.$E$60];0)))" office:value-type="float" office:value="100" calcext:value-type="float">
            <text:p>100</text:p>
          </table:table-cell>
          <table:table-cell table:style-name="ce2660" table:formula="of:=IF([.AC45]=&quot;x&quot;;[$Kriterien.$D$5];IF([.AD45]=&quot;x&quot;;[$Kriterien.$D$6];IF([.AE45]=&quot;x&quot;;[$Kriterien.$D$7])))" office:value-type="float" office:value="0" calcext:value-type="float">
            <text:p>0</text:p>
          </table:table-cell>
          <table:table-cell table:style-name="ce2660" table:formula="of:=IF([.AF45]=&quot;x&quot;;[$Kriterien.$D$9];IF([.AG45]=&quot;x&quot;;[$Kriterien.$D$10];IF([.AH45]=&quot;x&quot;;[$Kriterien.$D$11];IF([.AI45]=&quot;x&quot;;[$Kriterien.$D$12];IF([.AJ45]=&quot;x&quot;;[$Kriterien.$D$13])))))" office:value-type="float" office:value="0" calcext:value-type="float">
            <text:p>0</text:p>
          </table:table-cell>
          <table:table-cell table:style-name="ce2660" table:formula="of:=IF([.AK45]=&quot;x&quot;;[$Kriterien.$D$14];IF([.AL45]=&quot;x&quot;;[$Kriterien.$D$15];IF([.AM45]=&quot;x&quot;;[$Kriterien.$D$16];0)))" office:value-type="float" office:value="0" calcext:value-type="float">
            <text:p>0</text:p>
          </table:table-cell>
          <table:table-cell table:style-name="ce2660" table:formula="of:=IF([.AN45]=&quot;x&quot;;[$Kriterien.$D$18];IF([.AO45]=&quot;x&quot;;[$Kriterien.$D$19];IF([.AP45]=&quot;x&quot;;[$Kriterien.$D$20];0)))" office:value-type="float" office:value="100" calcext:value-type="float">
            <text:p>100</text:p>
          </table:table-cell>
          <table:table-cell table:style-name="ce2660" table:formula="of:=IF([.AQ45]=&quot;x&quot;;[$Kriterien.$D$21];IF([.AR45]=&quot;x&quot;;[$Kriterien.$D$22];IF([.AS45]=&quot;x&quot;;[$Kriterien.$D$23];0)))" office:value-type="float" office:value="0" calcext:value-type="float">
            <text:p>0</text:p>
          </table:table-cell>
          <table:table-cell table:style-name="ce2660" table:formula="of:=IF([.AT45]=&quot;x&quot;;[$Kriterien.$D$24];IF([.AU45]=&quot;x&quot;;[$Kriterien.$D$25];IF([.AV45]=&quot;x&quot;;[$Kriterien.$D$26];0)))" office:value-type="float" office:value="0" calcext:value-type="float">
            <text:p>0</text:p>
          </table:table-cell>
          <table:table-cell table:style-name="ce2660" table:formula="of:=IF([.AW45]=&quot;x&quot;;[$Kriterien.$D$27];IF([.AX45]=&quot;x&quot;;[$Kriterien.$D$28];IF([.AY45]=&quot;x&quot;;[$Kriterien.$D$29];0)))" office:value-type="float" office:value="0" calcext:value-type="float">
            <text:p>0</text:p>
          </table:table-cell>
          <table:table-cell table:style-name="ce2660" table:formula="of:=IF([.AZ45]=&quot;x&quot;;[$Kriterien.$D$31];IF([.BA45]=&quot;x&quot;;[$Kriterien.$D$32];0))" office:value-type="float" office:value="0" calcext:value-type="float">
            <text:p>0</text:p>
          </table:table-cell>
          <table:table-cell table:style-name="ce2660" table:formula="of:=IF([.BB45]=&quot;x&quot;;[$Kriterien.$D$34];0)" office:value-type="float" office:value="0" calcext:value-type="float">
            <text:p>0</text:p>
          </table:table-cell>
          <table:table-cell table:style-name="ce2660" table:formula="of:=+[$Subjektivbewertung.T44]" office:value-type="float" office:value="36.6666666666667" calcext:value-type="float">
            <text:p>37</text:p>
          </table:table-cell>
          <table:table-cell table:style-name="ce2662" table:number-columns-repeated="2"/>
          <table:table-cell table:formula="of:=SUMPRODUCT([.C45:.S45];[.$C$3:.$S$3])/[.$A$3]/100" office:value-type="float" office:value="0.319525679369372" calcext:value-type="float">
            <text:p>0,32</text:p>
          </table:table-cell>
          <table:table-cell table:style-name="ce2665" table:formula="of:=([.V45]/[.$V$4])*100" office:value-type="float" office:value="43.9968748529501" calcext:value-type="float">
            <text:p>44</text:p>
          </table:table-cell>
          <table:table-cell table:style-name="ce2667" table:formula="of:=RANK([.W45];[.$W$6:.$W$96])" office:value-type="float" office:value="41" calcext:value-type="float">
            <text:p>41</text:p>
          </table:table-cell>
          <table:table-cell table:style-name="ce2662" table:number-columns-repeated="4"/>
          <table:table-cell table:style-name="ce2670" table:number-columns-repeated="3"/>
          <table:table-cell table:style-name="ce2675" table:number-columns-repeated="5"/>
          <table:table-cell table:style-name="ce2680" table:number-columns-repeated="3"/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table:number-columns-repeated="3"/>
          <table:table-cell table:style-name="ce2695" table:number-columns-repeated="3"/>
          <table:table-cell table:style-name="ce2700" table:number-columns-repeated="3"/>
          <table:table-cell table:style-name="ce2705" table:number-columns-repeated="2"/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43]" office:value-type="float" office:value="41" calcext:value-type="float">
            <text:p>41</text:p>
          </table:table-cell>
          <table:table-cell table:style-name="ce27" table:formula="of:=+[$Rohdaten.B43]" office:value-type="string" office:string-value="Staatliche Integrierte Gesamtschule" calcext:value-type="string">
            <text:p>Staatliche Integrierte Gesamtschule</text:p>
          </table:table-cell>
          <table:table-cell table:style-name="ce2577" table:formula="of:=(([$Rohdaten.J43]/[$Kriterien.$E$50]+[$Rohdaten.K43]/[$Kriterien.$E$51]+[$Rohdaten.L43]/[$Kriterien.$E$52]+[$Rohdaten.M43]/[$Kriterien.$E$53]+[$Rohdaten.N43]/[$Kriterien.$E$54])/5*100)" office:value-type="float" office:value="92.7305352471144" calcext:value-type="float">
            <text:p>93</text:p>
          </table:table-cell>
          <table:table-cell table:style-name="ce2616" table:formula="of:=(([$Rohdaten.O43]/[$Kriterien.$E$40]+[$Rohdaten.P43]/[$Kriterien.$E$41]+[$Rohdaten.Q43]/[$Kriterien.$E$42]+[$Rohdaten.R43]/[$Kriterien.$E$43]+[$Rohdaten.S43]/[$Kriterien.$E$44])/5*100)" office:value-type="float" office:value="40.6588943144786" calcext:value-type="float">
            <text:p>41</text:p>
          </table:table-cell>
          <table:table-cell table:style-name="ce2617" table:formula="of:=(([$Rohdaten.T43]/[$Kriterien.$E$45]+[$Rohdaten.U43]/[$Kriterien.$E$46]+[$Rohdaten.V43]/[$Kriterien.$E$47]+[$Rohdaten.W43]/[$Kriterien.$E$48]+[$Rohdaten.X43]/[$Kriterien.$E$49])/5*100)" office:value-type="float" office:value="84.0272313613746" calcext:value-type="float">
            <text:p>84</text:p>
          </table:table-cell>
          <table:table-cell table:style-name="ce2618" table:formula="of:=1/VLOOKUP(VLOOKUP([.A46];[$Rohdaten.$A$3:.$G$94];7;0);[$Stadtgebiete.$B$4:.$D$18];3;0)*100" office:value-type="float" office:value="33.3333333333333" calcext:value-type="float">
            <text:p>33</text:p>
          </table:table-cell>
          <table:table-cell table:style-name="ce2655" table:formula="of:=(1/[$Rohdaten.H43])*100" office:value-type="float" office:value="100" calcext:value-type="float">
            <text:p>100</text:p>
          </table:table-cell>
          <table:table-cell table:style-name="ce2656" table:formula="of:=IF([Verbindungen.$A43]&lt;2;0;IF([Verbindungen.$A43]&gt;5;100;([Verbindungen.$A43]-1)/5*100))" office:value-type="float" office:value="0" calcext:value-type="float">
            <text:p>0</text:p>
          </table:table-cell>
          <table:table-cell table:style-name="ce2658" table:formula="of:=IF([Rohdaten.I43]&gt;[Kriterien.$D$58];[Kriterien.$E$58];IF([Rohdaten.I43]&gt;[Kriterien.$D$59];[Kriterien.$E$59];IF([Rohdaten.I43]&gt;[Kriterien.$D$60];[Kriterien.$E$60];0)))" office:value-type="float" office:value="100" calcext:value-type="float">
            <text:p>100</text:p>
          </table:table-cell>
          <table:table-cell table:style-name="ce2660" table:formula="of:=IF([.AC46]=&quot;x&quot;;[$Kriterien.$D$5];IF([.AD46]=&quot;x&quot;;[$Kriterien.$D$6];IF([.AE46]=&quot;x&quot;;[$Kriterien.$D$7])))" office:value-type="float" office:value="100" calcext:value-type="float">
            <text:p>100</text:p>
          </table:table-cell>
          <table:table-cell table:style-name="ce2660" table:formula="of:=IF([.AF46]=&quot;x&quot;;[$Kriterien.$D$9];IF([.AG46]=&quot;x&quot;;[$Kriterien.$D$10];IF([.AH46]=&quot;x&quot;;[$Kriterien.$D$11];IF([.AI46]=&quot;x&quot;;[$Kriterien.$D$12];IF([.AJ46]=&quot;x&quot;;[$Kriterien.$D$13])))))" office:value-type="float" office:value="30" calcext:value-type="float">
            <text:p>30</text:p>
          </table:table-cell>
          <table:table-cell table:style-name="ce2660" table:formula="of:=IF([.AK46]=&quot;x&quot;;[$Kriterien.$D$14];IF([.AL46]=&quot;x&quot;;[$Kriterien.$D$15];IF([.AM46]=&quot;x&quot;;[$Kriterien.$D$16];0)))" office:value-type="float" office:value="100" calcext:value-type="float">
            <text:p>100</text:p>
          </table:table-cell>
          <table:table-cell table:style-name="ce2660" table:formula="of:=IF([.AN46]=&quot;x&quot;;[$Kriterien.$D$18];IF([.AO46]=&quot;x&quot;;[$Kriterien.$D$19];IF([.AP46]=&quot;x&quot;;[$Kriterien.$D$20];0)))" office:value-type="float" office:value="100" calcext:value-type="float">
            <text:p>100</text:p>
          </table:table-cell>
          <table:table-cell table:style-name="ce2660" table:formula="of:=IF([.AQ46]=&quot;x&quot;;[$Kriterien.$D$21];IF([.AR46]=&quot;x&quot;;[$Kriterien.$D$22];IF([.AS46]=&quot;x&quot;;[$Kriterien.$D$23];0)))" office:value-type="float" office:value="100" calcext:value-type="float">
            <text:p>100</text:p>
          </table:table-cell>
          <table:table-cell table:style-name="ce2660" table:formula="of:=IF([.AT46]=&quot;x&quot;;[$Kriterien.$D$24];IF([.AU46]=&quot;x&quot;;[$Kriterien.$D$25];IF([.AV46]=&quot;x&quot;;[$Kriterien.$D$26];0)))" office:value-type="float" office:value="100" calcext:value-type="float">
            <text:p>100</text:p>
          </table:table-cell>
          <table:table-cell table:style-name="ce2660" table:formula="of:=IF([.AW46]=&quot;x&quot;;[$Kriterien.$D$27];IF([.AX46]=&quot;x&quot;;[$Kriterien.$D$28];IF([.AY46]=&quot;x&quot;;[$Kriterien.$D$29];0)))" office:value-type="float" office:value="100" calcext:value-type="float">
            <text:p>100</text:p>
          </table:table-cell>
          <table:table-cell table:style-name="ce2660" table:formula="of:=IF([.AZ46]=&quot;x&quot;;[$Kriterien.$D$31];IF([.BA46]=&quot;x&quot;;[$Kriterien.$D$32];0))" office:value-type="float" office:value="100" calcext:value-type="float">
            <text:p>100</text:p>
          </table:table-cell>
          <table:table-cell table:style-name="ce2660" table:formula="of:=IF([.BB46]=&quot;x&quot;;[$Kriterien.$D$34];0)" office:value-type="float" office:value="0" calcext:value-type="float">
            <text:p>0</text:p>
          </table:table-cell>
          <table:table-cell table:style-name="ce2660" table:formula="of:=+[$Subjektivbewertung.T45]" office:value-type="float" office:value="36.6666666666667" calcext:value-type="float">
            <text:p>37</text:p>
          </table:table-cell>
          <table:table-cell table:style-name="ce2662" table:number-columns-repeated="2"/>
          <table:table-cell table:formula="of:=SUMPRODUCT([.C46:.S46];[.$C$3:.$S$3])/[.$A$3]/100" office:value-type="float" office:value="0.688141446912864" calcext:value-type="float">
            <text:p>0,69</text:p>
          </table:table-cell>
          <table:table-cell table:style-name="ce2665" table:formula="of:=([.V46]/[.$V$4])*100" office:value-type="float" office:value="94.7531765857045" calcext:value-type="float">
            <text:p>95</text:p>
          </table:table-cell>
          <table:table-cell table:style-name="ce2667" table:formula="of:=RANK([.W46];[.$W$6:.$W$96])" office:value-type="float" office:value="3" calcext:value-type="float">
            <text:p>3</text:p>
          </table:table-cell>
          <table:table-cell table:style-name="ce2662" table:number-columns-repeated="4"/>
          <table:table-cell table:style-name="ce2670" office:value-type="string" calcext:value-type="string">
            <text:p>x</text:p>
          </table:table-cell>
          <table:table-cell table:style-name="ce2670" table:number-columns-repeated="2"/>
          <table:table-cell table:style-name="ce2675" office:value-type="string" calcext:value-type="string">
            <text:p>x</text:p>
          </table:table-cell>
          <table:table-cell table:style-name="ce2675" table:number-columns-repeated="4"/>
          <table:table-cell table:style-name="ce2680" table:number-columns-repeated="2"/>
          <table:table-cell table:style-name="ce2680" office:value-type="string" calcext:value-type="string">
            <text:p>x</text:p>
          </table:table-cell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office:value-type="string" calcext:value-type="string">
            <text:p>x</text:p>
          </table:table-cell>
          <table:table-cell table:style-name="ce2690" table:number-columns-repeated="2"/>
          <table:table-cell table:style-name="ce2695" office:value-type="string" calcext:value-type="string">
            <text:p>x</text:p>
          </table:table-cell>
          <table:table-cell table:style-name="ce2695" table:number-columns-repeated="2"/>
          <table:table-cell table:style-name="ce2700" office:value-type="string" calcext:value-type="string">
            <text:p>x</text:p>
          </table:table-cell>
          <table:table-cell table:style-name="ce2700" table:number-columns-repeated="2"/>
          <table:table-cell table:style-name="ce2705"/>
          <table:table-cell table:style-name="ce2705" office:value-type="string" calcext:value-type="string">
            <text:p>x</text:p>
          </table:table-cell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44]" office:value-type="float" office:value="42" calcext:value-type="float">
            <text:p>42</text:p>
          </table:table-cell>
          <table:table-cell table:style-name="ce27" table:formula="of:=+[$Rohdaten.B44]" office:value-type="string" office:string-value="Zabel-Gymnasium Gera, Staatliches Gymnasium Gera, Schulteil 1" calcext:value-type="string">
            <text:p>Zabel-Gymnasium Gera, Staatliches Gymnasium Gera, Schulteil 1</text:p>
          </table:table-cell>
          <table:table-cell table:style-name="ce2577" table:formula="of:=(([$Rohdaten.J44]/[$Kriterien.$E$50]+[$Rohdaten.K44]/[$Kriterien.$E$51]+[$Rohdaten.L44]/[$Kriterien.$E$52]+[$Rohdaten.M44]/[$Kriterien.$E$53]+[$Rohdaten.N44]/[$Kriterien.$E$54])/5*100)" office:value-type="float" office:value="39.7644406913009" calcext:value-type="float">
            <text:p>40</text:p>
          </table:table-cell>
          <table:table-cell table:style-name="ce2616" table:formula="of:=(([$Rohdaten.O44]/[$Kriterien.$E$40]+[$Rohdaten.P44]/[$Kriterien.$E$41]+[$Rohdaten.Q44]/[$Kriterien.$E$42]+[$Rohdaten.R44]/[$Kriterien.$E$43]+[$Rohdaten.S44]/[$Kriterien.$E$44])/5*100)" office:value-type="float" office:value="43.036449525777" calcext:value-type="float">
            <text:p>43</text:p>
          </table:table-cell>
          <table:table-cell table:style-name="ce2617" table:formula="of:=(([$Rohdaten.T44]/[$Kriterien.$E$45]+[$Rohdaten.U44]/[$Kriterien.$E$46]+[$Rohdaten.V44]/[$Kriterien.$E$47]+[$Rohdaten.W44]/[$Kriterien.$E$48]+[$Rohdaten.X44]/[$Kriterien.$E$49])/5*100)" office:value-type="float" office:value="37.7661556855934" calcext:value-type="float">
            <text:p>38</text:p>
          </table:table-cell>
          <table:table-cell table:style-name="ce2618" table:formula="of:=1/VLOOKUP(VLOOKUP([.A47];[$Rohdaten.$A$3:.$G$94];7;0);[$Stadtgebiete.$B$4:.$D$18];3;0)*100" office:value-type="float" office:value="4.54545454545455" calcext:value-type="float">
            <text:p>5</text:p>
          </table:table-cell>
          <table:table-cell table:style-name="ce2655" table:formula="of:=(1/[$Rohdaten.H44])*100" office:value-type="float" office:value="25" calcext:value-type="float">
            <text:p>25</text:p>
          </table:table-cell>
          <table:table-cell table:style-name="ce2656" table:formula="of:=IF([Verbindungen.$A44]&lt;2;0;IF([Verbindungen.$A44]&gt;5;100;([Verbindungen.$A44]-1)/5*100))" office:value-type="float" office:value="0" calcext:value-type="float">
            <text:p>0</text:p>
          </table:table-cell>
          <table:table-cell table:style-name="ce2658" table:formula="of:=IF([Rohdaten.I44]&gt;[Kriterien.$D$58];[Kriterien.$E$58];IF([Rohdaten.I44]&gt;[Kriterien.$D$59];[Kriterien.$E$59];IF([Rohdaten.I44]&gt;[Kriterien.$D$60];[Kriterien.$E$60];0)))" office:value-type="float" office:value="100" calcext:value-type="float">
            <text:p>100</text:p>
          </table:table-cell>
          <table:table-cell table:style-name="ce2660" table:formula="of:=IF([.AC47]=&quot;x&quot;;[$Kriterien.$D$5];IF([.AD47]=&quot;x&quot;;[$Kriterien.$D$6];IF([.AE47]=&quot;x&quot;;[$Kriterien.$D$7])))" office:value-type="float" office:value="0" calcext:value-type="float">
            <text:p>0</text:p>
          </table:table-cell>
          <table:table-cell table:style-name="ce2660" table:formula="of:=IF([.AF47]=&quot;x&quot;;[$Kriterien.$D$9];IF([.AG47]=&quot;x&quot;;[$Kriterien.$D$10];IF([.AH47]=&quot;x&quot;;[$Kriterien.$D$11];IF([.AI47]=&quot;x&quot;;[$Kriterien.$D$12];IF([.AJ47]=&quot;x&quot;;[$Kriterien.$D$13])))))" office:value-type="float" office:value="0" calcext:value-type="float">
            <text:p>0</text:p>
          </table:table-cell>
          <table:table-cell table:style-name="ce2660" table:formula="of:=IF([.AK47]=&quot;x&quot;;[$Kriterien.$D$14];IF([.AL47]=&quot;x&quot;;[$Kriterien.$D$15];IF([.AM47]=&quot;x&quot;;[$Kriterien.$D$16];0)))" office:value-type="float" office:value="0" calcext:value-type="float">
            <text:p>0</text:p>
          </table:table-cell>
          <table:table-cell table:style-name="ce2660" table:formula="of:=IF([.AN47]=&quot;x&quot;;[$Kriterien.$D$18];IF([.AO47]=&quot;x&quot;;[$Kriterien.$D$19];IF([.AP47]=&quot;x&quot;;[$Kriterien.$D$20];0)))" office:value-type="float" office:value="100" calcext:value-type="float">
            <text:p>100</text:p>
          </table:table-cell>
          <table:table-cell table:style-name="ce2660" table:formula="of:=IF([.AQ47]=&quot;x&quot;;[$Kriterien.$D$21];IF([.AR47]=&quot;x&quot;;[$Kriterien.$D$22];IF([.AS47]=&quot;x&quot;;[$Kriterien.$D$23];0)))" office:value-type="float" office:value="0" calcext:value-type="float">
            <text:p>0</text:p>
          </table:table-cell>
          <table:table-cell table:style-name="ce2660" table:formula="of:=IF([.AT47]=&quot;x&quot;;[$Kriterien.$D$24];IF([.AU47]=&quot;x&quot;;[$Kriterien.$D$25];IF([.AV47]=&quot;x&quot;;[$Kriterien.$D$26];0)))" office:value-type="float" office:value="0" calcext:value-type="float">
            <text:p>0</text:p>
          </table:table-cell>
          <table:table-cell table:style-name="ce2660" table:formula="of:=IF([.AW47]=&quot;x&quot;;[$Kriterien.$D$27];IF([.AX47]=&quot;x&quot;;[$Kriterien.$D$28];IF([.AY47]=&quot;x&quot;;[$Kriterien.$D$29];0)))" office:value-type="float" office:value="0" calcext:value-type="float">
            <text:p>0</text:p>
          </table:table-cell>
          <table:table-cell table:style-name="ce2660" table:formula="of:=IF([.AZ47]=&quot;x&quot;;[$Kriterien.$D$31];IF([.BA47]=&quot;x&quot;;[$Kriterien.$D$32];0))" office:value-type="float" office:value="0" calcext:value-type="float">
            <text:p>0</text:p>
          </table:table-cell>
          <table:table-cell table:style-name="ce2660" table:formula="of:=IF([.BB47]=&quot;x&quot;;[$Kriterien.$D$34];0)" office:value-type="float" office:value="0" calcext:value-type="float">
            <text:p>0</text:p>
          </table:table-cell>
          <table:table-cell table:style-name="ce2660" table:formula="of:=+[$Subjektivbewertung.T46]" office:value-type="float" office:value="33.3333333333333" calcext:value-type="float">
            <text:p>33</text:p>
          </table:table-cell>
          <table:table-cell table:style-name="ce2662" table:number-columns-repeated="2"/>
          <table:table-cell table:formula="of:=SUMPRODUCT([.C47:.S47];[.$C$3:.$S$3])/[.$A$3]/100" office:value-type="float" office:value="0.254409040695195" calcext:value-type="float">
            <text:p>0,25</text:p>
          </table:table-cell>
          <table:table-cell table:style-name="ce2665" table:formula="of:=([.V47]/[.$V$4])*100" office:value-type="float" office:value="35.030682814029" calcext:value-type="float">
            <text:p>35</text:p>
          </table:table-cell>
          <table:table-cell table:style-name="ce2667" table:formula="of:=RANK([.W47];[.$W$6:.$W$96])" office:value-type="float" office:value="45" calcext:value-type="float">
            <text:p>45</text:p>
          </table:table-cell>
          <table:table-cell table:style-name="ce2662" table:number-columns-repeated="4"/>
          <table:table-cell table:style-name="ce2670" table:number-columns-repeated="3"/>
          <table:table-cell table:style-name="ce2675" table:number-columns-repeated="5"/>
          <table:table-cell table:style-name="ce2680" table:number-columns-repeated="3"/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table:number-columns-repeated="3"/>
          <table:table-cell table:style-name="ce2695" table:number-columns-repeated="3"/>
          <table:table-cell table:style-name="ce2700" table:number-columns-repeated="3"/>
          <table:table-cell table:style-name="ce2705" table:number-columns-repeated="2"/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45]" office:value-type="float" office:value="43" calcext:value-type="float">
            <text:p>43</text:p>
          </table:table-cell>
          <table:table-cell table:style-name="ce27" table:formula="of:=+[$Rohdaten.B45]" office:value-type="string" office:string-value="Zabel-Gymnasium Gera, Staatliches Gymnasium Gera, Schulteil 2" calcext:value-type="string">
            <text:p>Zabel-Gymnasium Gera, Staatliches Gymnasium Gera, Schulteil 2</text:p>
          </table:table-cell>
          <table:table-cell table:style-name="ce2577" table:formula="of:=(([$Rohdaten.J45]/[$Kriterien.$E$50]+[$Rohdaten.K45]/[$Kriterien.$E$51]+[$Rohdaten.L45]/[$Kriterien.$E$52]+[$Rohdaten.M45]/[$Kriterien.$E$53]+[$Rohdaten.N45]/[$Kriterien.$E$54])/5*100)" office:value-type="float" office:value="63.504731138165" calcext:value-type="float">
            <text:p>64</text:p>
          </table:table-cell>
          <table:table-cell table:style-name="ce2616" table:formula="of:=(([$Rohdaten.O45]/[$Kriterien.$E$40]+[$Rohdaten.P45]/[$Kriterien.$E$41]+[$Rohdaten.Q45]/[$Kriterien.$E$42]+[$Rohdaten.R45]/[$Kriterien.$E$43]+[$Rohdaten.S45]/[$Kriterien.$E$44])/5*100)" office:value-type="float" office:value="54.9791557643386" calcext:value-type="float">
            <text:p>55</text:p>
          </table:table-cell>
          <table:table-cell table:style-name="ce2617" table:formula="of:=(([$Rohdaten.T45]/[$Kriterien.$E$45]+[$Rohdaten.U45]/[$Kriterien.$E$46]+[$Rohdaten.V45]/[$Kriterien.$E$47]+[$Rohdaten.W45]/[$Kriterien.$E$48]+[$Rohdaten.X45]/[$Kriterien.$E$49])/5*100)" office:value-type="float" office:value="55.1357630514107" calcext:value-type="float">
            <text:p>55</text:p>
          </table:table-cell>
          <table:table-cell table:style-name="ce2618" table:formula="of:=1/VLOOKUP(VLOOKUP([.A48];[$Rohdaten.$A$3:.$G$94];7;0);[$Stadtgebiete.$B$4:.$D$18];3;0)*100" office:value-type="float" office:value="4.54545454545455" calcext:value-type="float">
            <text:p>5</text:p>
          </table:table-cell>
          <table:table-cell table:style-name="ce2655" table:formula="of:=(1/[$Rohdaten.H45])*100" office:value-type="float" office:value="100" calcext:value-type="float">
            <text:p>100</text:p>
          </table:table-cell>
          <table:table-cell table:style-name="ce2656" table:formula="of:=IF([Verbindungen.$A45]&lt;2;0;IF([Verbindungen.$A45]&gt;5;100;([Verbindungen.$A45]-1)/5*100))" office:value-type="float" office:value="0" calcext:value-type="float">
            <text:p>0</text:p>
          </table:table-cell>
          <table:table-cell table:style-name="ce2658" table:formula="of:=IF([Rohdaten.I45]&gt;[Kriterien.$D$58];[Kriterien.$E$58];IF([Rohdaten.I45]&gt;[Kriterien.$D$59];[Kriterien.$E$59];IF([Rohdaten.I45]&gt;[Kriterien.$D$60];[Kriterien.$E$60];0)))" office:value-type="float" office:value="100" calcext:value-type="float">
            <text:p>100</text:p>
          </table:table-cell>
          <table:table-cell table:style-name="ce2660" table:formula="of:=IF([.AC48]=&quot;x&quot;;[$Kriterien.$D$5];IF([.AD48]=&quot;x&quot;;[$Kriterien.$D$6];IF([.AE48]=&quot;x&quot;;[$Kriterien.$D$7])))" office:value-type="float" office:value="0" calcext:value-type="float">
            <text:p>0</text:p>
          </table:table-cell>
          <table:table-cell table:style-name="ce2660" table:formula="of:=IF([.AF48]=&quot;x&quot;;[$Kriterien.$D$9];IF([.AG48]=&quot;x&quot;;[$Kriterien.$D$10];IF([.AH48]=&quot;x&quot;;[$Kriterien.$D$11];IF([.AI48]=&quot;x&quot;;[$Kriterien.$D$12];IF([.AJ48]=&quot;x&quot;;[$Kriterien.$D$13])))))" office:value-type="float" office:value="0" calcext:value-type="float">
            <text:p>0</text:p>
          </table:table-cell>
          <table:table-cell table:style-name="ce2660" table:formula="of:=IF([.AK48]=&quot;x&quot;;[$Kriterien.$D$14];IF([.AL48]=&quot;x&quot;;[$Kriterien.$D$15];IF([.AM48]=&quot;x&quot;;[$Kriterien.$D$16];0)))" office:value-type="float" office:value="0" calcext:value-type="float">
            <text:p>0</text:p>
          </table:table-cell>
          <table:table-cell table:style-name="ce2660" table:formula="of:=IF([.AN48]=&quot;x&quot;;[$Kriterien.$D$18];IF([.AO48]=&quot;x&quot;;[$Kriterien.$D$19];IF([.AP48]=&quot;x&quot;;[$Kriterien.$D$20];0)))" office:value-type="float" office:value="100" calcext:value-type="float">
            <text:p>100</text:p>
          </table:table-cell>
          <table:table-cell table:style-name="ce2660" table:formula="of:=IF([.AQ48]=&quot;x&quot;;[$Kriterien.$D$21];IF([.AR48]=&quot;x&quot;;[$Kriterien.$D$22];IF([.AS48]=&quot;x&quot;;[$Kriterien.$D$23];0)))" office:value-type="float" office:value="0" calcext:value-type="float">
            <text:p>0</text:p>
          </table:table-cell>
          <table:table-cell table:style-name="ce2660" table:formula="of:=IF([.AT48]=&quot;x&quot;;[$Kriterien.$D$24];IF([.AU48]=&quot;x&quot;;[$Kriterien.$D$25];IF([.AV48]=&quot;x&quot;;[$Kriterien.$D$26];0)))" office:value-type="float" office:value="0" calcext:value-type="float">
            <text:p>0</text:p>
          </table:table-cell>
          <table:table-cell table:style-name="ce2660" table:formula="of:=IF([.AW48]=&quot;x&quot;;[$Kriterien.$D$27];IF([.AX48]=&quot;x&quot;;[$Kriterien.$D$28];IF([.AY48]=&quot;x&quot;;[$Kriterien.$D$29];0)))" office:value-type="float" office:value="0" calcext:value-type="float">
            <text:p>0</text:p>
          </table:table-cell>
          <table:table-cell table:style-name="ce2660" table:formula="of:=IF([.AZ48]=&quot;x&quot;;[$Kriterien.$D$31];IF([.BA48]=&quot;x&quot;;[$Kriterien.$D$32];0))" office:value-type="float" office:value="0" calcext:value-type="float">
            <text:p>0</text:p>
          </table:table-cell>
          <table:table-cell table:style-name="ce2660" table:formula="of:=IF([.BB48]=&quot;x&quot;;[$Kriterien.$D$34];0)" office:value-type="float" office:value="0" calcext:value-type="float">
            <text:p>0</text:p>
          </table:table-cell>
          <table:table-cell table:style-name="ce2660" table:formula="of:=+[$Subjektivbewertung.T47]" office:value-type="float" office:value="33.3333333333333" calcext:value-type="float">
            <text:p>33</text:p>
          </table:table-cell>
          <table:table-cell table:style-name="ce2662" table:number-columns-repeated="2"/>
          <table:table-cell table:formula="of:=SUMPRODUCT([.C48:.S48];[.$C$3:.$S$3])/[.$A$3]/100" office:value-type="float" office:value="0.317989938793321" calcext:value-type="float">
            <text:p>0,32</text:p>
          </table:table-cell>
          <table:table-cell table:style-name="ce2665" table:formula="of:=([.V48]/[.$V$4])*100" office:value-type="float" office:value="43.7854120808046" calcext:value-type="float">
            <text:p>44</text:p>
          </table:table-cell>
          <table:table-cell table:style-name="ce2667" table:formula="of:=RANK([.W48];[.$W$6:.$W$96])" office:value-type="float" office:value="42" calcext:value-type="float">
            <text:p>42</text:p>
          </table:table-cell>
          <table:table-cell table:style-name="ce2662" table:number-columns-repeated="4"/>
          <table:table-cell table:style-name="ce2670" table:number-columns-repeated="3"/>
          <table:table-cell table:style-name="ce2675" table:number-columns-repeated="5"/>
          <table:table-cell table:style-name="ce2680" table:number-columns-repeated="3"/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table:number-columns-repeated="3"/>
          <table:table-cell table:style-name="ce2695" table:number-columns-repeated="3"/>
          <table:table-cell table:style-name="ce2700" table:number-columns-repeated="3"/>
          <table:table-cell table:style-name="ce2705" table:number-columns-repeated="2"/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46]" office:value-type="float" office:value="44" calcext:value-type="float">
            <text:p>44</text:p>
          </table:table-cell>
          <table:table-cell table:style-name="ce27" table:formula="of:=+[$Rohdaten.B46]" office:value-type="string" office:string-value="Goethe-Gymnasium/ Rutheneum seit 1608, Staatliches Gymnasium Schulteil 1" calcext:value-type="string">
            <text:p>Goethe-Gymnasium/ Rutheneum seit 1608, Staatliches Gymnasium Schulteil 1</text:p>
          </table:table-cell>
          <table:table-cell table:style-name="ce2577" table:formula="of:=(([$Rohdaten.J46]/[$Kriterien.$E$50]+[$Rohdaten.K46]/[$Kriterien.$E$51]+[$Rohdaten.L46]/[$Kriterien.$E$52]+[$Rohdaten.M46]/[$Kriterien.$E$53]+[$Rohdaten.N46]/[$Kriterien.$E$54])/5*100)" office:value-type="float" office:value="82.6681096681097" calcext:value-type="float">
            <text:p>83</text:p>
          </table:table-cell>
          <table:table-cell table:style-name="ce2616" table:formula="of:=(([$Rohdaten.O46]/[$Kriterien.$E$40]+[$Rohdaten.P46]/[$Kriterien.$E$41]+[$Rohdaten.Q46]/[$Kriterien.$E$42]+[$Rohdaten.R46]/[$Kriterien.$E$43]+[$Rohdaten.S46]/[$Kriterien.$E$44])/5*100)" office:value-type="float" office:value="89.2857142857143" calcext:value-type="float">
            <text:p>89</text:p>
          </table:table-cell>
          <table:table-cell table:style-name="ce2617" table:formula="of:=(([$Rohdaten.T46]/[$Kriterien.$E$45]+[$Rohdaten.U46]/[$Kriterien.$E$46]+[$Rohdaten.V46]/[$Kriterien.$E$47]+[$Rohdaten.W46]/[$Kriterien.$E$48]+[$Rohdaten.X46]/[$Kriterien.$E$49])/5*100)" office:value-type="float" office:value="83.3876221498371" calcext:value-type="float">
            <text:p>83</text:p>
          </table:table-cell>
          <table:table-cell table:style-name="ce2618" table:formula="of:=1/VLOOKUP(VLOOKUP([.A49];[$Rohdaten.$A$3:.$G$94];7;0);[$Stadtgebiete.$B$4:.$D$18];3;0)*100" office:value-type="float" office:value="4.54545454545455" calcext:value-type="float">
            <text:p>5</text:p>
          </table:table-cell>
          <table:table-cell table:style-name="ce2655" table:formula="of:=(1/[$Rohdaten.H46])*100" office:value-type="float" office:value="20" calcext:value-type="float">
            <text:p>20</text:p>
          </table:table-cell>
          <table:table-cell table:style-name="ce2656" table:formula="of:=IF([Verbindungen.$A46]&lt;2;0;IF([Verbindungen.$A46]&gt;5;100;([Verbindungen.$A46]-1)/5*100))" office:value-type="float" office:value="0" calcext:value-type="float">
            <text:p>0</text:p>
          </table:table-cell>
          <table:table-cell table:style-name="ce2658" table:formula="of:=IF([Rohdaten.I46]&gt;[Kriterien.$D$58];[Kriterien.$E$58];IF([Rohdaten.I46]&gt;[Kriterien.$D$59];[Kriterien.$E$59];IF([Rohdaten.I46]&gt;[Kriterien.$D$60];[Kriterien.$E$60];0)))" office:value-type="float" office:value="10" calcext:value-type="float">
            <text:p>10</text:p>
          </table:table-cell>
          <table:table-cell table:style-name="ce2660" table:formula="of:=IF([.AC49]=&quot;x&quot;;[$Kriterien.$D$5];IF([.AD49]=&quot;x&quot;;[$Kriterien.$D$6];IF([.AE49]=&quot;x&quot;;[$Kriterien.$D$7])))" office:value-type="float" office:value="0" calcext:value-type="float">
            <text:p>0</text:p>
          </table:table-cell>
          <table:table-cell table:style-name="ce2660" table:formula="of:=IF([.AF49]=&quot;x&quot;;[$Kriterien.$D$9];IF([.AG49]=&quot;x&quot;;[$Kriterien.$D$10];IF([.AH49]=&quot;x&quot;;[$Kriterien.$D$11];IF([.AI49]=&quot;x&quot;;[$Kriterien.$D$12];IF([.AJ49]=&quot;x&quot;;[$Kriterien.$D$13])))))" office:value-type="float" office:value="0" calcext:value-type="float">
            <text:p>0</text:p>
          </table:table-cell>
          <table:table-cell table:style-name="ce2660" table:formula="of:=IF([.AK49]=&quot;x&quot;;[$Kriterien.$D$14];IF([.AL49]=&quot;x&quot;;[$Kriterien.$D$15];IF([.AM49]=&quot;x&quot;;[$Kriterien.$D$16];0)))" office:value-type="float" office:value="0" calcext:value-type="float">
            <text:p>0</text:p>
          </table:table-cell>
          <table:table-cell table:style-name="ce2660" table:formula="of:=IF([.AN49]=&quot;x&quot;;[$Kriterien.$D$18];IF([.AO49]=&quot;x&quot;;[$Kriterien.$D$19];IF([.AP49]=&quot;x&quot;;[$Kriterien.$D$20];0)))" office:value-type="float" office:value="100" calcext:value-type="float">
            <text:p>100</text:p>
          </table:table-cell>
          <table:table-cell table:style-name="ce2660" table:formula="of:=IF([.AQ49]=&quot;x&quot;;[$Kriterien.$D$21];IF([.AR49]=&quot;x&quot;;[$Kriterien.$D$22];IF([.AS49]=&quot;x&quot;;[$Kriterien.$D$23];0)))" office:value-type="float" office:value="0" calcext:value-type="float">
            <text:p>0</text:p>
          </table:table-cell>
          <table:table-cell table:style-name="ce2660" table:formula="of:=IF([.AT49]=&quot;x&quot;;[$Kriterien.$D$24];IF([.AU49]=&quot;x&quot;;[$Kriterien.$D$25];IF([.AV49]=&quot;x&quot;;[$Kriterien.$D$26];0)))" office:value-type="float" office:value="0" calcext:value-type="float">
            <text:p>0</text:p>
          </table:table-cell>
          <table:table-cell table:style-name="ce2660" table:formula="of:=IF([.AW49]=&quot;x&quot;;[$Kriterien.$D$27];IF([.AX49]=&quot;x&quot;;[$Kriterien.$D$28];IF([.AY49]=&quot;x&quot;;[$Kriterien.$D$29];0)))" office:value-type="float" office:value="0" calcext:value-type="float">
            <text:p>0</text:p>
          </table:table-cell>
          <table:table-cell table:style-name="ce2660" table:formula="of:=IF([.AZ49]=&quot;x&quot;;[$Kriterien.$D$31];IF([.BA49]=&quot;x&quot;;[$Kriterien.$D$32];0))" office:value-type="float" office:value="0" calcext:value-type="float">
            <text:p>0</text:p>
          </table:table-cell>
          <table:table-cell table:style-name="ce2660" table:formula="of:=IF([.BB49]=&quot;x&quot;;[$Kriterien.$D$34];0)" office:value-type="float" office:value="0" calcext:value-type="float">
            <text:p>0</text:p>
          </table:table-cell>
          <table:table-cell table:style-name="ce2660" table:formula="of:=+[$Subjektivbewertung.T48]" office:value-type="float" office:value="33.3333333333333" calcext:value-type="float">
            <text:p>33</text:p>
          </table:table-cell>
          <table:table-cell table:style-name="ce2662" table:number-columns-repeated="2"/>
          <table:table-cell table:formula="of:=SUMPRODUCT([.C49:.S49];[.$C$3:.$S$3])/[.$A$3]/100" office:value-type="float" office:value="0.239670242165995" calcext:value-type="float">
            <text:p>0,24</text:p>
          </table:table-cell>
          <table:table-cell table:style-name="ce2665" table:formula="of:=([.V49]/[.$V$4])*100" office:value-type="float" office:value="33.0012338018185" calcext:value-type="float">
            <text:p>33</text:p>
          </table:table-cell>
          <table:table-cell table:style-name="ce2667" table:formula="of:=RANK([.W49];[.$W$6:.$W$96])" office:value-type="float" office:value="47" calcext:value-type="float">
            <text:p>47</text:p>
          </table:table-cell>
          <table:table-cell table:style-name="ce2662" table:number-columns-repeated="4"/>
          <table:table-cell table:style-name="ce2670" table:number-columns-repeated="3"/>
          <table:table-cell table:style-name="ce2675" table:number-columns-repeated="5"/>
          <table:table-cell table:style-name="ce2680" table:number-columns-repeated="3"/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table:number-columns-repeated="3"/>
          <table:table-cell table:style-name="ce2695" table:number-columns-repeated="3"/>
          <table:table-cell table:style-name="ce2700" table:number-columns-repeated="3"/>
          <table:table-cell table:style-name="ce2705" table:number-columns-repeated="2"/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47]" office:value-type="float" office:value="45" calcext:value-type="float">
            <text:p>45</text:p>
          </table:table-cell>
          <table:table-cell table:style-name="ce27" table:formula="of:=+[$Rohdaten.B47]" office:value-type="string" office:string-value="Goethe-Gymnasium/ Rutheneum seit 1608, Staatliches Gymnasium Schulteil 2" calcext:value-type="string">
            <text:p>Goethe-Gymnasium/ Rutheneum seit 1608, Staatliches Gymnasium Schulteil 2</text:p>
          </table:table-cell>
          <table:table-cell table:style-name="ce2577" table:formula="of:=(([$Rohdaten.J47]/[$Kriterien.$E$50]+[$Rohdaten.K47]/[$Kriterien.$E$51]+[$Rohdaten.L47]/[$Kriterien.$E$52]+[$Rohdaten.M47]/[$Kriterien.$E$53]+[$Rohdaten.N47]/[$Kriterien.$E$54])/5*100)" office:value-type="float" office:value="55.7320841298764" calcext:value-type="float">
            <text:p>56</text:p>
          </table:table-cell>
          <table:table-cell table:style-name="ce2616" table:formula="of:=(([$Rohdaten.O47]/[$Kriterien.$E$40]+[$Rohdaten.P47]/[$Kriterien.$E$41]+[$Rohdaten.Q47]/[$Kriterien.$E$42]+[$Rohdaten.R47]/[$Kriterien.$E$43]+[$Rohdaten.S47]/[$Kriterien.$E$44])/5*100)" office:value-type="float" office:value="52.7029125631451" calcext:value-type="float">
            <text:p>53</text:p>
          </table:table-cell>
          <table:table-cell table:style-name="ce2617" table:formula="of:=(([$Rohdaten.T47]/[$Kriterien.$E$45]+[$Rohdaten.U47]/[$Kriterien.$E$46]+[$Rohdaten.V47]/[$Kriterien.$E$47]+[$Rohdaten.W47]/[$Kriterien.$E$48]+[$Rohdaten.X47]/[$Kriterien.$E$49])/5*100)" office:value-type="float" office:value="60.9915172752753" calcext:value-type="float">
            <text:p>61</text:p>
          </table:table-cell>
          <table:table-cell table:style-name="ce2618" table:formula="of:=1/VLOOKUP(VLOOKUP([.A50];[$Rohdaten.$A$3:.$G$94];7;0);[$Stadtgebiete.$B$4:.$D$18];3;0)*100" office:value-type="float" office:value="4.54545454545455" calcext:value-type="float">
            <text:p>5</text:p>
          </table:table-cell>
          <table:table-cell table:style-name="ce2655" table:formula="of:=(1/[$Rohdaten.H47])*100" office:value-type="float" office:value="16.6666666666667" calcext:value-type="float">
            <text:p>17</text:p>
          </table:table-cell>
          <table:table-cell table:style-name="ce2656" table:formula="of:=IF([Verbindungen.$A47]&lt;2;0;IF([Verbindungen.$A47]&gt;5;100;([Verbindungen.$A47]-1)/5*100))" office:value-type="float" office:value="0" calcext:value-type="float">
            <text:p>0</text:p>
          </table:table-cell>
          <table:table-cell table:style-name="ce2658" table:formula="of:=IF([Rohdaten.I47]&gt;[Kriterien.$D$58];[Kriterien.$E$58];IF([Rohdaten.I47]&gt;[Kriterien.$D$59];[Kriterien.$E$59];IF([Rohdaten.I47]&gt;[Kriterien.$D$60];[Kriterien.$E$60];0)))" office:value-type="float" office:value="10" calcext:value-type="float">
            <text:p>10</text:p>
          </table:table-cell>
          <table:table-cell table:style-name="ce2660" table:formula="of:=IF([.AC50]=&quot;x&quot;;[$Kriterien.$D$5];IF([.AD50]=&quot;x&quot;;[$Kriterien.$D$6];IF([.AE50]=&quot;x&quot;;[$Kriterien.$D$7])))" office:value-type="float" office:value="0" calcext:value-type="float">
            <text:p>0</text:p>
          </table:table-cell>
          <table:table-cell table:style-name="ce2660" table:formula="of:=IF([.AF50]=&quot;x&quot;;[$Kriterien.$D$9];IF([.AG50]=&quot;x&quot;;[$Kriterien.$D$10];IF([.AH50]=&quot;x&quot;;[$Kriterien.$D$11];IF([.AI50]=&quot;x&quot;;[$Kriterien.$D$12];IF([.AJ50]=&quot;x&quot;;[$Kriterien.$D$13])))))" office:value-type="float" office:value="0" calcext:value-type="float">
            <text:p>0</text:p>
          </table:table-cell>
          <table:table-cell table:style-name="ce2660" table:formula="of:=IF([.AK50]=&quot;x&quot;;[$Kriterien.$D$14];IF([.AL50]=&quot;x&quot;;[$Kriterien.$D$15];IF([.AM50]=&quot;x&quot;;[$Kriterien.$D$16];0)))" office:value-type="float" office:value="0" calcext:value-type="float">
            <text:p>0</text:p>
          </table:table-cell>
          <table:table-cell table:style-name="ce2660" table:formula="of:=IF([.AN50]=&quot;x&quot;;[$Kriterien.$D$18];IF([.AO50]=&quot;x&quot;;[$Kriterien.$D$19];IF([.AP50]=&quot;x&quot;;[$Kriterien.$D$20];0)))" office:value-type="float" office:value="100" calcext:value-type="float">
            <text:p>100</text:p>
          </table:table-cell>
          <table:table-cell table:style-name="ce2660" table:formula="of:=IF([.AQ50]=&quot;x&quot;;[$Kriterien.$D$21];IF([.AR50]=&quot;x&quot;;[$Kriterien.$D$22];IF([.AS50]=&quot;x&quot;;[$Kriterien.$D$23];0)))" office:value-type="float" office:value="0" calcext:value-type="float">
            <text:p>0</text:p>
          </table:table-cell>
          <table:table-cell table:style-name="ce2660" table:formula="of:=IF([.AT50]=&quot;x&quot;;[$Kriterien.$D$24];IF([.AU50]=&quot;x&quot;;[$Kriterien.$D$25];IF([.AV50]=&quot;x&quot;;[$Kriterien.$D$26];0)))" office:value-type="float" office:value="0" calcext:value-type="float">
            <text:p>0</text:p>
          </table:table-cell>
          <table:table-cell table:style-name="ce2660" table:formula="of:=IF([.AW50]=&quot;x&quot;;[$Kriterien.$D$27];IF([.AX50]=&quot;x&quot;;[$Kriterien.$D$28];IF([.AY50]=&quot;x&quot;;[$Kriterien.$D$29];0)))" office:value-type="float" office:value="0" calcext:value-type="float">
            <text:p>0</text:p>
          </table:table-cell>
          <table:table-cell table:style-name="ce2660" table:formula="of:=IF([.AZ50]=&quot;x&quot;;[$Kriterien.$D$31];IF([.BA50]=&quot;x&quot;;[$Kriterien.$D$32];0))" office:value-type="float" office:value="0" calcext:value-type="float">
            <text:p>0</text:p>
          </table:table-cell>
          <table:table-cell table:style-name="ce2660" table:formula="of:=IF([.BB50]=&quot;x&quot;;[$Kriterien.$D$34];0)" office:value-type="float" office:value="0" calcext:value-type="float">
            <text:p>0</text:p>
          </table:table-cell>
          <table:table-cell table:style-name="ce2660" table:formula="of:=+[$Subjektivbewertung.T49]" office:value-type="float" office:value="33.3333333333333" calcext:value-type="float">
            <text:p>33</text:p>
          </table:table-cell>
          <table:table-cell table:style-name="ce2662" table:number-columns-repeated="2"/>
          <table:table-cell table:formula="of:=SUMPRODUCT([.C50:.S50];[.$C$3:.$S$3])/[.$A$3]/100" office:value-type="float" office:value="0.202381796662494" calcext:value-type="float">
            <text:p>0,20</text:p>
          </table:table-cell>
          <table:table-cell table:style-name="ce2665" table:formula="of:=([.V50]/[.$V$4])*100" office:value-type="float" office:value="27.8668262214435" calcext:value-type="float">
            <text:p>28</text:p>
          </table:table-cell>
          <table:table-cell table:style-name="ce2667" table:formula="of:=RANK([.W50];[.$W$6:.$W$96])" office:value-type="float" office:value="50" calcext:value-type="float">
            <text:p>50</text:p>
          </table:table-cell>
          <table:table-cell table:style-name="ce2662" table:number-columns-repeated="4"/>
          <table:table-cell table:style-name="ce2670" table:number-columns-repeated="3"/>
          <table:table-cell table:style-name="ce2675" table:number-columns-repeated="5"/>
          <table:table-cell table:style-name="ce2680" table:number-columns-repeated="3"/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table:number-columns-repeated="3"/>
          <table:table-cell table:style-name="ce2695" table:number-columns-repeated="3"/>
          <table:table-cell table:style-name="ce2700" table:number-columns-repeated="3"/>
          <table:table-cell table:style-name="ce2705" table:number-columns-repeated="2"/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48]" office:value-type="float" office:value="46" calcext:value-type="float">
            <text:p>46</text:p>
          </table:table-cell>
          <table:table-cell table:style-name="ce27" table:formula="of:=+[$Rohdaten.B48]" office:value-type="string" office:string-value="Karl-Theodor-Liebe-Gymnasium Gera, Staatliches Gymnasium" calcext:value-type="string">
            <text:p>Karl-Theodor-Liebe-Gymnasium Gera, Staatliches Gymnasium</text:p>
          </table:table-cell>
          <table:table-cell table:style-name="ce2577" table:formula="of:=(([$Rohdaten.J48]/[$Kriterien.$E$50]+[$Rohdaten.K48]/[$Kriterien.$E$51]+[$Rohdaten.L48]/[$Kriterien.$E$52]+[$Rohdaten.M48]/[$Kriterien.$E$53]+[$Rohdaten.N48]/[$Kriterien.$E$54])/5*100)" office:value-type="float" office:value="42.4549423057388" calcext:value-type="float">
            <text:p>42</text:p>
          </table:table-cell>
          <table:table-cell table:style-name="ce2616" table:formula="of:=(([$Rohdaten.O48]/[$Kriterien.$E$40]+[$Rohdaten.P48]/[$Kriterien.$E$41]+[$Rohdaten.Q48]/[$Kriterien.$E$42]+[$Rohdaten.R48]/[$Kriterien.$E$43]+[$Rohdaten.S48]/[$Kriterien.$E$44])/5*100)" office:value-type="float" office:value="33.4248922243703" calcext:value-type="float">
            <text:p>33</text:p>
          </table:table-cell>
          <table:table-cell table:style-name="ce2617" table:formula="of:=(([$Rohdaten.T48]/[$Kriterien.$E$45]+[$Rohdaten.U48]/[$Kriterien.$E$46]+[$Rohdaten.V48]/[$Kriterien.$E$47]+[$Rohdaten.W48]/[$Kriterien.$E$48]+[$Rohdaten.X48]/[$Kriterien.$E$49])/5*100)" office:value-type="float" office:value="36.7929816710053" calcext:value-type="float">
            <text:p>37</text:p>
          </table:table-cell>
          <table:table-cell table:style-name="ce2618" table:formula="of:=1/VLOOKUP(VLOOKUP([.A51];[$Rohdaten.$A$3:.$G$94];7;0);[$Stadtgebiete.$B$4:.$D$18];3;0)*100" office:value-type="float" office:value="4.54545454545455" calcext:value-type="float">
            <text:p>5</text:p>
          </table:table-cell>
          <table:table-cell table:style-name="ce2655" table:formula="of:=(1/[$Rohdaten.H48])*100" office:value-type="float" office:value="100" calcext:value-type="float">
            <text:p>100</text:p>
          </table:table-cell>
          <table:table-cell table:style-name="ce2656" table:formula="of:=IF([Verbindungen.$A48]&lt;2;0;IF([Verbindungen.$A48]&gt;5;100;([Verbindungen.$A48]-1)/5*100))" office:value-type="float" office:value="0" calcext:value-type="float">
            <text:p>0</text:p>
          </table:table-cell>
          <table:table-cell table:style-name="ce2658" table:formula="of:=IF([Rohdaten.I48]&gt;[Kriterien.$D$58];[Kriterien.$E$58];IF([Rohdaten.I48]&gt;[Kriterien.$D$59];[Kriterien.$E$59];IF([Rohdaten.I48]&gt;[Kriterien.$D$60];[Kriterien.$E$60];0)))" office:value-type="float" office:value="10" calcext:value-type="float">
            <text:p>10</text:p>
          </table:table-cell>
          <table:table-cell table:style-name="ce2660" table:formula="of:=IF([.AC51]=&quot;x&quot;;[$Kriterien.$D$5];IF([.AD51]=&quot;x&quot;;[$Kriterien.$D$6];IF([.AE51]=&quot;x&quot;;[$Kriterien.$D$7])))" office:value-type="float" office:value="0" calcext:value-type="float">
            <text:p>0</text:p>
          </table:table-cell>
          <table:table-cell table:style-name="ce2660" table:formula="of:=IF([.AF51]=&quot;x&quot;;[$Kriterien.$D$9];IF([.AG51]=&quot;x&quot;;[$Kriterien.$D$10];IF([.AH51]=&quot;x&quot;;[$Kriterien.$D$11];IF([.AI51]=&quot;x&quot;;[$Kriterien.$D$12];IF([.AJ51]=&quot;x&quot;;[$Kriterien.$D$13])))))" office:value-type="float" office:value="0" calcext:value-type="float">
            <text:p>0</text:p>
          </table:table-cell>
          <table:table-cell table:style-name="ce2660" table:formula="of:=IF([.AK51]=&quot;x&quot;;[$Kriterien.$D$14];IF([.AL51]=&quot;x&quot;;[$Kriterien.$D$15];IF([.AM51]=&quot;x&quot;;[$Kriterien.$D$16];0)))" office:value-type="float" office:value="0" calcext:value-type="float">
            <text:p>0</text:p>
          </table:table-cell>
          <table:table-cell table:style-name="ce2660" table:formula="of:=IF([.AN51]=&quot;x&quot;;[$Kriterien.$D$18];IF([.AO51]=&quot;x&quot;;[$Kriterien.$D$19];IF([.AP51]=&quot;x&quot;;[$Kriterien.$D$20];0)))" office:value-type="float" office:value="100" calcext:value-type="float">
            <text:p>100</text:p>
          </table:table-cell>
          <table:table-cell table:style-name="ce2660" table:formula="of:=IF([.AQ51]=&quot;x&quot;;[$Kriterien.$D$21];IF([.AR51]=&quot;x&quot;;[$Kriterien.$D$22];IF([.AS51]=&quot;x&quot;;[$Kriterien.$D$23];0)))" office:value-type="float" office:value="0" calcext:value-type="float">
            <text:p>0</text:p>
          </table:table-cell>
          <table:table-cell table:style-name="ce2660" table:formula="of:=IF([.AT51]=&quot;x&quot;;[$Kriterien.$D$24];IF([.AU51]=&quot;x&quot;;[$Kriterien.$D$25];IF([.AV51]=&quot;x&quot;;[$Kriterien.$D$26];0)))" office:value-type="float" office:value="0" calcext:value-type="float">
            <text:p>0</text:p>
          </table:table-cell>
          <table:table-cell table:style-name="ce2660" table:formula="of:=IF([.AW51]=&quot;x&quot;;[$Kriterien.$D$27];IF([.AX51]=&quot;x&quot;;[$Kriterien.$D$28];IF([.AY51]=&quot;x&quot;;[$Kriterien.$D$29];0)))" office:value-type="float" office:value="0" calcext:value-type="float">
            <text:p>0</text:p>
          </table:table-cell>
          <table:table-cell table:style-name="ce2660" table:formula="of:=IF([.AZ51]=&quot;x&quot;;[$Kriterien.$D$31];IF([.BA51]=&quot;x&quot;;[$Kriterien.$D$32];0))" office:value-type="float" office:value="0" calcext:value-type="float">
            <text:p>0</text:p>
          </table:table-cell>
          <table:table-cell table:style-name="ce2660" table:formula="of:=IF([.BB51]=&quot;x&quot;;[$Kriterien.$D$34];0)" office:value-type="float" office:value="0" calcext:value-type="float">
            <text:p>0</text:p>
          </table:table-cell>
          <table:table-cell table:style-name="ce2660" table:formula="of:=+[$Subjektivbewertung.T50]" office:value-type="float" office:value="33.3333333333333" calcext:value-type="float">
            <text:p>33</text:p>
          </table:table-cell>
          <table:table-cell table:style-name="ce2662" table:number-columns-repeated="2"/>
          <table:table-cell table:formula="of:=SUMPRODUCT([.C51:.S51];[.$C$3:.$S$3])/[.$A$3]/100" office:value-type="float" office:value="0.22211944469102" calcext:value-type="float">
            <text:p>0,22</text:p>
          </table:table-cell>
          <table:table-cell table:style-name="ce2665" table:formula="of:=([.V51]/[.$V$4])*100" office:value-type="float" office:value="30.5845884742818" calcext:value-type="float">
            <text:p>31</text:p>
          </table:table-cell>
          <table:table-cell table:style-name="ce2667" table:formula="of:=RANK([.W51];[.$W$6:.$W$96])" office:value-type="float" office:value="48" calcext:value-type="float">
            <text:p>48</text:p>
          </table:table-cell>
          <table:table-cell table:style-name="ce2662" table:number-columns-repeated="4"/>
          <table:table-cell table:style-name="ce2670" table:number-columns-repeated="3"/>
          <table:table-cell table:style-name="ce2675" table:number-columns-repeated="5"/>
          <table:table-cell table:style-name="ce2680" table:number-columns-repeated="3"/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table:number-columns-repeated="3"/>
          <table:table-cell table:style-name="ce2695" table:number-columns-repeated="3"/>
          <table:table-cell table:style-name="ce2700" table:number-columns-repeated="3"/>
          <table:table-cell table:style-name="ce2705" table:number-columns-repeated="2"/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49]" office:value-type="float" office:value="47" calcext:value-type="float">
            <text:p>47</text:p>
          </table:table-cell>
          <table:table-cell table:style-name="ce27" table:formula="of:=+[$Rohdaten.B49]" office:value-type="string" office:string-value="Staatliches regionales Förderzentrum &quot;Am Brahmetal&quot; Gera" calcext:value-type="string">
            <text:p>Staatliches regionales Förderzentrum "Am Brahmetal" Gera</text:p>
          </table:table-cell>
          <table:table-cell table:style-name="ce2577" table:formula="of:=(([$Rohdaten.J49]/[$Kriterien.$E$50]+[$Rohdaten.K49]/[$Kriterien.$E$51]+[$Rohdaten.L49]/[$Kriterien.$E$52]+[$Rohdaten.M49]/[$Kriterien.$E$53]+[$Rohdaten.N49]/[$Kriterien.$E$54])/5*100)" office:value-type="float" office:value="45.242850228258" calcext:value-type="float">
            <text:p>45</text:p>
          </table:table-cell>
          <table:table-cell table:style-name="ce2616" table:formula="of:=(([$Rohdaten.O49]/[$Kriterien.$E$40]+[$Rohdaten.P49]/[$Kriterien.$E$41]+[$Rohdaten.Q49]/[$Kriterien.$E$42]+[$Rohdaten.R49]/[$Kriterien.$E$43]+[$Rohdaten.S49]/[$Kriterien.$E$44])/5*100)" office:value-type="float" office:value="27.4248153769874" calcext:value-type="float">
            <text:p>27</text:p>
          </table:table-cell>
          <table:table-cell table:style-name="ce2617" table:formula="of:=(([$Rohdaten.T49]/[$Kriterien.$E$45]+[$Rohdaten.U49]/[$Kriterien.$E$46]+[$Rohdaten.V49]/[$Kriterien.$E$47]+[$Rohdaten.W49]/[$Kriterien.$E$48]+[$Rohdaten.X49]/[$Kriterien.$E$49])/5*100)" office:value-type="float" office:value="64.3834400510763" calcext:value-type="float">
            <text:p>64</text:p>
          </table:table-cell>
          <table:table-cell table:style-name="ce2618" table:formula="of:=1/VLOOKUP(VLOOKUP([.A52];[$Rohdaten.$A$3:.$G$94];7;0);[$Stadtgebiete.$B$4:.$D$18];3;0)*100" office:value-type="float" office:value="20" calcext:value-type="float">
            <text:p>20</text:p>
          </table:table-cell>
          <table:table-cell table:style-name="ce2655" table:formula="of:=(1/[$Rohdaten.H49])*100" office:value-type="float" office:value="100" calcext:value-type="float">
            <text:p>100</text:p>
          </table:table-cell>
          <table:table-cell table:style-name="ce2656" table:formula="of:=IF([Verbindungen.$A49]&lt;2;0;IF([Verbindungen.$A49]&gt;5;100;([Verbindungen.$A49]-1)/5*100))" office:value-type="float" office:value="0" calcext:value-type="float">
            <text:p>0</text:p>
          </table:table-cell>
          <table:table-cell table:style-name="ce2658" table:formula="of:=IF([Rohdaten.I49]&gt;[Kriterien.$D$58];[Kriterien.$E$58];IF([Rohdaten.I49]&gt;[Kriterien.$D$59];[Kriterien.$E$59];IF([Rohdaten.I49]&gt;[Kriterien.$D$60];[Kriterien.$E$60];0)))" office:value-type="float" office:value="100" calcext:value-type="float">
            <text:p>100</text:p>
          </table:table-cell>
          <table:table-cell table:style-name="ce2660" table:formula="of:=IF([.AC52]=&quot;x&quot;;[$Kriterien.$D$5];IF([.AD52]=&quot;x&quot;;[$Kriterien.$D$6];IF([.AE52]=&quot;x&quot;;[$Kriterien.$D$7])))" office:value-type="float" office:value="0" calcext:value-type="float">
            <text:p>0</text:p>
          </table:table-cell>
          <table:table-cell table:style-name="ce2660" table:formula="of:=IF([.AF52]=&quot;x&quot;;[$Kriterien.$D$9];IF([.AG52]=&quot;x&quot;;[$Kriterien.$D$10];IF([.AH52]=&quot;x&quot;;[$Kriterien.$D$11];IF([.AI52]=&quot;x&quot;;[$Kriterien.$D$12];IF([.AJ52]=&quot;x&quot;;[$Kriterien.$D$13])))))" office:value-type="float" office:value="0" calcext:value-type="float">
            <text:p>0</text:p>
          </table:table-cell>
          <table:table-cell table:style-name="ce2660" table:formula="of:=IF([.AK52]=&quot;x&quot;;[$Kriterien.$D$14];IF([.AL52]=&quot;x&quot;;[$Kriterien.$D$15];IF([.AM52]=&quot;x&quot;;[$Kriterien.$D$16];0)))" office:value-type="float" office:value="0" calcext:value-type="float">
            <text:p>0</text:p>
          </table:table-cell>
          <table:table-cell table:style-name="ce2660" table:formula="of:=IF([.AN52]=&quot;x&quot;;[$Kriterien.$D$18];IF([.AO52]=&quot;x&quot;;[$Kriterien.$D$19];IF([.AP52]=&quot;x&quot;;[$Kriterien.$D$20];0)))" office:value-type="float" office:value="100" calcext:value-type="float">
            <text:p>100</text:p>
          </table:table-cell>
          <table:table-cell table:style-name="ce2660" table:formula="of:=IF([.AQ52]=&quot;x&quot;;[$Kriterien.$D$21];IF([.AR52]=&quot;x&quot;;[$Kriterien.$D$22];IF([.AS52]=&quot;x&quot;;[$Kriterien.$D$23];0)))" office:value-type="float" office:value="0" calcext:value-type="float">
            <text:p>0</text:p>
          </table:table-cell>
          <table:table-cell table:style-name="ce2660" table:formula="of:=IF([.AT52]=&quot;x&quot;;[$Kriterien.$D$24];IF([.AU52]=&quot;x&quot;;[$Kriterien.$D$25];IF([.AV52]=&quot;x&quot;;[$Kriterien.$D$26];0)))" office:value-type="float" office:value="0" calcext:value-type="float">
            <text:p>0</text:p>
          </table:table-cell>
          <table:table-cell table:style-name="ce2660" table:formula="of:=IF([.AW52]=&quot;x&quot;;[$Kriterien.$D$27];IF([.AX52]=&quot;x&quot;;[$Kriterien.$D$28];IF([.AY52]=&quot;x&quot;;[$Kriterien.$D$29];0)))" office:value-type="float" office:value="0" calcext:value-type="float">
            <text:p>0</text:p>
          </table:table-cell>
          <table:table-cell table:style-name="ce2660" table:formula="of:=IF([.AZ52]=&quot;x&quot;;[$Kriterien.$D$31];IF([.BA52]=&quot;x&quot;;[$Kriterien.$D$32];0))" office:value-type="float" office:value="0" calcext:value-type="float">
            <text:p>0</text:p>
          </table:table-cell>
          <table:table-cell table:style-name="ce2660" table:formula="of:=IF([.BB52]=&quot;x&quot;;[$Kriterien.$D$34];0)" office:value-type="float" office:value="0" calcext:value-type="float">
            <text:p>0</text:p>
          </table:table-cell>
          <table:table-cell table:style-name="ce2660" table:formula="of:=+[$Subjektivbewertung.T51]" office:value-type="float" office:value="36.6666666666667" calcext:value-type="float">
            <text:p>37</text:p>
          </table:table-cell>
          <table:table-cell table:style-name="ce2662" table:number-columns-repeated="2"/>
          <table:table-cell table:formula="of:=SUMPRODUCT([.C52:.S52];[.$C$3:.$S$3])/[.$A$3]/100" office:value-type="float" office:value="0.314162590598119" calcext:value-type="float">
            <text:p>0,31</text:p>
          </table:table-cell>
          <table:table-cell table:style-name="ce2665" table:formula="of:=([.V52]/[.$V$4])*100" office:value-type="float" office:value="43.2584079292281" calcext:value-type="float">
            <text:p>43</text:p>
          </table:table-cell>
          <table:table-cell table:style-name="ce2667" table:formula="of:=RANK([.W52];[.$W$6:.$W$96])" office:value-type="float" office:value="43" calcext:value-type="float">
            <text:p>43</text:p>
          </table:table-cell>
          <table:table-cell table:style-name="ce2662" table:number-columns-repeated="4"/>
          <table:table-cell table:style-name="ce2670" table:number-columns-repeated="3"/>
          <table:table-cell table:style-name="ce2675" table:number-columns-repeated="5"/>
          <table:table-cell table:style-name="ce2680" table:number-columns-repeated="3"/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table:number-columns-repeated="3"/>
          <table:table-cell table:style-name="ce2695" table:number-columns-repeated="3"/>
          <table:table-cell table:style-name="ce2700" table:number-columns-repeated="3"/>
          <table:table-cell table:style-name="ce2705" table:number-columns-repeated="2"/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50]" office:value-type="float" office:value="48" calcext:value-type="float">
            <text:p>48</text:p>
          </table:table-cell>
          <table:table-cell table:style-name="ce27" table:formula="of:=+[$Rohdaten.B50]" office:value-type="string" office:string-value="Staatliche berufsbildende Schule Technik" calcext:value-type="string">
            <text:p>Staatliche berufsbildende Schule Technik</text:p>
          </table:table-cell>
          <table:table-cell table:style-name="ce2577" table:formula="of:=(([$Rohdaten.J50]/[$Kriterien.$E$50]+[$Rohdaten.K50]/[$Kriterien.$E$51]+[$Rohdaten.L50]/[$Kriterien.$E$52]+[$Rohdaten.M50]/[$Kriterien.$E$53]+[$Rohdaten.N50]/[$Kriterien.$E$54])/5*100)" office:value-type="float" office:value="22.9086469139036" calcext:value-type="float">
            <text:p>23</text:p>
          </table:table-cell>
          <table:table-cell table:style-name="ce2616" table:formula="of:=(([$Rohdaten.O50]/[$Kriterien.$E$40]+[$Rohdaten.P50]/[$Kriterien.$E$41]+[$Rohdaten.Q50]/[$Kriterien.$E$42]+[$Rohdaten.R50]/[$Kriterien.$E$43]+[$Rohdaten.S50]/[$Kriterien.$E$44])/5*100)" office:value-type="float" office:value="10.0063118940217" calcext:value-type="float">
            <text:p>10</text:p>
          </table:table-cell>
          <table:table-cell table:style-name="ce2617" table:formula="of:=(([$Rohdaten.T50]/[$Kriterien.$E$45]+[$Rohdaten.U50]/[$Kriterien.$E$46]+[$Rohdaten.V50]/[$Kriterien.$E$47]+[$Rohdaten.W50]/[$Kriterien.$E$48]+[$Rohdaten.X50]/[$Kriterien.$E$49])/5*100)" office:value-type="float" office:value="25.7879329509257" calcext:value-type="float">
            <text:p>26</text:p>
          </table:table-cell>
          <table:table-cell table:style-name="ce2618" table:formula="of:=1/VLOOKUP(VLOOKUP([.A53];[$Rohdaten.$A$3:.$G$94];7;0);[$Stadtgebiete.$B$4:.$D$18];3;0)*100" office:value-type="float" office:value="25" calcext:value-type="float">
            <text:p>25</text:p>
          </table:table-cell>
          <table:table-cell table:style-name="ce2655" table:formula="of:=(1/[$Rohdaten.H50])*100" office:value-type="float" office:value="33.3333333333333" calcext:value-type="float">
            <text:p>33</text:p>
          </table:table-cell>
          <table:table-cell table:style-name="ce2656" table:formula="of:=IF([Verbindungen.$A50]&lt;2;0;IF([Verbindungen.$A50]&gt;5;100;([Verbindungen.$A50]-1)/5*100))" office:value-type="float" office:value="0" calcext:value-type="float">
            <text:p>0</text:p>
          </table:table-cell>
          <table:table-cell table:style-name="ce2658" table:formula="of:=IF([Rohdaten.I50]&gt;[Kriterien.$D$58];[Kriterien.$E$58];IF([Rohdaten.I50]&gt;[Kriterien.$D$59];[Kriterien.$E$59];IF([Rohdaten.I50]&gt;[Kriterien.$D$60];[Kriterien.$E$60];0)))" office:value-type="float" office:value="100" calcext:value-type="float">
            <text:p>100</text:p>
          </table:table-cell>
          <table:table-cell table:style-name="ce2660" table:formula="of:=IF([.AC53]=&quot;x&quot;;[$Kriterien.$D$5];IF([.AD53]=&quot;x&quot;;[$Kriterien.$D$6];IF([.AE53]=&quot;x&quot;;[$Kriterien.$D$7])))" office:value-type="float" office:value="0" calcext:value-type="float">
            <text:p>0</text:p>
          </table:table-cell>
          <table:table-cell table:style-name="ce2660" table:formula="of:=IF([.AF53]=&quot;x&quot;;[$Kriterien.$D$9];IF([.AG53]=&quot;x&quot;;[$Kriterien.$D$10];IF([.AH53]=&quot;x&quot;;[$Kriterien.$D$11];IF([.AI53]=&quot;x&quot;;[$Kriterien.$D$12];IF([.AJ53]=&quot;x&quot;;[$Kriterien.$D$13])))))" office:value-type="float" office:value="0" calcext:value-type="float">
            <text:p>0</text:p>
          </table:table-cell>
          <table:table-cell table:style-name="ce2660" table:formula="of:=IF([.AK53]=&quot;x&quot;;[$Kriterien.$D$14];IF([.AL53]=&quot;x&quot;;[$Kriterien.$D$15];IF([.AM53]=&quot;x&quot;;[$Kriterien.$D$16];0)))" office:value-type="float" office:value="0" calcext:value-type="float">
            <text:p>0</text:p>
          </table:table-cell>
          <table:table-cell table:style-name="ce2660" table:formula="of:=IF([.AN53]=&quot;x&quot;;[$Kriterien.$D$18];IF([.AO53]=&quot;x&quot;;[$Kriterien.$D$19];IF([.AP53]=&quot;x&quot;;[$Kriterien.$D$20];0)))" office:value-type="float" office:value="100" calcext:value-type="float">
            <text:p>100</text:p>
          </table:table-cell>
          <table:table-cell table:style-name="ce2660" table:formula="of:=IF([.AQ53]=&quot;x&quot;;[$Kriterien.$D$21];IF([.AR53]=&quot;x&quot;;[$Kriterien.$D$22];IF([.AS53]=&quot;x&quot;;[$Kriterien.$D$23];0)))" office:value-type="float" office:value="0" calcext:value-type="float">
            <text:p>0</text:p>
          </table:table-cell>
          <table:table-cell table:style-name="ce2660" table:formula="of:=IF([.AT53]=&quot;x&quot;;[$Kriterien.$D$24];IF([.AU53]=&quot;x&quot;;[$Kriterien.$D$25];IF([.AV53]=&quot;x&quot;;[$Kriterien.$D$26];0)))" office:value-type="float" office:value="0" calcext:value-type="float">
            <text:p>0</text:p>
          </table:table-cell>
          <table:table-cell table:style-name="ce2660" table:formula="of:=IF([.AW53]=&quot;x&quot;;[$Kriterien.$D$27];IF([.AX53]=&quot;x&quot;;[$Kriterien.$D$28];IF([.AY53]=&quot;x&quot;;[$Kriterien.$D$29];0)))" office:value-type="float" office:value="0" calcext:value-type="float">
            <text:p>0</text:p>
          </table:table-cell>
          <table:table-cell table:style-name="ce2660" table:formula="of:=IF([.AZ53]=&quot;x&quot;;[$Kriterien.$D$31];IF([.BA53]=&quot;x&quot;;[$Kriterien.$D$32];0))" office:value-type="float" office:value="0" calcext:value-type="float">
            <text:p>0</text:p>
          </table:table-cell>
          <table:table-cell table:style-name="ce2660" table:formula="of:=IF([.BB53]=&quot;x&quot;;[$Kriterien.$D$34];0)" office:value-type="float" office:value="0" calcext:value-type="float">
            <text:p>0</text:p>
          </table:table-cell>
          <table:table-cell table:style-name="ce2660" table:formula="of:=+[$Subjektivbewertung.T52]" office:value-type="float" office:value="3.33333333333333" calcext:value-type="float">
            <text:p>3</text:p>
          </table:table-cell>
          <table:table-cell table:style-name="ce2662" table:number-columns-repeated="2"/>
          <table:table-cell table:formula="of:=SUMPRODUCT([.C53:.S53];[.$C$3:.$S$3])/[.$A$3]/100" office:value-type="float" office:value="0.219843116918533" calcext:value-type="float">
            <text:p>0,22</text:p>
          </table:table-cell>
          <table:table-cell table:style-name="ce2665" table:formula="of:=([.V53]/[.$V$4])*100" office:value-type="float" office:value="30.2711510431243" calcext:value-type="float">
            <text:p>30</text:p>
          </table:table-cell>
          <table:table-cell table:style-name="ce2667" table:formula="of:=RANK([.W53];[.$W$6:.$W$96])" office:value-type="float" office:value="49" calcext:value-type="float">
            <text:p>49</text:p>
          </table:table-cell>
          <table:table-cell table:style-name="ce2662" table:number-columns-repeated="4"/>
          <table:table-cell table:style-name="ce2670" table:number-columns-repeated="3"/>
          <table:table-cell table:style-name="ce2675" table:number-columns-repeated="5"/>
          <table:table-cell table:style-name="ce2680" table:number-columns-repeated="3"/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table:number-columns-repeated="3"/>
          <table:table-cell table:style-name="ce2695" table:number-columns-repeated="3"/>
          <table:table-cell table:style-name="ce2700" table:number-columns-repeated="3"/>
          <table:table-cell table:style-name="ce2705" table:number-columns-repeated="2"/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51]" office:value-type="float" office:value="49" calcext:value-type="float">
            <text:p>49</text:p>
          </table:table-cell>
          <table:table-cell table:style-name="ce27" table:formula="of:=+[$Rohdaten.B51]" office:value-type="string" office:string-value="Schulteil BbS Bautechnik" calcext:value-type="string">
            <text:p>Schulteil BbS Bautechnik</text:p>
          </table:table-cell>
          <table:table-cell table:style-name="ce2577" table:formula="of:=(([$Rohdaten.J51]/[$Kriterien.$E$50]+[$Rohdaten.K51]/[$Kriterien.$E$51]+[$Rohdaten.L51]/[$Kriterien.$E$52]+[$Rohdaten.M51]/[$Kriterien.$E$53]+[$Rohdaten.N51]/[$Kriterien.$E$54])/5*100)" office:value-type="float" office:value="90.3851550518318" calcext:value-type="float">
            <text:p>90</text:p>
          </table:table-cell>
          <table:table-cell table:style-name="ce2616" table:formula="of:=(([$Rohdaten.O51]/[$Kriterien.$E$40]+[$Rohdaten.P51]/[$Kriterien.$E$41]+[$Rohdaten.Q51]/[$Kriterien.$E$42]+[$Rohdaten.R51]/[$Kriterien.$E$43]+[$Rohdaten.S51]/[$Kriterien.$E$44])/5*100)" office:value-type="float" office:value="79.7328806504716" calcext:value-type="float">
            <text:p>80</text:p>
          </table:table-cell>
          <table:table-cell table:style-name="ce2617" table:formula="of:=(([$Rohdaten.T51]/[$Kriterien.$E$45]+[$Rohdaten.U51]/[$Kriterien.$E$46]+[$Rohdaten.V51]/[$Kriterien.$E$47]+[$Rohdaten.W51]/[$Kriterien.$E$48]+[$Rohdaten.X51]/[$Kriterien.$E$49])/5*100)" office:value-type="float" office:value="85.0272548174408" calcext:value-type="float">
            <text:p>85</text:p>
          </table:table-cell>
          <table:table-cell table:style-name="ce2618" table:formula="of:=1/VLOOKUP(VLOOKUP([.A54];[$Rohdaten.$A$3:.$G$94];7;0);[$Stadtgebiete.$B$4:.$D$18];3;0)*100" office:value-type="float" office:value="4.54545454545455" calcext:value-type="float">
            <text:p>5</text:p>
          </table:table-cell>
          <table:table-cell table:style-name="ce2655" table:formula="of:=(1/[$Rohdaten.H51])*100" office:value-type="float" office:value="33.3333333333333" calcext:value-type="float">
            <text:p>33</text:p>
          </table:table-cell>
          <table:table-cell table:style-name="ce2656" table:formula="of:=IF([Verbindungen.$A51]&lt;2;0;IF([Verbindungen.$A51]&gt;5;100;([Verbindungen.$A51]-1)/5*100))" office:value-type="float" office:value="0" calcext:value-type="float">
            <text:p>0</text:p>
          </table:table-cell>
          <table:table-cell table:style-name="ce2658" table:formula="of:=IF([Rohdaten.I51]&gt;[Kriterien.$D$58];[Kriterien.$E$58];IF([Rohdaten.I51]&gt;[Kriterien.$D$59];[Kriterien.$E$59];IF([Rohdaten.I51]&gt;[Kriterien.$D$60];[Kriterien.$E$60];0)))" office:value-type="float" office:value="100" calcext:value-type="float">
            <text:p>100</text:p>
          </table:table-cell>
          <table:table-cell table:style-name="ce2660" table:formula="of:=IF([.AC54]=&quot;x&quot;;[$Kriterien.$D$5];IF([.AD54]=&quot;x&quot;;[$Kriterien.$D$6];IF([.AE54]=&quot;x&quot;;[$Kriterien.$D$7])))" office:value-type="float" office:value="0" calcext:value-type="float">
            <text:p>0</text:p>
          </table:table-cell>
          <table:table-cell table:style-name="ce2660" table:formula="of:=IF([.AF54]=&quot;x&quot;;[$Kriterien.$D$9];IF([.AG54]=&quot;x&quot;;[$Kriterien.$D$10];IF([.AH54]=&quot;x&quot;;[$Kriterien.$D$11];IF([.AI54]=&quot;x&quot;;[$Kriterien.$D$12];IF([.AJ54]=&quot;x&quot;;[$Kriterien.$D$13])))))" office:value-type="float" office:value="0" calcext:value-type="float">
            <text:p>0</text:p>
          </table:table-cell>
          <table:table-cell table:style-name="ce2660" table:formula="of:=IF([.AK54]=&quot;x&quot;;[$Kriterien.$D$14];IF([.AL54]=&quot;x&quot;;[$Kriterien.$D$15];IF([.AM54]=&quot;x&quot;;[$Kriterien.$D$16];0)))" office:value-type="float" office:value="0" calcext:value-type="float">
            <text:p>0</text:p>
          </table:table-cell>
          <table:table-cell table:style-name="ce2660" table:formula="of:=IF([.AN54]=&quot;x&quot;;[$Kriterien.$D$18];IF([.AO54]=&quot;x&quot;;[$Kriterien.$D$19];IF([.AP54]=&quot;x&quot;;[$Kriterien.$D$20];0)))" office:value-type="float" office:value="100" calcext:value-type="float">
            <text:p>100</text:p>
          </table:table-cell>
          <table:table-cell table:style-name="ce2660" table:formula="of:=IF([.AQ54]=&quot;x&quot;;[$Kriterien.$D$21];IF([.AR54]=&quot;x&quot;;[$Kriterien.$D$22];IF([.AS54]=&quot;x&quot;;[$Kriterien.$D$23];0)))" office:value-type="float" office:value="0" calcext:value-type="float">
            <text:p>0</text:p>
          </table:table-cell>
          <table:table-cell table:style-name="ce2660" table:formula="of:=IF([.AT54]=&quot;x&quot;;[$Kriterien.$D$24];IF([.AU54]=&quot;x&quot;;[$Kriterien.$D$25];IF([.AV54]=&quot;x&quot;;[$Kriterien.$D$26];0)))" office:value-type="float" office:value="0" calcext:value-type="float">
            <text:p>0</text:p>
          </table:table-cell>
          <table:table-cell table:style-name="ce2660" table:formula="of:=IF([.AW54]=&quot;x&quot;;[$Kriterien.$D$27];IF([.AX54]=&quot;x&quot;;[$Kriterien.$D$28];IF([.AY54]=&quot;x&quot;;[$Kriterien.$D$29];0)))" office:value-type="float" office:value="0" calcext:value-type="float">
            <text:p>0</text:p>
          </table:table-cell>
          <table:table-cell table:style-name="ce2660" table:formula="of:=IF([.AZ54]=&quot;x&quot;;[$Kriterien.$D$31];IF([.BA54]=&quot;x&quot;;[$Kriterien.$D$32];0))" office:value-type="float" office:value="0" calcext:value-type="float">
            <text:p>0</text:p>
          </table:table-cell>
          <table:table-cell table:style-name="ce2660" table:formula="of:=IF([.BB54]=&quot;x&quot;;[$Kriterien.$D$34];0)" office:value-type="float" office:value="0" calcext:value-type="float">
            <text:p>0</text:p>
          </table:table-cell>
          <table:table-cell table:style-name="ce2660" table:formula="of:=+[$Subjektivbewertung.T53]" office:value-type="float" office:value="3.33333333333333" calcext:value-type="float">
            <text:p>3</text:p>
          </table:table-cell>
          <table:table-cell table:style-name="ce2662" table:number-columns-repeated="2"/>
          <table:table-cell table:formula="of:=SUMPRODUCT([.C54:.S54];[.$C$3:.$S$3])/[.$A$3]/100" office:value-type="float" office:value="0.295961222015681" calcext:value-type="float">
            <text:p>0,30</text:p>
          </table:table-cell>
          <table:table-cell table:style-name="ce2665" table:formula="of:=([.V54]/[.$V$4])*100" office:value-type="float" office:value="40.7521826478847" calcext:value-type="float">
            <text:p>41</text:p>
          </table:table-cell>
          <table:table-cell table:style-name="ce2667" table:formula="of:=RANK([.W54];[.$W$6:.$W$96])" office:value-type="float" office:value="44" calcext:value-type="float">
            <text:p>44</text:p>
          </table:table-cell>
          <table:table-cell table:style-name="ce2662" table:number-columns-repeated="4"/>
          <table:table-cell table:style-name="ce2670" table:number-columns-repeated="3"/>
          <table:table-cell table:style-name="ce2675" table:number-columns-repeated="5"/>
          <table:table-cell table:style-name="ce2680" table:number-columns-repeated="3"/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table:number-columns-repeated="3"/>
          <table:table-cell table:style-name="ce2695" table:number-columns-repeated="3"/>
          <table:table-cell table:style-name="ce2700" table:number-columns-repeated="3"/>
          <table:table-cell table:style-name="ce2705" table:number-columns-repeated="2"/>
          <table:table-cell table:style-name="ce2710"/>
          <table:table-cell table:number-columns-repeated="970"/>
        </table:table-row>
        <table:table-row table:style-name="ro3">
          <table:table-cell table:style-name="ce27" table:formula="of:=+[$Rohdaten.A52]" office:value-type="float" office:value="50" calcext:value-type="float">
            <text:p>50</text:p>
          </table:table-cell>
          <table:table-cell table:style-name="ce27" table:formula="of:=+[$Rohdaten.B52]" office:value-type="string" office:string-value="Schulteil BbS G/S/SP" calcext:value-type="string">
            <text:p>Schulteil BbS G/S/SP</text:p>
          </table:table-cell>
          <table:table-cell table:style-name="ce2577" table:formula="of:=(([$Rohdaten.J52]/[$Kriterien.$E$50]+[$Rohdaten.K52]/[$Kriterien.$E$51]+[$Rohdaten.L52]/[$Kriterien.$E$52]+[$Rohdaten.M52]/[$Kriterien.$E$53]+[$Rohdaten.N52]/[$Kriterien.$E$54])/5*100)" office:value-type="float" office:value="48.3421144568967" calcext:value-type="float">
            <text:p>48</text:p>
          </table:table-cell>
          <table:table-cell table:style-name="ce2616" table:formula="of:=(([$Rohdaten.O52]/[$Kriterien.$E$40]+[$Rohdaten.P52]/[$Kriterien.$E$41]+[$Rohdaten.Q52]/[$Kriterien.$E$42]+[$Rohdaten.R52]/[$Kriterien.$E$43]+[$Rohdaten.S52]/[$Kriterien.$E$44])/5*100)" office:value-type="float" office:value="21.6529733614876" calcext:value-type="float">
            <text:p>22</text:p>
          </table:table-cell>
          <table:table-cell table:style-name="ce2617" table:formula="of:=(([$Rohdaten.T52]/[$Kriterien.$E$45]+[$Rohdaten.U52]/[$Kriterien.$E$46]+[$Rohdaten.V52]/[$Kriterien.$E$47]+[$Rohdaten.W52]/[$Kriterien.$E$48]+[$Rohdaten.X52]/[$Kriterien.$E$49])/5*100)" office:value-type="float" office:value="39.7397659799779" calcext:value-type="float">
            <text:p>40</text:p>
          </table:table-cell>
          <table:table-cell table:style-name="ce2618" table:formula="of:=1/VLOOKUP(VLOOKUP([.A55];[$Rohdaten.$A$3:.$G$94];7;0);[$Stadtgebiete.$B$4:.$D$18];3;0)*100" office:value-type="float" office:value="25" calcext:value-type="float">
            <text:p>25</text:p>
          </table:table-cell>
          <table:table-cell table:style-name="ce2655" table:formula="of:=(1/[$Rohdaten.H52])*100" office:value-type="float" office:value="33.3333333333333" calcext:value-type="float">
            <text:p>33</text:p>
          </table:table-cell>
          <table:table-cell table:style-name="ce2656" table:formula="of:=IF([Verbindungen.$A52]&lt;2;0;IF([Verbindungen.$A52]&gt;5;100;([Verbindungen.$A52]-1)/5*100))" office:value-type="float" office:value="0" calcext:value-type="float">
            <text:p>0</text:p>
          </table:table-cell>
          <table:table-cell table:style-name="ce2658" table:formula="of:=IF([Rohdaten.I52]&gt;[Kriterien.$D$58];[Kriterien.$E$58];IF([Rohdaten.I52]&gt;[Kriterien.$D$59];[Kriterien.$E$59];IF([Rohdaten.I52]&gt;[Kriterien.$D$60];[Kriterien.$E$60];0)))" office:value-type="float" office:value="100" calcext:value-type="float">
            <text:p>100</text:p>
          </table:table-cell>
          <table:table-cell table:style-name="ce2660" table:formula="of:=IF([.AC55]=&quot;x&quot;;[$Kriterien.$D$5];IF([.AD55]=&quot;x&quot;;[$Kriterien.$D$6];IF([.AE55]=&quot;x&quot;;[$Kriterien.$D$7])))" office:value-type="float" office:value="0" calcext:value-type="float">
            <text:p>0</text:p>
          </table:table-cell>
          <table:table-cell table:style-name="ce2660" table:formula="of:=IF([.AF55]=&quot;x&quot;;[$Kriterien.$D$9];IF([.AG55]=&quot;x&quot;;[$Kriterien.$D$10];IF([.AH55]=&quot;x&quot;;[$Kriterien.$D$11];IF([.AI55]=&quot;x&quot;;[$Kriterien.$D$12];IF([.AJ55]=&quot;x&quot;;[$Kriterien.$D$13])))))" office:value-type="float" office:value="0" calcext:value-type="float">
            <text:p>0</text:p>
          </table:table-cell>
          <table:table-cell table:style-name="ce2660" table:formula="of:=IF([.AK55]=&quot;x&quot;;[$Kriterien.$D$14];IF([.AL55]=&quot;x&quot;;[$Kriterien.$D$15];IF([.AM55]=&quot;x&quot;;[$Kriterien.$D$16];0)))" office:value-type="float" office:value="0" calcext:value-type="float">
            <text:p>0</text:p>
          </table:table-cell>
          <table:table-cell table:style-name="ce2660" table:formula="of:=IF([.AN55]=&quot;x&quot;;[$Kriterien.$D$18];IF([.AO55]=&quot;x&quot;;[$Kriterien.$D$19];IF([.AP55]=&quot;x&quot;;[$Kriterien.$D$20];0)))" office:value-type="float" office:value="100" calcext:value-type="float">
            <text:p>100</text:p>
          </table:table-cell>
          <table:table-cell table:style-name="ce2660" table:formula="of:=IF([.AQ55]=&quot;x&quot;;[$Kriterien.$D$21];IF([.AR55]=&quot;x&quot;;[$Kriterien.$D$22];IF([.AS55]=&quot;x&quot;;[$Kriterien.$D$23];0)))" office:value-type="float" office:value="0" calcext:value-type="float">
            <text:p>0</text:p>
          </table:table-cell>
          <table:table-cell table:style-name="ce2660" table:formula="of:=IF([.AT55]=&quot;x&quot;;[$Kriterien.$D$24];IF([.AU55]=&quot;x&quot;;[$Kriterien.$D$25];IF([.AV55]=&quot;x&quot;;[$Kriterien.$D$26];0)))" office:value-type="float" office:value="0" calcext:value-type="float">
            <text:p>0</text:p>
          </table:table-cell>
          <table:table-cell table:style-name="ce2660" table:formula="of:=IF([.AW55]=&quot;x&quot;;[$Kriterien.$D$27];IF([.AX55]=&quot;x&quot;;[$Kriterien.$D$28];IF([.AY55]=&quot;x&quot;;[$Kriterien.$D$29];0)))" office:value-type="float" office:value="0" calcext:value-type="float">
            <text:p>0</text:p>
          </table:table-cell>
          <table:table-cell table:style-name="ce2660" table:formula="of:=IF([.AZ55]=&quot;x&quot;;[$Kriterien.$D$31];IF([.BA55]=&quot;x&quot;;[$Kriterien.$D$32];0))" office:value-type="float" office:value="0" calcext:value-type="float">
            <text:p>0</text:p>
          </table:table-cell>
          <table:table-cell table:style-name="ce2660" table:formula="of:=IF([.BB55]=&quot;x&quot;;[$Kriterien.$D$34];0)" office:value-type="float" office:value="0" calcext:value-type="float">
            <text:p>0</text:p>
          </table:table-cell>
          <table:table-cell table:style-name="ce2660" table:formula="of:=+[$Subjektivbewertung.T54]" office:value-type="float" office:value="3.33333333333333" calcext:value-type="float">
            <text:p>3</text:p>
          </table:table-cell>
          <table:table-cell table:style-name="ce2662" table:number-columns-repeated="2"/>
          <table:table-cell table:formula="of:=SUMPRODUCT([.C55:.S55];[.$C$3:.$S$3])/[.$A$3]/100" office:value-type="float" office:value="0.241869931604931" calcext:value-type="float">
            <text:p>0,24</text:p>
          </table:table-cell>
          <table:table-cell table:style-name="ce2665" table:formula="of:=([.V55]/[.$V$4])*100" office:value-type="float" office:value="33.3041185688621" calcext:value-type="float">
            <text:p>33</text:p>
          </table:table-cell>
          <table:table-cell table:style-name="ce2667" table:formula="of:=RANK([.W55];[.$W$6:.$W$96])" office:value-type="float" office:value="46" calcext:value-type="float">
            <text:p>46</text:p>
          </table:table-cell>
          <table:table-cell table:style-name="ce2662" table:number-columns-repeated="4"/>
          <table:table-cell table:style-name="ce2670" table:number-columns-repeated="3"/>
          <table:table-cell table:style-name="ce2675" table:number-columns-repeated="5"/>
          <table:table-cell table:style-name="ce2680" table:number-columns-repeated="3"/>
          <table:table-cell table:style-name="ce2685" table:number-columns-repeated="2"/>
          <table:table-cell table:style-name="ce2685" office:value-type="string" calcext:value-type="string">
            <text:p>x</text:p>
          </table:table-cell>
          <table:table-cell table:style-name="ce2690" table:number-columns-repeated="3"/>
          <table:table-cell table:style-name="ce2695" table:number-columns-repeated="3"/>
          <table:table-cell table:style-name="ce2700" table:number-columns-repeated="3"/>
          <table:table-cell table:style-name="ce2705" table:number-columns-repeated="2"/>
          <table:table-cell table:style-name="ce2710"/>
          <table:table-cell table:number-columns-repeated="970"/>
        </table:table-row>
        <table:table-row table:style-name="ro6" table:number-rows-repeated="1048513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Bewertung.C6:Bewertung.C6">
            <calcext:condition calcext:apply-style-name="ConditionalStyle_1" calcext:value="&lt;35" calcext:base-cell-address="Bewertung.C6"/>
            <calcext:condition calcext:apply-style-name="ConditionalStyle_2" calcext:value="between(35,50)" calcext:base-cell-address="Bewertung.C6"/>
            <calcext:condition calcext:apply-style-name="ConditionalStyle_3" calcext:value="between(50,65)" calcext:base-cell-address="Bewertung.C6"/>
            <calcext:condition calcext:apply-style-name="ConditionalStyle_4" calcext:value="between(65,80)" calcext:base-cell-address="Bewertung.C6"/>
            <calcext:condition calcext:apply-style-name="ConditionalStyle_5" calcext:value="between(80,100)" calcext:base-cell-address="Bewertung.C6"/>
          </calcext:conditional-format>
          <calcext:conditional-format calcext:target-range-address="Bewertung.D6:Bewertung.D6">
            <calcext:condition calcext:apply-style-name="ConditionalStyle_1" calcext:value="&lt;35" calcext:base-cell-address="Bewertung.D6"/>
            <calcext:condition calcext:apply-style-name="ConditionalStyle_2" calcext:value="between(35,50)" calcext:base-cell-address="Bewertung.D6"/>
            <calcext:condition calcext:apply-style-name="ConditionalStyle_3" calcext:value="between(50,65)" calcext:base-cell-address="Bewertung.D6"/>
            <calcext:condition calcext:apply-style-name="ConditionalStyle_4" calcext:value="between(65,80)" calcext:base-cell-address="Bewertung.D6"/>
            <calcext:condition calcext:apply-style-name="ConditionalStyle_5" calcext:value="between(80,100)" calcext:base-cell-address="Bewertung.D6"/>
          </calcext:conditional-format>
          <calcext:conditional-format calcext:target-range-address="Bewertung.E6:Bewertung.E55">
            <calcext:condition calcext:apply-style-name="ConditionalStyle_1" calcext:value="&lt;35" calcext:base-cell-address="Bewertung.E6"/>
            <calcext:condition calcext:apply-style-name="ConditionalStyle_2" calcext:value="between(35,50)" calcext:base-cell-address="Bewertung.E6"/>
            <calcext:condition calcext:apply-style-name="ConditionalStyle_3" calcext:value="between(50,65)" calcext:base-cell-address="Bewertung.E6"/>
            <calcext:condition calcext:apply-style-name="ConditionalStyle_4" calcext:value="between(65,80)" calcext:base-cell-address="Bewertung.E6"/>
            <calcext:condition calcext:apply-style-name="ConditionalStyle_5" calcext:value="between(80,100)" calcext:base-cell-address="Bewertung.E6"/>
          </calcext:conditional-format>
          <calcext:conditional-format calcext:target-range-address="Bewertung.F6:Bewertung.F55">
            <calcext:condition calcext:apply-style-name="ConditionalStyle_1" calcext:value="&lt;35" calcext:base-cell-address="Bewertung.F6"/>
            <calcext:condition calcext:apply-style-name="ConditionalStyle_2" calcext:value="between(35,50)" calcext:base-cell-address="Bewertung.F6"/>
            <calcext:condition calcext:apply-style-name="ConditionalStyle_3" calcext:value="between(50,65)" calcext:base-cell-address="Bewertung.F6"/>
            <calcext:condition calcext:apply-style-name="ConditionalStyle_4" calcext:value="between(65,80)" calcext:base-cell-address="Bewertung.F6"/>
            <calcext:condition calcext:apply-style-name="ConditionalStyle_5" calcext:value="between(80,100)" calcext:base-cell-address="Bewertung.F6"/>
          </calcext:conditional-format>
          <calcext:conditional-format calcext:target-range-address="Bewertung.G6:Bewertung.G6">
            <calcext:condition calcext:apply-style-name="ConditionalStyle_1" calcext:value="&lt;35" calcext:base-cell-address="Bewertung.G6"/>
            <calcext:condition calcext:apply-style-name="ConditionalStyle_2" calcext:value="between(35,50)" calcext:base-cell-address="Bewertung.G6"/>
            <calcext:condition calcext:apply-style-name="ConditionalStyle_3" calcext:value="between(50,65)" calcext:base-cell-address="Bewertung.G6"/>
            <calcext:condition calcext:apply-style-name="ConditionalStyle_4" calcext:value="between(65,80)" calcext:base-cell-address="Bewertung.G6"/>
            <calcext:condition calcext:apply-style-name="ConditionalStyle_5" calcext:value="between(80,100)" calcext:base-cell-address="Bewertung.G6"/>
          </calcext:conditional-format>
          <calcext:conditional-format calcext:target-range-address="Bewertung.H6:Bewertung.I55">
            <calcext:condition calcext:apply-style-name="ConditionalStyle_1" calcext:value="&lt;35" calcext:base-cell-address="Bewertung.H6"/>
            <calcext:condition calcext:apply-style-name="ConditionalStyle_2" calcext:value="between(35,50)" calcext:base-cell-address="Bewertung.H6"/>
            <calcext:condition calcext:apply-style-name="ConditionalStyle_3" calcext:value="between(50,65)" calcext:base-cell-address="Bewertung.H6"/>
            <calcext:condition calcext:apply-style-name="ConditionalStyle_4" calcext:value="between(65,80)" calcext:base-cell-address="Bewertung.H6"/>
            <calcext:condition calcext:apply-style-name="ConditionalStyle_5" calcext:value="between(80,100)" calcext:base-cell-address="Bewertung.H6"/>
          </calcext:conditional-format>
          <calcext:conditional-format calcext:target-range-address="Bewertung.C7:Bewertung.C7">
            <calcext:condition calcext:apply-style-name="ConditionalStyle_1" calcext:value="&lt;35" calcext:base-cell-address="Bewertung.C7"/>
            <calcext:condition calcext:apply-style-name="ConditionalStyle_2" calcext:value="between(35,50)" calcext:base-cell-address="Bewertung.C7"/>
            <calcext:condition calcext:apply-style-name="ConditionalStyle_3" calcext:value="between(50,65)" calcext:base-cell-address="Bewertung.C7"/>
            <calcext:condition calcext:apply-style-name="ConditionalStyle_4" calcext:value="between(65,80)" calcext:base-cell-address="Bewertung.C7"/>
            <calcext:condition calcext:apply-style-name="ConditionalStyle_5" calcext:value="between(80,100)" calcext:base-cell-address="Bewertung.C7"/>
          </calcext:conditional-format>
          <calcext:conditional-format calcext:target-range-address="Bewertung.D7:Bewertung.D7">
            <calcext:condition calcext:apply-style-name="ConditionalStyle_1" calcext:value="&lt;35" calcext:base-cell-address="Bewertung.D7"/>
            <calcext:condition calcext:apply-style-name="ConditionalStyle_2" calcext:value="between(35,50)" calcext:base-cell-address="Bewertung.D7"/>
            <calcext:condition calcext:apply-style-name="ConditionalStyle_3" calcext:value="between(50,65)" calcext:base-cell-address="Bewertung.D7"/>
            <calcext:condition calcext:apply-style-name="ConditionalStyle_4" calcext:value="between(65,80)" calcext:base-cell-address="Bewertung.D7"/>
            <calcext:condition calcext:apply-style-name="ConditionalStyle_5" calcext:value="between(80,100)" calcext:base-cell-address="Bewertung.D7"/>
          </calcext:conditional-format>
          <calcext:conditional-format calcext:target-range-address="Bewertung.G7:Bewertung.G7">
            <calcext:condition calcext:apply-style-name="ConditionalStyle_1" calcext:value="&lt;35" calcext:base-cell-address="Bewertung.G7"/>
            <calcext:condition calcext:apply-style-name="ConditionalStyle_2" calcext:value="between(35,50)" calcext:base-cell-address="Bewertung.G7"/>
            <calcext:condition calcext:apply-style-name="ConditionalStyle_3" calcext:value="between(50,65)" calcext:base-cell-address="Bewertung.G7"/>
            <calcext:condition calcext:apply-style-name="ConditionalStyle_4" calcext:value="between(65,80)" calcext:base-cell-address="Bewertung.G7"/>
            <calcext:condition calcext:apply-style-name="ConditionalStyle_5" calcext:value="between(80,100)" calcext:base-cell-address="Bewertung.G7"/>
          </calcext:conditional-format>
          <calcext:conditional-format calcext:target-range-address="Bewertung.C8:Bewertung.C8">
            <calcext:condition calcext:apply-style-name="ConditionalStyle_1" calcext:value="&lt;35" calcext:base-cell-address="Bewertung.C8"/>
            <calcext:condition calcext:apply-style-name="ConditionalStyle_2" calcext:value="between(35,50)" calcext:base-cell-address="Bewertung.C8"/>
            <calcext:condition calcext:apply-style-name="ConditionalStyle_3" calcext:value="between(50,65)" calcext:base-cell-address="Bewertung.C8"/>
            <calcext:condition calcext:apply-style-name="ConditionalStyle_4" calcext:value="between(65,80)" calcext:base-cell-address="Bewertung.C8"/>
            <calcext:condition calcext:apply-style-name="ConditionalStyle_5" calcext:value="between(80,100)" calcext:base-cell-address="Bewertung.C8"/>
          </calcext:conditional-format>
          <calcext:conditional-format calcext:target-range-address="Bewertung.D8:Bewertung.D8">
            <calcext:condition calcext:apply-style-name="ConditionalStyle_1" calcext:value="&lt;35" calcext:base-cell-address="Bewertung.D8"/>
            <calcext:condition calcext:apply-style-name="ConditionalStyle_2" calcext:value="between(35,50)" calcext:base-cell-address="Bewertung.D8"/>
            <calcext:condition calcext:apply-style-name="ConditionalStyle_3" calcext:value="between(50,65)" calcext:base-cell-address="Bewertung.D8"/>
            <calcext:condition calcext:apply-style-name="ConditionalStyle_4" calcext:value="between(65,80)" calcext:base-cell-address="Bewertung.D8"/>
            <calcext:condition calcext:apply-style-name="ConditionalStyle_5" calcext:value="between(80,100)" calcext:base-cell-address="Bewertung.D8"/>
          </calcext:conditional-format>
          <calcext:conditional-format calcext:target-range-address="Bewertung.G8:Bewertung.G8">
            <calcext:condition calcext:apply-style-name="ConditionalStyle_1" calcext:value="&lt;35" calcext:base-cell-address="Bewertung.G8"/>
            <calcext:condition calcext:apply-style-name="ConditionalStyle_2" calcext:value="between(35,50)" calcext:base-cell-address="Bewertung.G8"/>
            <calcext:condition calcext:apply-style-name="ConditionalStyle_3" calcext:value="between(50,65)" calcext:base-cell-address="Bewertung.G8"/>
            <calcext:condition calcext:apply-style-name="ConditionalStyle_4" calcext:value="between(65,80)" calcext:base-cell-address="Bewertung.G8"/>
            <calcext:condition calcext:apply-style-name="ConditionalStyle_5" calcext:value="between(80,100)" calcext:base-cell-address="Bewertung.G8"/>
          </calcext:conditional-format>
          <calcext:conditional-format calcext:target-range-address="Bewertung.C9:Bewertung.C9">
            <calcext:condition calcext:apply-style-name="ConditionalStyle_1" calcext:value="&lt;35" calcext:base-cell-address="Bewertung.C9"/>
            <calcext:condition calcext:apply-style-name="ConditionalStyle_2" calcext:value="between(35,50)" calcext:base-cell-address="Bewertung.C9"/>
            <calcext:condition calcext:apply-style-name="ConditionalStyle_3" calcext:value="between(50,65)" calcext:base-cell-address="Bewertung.C9"/>
            <calcext:condition calcext:apply-style-name="ConditionalStyle_4" calcext:value="between(65,80)" calcext:base-cell-address="Bewertung.C9"/>
            <calcext:condition calcext:apply-style-name="ConditionalStyle_5" calcext:value="between(80,100)" calcext:base-cell-address="Bewertung.C9"/>
          </calcext:conditional-format>
          <calcext:conditional-format calcext:target-range-address="Bewertung.D9:Bewertung.D9">
            <calcext:condition calcext:apply-style-name="ConditionalStyle_1" calcext:value="&lt;35" calcext:base-cell-address="Bewertung.D9"/>
            <calcext:condition calcext:apply-style-name="ConditionalStyle_2" calcext:value="between(35,50)" calcext:base-cell-address="Bewertung.D9"/>
            <calcext:condition calcext:apply-style-name="ConditionalStyle_3" calcext:value="between(50,65)" calcext:base-cell-address="Bewertung.D9"/>
            <calcext:condition calcext:apply-style-name="ConditionalStyle_4" calcext:value="between(65,80)" calcext:base-cell-address="Bewertung.D9"/>
            <calcext:condition calcext:apply-style-name="ConditionalStyle_5" calcext:value="between(80,100)" calcext:base-cell-address="Bewertung.D9"/>
          </calcext:conditional-format>
          <calcext:conditional-format calcext:target-range-address="Bewertung.G9:Bewertung.G9">
            <calcext:condition calcext:apply-style-name="ConditionalStyle_1" calcext:value="&lt;35" calcext:base-cell-address="Bewertung.G9"/>
            <calcext:condition calcext:apply-style-name="ConditionalStyle_2" calcext:value="between(35,50)" calcext:base-cell-address="Bewertung.G9"/>
            <calcext:condition calcext:apply-style-name="ConditionalStyle_3" calcext:value="between(50,65)" calcext:base-cell-address="Bewertung.G9"/>
            <calcext:condition calcext:apply-style-name="ConditionalStyle_4" calcext:value="between(65,80)" calcext:base-cell-address="Bewertung.G9"/>
            <calcext:condition calcext:apply-style-name="ConditionalStyle_5" calcext:value="between(80,100)" calcext:base-cell-address="Bewertung.G9"/>
          </calcext:conditional-format>
          <calcext:conditional-format calcext:target-range-address="Bewertung.C10:Bewertung.C10">
            <calcext:condition calcext:apply-style-name="ConditionalStyle_1" calcext:value="&lt;35" calcext:base-cell-address="Bewertung.C10"/>
            <calcext:condition calcext:apply-style-name="ConditionalStyle_2" calcext:value="between(35,50)" calcext:base-cell-address="Bewertung.C10"/>
            <calcext:condition calcext:apply-style-name="ConditionalStyle_3" calcext:value="between(50,65)" calcext:base-cell-address="Bewertung.C10"/>
            <calcext:condition calcext:apply-style-name="ConditionalStyle_4" calcext:value="between(65,80)" calcext:base-cell-address="Bewertung.C10"/>
            <calcext:condition calcext:apply-style-name="ConditionalStyle_5" calcext:value="between(80,100)" calcext:base-cell-address="Bewertung.C10"/>
          </calcext:conditional-format>
          <calcext:conditional-format calcext:target-range-address="Bewertung.D10:Bewertung.D10">
            <calcext:condition calcext:apply-style-name="ConditionalStyle_1" calcext:value="&lt;35" calcext:base-cell-address="Bewertung.D10"/>
            <calcext:condition calcext:apply-style-name="ConditionalStyle_2" calcext:value="between(35,50)" calcext:base-cell-address="Bewertung.D10"/>
            <calcext:condition calcext:apply-style-name="ConditionalStyle_3" calcext:value="between(50,65)" calcext:base-cell-address="Bewertung.D10"/>
            <calcext:condition calcext:apply-style-name="ConditionalStyle_4" calcext:value="between(65,80)" calcext:base-cell-address="Bewertung.D10"/>
            <calcext:condition calcext:apply-style-name="ConditionalStyle_5" calcext:value="between(80,100)" calcext:base-cell-address="Bewertung.D10"/>
          </calcext:conditional-format>
          <calcext:conditional-format calcext:target-range-address="Bewertung.G10:Bewertung.G10">
            <calcext:condition calcext:apply-style-name="ConditionalStyle_1" calcext:value="&lt;35" calcext:base-cell-address="Bewertung.G10"/>
            <calcext:condition calcext:apply-style-name="ConditionalStyle_2" calcext:value="between(35,50)" calcext:base-cell-address="Bewertung.G10"/>
            <calcext:condition calcext:apply-style-name="ConditionalStyle_3" calcext:value="between(50,65)" calcext:base-cell-address="Bewertung.G10"/>
            <calcext:condition calcext:apply-style-name="ConditionalStyle_4" calcext:value="between(65,80)" calcext:base-cell-address="Bewertung.G10"/>
            <calcext:condition calcext:apply-style-name="ConditionalStyle_5" calcext:value="between(80,100)" calcext:base-cell-address="Bewertung.G10"/>
          </calcext:conditional-format>
          <calcext:conditional-format calcext:target-range-address="Bewertung.C11:Bewertung.C11">
            <calcext:condition calcext:apply-style-name="ConditionalStyle_1" calcext:value="&lt;35" calcext:base-cell-address="Bewertung.C11"/>
            <calcext:condition calcext:apply-style-name="ConditionalStyle_2" calcext:value="between(35,50)" calcext:base-cell-address="Bewertung.C11"/>
            <calcext:condition calcext:apply-style-name="ConditionalStyle_3" calcext:value="between(50,65)" calcext:base-cell-address="Bewertung.C11"/>
            <calcext:condition calcext:apply-style-name="ConditionalStyle_4" calcext:value="between(65,80)" calcext:base-cell-address="Bewertung.C11"/>
            <calcext:condition calcext:apply-style-name="ConditionalStyle_5" calcext:value="between(80,100)" calcext:base-cell-address="Bewertung.C11"/>
          </calcext:conditional-format>
          <calcext:conditional-format calcext:target-range-address="Bewertung.D11:Bewertung.D11">
            <calcext:condition calcext:apply-style-name="ConditionalStyle_1" calcext:value="&lt;35" calcext:base-cell-address="Bewertung.D11"/>
            <calcext:condition calcext:apply-style-name="ConditionalStyle_2" calcext:value="between(35,50)" calcext:base-cell-address="Bewertung.D11"/>
            <calcext:condition calcext:apply-style-name="ConditionalStyle_3" calcext:value="between(50,65)" calcext:base-cell-address="Bewertung.D11"/>
            <calcext:condition calcext:apply-style-name="ConditionalStyle_4" calcext:value="between(65,80)" calcext:base-cell-address="Bewertung.D11"/>
            <calcext:condition calcext:apply-style-name="ConditionalStyle_5" calcext:value="between(80,100)" calcext:base-cell-address="Bewertung.D11"/>
          </calcext:conditional-format>
          <calcext:conditional-format calcext:target-range-address="Bewertung.G11:Bewertung.G11">
            <calcext:condition calcext:apply-style-name="ConditionalStyle_1" calcext:value="&lt;35" calcext:base-cell-address="Bewertung.G11"/>
            <calcext:condition calcext:apply-style-name="ConditionalStyle_2" calcext:value="between(35,50)" calcext:base-cell-address="Bewertung.G11"/>
            <calcext:condition calcext:apply-style-name="ConditionalStyle_3" calcext:value="between(50,65)" calcext:base-cell-address="Bewertung.G11"/>
            <calcext:condition calcext:apply-style-name="ConditionalStyle_4" calcext:value="between(65,80)" calcext:base-cell-address="Bewertung.G11"/>
            <calcext:condition calcext:apply-style-name="ConditionalStyle_5" calcext:value="between(80,100)" calcext:base-cell-address="Bewertung.G11"/>
          </calcext:conditional-format>
          <calcext:conditional-format calcext:target-range-address="Bewertung.C12:Bewertung.C12">
            <calcext:condition calcext:apply-style-name="ConditionalStyle_1" calcext:value="&lt;35" calcext:base-cell-address="Bewertung.C12"/>
            <calcext:condition calcext:apply-style-name="ConditionalStyle_2" calcext:value="between(35,50)" calcext:base-cell-address="Bewertung.C12"/>
            <calcext:condition calcext:apply-style-name="ConditionalStyle_3" calcext:value="between(50,65)" calcext:base-cell-address="Bewertung.C12"/>
            <calcext:condition calcext:apply-style-name="ConditionalStyle_4" calcext:value="between(65,80)" calcext:base-cell-address="Bewertung.C12"/>
            <calcext:condition calcext:apply-style-name="ConditionalStyle_5" calcext:value="between(80,100)" calcext:base-cell-address="Bewertung.C12"/>
          </calcext:conditional-format>
          <calcext:conditional-format calcext:target-range-address="Bewertung.D12:Bewertung.D12">
            <calcext:condition calcext:apply-style-name="ConditionalStyle_1" calcext:value="&lt;35" calcext:base-cell-address="Bewertung.D12"/>
            <calcext:condition calcext:apply-style-name="ConditionalStyle_2" calcext:value="between(35,50)" calcext:base-cell-address="Bewertung.D12"/>
            <calcext:condition calcext:apply-style-name="ConditionalStyle_3" calcext:value="between(50,65)" calcext:base-cell-address="Bewertung.D12"/>
            <calcext:condition calcext:apply-style-name="ConditionalStyle_4" calcext:value="between(65,80)" calcext:base-cell-address="Bewertung.D12"/>
            <calcext:condition calcext:apply-style-name="ConditionalStyle_5" calcext:value="between(80,100)" calcext:base-cell-address="Bewertung.D12"/>
          </calcext:conditional-format>
          <calcext:conditional-format calcext:target-range-address="Bewertung.G12:Bewertung.G12">
            <calcext:condition calcext:apply-style-name="ConditionalStyle_1" calcext:value="&lt;35" calcext:base-cell-address="Bewertung.G12"/>
            <calcext:condition calcext:apply-style-name="ConditionalStyle_2" calcext:value="between(35,50)" calcext:base-cell-address="Bewertung.G12"/>
            <calcext:condition calcext:apply-style-name="ConditionalStyle_3" calcext:value="between(50,65)" calcext:base-cell-address="Bewertung.G12"/>
            <calcext:condition calcext:apply-style-name="ConditionalStyle_4" calcext:value="between(65,80)" calcext:base-cell-address="Bewertung.G12"/>
            <calcext:condition calcext:apply-style-name="ConditionalStyle_5" calcext:value="between(80,100)" calcext:base-cell-address="Bewertung.G12"/>
          </calcext:conditional-format>
          <calcext:conditional-format calcext:target-range-address="Bewertung.C13:Bewertung.C13">
            <calcext:condition calcext:apply-style-name="ConditionalStyle_1" calcext:value="&lt;35" calcext:base-cell-address="Bewertung.C13"/>
            <calcext:condition calcext:apply-style-name="ConditionalStyle_2" calcext:value="between(35,50)" calcext:base-cell-address="Bewertung.C13"/>
            <calcext:condition calcext:apply-style-name="ConditionalStyle_3" calcext:value="between(50,65)" calcext:base-cell-address="Bewertung.C13"/>
            <calcext:condition calcext:apply-style-name="ConditionalStyle_4" calcext:value="between(65,80)" calcext:base-cell-address="Bewertung.C13"/>
            <calcext:condition calcext:apply-style-name="ConditionalStyle_5" calcext:value="between(80,100)" calcext:base-cell-address="Bewertung.C13"/>
          </calcext:conditional-format>
          <calcext:conditional-format calcext:target-range-address="Bewertung.D13:Bewertung.D13">
            <calcext:condition calcext:apply-style-name="ConditionalStyle_1" calcext:value="&lt;35" calcext:base-cell-address="Bewertung.D13"/>
            <calcext:condition calcext:apply-style-name="ConditionalStyle_2" calcext:value="between(35,50)" calcext:base-cell-address="Bewertung.D13"/>
            <calcext:condition calcext:apply-style-name="ConditionalStyle_3" calcext:value="between(50,65)" calcext:base-cell-address="Bewertung.D13"/>
            <calcext:condition calcext:apply-style-name="ConditionalStyle_4" calcext:value="between(65,80)" calcext:base-cell-address="Bewertung.D13"/>
            <calcext:condition calcext:apply-style-name="ConditionalStyle_5" calcext:value="between(80,100)" calcext:base-cell-address="Bewertung.D13"/>
          </calcext:conditional-format>
          <calcext:conditional-format calcext:target-range-address="Bewertung.G13:Bewertung.G13">
            <calcext:condition calcext:apply-style-name="ConditionalStyle_1" calcext:value="&lt;35" calcext:base-cell-address="Bewertung.G13"/>
            <calcext:condition calcext:apply-style-name="ConditionalStyle_2" calcext:value="between(35,50)" calcext:base-cell-address="Bewertung.G13"/>
            <calcext:condition calcext:apply-style-name="ConditionalStyle_3" calcext:value="between(50,65)" calcext:base-cell-address="Bewertung.G13"/>
            <calcext:condition calcext:apply-style-name="ConditionalStyle_4" calcext:value="between(65,80)" calcext:base-cell-address="Bewertung.G13"/>
            <calcext:condition calcext:apply-style-name="ConditionalStyle_5" calcext:value="between(80,100)" calcext:base-cell-address="Bewertung.G13"/>
          </calcext:conditional-format>
          <calcext:conditional-format calcext:target-range-address="Bewertung.C14:Bewertung.C14">
            <calcext:condition calcext:apply-style-name="ConditionalStyle_1" calcext:value="&lt;35" calcext:base-cell-address="Bewertung.C14"/>
            <calcext:condition calcext:apply-style-name="ConditionalStyle_2" calcext:value="between(35,50)" calcext:base-cell-address="Bewertung.C14"/>
            <calcext:condition calcext:apply-style-name="ConditionalStyle_3" calcext:value="between(50,65)" calcext:base-cell-address="Bewertung.C14"/>
            <calcext:condition calcext:apply-style-name="ConditionalStyle_4" calcext:value="between(65,80)" calcext:base-cell-address="Bewertung.C14"/>
            <calcext:condition calcext:apply-style-name="ConditionalStyle_5" calcext:value="between(80,100)" calcext:base-cell-address="Bewertung.C14"/>
          </calcext:conditional-format>
          <calcext:conditional-format calcext:target-range-address="Bewertung.D14:Bewertung.D14">
            <calcext:condition calcext:apply-style-name="ConditionalStyle_1" calcext:value="&lt;35" calcext:base-cell-address="Bewertung.D14"/>
            <calcext:condition calcext:apply-style-name="ConditionalStyle_2" calcext:value="between(35,50)" calcext:base-cell-address="Bewertung.D14"/>
            <calcext:condition calcext:apply-style-name="ConditionalStyle_3" calcext:value="between(50,65)" calcext:base-cell-address="Bewertung.D14"/>
            <calcext:condition calcext:apply-style-name="ConditionalStyle_4" calcext:value="between(65,80)" calcext:base-cell-address="Bewertung.D14"/>
            <calcext:condition calcext:apply-style-name="ConditionalStyle_5" calcext:value="between(80,100)" calcext:base-cell-address="Bewertung.D14"/>
          </calcext:conditional-format>
          <calcext:conditional-format calcext:target-range-address="Bewertung.G14:Bewertung.G14">
            <calcext:condition calcext:apply-style-name="ConditionalStyle_1" calcext:value="&lt;35" calcext:base-cell-address="Bewertung.G14"/>
            <calcext:condition calcext:apply-style-name="ConditionalStyle_2" calcext:value="between(35,50)" calcext:base-cell-address="Bewertung.G14"/>
            <calcext:condition calcext:apply-style-name="ConditionalStyle_3" calcext:value="between(50,65)" calcext:base-cell-address="Bewertung.G14"/>
            <calcext:condition calcext:apply-style-name="ConditionalStyle_4" calcext:value="between(65,80)" calcext:base-cell-address="Bewertung.G14"/>
            <calcext:condition calcext:apply-style-name="ConditionalStyle_5" calcext:value="between(80,100)" calcext:base-cell-address="Bewertung.G14"/>
          </calcext:conditional-format>
          <calcext:conditional-format calcext:target-range-address="Bewertung.C15:Bewertung.C15">
            <calcext:condition calcext:apply-style-name="ConditionalStyle_1" calcext:value="&lt;35" calcext:base-cell-address="Bewertung.C15"/>
            <calcext:condition calcext:apply-style-name="ConditionalStyle_2" calcext:value="between(35,50)" calcext:base-cell-address="Bewertung.C15"/>
            <calcext:condition calcext:apply-style-name="ConditionalStyle_3" calcext:value="between(50,65)" calcext:base-cell-address="Bewertung.C15"/>
            <calcext:condition calcext:apply-style-name="ConditionalStyle_4" calcext:value="between(65,80)" calcext:base-cell-address="Bewertung.C15"/>
            <calcext:condition calcext:apply-style-name="ConditionalStyle_5" calcext:value="between(80,100)" calcext:base-cell-address="Bewertung.C15"/>
          </calcext:conditional-format>
          <calcext:conditional-format calcext:target-range-address="Bewertung.D15:Bewertung.D15">
            <calcext:condition calcext:apply-style-name="ConditionalStyle_1" calcext:value="&lt;35" calcext:base-cell-address="Bewertung.D15"/>
            <calcext:condition calcext:apply-style-name="ConditionalStyle_2" calcext:value="between(35,50)" calcext:base-cell-address="Bewertung.D15"/>
            <calcext:condition calcext:apply-style-name="ConditionalStyle_3" calcext:value="between(50,65)" calcext:base-cell-address="Bewertung.D15"/>
            <calcext:condition calcext:apply-style-name="ConditionalStyle_4" calcext:value="between(65,80)" calcext:base-cell-address="Bewertung.D15"/>
            <calcext:condition calcext:apply-style-name="ConditionalStyle_5" calcext:value="between(80,100)" calcext:base-cell-address="Bewertung.D15"/>
          </calcext:conditional-format>
          <calcext:conditional-format calcext:target-range-address="Bewertung.G15:Bewertung.G15">
            <calcext:condition calcext:apply-style-name="ConditionalStyle_1" calcext:value="&lt;35" calcext:base-cell-address="Bewertung.G15"/>
            <calcext:condition calcext:apply-style-name="ConditionalStyle_2" calcext:value="between(35,50)" calcext:base-cell-address="Bewertung.G15"/>
            <calcext:condition calcext:apply-style-name="ConditionalStyle_3" calcext:value="between(50,65)" calcext:base-cell-address="Bewertung.G15"/>
            <calcext:condition calcext:apply-style-name="ConditionalStyle_4" calcext:value="between(65,80)" calcext:base-cell-address="Bewertung.G15"/>
            <calcext:condition calcext:apply-style-name="ConditionalStyle_5" calcext:value="between(80,100)" calcext:base-cell-address="Bewertung.G15"/>
          </calcext:conditional-format>
          <calcext:conditional-format calcext:target-range-address="Bewertung.C16:Bewertung.C16">
            <calcext:condition calcext:apply-style-name="ConditionalStyle_1" calcext:value="&lt;35" calcext:base-cell-address="Bewertung.C16"/>
            <calcext:condition calcext:apply-style-name="ConditionalStyle_2" calcext:value="between(35,50)" calcext:base-cell-address="Bewertung.C16"/>
            <calcext:condition calcext:apply-style-name="ConditionalStyle_3" calcext:value="between(50,65)" calcext:base-cell-address="Bewertung.C16"/>
            <calcext:condition calcext:apply-style-name="ConditionalStyle_4" calcext:value="between(65,80)" calcext:base-cell-address="Bewertung.C16"/>
            <calcext:condition calcext:apply-style-name="ConditionalStyle_5" calcext:value="between(80,100)" calcext:base-cell-address="Bewertung.C16"/>
          </calcext:conditional-format>
          <calcext:conditional-format calcext:target-range-address="Bewertung.D16:Bewertung.D16">
            <calcext:condition calcext:apply-style-name="ConditionalStyle_1" calcext:value="&lt;35" calcext:base-cell-address="Bewertung.D16"/>
            <calcext:condition calcext:apply-style-name="ConditionalStyle_2" calcext:value="between(35,50)" calcext:base-cell-address="Bewertung.D16"/>
            <calcext:condition calcext:apply-style-name="ConditionalStyle_3" calcext:value="between(50,65)" calcext:base-cell-address="Bewertung.D16"/>
            <calcext:condition calcext:apply-style-name="ConditionalStyle_4" calcext:value="between(65,80)" calcext:base-cell-address="Bewertung.D16"/>
            <calcext:condition calcext:apply-style-name="ConditionalStyle_5" calcext:value="between(80,100)" calcext:base-cell-address="Bewertung.D16"/>
          </calcext:conditional-format>
          <calcext:conditional-format calcext:target-range-address="Bewertung.G16:Bewertung.G16">
            <calcext:condition calcext:apply-style-name="ConditionalStyle_1" calcext:value="&lt;35" calcext:base-cell-address="Bewertung.G16"/>
            <calcext:condition calcext:apply-style-name="ConditionalStyle_2" calcext:value="between(35,50)" calcext:base-cell-address="Bewertung.G16"/>
            <calcext:condition calcext:apply-style-name="ConditionalStyle_3" calcext:value="between(50,65)" calcext:base-cell-address="Bewertung.G16"/>
            <calcext:condition calcext:apply-style-name="ConditionalStyle_4" calcext:value="between(65,80)" calcext:base-cell-address="Bewertung.G16"/>
            <calcext:condition calcext:apply-style-name="ConditionalStyle_5" calcext:value="between(80,100)" calcext:base-cell-address="Bewertung.G16"/>
          </calcext:conditional-format>
          <calcext:conditional-format calcext:target-range-address="Bewertung.C17:Bewertung.C17">
            <calcext:condition calcext:apply-style-name="ConditionalStyle_1" calcext:value="&lt;35" calcext:base-cell-address="Bewertung.C17"/>
            <calcext:condition calcext:apply-style-name="ConditionalStyle_2" calcext:value="between(35,50)" calcext:base-cell-address="Bewertung.C17"/>
            <calcext:condition calcext:apply-style-name="ConditionalStyle_3" calcext:value="between(50,65)" calcext:base-cell-address="Bewertung.C17"/>
            <calcext:condition calcext:apply-style-name="ConditionalStyle_4" calcext:value="between(65,80)" calcext:base-cell-address="Bewertung.C17"/>
            <calcext:condition calcext:apply-style-name="ConditionalStyle_5" calcext:value="between(80,100)" calcext:base-cell-address="Bewertung.C17"/>
          </calcext:conditional-format>
          <calcext:conditional-format calcext:target-range-address="Bewertung.D17:Bewertung.D17">
            <calcext:condition calcext:apply-style-name="ConditionalStyle_1" calcext:value="&lt;35" calcext:base-cell-address="Bewertung.D17"/>
            <calcext:condition calcext:apply-style-name="ConditionalStyle_2" calcext:value="between(35,50)" calcext:base-cell-address="Bewertung.D17"/>
            <calcext:condition calcext:apply-style-name="ConditionalStyle_3" calcext:value="between(50,65)" calcext:base-cell-address="Bewertung.D17"/>
            <calcext:condition calcext:apply-style-name="ConditionalStyle_4" calcext:value="between(65,80)" calcext:base-cell-address="Bewertung.D17"/>
            <calcext:condition calcext:apply-style-name="ConditionalStyle_5" calcext:value="between(80,100)" calcext:base-cell-address="Bewertung.D17"/>
          </calcext:conditional-format>
          <calcext:conditional-format calcext:target-range-address="Bewertung.G17:Bewertung.G17">
            <calcext:condition calcext:apply-style-name="ConditionalStyle_1" calcext:value="&lt;35" calcext:base-cell-address="Bewertung.G17"/>
            <calcext:condition calcext:apply-style-name="ConditionalStyle_2" calcext:value="between(35,50)" calcext:base-cell-address="Bewertung.G17"/>
            <calcext:condition calcext:apply-style-name="ConditionalStyle_3" calcext:value="between(50,65)" calcext:base-cell-address="Bewertung.G17"/>
            <calcext:condition calcext:apply-style-name="ConditionalStyle_4" calcext:value="between(65,80)" calcext:base-cell-address="Bewertung.G17"/>
            <calcext:condition calcext:apply-style-name="ConditionalStyle_5" calcext:value="between(80,100)" calcext:base-cell-address="Bewertung.G17"/>
          </calcext:conditional-format>
          <calcext:conditional-format calcext:target-range-address="Bewertung.C18:Bewertung.C18">
            <calcext:condition calcext:apply-style-name="ConditionalStyle_1" calcext:value="&lt;35" calcext:base-cell-address="Bewertung.C18"/>
            <calcext:condition calcext:apply-style-name="ConditionalStyle_2" calcext:value="between(35,50)" calcext:base-cell-address="Bewertung.C18"/>
            <calcext:condition calcext:apply-style-name="ConditionalStyle_3" calcext:value="between(50,65)" calcext:base-cell-address="Bewertung.C18"/>
            <calcext:condition calcext:apply-style-name="ConditionalStyle_4" calcext:value="between(65,80)" calcext:base-cell-address="Bewertung.C18"/>
            <calcext:condition calcext:apply-style-name="ConditionalStyle_5" calcext:value="between(80,100)" calcext:base-cell-address="Bewertung.C18"/>
          </calcext:conditional-format>
          <calcext:conditional-format calcext:target-range-address="Bewertung.D18:Bewertung.D18">
            <calcext:condition calcext:apply-style-name="ConditionalStyle_1" calcext:value="&lt;35" calcext:base-cell-address="Bewertung.D18"/>
            <calcext:condition calcext:apply-style-name="ConditionalStyle_2" calcext:value="between(35,50)" calcext:base-cell-address="Bewertung.D18"/>
            <calcext:condition calcext:apply-style-name="ConditionalStyle_3" calcext:value="between(50,65)" calcext:base-cell-address="Bewertung.D18"/>
            <calcext:condition calcext:apply-style-name="ConditionalStyle_4" calcext:value="between(65,80)" calcext:base-cell-address="Bewertung.D18"/>
            <calcext:condition calcext:apply-style-name="ConditionalStyle_5" calcext:value="between(80,100)" calcext:base-cell-address="Bewertung.D18"/>
          </calcext:conditional-format>
          <calcext:conditional-format calcext:target-range-address="Bewertung.G18:Bewertung.G18">
            <calcext:condition calcext:apply-style-name="ConditionalStyle_1" calcext:value="&lt;35" calcext:base-cell-address="Bewertung.G18"/>
            <calcext:condition calcext:apply-style-name="ConditionalStyle_2" calcext:value="between(35,50)" calcext:base-cell-address="Bewertung.G18"/>
            <calcext:condition calcext:apply-style-name="ConditionalStyle_3" calcext:value="between(50,65)" calcext:base-cell-address="Bewertung.G18"/>
            <calcext:condition calcext:apply-style-name="ConditionalStyle_4" calcext:value="between(65,80)" calcext:base-cell-address="Bewertung.G18"/>
            <calcext:condition calcext:apply-style-name="ConditionalStyle_5" calcext:value="between(80,100)" calcext:base-cell-address="Bewertung.G18"/>
          </calcext:conditional-format>
          <calcext:conditional-format calcext:target-range-address="Bewertung.C19:Bewertung.C19">
            <calcext:condition calcext:apply-style-name="ConditionalStyle_1" calcext:value="&lt;35" calcext:base-cell-address="Bewertung.C19"/>
            <calcext:condition calcext:apply-style-name="ConditionalStyle_2" calcext:value="between(35,50)" calcext:base-cell-address="Bewertung.C19"/>
            <calcext:condition calcext:apply-style-name="ConditionalStyle_3" calcext:value="between(50,65)" calcext:base-cell-address="Bewertung.C19"/>
            <calcext:condition calcext:apply-style-name="ConditionalStyle_4" calcext:value="between(65,80)" calcext:base-cell-address="Bewertung.C19"/>
            <calcext:condition calcext:apply-style-name="ConditionalStyle_5" calcext:value="between(80,100)" calcext:base-cell-address="Bewertung.C19"/>
          </calcext:conditional-format>
          <calcext:conditional-format calcext:target-range-address="Bewertung.D19:Bewertung.D19">
            <calcext:condition calcext:apply-style-name="ConditionalStyle_1" calcext:value="&lt;35" calcext:base-cell-address="Bewertung.D19"/>
            <calcext:condition calcext:apply-style-name="ConditionalStyle_2" calcext:value="between(35,50)" calcext:base-cell-address="Bewertung.D19"/>
            <calcext:condition calcext:apply-style-name="ConditionalStyle_3" calcext:value="between(50,65)" calcext:base-cell-address="Bewertung.D19"/>
            <calcext:condition calcext:apply-style-name="ConditionalStyle_4" calcext:value="between(65,80)" calcext:base-cell-address="Bewertung.D19"/>
            <calcext:condition calcext:apply-style-name="ConditionalStyle_5" calcext:value="between(80,100)" calcext:base-cell-address="Bewertung.D19"/>
          </calcext:conditional-format>
          <calcext:conditional-format calcext:target-range-address="Bewertung.G19:Bewertung.G19">
            <calcext:condition calcext:apply-style-name="ConditionalStyle_1" calcext:value="&lt;35" calcext:base-cell-address="Bewertung.G19"/>
            <calcext:condition calcext:apply-style-name="ConditionalStyle_2" calcext:value="between(35,50)" calcext:base-cell-address="Bewertung.G19"/>
            <calcext:condition calcext:apply-style-name="ConditionalStyle_3" calcext:value="between(50,65)" calcext:base-cell-address="Bewertung.G19"/>
            <calcext:condition calcext:apply-style-name="ConditionalStyle_4" calcext:value="between(65,80)" calcext:base-cell-address="Bewertung.G19"/>
            <calcext:condition calcext:apply-style-name="ConditionalStyle_5" calcext:value="between(80,100)" calcext:base-cell-address="Bewertung.G19"/>
          </calcext:conditional-format>
          <calcext:conditional-format calcext:target-range-address="Bewertung.C20:Bewertung.C20">
            <calcext:condition calcext:apply-style-name="ConditionalStyle_1" calcext:value="&lt;35" calcext:base-cell-address="Bewertung.C20"/>
            <calcext:condition calcext:apply-style-name="ConditionalStyle_2" calcext:value="between(35,50)" calcext:base-cell-address="Bewertung.C20"/>
            <calcext:condition calcext:apply-style-name="ConditionalStyle_3" calcext:value="between(50,65)" calcext:base-cell-address="Bewertung.C20"/>
            <calcext:condition calcext:apply-style-name="ConditionalStyle_4" calcext:value="between(65,80)" calcext:base-cell-address="Bewertung.C20"/>
            <calcext:condition calcext:apply-style-name="ConditionalStyle_5" calcext:value="between(80,100)" calcext:base-cell-address="Bewertung.C20"/>
          </calcext:conditional-format>
          <calcext:conditional-format calcext:target-range-address="Bewertung.D20:Bewertung.D20">
            <calcext:condition calcext:apply-style-name="ConditionalStyle_1" calcext:value="&lt;35" calcext:base-cell-address="Bewertung.D20"/>
            <calcext:condition calcext:apply-style-name="ConditionalStyle_2" calcext:value="between(35,50)" calcext:base-cell-address="Bewertung.D20"/>
            <calcext:condition calcext:apply-style-name="ConditionalStyle_3" calcext:value="between(50,65)" calcext:base-cell-address="Bewertung.D20"/>
            <calcext:condition calcext:apply-style-name="ConditionalStyle_4" calcext:value="between(65,80)" calcext:base-cell-address="Bewertung.D20"/>
            <calcext:condition calcext:apply-style-name="ConditionalStyle_5" calcext:value="between(80,100)" calcext:base-cell-address="Bewertung.D20"/>
          </calcext:conditional-format>
          <calcext:conditional-format calcext:target-range-address="Bewertung.G20:Bewertung.G20">
            <calcext:condition calcext:apply-style-name="ConditionalStyle_1" calcext:value="&lt;35" calcext:base-cell-address="Bewertung.G20"/>
            <calcext:condition calcext:apply-style-name="ConditionalStyle_2" calcext:value="between(35,50)" calcext:base-cell-address="Bewertung.G20"/>
            <calcext:condition calcext:apply-style-name="ConditionalStyle_3" calcext:value="between(50,65)" calcext:base-cell-address="Bewertung.G20"/>
            <calcext:condition calcext:apply-style-name="ConditionalStyle_4" calcext:value="between(65,80)" calcext:base-cell-address="Bewertung.G20"/>
            <calcext:condition calcext:apply-style-name="ConditionalStyle_5" calcext:value="between(80,100)" calcext:base-cell-address="Bewertung.G20"/>
          </calcext:conditional-format>
          <calcext:conditional-format calcext:target-range-address="Bewertung.C21:Bewertung.C21">
            <calcext:condition calcext:apply-style-name="ConditionalStyle_1" calcext:value="&lt;35" calcext:base-cell-address="Bewertung.C21"/>
            <calcext:condition calcext:apply-style-name="ConditionalStyle_2" calcext:value="between(35,50)" calcext:base-cell-address="Bewertung.C21"/>
            <calcext:condition calcext:apply-style-name="ConditionalStyle_3" calcext:value="between(50,65)" calcext:base-cell-address="Bewertung.C21"/>
            <calcext:condition calcext:apply-style-name="ConditionalStyle_4" calcext:value="between(65,80)" calcext:base-cell-address="Bewertung.C21"/>
            <calcext:condition calcext:apply-style-name="ConditionalStyle_5" calcext:value="between(80,100)" calcext:base-cell-address="Bewertung.C21"/>
          </calcext:conditional-format>
          <calcext:conditional-format calcext:target-range-address="Bewertung.D21:Bewertung.D21">
            <calcext:condition calcext:apply-style-name="ConditionalStyle_1" calcext:value="&lt;35" calcext:base-cell-address="Bewertung.D21"/>
            <calcext:condition calcext:apply-style-name="ConditionalStyle_2" calcext:value="between(35,50)" calcext:base-cell-address="Bewertung.D21"/>
            <calcext:condition calcext:apply-style-name="ConditionalStyle_3" calcext:value="between(50,65)" calcext:base-cell-address="Bewertung.D21"/>
            <calcext:condition calcext:apply-style-name="ConditionalStyle_4" calcext:value="between(65,80)" calcext:base-cell-address="Bewertung.D21"/>
            <calcext:condition calcext:apply-style-name="ConditionalStyle_5" calcext:value="between(80,100)" calcext:base-cell-address="Bewertung.D21"/>
          </calcext:conditional-format>
          <calcext:conditional-format calcext:target-range-address="Bewertung.G21:Bewertung.G21">
            <calcext:condition calcext:apply-style-name="ConditionalStyle_1" calcext:value="&lt;35" calcext:base-cell-address="Bewertung.G21"/>
            <calcext:condition calcext:apply-style-name="ConditionalStyle_2" calcext:value="between(35,50)" calcext:base-cell-address="Bewertung.G21"/>
            <calcext:condition calcext:apply-style-name="ConditionalStyle_3" calcext:value="between(50,65)" calcext:base-cell-address="Bewertung.G21"/>
            <calcext:condition calcext:apply-style-name="ConditionalStyle_4" calcext:value="between(65,80)" calcext:base-cell-address="Bewertung.G21"/>
            <calcext:condition calcext:apply-style-name="ConditionalStyle_5" calcext:value="between(80,100)" calcext:base-cell-address="Bewertung.G21"/>
          </calcext:conditional-format>
          <calcext:conditional-format calcext:target-range-address="Bewertung.C22:Bewertung.C22">
            <calcext:condition calcext:apply-style-name="ConditionalStyle_1" calcext:value="&lt;35" calcext:base-cell-address="Bewertung.C22"/>
            <calcext:condition calcext:apply-style-name="ConditionalStyle_2" calcext:value="between(35,50)" calcext:base-cell-address="Bewertung.C22"/>
            <calcext:condition calcext:apply-style-name="ConditionalStyle_3" calcext:value="between(50,65)" calcext:base-cell-address="Bewertung.C22"/>
            <calcext:condition calcext:apply-style-name="ConditionalStyle_4" calcext:value="between(65,80)" calcext:base-cell-address="Bewertung.C22"/>
            <calcext:condition calcext:apply-style-name="ConditionalStyle_5" calcext:value="between(80,100)" calcext:base-cell-address="Bewertung.C22"/>
          </calcext:conditional-format>
          <calcext:conditional-format calcext:target-range-address="Bewertung.D22:Bewertung.D22">
            <calcext:condition calcext:apply-style-name="ConditionalStyle_1" calcext:value="&lt;35" calcext:base-cell-address="Bewertung.D22"/>
            <calcext:condition calcext:apply-style-name="ConditionalStyle_2" calcext:value="between(35,50)" calcext:base-cell-address="Bewertung.D22"/>
            <calcext:condition calcext:apply-style-name="ConditionalStyle_3" calcext:value="between(50,65)" calcext:base-cell-address="Bewertung.D22"/>
            <calcext:condition calcext:apply-style-name="ConditionalStyle_4" calcext:value="between(65,80)" calcext:base-cell-address="Bewertung.D22"/>
            <calcext:condition calcext:apply-style-name="ConditionalStyle_5" calcext:value="between(80,100)" calcext:base-cell-address="Bewertung.D22"/>
          </calcext:conditional-format>
          <calcext:conditional-format calcext:target-range-address="Bewertung.G22:Bewertung.G22">
            <calcext:condition calcext:apply-style-name="ConditionalStyle_1" calcext:value="&lt;35" calcext:base-cell-address="Bewertung.G22"/>
            <calcext:condition calcext:apply-style-name="ConditionalStyle_2" calcext:value="between(35,50)" calcext:base-cell-address="Bewertung.G22"/>
            <calcext:condition calcext:apply-style-name="ConditionalStyle_3" calcext:value="between(50,65)" calcext:base-cell-address="Bewertung.G22"/>
            <calcext:condition calcext:apply-style-name="ConditionalStyle_4" calcext:value="between(65,80)" calcext:base-cell-address="Bewertung.G22"/>
            <calcext:condition calcext:apply-style-name="ConditionalStyle_5" calcext:value="between(80,100)" calcext:base-cell-address="Bewertung.G22"/>
          </calcext:conditional-format>
          <calcext:conditional-format calcext:target-range-address="Bewertung.C23:Bewertung.C23">
            <calcext:condition calcext:apply-style-name="ConditionalStyle_1" calcext:value="&lt;35" calcext:base-cell-address="Bewertung.C23"/>
            <calcext:condition calcext:apply-style-name="ConditionalStyle_2" calcext:value="between(35,50)" calcext:base-cell-address="Bewertung.C23"/>
            <calcext:condition calcext:apply-style-name="ConditionalStyle_3" calcext:value="between(50,65)" calcext:base-cell-address="Bewertung.C23"/>
            <calcext:condition calcext:apply-style-name="ConditionalStyle_4" calcext:value="between(65,80)" calcext:base-cell-address="Bewertung.C23"/>
            <calcext:condition calcext:apply-style-name="ConditionalStyle_5" calcext:value="between(80,100)" calcext:base-cell-address="Bewertung.C23"/>
          </calcext:conditional-format>
          <calcext:conditional-format calcext:target-range-address="Bewertung.D23:Bewertung.D23">
            <calcext:condition calcext:apply-style-name="ConditionalStyle_1" calcext:value="&lt;35" calcext:base-cell-address="Bewertung.D23"/>
            <calcext:condition calcext:apply-style-name="ConditionalStyle_2" calcext:value="between(35,50)" calcext:base-cell-address="Bewertung.D23"/>
            <calcext:condition calcext:apply-style-name="ConditionalStyle_3" calcext:value="between(50,65)" calcext:base-cell-address="Bewertung.D23"/>
            <calcext:condition calcext:apply-style-name="ConditionalStyle_4" calcext:value="between(65,80)" calcext:base-cell-address="Bewertung.D23"/>
            <calcext:condition calcext:apply-style-name="ConditionalStyle_5" calcext:value="between(80,100)" calcext:base-cell-address="Bewertung.D23"/>
          </calcext:conditional-format>
          <calcext:conditional-format calcext:target-range-address="Bewertung.G23:Bewertung.G23">
            <calcext:condition calcext:apply-style-name="ConditionalStyle_1" calcext:value="&lt;35" calcext:base-cell-address="Bewertung.G23"/>
            <calcext:condition calcext:apply-style-name="ConditionalStyle_2" calcext:value="between(35,50)" calcext:base-cell-address="Bewertung.G23"/>
            <calcext:condition calcext:apply-style-name="ConditionalStyle_3" calcext:value="between(50,65)" calcext:base-cell-address="Bewertung.G23"/>
            <calcext:condition calcext:apply-style-name="ConditionalStyle_4" calcext:value="between(65,80)" calcext:base-cell-address="Bewertung.G23"/>
            <calcext:condition calcext:apply-style-name="ConditionalStyle_5" calcext:value="between(80,100)" calcext:base-cell-address="Bewertung.G23"/>
          </calcext:conditional-format>
          <calcext:conditional-format calcext:target-range-address="Bewertung.C24:Bewertung.C24">
            <calcext:condition calcext:apply-style-name="ConditionalStyle_1" calcext:value="&lt;35" calcext:base-cell-address="Bewertung.C24"/>
            <calcext:condition calcext:apply-style-name="ConditionalStyle_2" calcext:value="between(35,50)" calcext:base-cell-address="Bewertung.C24"/>
            <calcext:condition calcext:apply-style-name="ConditionalStyle_3" calcext:value="between(50,65)" calcext:base-cell-address="Bewertung.C24"/>
            <calcext:condition calcext:apply-style-name="ConditionalStyle_4" calcext:value="between(65,80)" calcext:base-cell-address="Bewertung.C24"/>
            <calcext:condition calcext:apply-style-name="ConditionalStyle_5" calcext:value="between(80,100)" calcext:base-cell-address="Bewertung.C24"/>
          </calcext:conditional-format>
          <calcext:conditional-format calcext:target-range-address="Bewertung.D24:Bewertung.D24">
            <calcext:condition calcext:apply-style-name="ConditionalStyle_1" calcext:value="&lt;35" calcext:base-cell-address="Bewertung.D24"/>
            <calcext:condition calcext:apply-style-name="ConditionalStyle_2" calcext:value="between(35,50)" calcext:base-cell-address="Bewertung.D24"/>
            <calcext:condition calcext:apply-style-name="ConditionalStyle_3" calcext:value="between(50,65)" calcext:base-cell-address="Bewertung.D24"/>
            <calcext:condition calcext:apply-style-name="ConditionalStyle_4" calcext:value="between(65,80)" calcext:base-cell-address="Bewertung.D24"/>
            <calcext:condition calcext:apply-style-name="ConditionalStyle_5" calcext:value="between(80,100)" calcext:base-cell-address="Bewertung.D24"/>
          </calcext:conditional-format>
          <calcext:conditional-format calcext:target-range-address="Bewertung.G24:Bewertung.G24">
            <calcext:condition calcext:apply-style-name="ConditionalStyle_1" calcext:value="&lt;35" calcext:base-cell-address="Bewertung.G24"/>
            <calcext:condition calcext:apply-style-name="ConditionalStyle_2" calcext:value="between(35,50)" calcext:base-cell-address="Bewertung.G24"/>
            <calcext:condition calcext:apply-style-name="ConditionalStyle_3" calcext:value="between(50,65)" calcext:base-cell-address="Bewertung.G24"/>
            <calcext:condition calcext:apply-style-name="ConditionalStyle_4" calcext:value="between(65,80)" calcext:base-cell-address="Bewertung.G24"/>
            <calcext:condition calcext:apply-style-name="ConditionalStyle_5" calcext:value="between(80,100)" calcext:base-cell-address="Bewertung.G24"/>
          </calcext:conditional-format>
          <calcext:conditional-format calcext:target-range-address="Bewertung.C25:Bewertung.C25">
            <calcext:condition calcext:apply-style-name="ConditionalStyle_1" calcext:value="&lt;35" calcext:base-cell-address="Bewertung.C25"/>
            <calcext:condition calcext:apply-style-name="ConditionalStyle_2" calcext:value="between(35,50)" calcext:base-cell-address="Bewertung.C25"/>
            <calcext:condition calcext:apply-style-name="ConditionalStyle_3" calcext:value="between(50,65)" calcext:base-cell-address="Bewertung.C25"/>
            <calcext:condition calcext:apply-style-name="ConditionalStyle_4" calcext:value="between(65,80)" calcext:base-cell-address="Bewertung.C25"/>
            <calcext:condition calcext:apply-style-name="ConditionalStyle_5" calcext:value="between(80,100)" calcext:base-cell-address="Bewertung.C25"/>
          </calcext:conditional-format>
          <calcext:conditional-format calcext:target-range-address="Bewertung.D25:Bewertung.D25">
            <calcext:condition calcext:apply-style-name="ConditionalStyle_1" calcext:value="&lt;35" calcext:base-cell-address="Bewertung.D25"/>
            <calcext:condition calcext:apply-style-name="ConditionalStyle_2" calcext:value="between(35,50)" calcext:base-cell-address="Bewertung.D25"/>
            <calcext:condition calcext:apply-style-name="ConditionalStyle_3" calcext:value="between(50,65)" calcext:base-cell-address="Bewertung.D25"/>
            <calcext:condition calcext:apply-style-name="ConditionalStyle_4" calcext:value="between(65,80)" calcext:base-cell-address="Bewertung.D25"/>
            <calcext:condition calcext:apply-style-name="ConditionalStyle_5" calcext:value="between(80,100)" calcext:base-cell-address="Bewertung.D25"/>
          </calcext:conditional-format>
          <calcext:conditional-format calcext:target-range-address="Bewertung.G25:Bewertung.G25">
            <calcext:condition calcext:apply-style-name="ConditionalStyle_1" calcext:value="&lt;35" calcext:base-cell-address="Bewertung.G25"/>
            <calcext:condition calcext:apply-style-name="ConditionalStyle_2" calcext:value="between(35,50)" calcext:base-cell-address="Bewertung.G25"/>
            <calcext:condition calcext:apply-style-name="ConditionalStyle_3" calcext:value="between(50,65)" calcext:base-cell-address="Bewertung.G25"/>
            <calcext:condition calcext:apply-style-name="ConditionalStyle_4" calcext:value="between(65,80)" calcext:base-cell-address="Bewertung.G25"/>
            <calcext:condition calcext:apply-style-name="ConditionalStyle_5" calcext:value="between(80,100)" calcext:base-cell-address="Bewertung.G25"/>
          </calcext:conditional-format>
          <calcext:conditional-format calcext:target-range-address="Bewertung.C26:Bewertung.C26">
            <calcext:condition calcext:apply-style-name="ConditionalStyle_1" calcext:value="&lt;35" calcext:base-cell-address="Bewertung.C26"/>
            <calcext:condition calcext:apply-style-name="ConditionalStyle_2" calcext:value="between(35,50)" calcext:base-cell-address="Bewertung.C26"/>
            <calcext:condition calcext:apply-style-name="ConditionalStyle_3" calcext:value="between(50,65)" calcext:base-cell-address="Bewertung.C26"/>
            <calcext:condition calcext:apply-style-name="ConditionalStyle_4" calcext:value="between(65,80)" calcext:base-cell-address="Bewertung.C26"/>
            <calcext:condition calcext:apply-style-name="ConditionalStyle_5" calcext:value="between(80,100)" calcext:base-cell-address="Bewertung.C26"/>
          </calcext:conditional-format>
          <calcext:conditional-format calcext:target-range-address="Bewertung.D26:Bewertung.D26">
            <calcext:condition calcext:apply-style-name="ConditionalStyle_1" calcext:value="&lt;35" calcext:base-cell-address="Bewertung.D26"/>
            <calcext:condition calcext:apply-style-name="ConditionalStyle_2" calcext:value="between(35,50)" calcext:base-cell-address="Bewertung.D26"/>
            <calcext:condition calcext:apply-style-name="ConditionalStyle_3" calcext:value="between(50,65)" calcext:base-cell-address="Bewertung.D26"/>
            <calcext:condition calcext:apply-style-name="ConditionalStyle_4" calcext:value="between(65,80)" calcext:base-cell-address="Bewertung.D26"/>
            <calcext:condition calcext:apply-style-name="ConditionalStyle_5" calcext:value="between(80,100)" calcext:base-cell-address="Bewertung.D26"/>
          </calcext:conditional-format>
          <calcext:conditional-format calcext:target-range-address="Bewertung.G26:Bewertung.G26">
            <calcext:condition calcext:apply-style-name="ConditionalStyle_1" calcext:value="&lt;35" calcext:base-cell-address="Bewertung.G26"/>
            <calcext:condition calcext:apply-style-name="ConditionalStyle_2" calcext:value="between(35,50)" calcext:base-cell-address="Bewertung.G26"/>
            <calcext:condition calcext:apply-style-name="ConditionalStyle_3" calcext:value="between(50,65)" calcext:base-cell-address="Bewertung.G26"/>
            <calcext:condition calcext:apply-style-name="ConditionalStyle_4" calcext:value="between(65,80)" calcext:base-cell-address="Bewertung.G26"/>
            <calcext:condition calcext:apply-style-name="ConditionalStyle_5" calcext:value="between(80,100)" calcext:base-cell-address="Bewertung.G26"/>
          </calcext:conditional-format>
          <calcext:conditional-format calcext:target-range-address="Bewertung.C27:Bewertung.C27">
            <calcext:condition calcext:apply-style-name="ConditionalStyle_1" calcext:value="&lt;35" calcext:base-cell-address="Bewertung.C27"/>
            <calcext:condition calcext:apply-style-name="ConditionalStyle_2" calcext:value="between(35,50)" calcext:base-cell-address="Bewertung.C27"/>
            <calcext:condition calcext:apply-style-name="ConditionalStyle_3" calcext:value="between(50,65)" calcext:base-cell-address="Bewertung.C27"/>
            <calcext:condition calcext:apply-style-name="ConditionalStyle_4" calcext:value="between(65,80)" calcext:base-cell-address="Bewertung.C27"/>
            <calcext:condition calcext:apply-style-name="ConditionalStyle_5" calcext:value="between(80,100)" calcext:base-cell-address="Bewertung.C27"/>
          </calcext:conditional-format>
          <calcext:conditional-format calcext:target-range-address="Bewertung.D27:Bewertung.D27">
            <calcext:condition calcext:apply-style-name="ConditionalStyle_1" calcext:value="&lt;35" calcext:base-cell-address="Bewertung.D27"/>
            <calcext:condition calcext:apply-style-name="ConditionalStyle_2" calcext:value="between(35,50)" calcext:base-cell-address="Bewertung.D27"/>
            <calcext:condition calcext:apply-style-name="ConditionalStyle_3" calcext:value="between(50,65)" calcext:base-cell-address="Bewertung.D27"/>
            <calcext:condition calcext:apply-style-name="ConditionalStyle_4" calcext:value="between(65,80)" calcext:base-cell-address="Bewertung.D27"/>
            <calcext:condition calcext:apply-style-name="ConditionalStyle_5" calcext:value="between(80,100)" calcext:base-cell-address="Bewertung.D27"/>
          </calcext:conditional-format>
          <calcext:conditional-format calcext:target-range-address="Bewertung.G27:Bewertung.G27">
            <calcext:condition calcext:apply-style-name="ConditionalStyle_1" calcext:value="&lt;35" calcext:base-cell-address="Bewertung.G27"/>
            <calcext:condition calcext:apply-style-name="ConditionalStyle_2" calcext:value="between(35,50)" calcext:base-cell-address="Bewertung.G27"/>
            <calcext:condition calcext:apply-style-name="ConditionalStyle_3" calcext:value="between(50,65)" calcext:base-cell-address="Bewertung.G27"/>
            <calcext:condition calcext:apply-style-name="ConditionalStyle_4" calcext:value="between(65,80)" calcext:base-cell-address="Bewertung.G27"/>
            <calcext:condition calcext:apply-style-name="ConditionalStyle_5" calcext:value="between(80,100)" calcext:base-cell-address="Bewertung.G27"/>
          </calcext:conditional-format>
          <calcext:conditional-format calcext:target-range-address="Bewertung.C28:Bewertung.C28">
            <calcext:condition calcext:apply-style-name="ConditionalStyle_1" calcext:value="&lt;35" calcext:base-cell-address="Bewertung.C28"/>
            <calcext:condition calcext:apply-style-name="ConditionalStyle_2" calcext:value="between(35,50)" calcext:base-cell-address="Bewertung.C28"/>
            <calcext:condition calcext:apply-style-name="ConditionalStyle_3" calcext:value="between(50,65)" calcext:base-cell-address="Bewertung.C28"/>
            <calcext:condition calcext:apply-style-name="ConditionalStyle_4" calcext:value="between(65,80)" calcext:base-cell-address="Bewertung.C28"/>
            <calcext:condition calcext:apply-style-name="ConditionalStyle_5" calcext:value="between(80,100)" calcext:base-cell-address="Bewertung.C28"/>
          </calcext:conditional-format>
          <calcext:conditional-format calcext:target-range-address="Bewertung.D28:Bewertung.D28">
            <calcext:condition calcext:apply-style-name="ConditionalStyle_1" calcext:value="&lt;35" calcext:base-cell-address="Bewertung.D28"/>
            <calcext:condition calcext:apply-style-name="ConditionalStyle_2" calcext:value="between(35,50)" calcext:base-cell-address="Bewertung.D28"/>
            <calcext:condition calcext:apply-style-name="ConditionalStyle_3" calcext:value="between(50,65)" calcext:base-cell-address="Bewertung.D28"/>
            <calcext:condition calcext:apply-style-name="ConditionalStyle_4" calcext:value="between(65,80)" calcext:base-cell-address="Bewertung.D28"/>
            <calcext:condition calcext:apply-style-name="ConditionalStyle_5" calcext:value="between(80,100)" calcext:base-cell-address="Bewertung.D28"/>
          </calcext:conditional-format>
          <calcext:conditional-format calcext:target-range-address="Bewertung.G28:Bewertung.G28">
            <calcext:condition calcext:apply-style-name="ConditionalStyle_1" calcext:value="&lt;35" calcext:base-cell-address="Bewertung.G28"/>
            <calcext:condition calcext:apply-style-name="ConditionalStyle_2" calcext:value="between(35,50)" calcext:base-cell-address="Bewertung.G28"/>
            <calcext:condition calcext:apply-style-name="ConditionalStyle_3" calcext:value="between(50,65)" calcext:base-cell-address="Bewertung.G28"/>
            <calcext:condition calcext:apply-style-name="ConditionalStyle_4" calcext:value="between(65,80)" calcext:base-cell-address="Bewertung.G28"/>
            <calcext:condition calcext:apply-style-name="ConditionalStyle_5" calcext:value="between(80,100)" calcext:base-cell-address="Bewertung.G28"/>
          </calcext:conditional-format>
          <calcext:conditional-format calcext:target-range-address="Bewertung.C29:Bewertung.C29">
            <calcext:condition calcext:apply-style-name="ConditionalStyle_1" calcext:value="&lt;35" calcext:base-cell-address="Bewertung.C29"/>
            <calcext:condition calcext:apply-style-name="ConditionalStyle_2" calcext:value="between(35,50)" calcext:base-cell-address="Bewertung.C29"/>
            <calcext:condition calcext:apply-style-name="ConditionalStyle_3" calcext:value="between(50,65)" calcext:base-cell-address="Bewertung.C29"/>
            <calcext:condition calcext:apply-style-name="ConditionalStyle_4" calcext:value="between(65,80)" calcext:base-cell-address="Bewertung.C29"/>
            <calcext:condition calcext:apply-style-name="ConditionalStyle_5" calcext:value="between(80,100)" calcext:base-cell-address="Bewertung.C29"/>
          </calcext:conditional-format>
          <calcext:conditional-format calcext:target-range-address="Bewertung.D29:Bewertung.D29">
            <calcext:condition calcext:apply-style-name="ConditionalStyle_1" calcext:value="&lt;35" calcext:base-cell-address="Bewertung.D29"/>
            <calcext:condition calcext:apply-style-name="ConditionalStyle_2" calcext:value="between(35,50)" calcext:base-cell-address="Bewertung.D29"/>
            <calcext:condition calcext:apply-style-name="ConditionalStyle_3" calcext:value="between(50,65)" calcext:base-cell-address="Bewertung.D29"/>
            <calcext:condition calcext:apply-style-name="ConditionalStyle_4" calcext:value="between(65,80)" calcext:base-cell-address="Bewertung.D29"/>
            <calcext:condition calcext:apply-style-name="ConditionalStyle_5" calcext:value="between(80,100)" calcext:base-cell-address="Bewertung.D29"/>
          </calcext:conditional-format>
          <calcext:conditional-format calcext:target-range-address="Bewertung.G29:Bewertung.G29">
            <calcext:condition calcext:apply-style-name="ConditionalStyle_1" calcext:value="&lt;35" calcext:base-cell-address="Bewertung.G29"/>
            <calcext:condition calcext:apply-style-name="ConditionalStyle_2" calcext:value="between(35,50)" calcext:base-cell-address="Bewertung.G29"/>
            <calcext:condition calcext:apply-style-name="ConditionalStyle_3" calcext:value="between(50,65)" calcext:base-cell-address="Bewertung.G29"/>
            <calcext:condition calcext:apply-style-name="ConditionalStyle_4" calcext:value="between(65,80)" calcext:base-cell-address="Bewertung.G29"/>
            <calcext:condition calcext:apply-style-name="ConditionalStyle_5" calcext:value="between(80,100)" calcext:base-cell-address="Bewertung.G29"/>
          </calcext:conditional-format>
          <calcext:conditional-format calcext:target-range-address="Bewertung.C30:Bewertung.C30">
            <calcext:condition calcext:apply-style-name="ConditionalStyle_1" calcext:value="&lt;35" calcext:base-cell-address="Bewertung.C30"/>
            <calcext:condition calcext:apply-style-name="ConditionalStyle_2" calcext:value="between(35,50)" calcext:base-cell-address="Bewertung.C30"/>
            <calcext:condition calcext:apply-style-name="ConditionalStyle_3" calcext:value="between(50,65)" calcext:base-cell-address="Bewertung.C30"/>
            <calcext:condition calcext:apply-style-name="ConditionalStyle_4" calcext:value="between(65,80)" calcext:base-cell-address="Bewertung.C30"/>
            <calcext:condition calcext:apply-style-name="ConditionalStyle_5" calcext:value="between(80,100)" calcext:base-cell-address="Bewertung.C30"/>
          </calcext:conditional-format>
          <calcext:conditional-format calcext:target-range-address="Bewertung.D30:Bewertung.D30">
            <calcext:condition calcext:apply-style-name="ConditionalStyle_1" calcext:value="&lt;35" calcext:base-cell-address="Bewertung.D30"/>
            <calcext:condition calcext:apply-style-name="ConditionalStyle_2" calcext:value="between(35,50)" calcext:base-cell-address="Bewertung.D30"/>
            <calcext:condition calcext:apply-style-name="ConditionalStyle_3" calcext:value="between(50,65)" calcext:base-cell-address="Bewertung.D30"/>
            <calcext:condition calcext:apply-style-name="ConditionalStyle_4" calcext:value="between(65,80)" calcext:base-cell-address="Bewertung.D30"/>
            <calcext:condition calcext:apply-style-name="ConditionalStyle_5" calcext:value="between(80,100)" calcext:base-cell-address="Bewertung.D30"/>
          </calcext:conditional-format>
          <calcext:conditional-format calcext:target-range-address="Bewertung.G30:Bewertung.G30">
            <calcext:condition calcext:apply-style-name="ConditionalStyle_1" calcext:value="&lt;35" calcext:base-cell-address="Bewertung.G30"/>
            <calcext:condition calcext:apply-style-name="ConditionalStyle_2" calcext:value="between(35,50)" calcext:base-cell-address="Bewertung.G30"/>
            <calcext:condition calcext:apply-style-name="ConditionalStyle_3" calcext:value="between(50,65)" calcext:base-cell-address="Bewertung.G30"/>
            <calcext:condition calcext:apply-style-name="ConditionalStyle_4" calcext:value="between(65,80)" calcext:base-cell-address="Bewertung.G30"/>
            <calcext:condition calcext:apply-style-name="ConditionalStyle_5" calcext:value="between(80,100)" calcext:base-cell-address="Bewertung.G30"/>
          </calcext:conditional-format>
          <calcext:conditional-format calcext:target-range-address="Bewertung.C31:Bewertung.C31">
            <calcext:condition calcext:apply-style-name="ConditionalStyle_1" calcext:value="&lt;35" calcext:base-cell-address="Bewertung.C31"/>
            <calcext:condition calcext:apply-style-name="ConditionalStyle_2" calcext:value="between(35,50)" calcext:base-cell-address="Bewertung.C31"/>
            <calcext:condition calcext:apply-style-name="ConditionalStyle_3" calcext:value="between(50,65)" calcext:base-cell-address="Bewertung.C31"/>
            <calcext:condition calcext:apply-style-name="ConditionalStyle_4" calcext:value="between(65,80)" calcext:base-cell-address="Bewertung.C31"/>
            <calcext:condition calcext:apply-style-name="ConditionalStyle_5" calcext:value="between(80,100)" calcext:base-cell-address="Bewertung.C31"/>
          </calcext:conditional-format>
          <calcext:conditional-format calcext:target-range-address="Bewertung.D31:Bewertung.D31">
            <calcext:condition calcext:apply-style-name="ConditionalStyle_1" calcext:value="&lt;35" calcext:base-cell-address="Bewertung.D31"/>
            <calcext:condition calcext:apply-style-name="ConditionalStyle_2" calcext:value="between(35,50)" calcext:base-cell-address="Bewertung.D31"/>
            <calcext:condition calcext:apply-style-name="ConditionalStyle_3" calcext:value="between(50,65)" calcext:base-cell-address="Bewertung.D31"/>
            <calcext:condition calcext:apply-style-name="ConditionalStyle_4" calcext:value="between(65,80)" calcext:base-cell-address="Bewertung.D31"/>
            <calcext:condition calcext:apply-style-name="ConditionalStyle_5" calcext:value="between(80,100)" calcext:base-cell-address="Bewertung.D31"/>
          </calcext:conditional-format>
          <calcext:conditional-format calcext:target-range-address="Bewertung.G31:Bewertung.G31">
            <calcext:condition calcext:apply-style-name="ConditionalStyle_1" calcext:value="&lt;35" calcext:base-cell-address="Bewertung.G31"/>
            <calcext:condition calcext:apply-style-name="ConditionalStyle_2" calcext:value="between(35,50)" calcext:base-cell-address="Bewertung.G31"/>
            <calcext:condition calcext:apply-style-name="ConditionalStyle_3" calcext:value="between(50,65)" calcext:base-cell-address="Bewertung.G31"/>
            <calcext:condition calcext:apply-style-name="ConditionalStyle_4" calcext:value="between(65,80)" calcext:base-cell-address="Bewertung.G31"/>
            <calcext:condition calcext:apply-style-name="ConditionalStyle_5" calcext:value="between(80,100)" calcext:base-cell-address="Bewertung.G31"/>
          </calcext:conditional-format>
          <calcext:conditional-format calcext:target-range-address="Bewertung.C32:Bewertung.C32">
            <calcext:condition calcext:apply-style-name="ConditionalStyle_1" calcext:value="&lt;35" calcext:base-cell-address="Bewertung.C32"/>
            <calcext:condition calcext:apply-style-name="ConditionalStyle_2" calcext:value="between(35,50)" calcext:base-cell-address="Bewertung.C32"/>
            <calcext:condition calcext:apply-style-name="ConditionalStyle_3" calcext:value="between(50,65)" calcext:base-cell-address="Bewertung.C32"/>
            <calcext:condition calcext:apply-style-name="ConditionalStyle_4" calcext:value="between(65,80)" calcext:base-cell-address="Bewertung.C32"/>
            <calcext:condition calcext:apply-style-name="ConditionalStyle_5" calcext:value="between(80,100)" calcext:base-cell-address="Bewertung.C32"/>
          </calcext:conditional-format>
          <calcext:conditional-format calcext:target-range-address="Bewertung.D32:Bewertung.D32">
            <calcext:condition calcext:apply-style-name="ConditionalStyle_1" calcext:value="&lt;35" calcext:base-cell-address="Bewertung.D32"/>
            <calcext:condition calcext:apply-style-name="ConditionalStyle_2" calcext:value="between(35,50)" calcext:base-cell-address="Bewertung.D32"/>
            <calcext:condition calcext:apply-style-name="ConditionalStyle_3" calcext:value="between(50,65)" calcext:base-cell-address="Bewertung.D32"/>
            <calcext:condition calcext:apply-style-name="ConditionalStyle_4" calcext:value="between(65,80)" calcext:base-cell-address="Bewertung.D32"/>
            <calcext:condition calcext:apply-style-name="ConditionalStyle_5" calcext:value="between(80,100)" calcext:base-cell-address="Bewertung.D32"/>
          </calcext:conditional-format>
          <calcext:conditional-format calcext:target-range-address="Bewertung.G32:Bewertung.G32">
            <calcext:condition calcext:apply-style-name="ConditionalStyle_1" calcext:value="&lt;35" calcext:base-cell-address="Bewertung.G32"/>
            <calcext:condition calcext:apply-style-name="ConditionalStyle_2" calcext:value="between(35,50)" calcext:base-cell-address="Bewertung.G32"/>
            <calcext:condition calcext:apply-style-name="ConditionalStyle_3" calcext:value="between(50,65)" calcext:base-cell-address="Bewertung.G32"/>
            <calcext:condition calcext:apply-style-name="ConditionalStyle_4" calcext:value="between(65,80)" calcext:base-cell-address="Bewertung.G32"/>
            <calcext:condition calcext:apply-style-name="ConditionalStyle_5" calcext:value="between(80,100)" calcext:base-cell-address="Bewertung.G32"/>
          </calcext:conditional-format>
          <calcext:conditional-format calcext:target-range-address="Bewertung.C33:Bewertung.C33">
            <calcext:condition calcext:apply-style-name="ConditionalStyle_1" calcext:value="&lt;35" calcext:base-cell-address="Bewertung.C33"/>
            <calcext:condition calcext:apply-style-name="ConditionalStyle_2" calcext:value="between(35,50)" calcext:base-cell-address="Bewertung.C33"/>
            <calcext:condition calcext:apply-style-name="ConditionalStyle_3" calcext:value="between(50,65)" calcext:base-cell-address="Bewertung.C33"/>
            <calcext:condition calcext:apply-style-name="ConditionalStyle_4" calcext:value="between(65,80)" calcext:base-cell-address="Bewertung.C33"/>
            <calcext:condition calcext:apply-style-name="ConditionalStyle_5" calcext:value="between(80,100)" calcext:base-cell-address="Bewertung.C33"/>
          </calcext:conditional-format>
          <calcext:conditional-format calcext:target-range-address="Bewertung.D33:Bewertung.D33">
            <calcext:condition calcext:apply-style-name="ConditionalStyle_1" calcext:value="&lt;35" calcext:base-cell-address="Bewertung.D33"/>
            <calcext:condition calcext:apply-style-name="ConditionalStyle_2" calcext:value="between(35,50)" calcext:base-cell-address="Bewertung.D33"/>
            <calcext:condition calcext:apply-style-name="ConditionalStyle_3" calcext:value="between(50,65)" calcext:base-cell-address="Bewertung.D33"/>
            <calcext:condition calcext:apply-style-name="ConditionalStyle_4" calcext:value="between(65,80)" calcext:base-cell-address="Bewertung.D33"/>
            <calcext:condition calcext:apply-style-name="ConditionalStyle_5" calcext:value="between(80,100)" calcext:base-cell-address="Bewertung.D33"/>
          </calcext:conditional-format>
          <calcext:conditional-format calcext:target-range-address="Bewertung.G33:Bewertung.G33">
            <calcext:condition calcext:apply-style-name="ConditionalStyle_1" calcext:value="&lt;35" calcext:base-cell-address="Bewertung.G33"/>
            <calcext:condition calcext:apply-style-name="ConditionalStyle_2" calcext:value="between(35,50)" calcext:base-cell-address="Bewertung.G33"/>
            <calcext:condition calcext:apply-style-name="ConditionalStyle_3" calcext:value="between(50,65)" calcext:base-cell-address="Bewertung.G33"/>
            <calcext:condition calcext:apply-style-name="ConditionalStyle_4" calcext:value="between(65,80)" calcext:base-cell-address="Bewertung.G33"/>
            <calcext:condition calcext:apply-style-name="ConditionalStyle_5" calcext:value="between(80,100)" calcext:base-cell-address="Bewertung.G33"/>
          </calcext:conditional-format>
          <calcext:conditional-format calcext:target-range-address="Bewertung.C34:Bewertung.C34">
            <calcext:condition calcext:apply-style-name="ConditionalStyle_1" calcext:value="&lt;35" calcext:base-cell-address="Bewertung.C34"/>
            <calcext:condition calcext:apply-style-name="ConditionalStyle_2" calcext:value="between(35,50)" calcext:base-cell-address="Bewertung.C34"/>
            <calcext:condition calcext:apply-style-name="ConditionalStyle_3" calcext:value="between(50,65)" calcext:base-cell-address="Bewertung.C34"/>
            <calcext:condition calcext:apply-style-name="ConditionalStyle_4" calcext:value="between(65,80)" calcext:base-cell-address="Bewertung.C34"/>
            <calcext:condition calcext:apply-style-name="ConditionalStyle_5" calcext:value="between(80,100)" calcext:base-cell-address="Bewertung.C34"/>
          </calcext:conditional-format>
          <calcext:conditional-format calcext:target-range-address="Bewertung.D34:Bewertung.D34">
            <calcext:condition calcext:apply-style-name="ConditionalStyle_1" calcext:value="&lt;35" calcext:base-cell-address="Bewertung.D34"/>
            <calcext:condition calcext:apply-style-name="ConditionalStyle_2" calcext:value="between(35,50)" calcext:base-cell-address="Bewertung.D34"/>
            <calcext:condition calcext:apply-style-name="ConditionalStyle_3" calcext:value="between(50,65)" calcext:base-cell-address="Bewertung.D34"/>
            <calcext:condition calcext:apply-style-name="ConditionalStyle_4" calcext:value="between(65,80)" calcext:base-cell-address="Bewertung.D34"/>
            <calcext:condition calcext:apply-style-name="ConditionalStyle_5" calcext:value="between(80,100)" calcext:base-cell-address="Bewertung.D34"/>
          </calcext:conditional-format>
          <calcext:conditional-format calcext:target-range-address="Bewertung.G34:Bewertung.G34">
            <calcext:condition calcext:apply-style-name="ConditionalStyle_1" calcext:value="&lt;35" calcext:base-cell-address="Bewertung.G34"/>
            <calcext:condition calcext:apply-style-name="ConditionalStyle_2" calcext:value="between(35,50)" calcext:base-cell-address="Bewertung.G34"/>
            <calcext:condition calcext:apply-style-name="ConditionalStyle_3" calcext:value="between(50,65)" calcext:base-cell-address="Bewertung.G34"/>
            <calcext:condition calcext:apply-style-name="ConditionalStyle_4" calcext:value="between(65,80)" calcext:base-cell-address="Bewertung.G34"/>
            <calcext:condition calcext:apply-style-name="ConditionalStyle_5" calcext:value="between(80,100)" calcext:base-cell-address="Bewertung.G34"/>
          </calcext:conditional-format>
          <calcext:conditional-format calcext:target-range-address="Bewertung.C35:Bewertung.C35">
            <calcext:condition calcext:apply-style-name="ConditionalStyle_1" calcext:value="&lt;35" calcext:base-cell-address="Bewertung.C35"/>
            <calcext:condition calcext:apply-style-name="ConditionalStyle_2" calcext:value="between(35,50)" calcext:base-cell-address="Bewertung.C35"/>
            <calcext:condition calcext:apply-style-name="ConditionalStyle_3" calcext:value="between(50,65)" calcext:base-cell-address="Bewertung.C35"/>
            <calcext:condition calcext:apply-style-name="ConditionalStyle_4" calcext:value="between(65,80)" calcext:base-cell-address="Bewertung.C35"/>
            <calcext:condition calcext:apply-style-name="ConditionalStyle_5" calcext:value="between(80,100)" calcext:base-cell-address="Bewertung.C35"/>
          </calcext:conditional-format>
          <calcext:conditional-format calcext:target-range-address="Bewertung.D35:Bewertung.D35">
            <calcext:condition calcext:apply-style-name="ConditionalStyle_1" calcext:value="&lt;35" calcext:base-cell-address="Bewertung.D35"/>
            <calcext:condition calcext:apply-style-name="ConditionalStyle_2" calcext:value="between(35,50)" calcext:base-cell-address="Bewertung.D35"/>
            <calcext:condition calcext:apply-style-name="ConditionalStyle_3" calcext:value="between(50,65)" calcext:base-cell-address="Bewertung.D35"/>
            <calcext:condition calcext:apply-style-name="ConditionalStyle_4" calcext:value="between(65,80)" calcext:base-cell-address="Bewertung.D35"/>
            <calcext:condition calcext:apply-style-name="ConditionalStyle_5" calcext:value="between(80,100)" calcext:base-cell-address="Bewertung.D35"/>
          </calcext:conditional-format>
          <calcext:conditional-format calcext:target-range-address="Bewertung.G35:Bewertung.G35">
            <calcext:condition calcext:apply-style-name="ConditionalStyle_1" calcext:value="&lt;35" calcext:base-cell-address="Bewertung.G35"/>
            <calcext:condition calcext:apply-style-name="ConditionalStyle_2" calcext:value="between(35,50)" calcext:base-cell-address="Bewertung.G35"/>
            <calcext:condition calcext:apply-style-name="ConditionalStyle_3" calcext:value="between(50,65)" calcext:base-cell-address="Bewertung.G35"/>
            <calcext:condition calcext:apply-style-name="ConditionalStyle_4" calcext:value="between(65,80)" calcext:base-cell-address="Bewertung.G35"/>
            <calcext:condition calcext:apply-style-name="ConditionalStyle_5" calcext:value="between(80,100)" calcext:base-cell-address="Bewertung.G35"/>
          </calcext:conditional-format>
          <calcext:conditional-format calcext:target-range-address="Bewertung.C36:Bewertung.C36">
            <calcext:condition calcext:apply-style-name="ConditionalStyle_1" calcext:value="&lt;35" calcext:base-cell-address="Bewertung.C36"/>
            <calcext:condition calcext:apply-style-name="ConditionalStyle_2" calcext:value="between(35,50)" calcext:base-cell-address="Bewertung.C36"/>
            <calcext:condition calcext:apply-style-name="ConditionalStyle_3" calcext:value="between(50,65)" calcext:base-cell-address="Bewertung.C36"/>
            <calcext:condition calcext:apply-style-name="ConditionalStyle_4" calcext:value="between(65,80)" calcext:base-cell-address="Bewertung.C36"/>
            <calcext:condition calcext:apply-style-name="ConditionalStyle_5" calcext:value="between(80,100)" calcext:base-cell-address="Bewertung.C36"/>
          </calcext:conditional-format>
          <calcext:conditional-format calcext:target-range-address="Bewertung.D36:Bewertung.D36">
            <calcext:condition calcext:apply-style-name="ConditionalStyle_1" calcext:value="&lt;35" calcext:base-cell-address="Bewertung.D36"/>
            <calcext:condition calcext:apply-style-name="ConditionalStyle_2" calcext:value="between(35,50)" calcext:base-cell-address="Bewertung.D36"/>
            <calcext:condition calcext:apply-style-name="ConditionalStyle_3" calcext:value="between(50,65)" calcext:base-cell-address="Bewertung.D36"/>
            <calcext:condition calcext:apply-style-name="ConditionalStyle_4" calcext:value="between(65,80)" calcext:base-cell-address="Bewertung.D36"/>
            <calcext:condition calcext:apply-style-name="ConditionalStyle_5" calcext:value="between(80,100)" calcext:base-cell-address="Bewertung.D36"/>
          </calcext:conditional-format>
          <calcext:conditional-format calcext:target-range-address="Bewertung.G36:Bewertung.G36">
            <calcext:condition calcext:apply-style-name="ConditionalStyle_1" calcext:value="&lt;35" calcext:base-cell-address="Bewertung.G36"/>
            <calcext:condition calcext:apply-style-name="ConditionalStyle_2" calcext:value="between(35,50)" calcext:base-cell-address="Bewertung.G36"/>
            <calcext:condition calcext:apply-style-name="ConditionalStyle_3" calcext:value="between(50,65)" calcext:base-cell-address="Bewertung.G36"/>
            <calcext:condition calcext:apply-style-name="ConditionalStyle_4" calcext:value="between(65,80)" calcext:base-cell-address="Bewertung.G36"/>
            <calcext:condition calcext:apply-style-name="ConditionalStyle_5" calcext:value="between(80,100)" calcext:base-cell-address="Bewertung.G36"/>
          </calcext:conditional-format>
          <calcext:conditional-format calcext:target-range-address="Bewertung.C37:Bewertung.C37">
            <calcext:condition calcext:apply-style-name="ConditionalStyle_1" calcext:value="&lt;35" calcext:base-cell-address="Bewertung.C37"/>
            <calcext:condition calcext:apply-style-name="ConditionalStyle_2" calcext:value="between(35,50)" calcext:base-cell-address="Bewertung.C37"/>
            <calcext:condition calcext:apply-style-name="ConditionalStyle_3" calcext:value="between(50,65)" calcext:base-cell-address="Bewertung.C37"/>
            <calcext:condition calcext:apply-style-name="ConditionalStyle_4" calcext:value="between(65,80)" calcext:base-cell-address="Bewertung.C37"/>
            <calcext:condition calcext:apply-style-name="ConditionalStyle_5" calcext:value="between(80,100)" calcext:base-cell-address="Bewertung.C37"/>
          </calcext:conditional-format>
          <calcext:conditional-format calcext:target-range-address="Bewertung.D37:Bewertung.D37">
            <calcext:condition calcext:apply-style-name="ConditionalStyle_1" calcext:value="&lt;35" calcext:base-cell-address="Bewertung.D37"/>
            <calcext:condition calcext:apply-style-name="ConditionalStyle_2" calcext:value="between(35,50)" calcext:base-cell-address="Bewertung.D37"/>
            <calcext:condition calcext:apply-style-name="ConditionalStyle_3" calcext:value="between(50,65)" calcext:base-cell-address="Bewertung.D37"/>
            <calcext:condition calcext:apply-style-name="ConditionalStyle_4" calcext:value="between(65,80)" calcext:base-cell-address="Bewertung.D37"/>
            <calcext:condition calcext:apply-style-name="ConditionalStyle_5" calcext:value="between(80,100)" calcext:base-cell-address="Bewertung.D37"/>
          </calcext:conditional-format>
          <calcext:conditional-format calcext:target-range-address="Bewertung.G37:Bewertung.G37">
            <calcext:condition calcext:apply-style-name="ConditionalStyle_1" calcext:value="&lt;35" calcext:base-cell-address="Bewertung.G37"/>
            <calcext:condition calcext:apply-style-name="ConditionalStyle_2" calcext:value="between(35,50)" calcext:base-cell-address="Bewertung.G37"/>
            <calcext:condition calcext:apply-style-name="ConditionalStyle_3" calcext:value="between(50,65)" calcext:base-cell-address="Bewertung.G37"/>
            <calcext:condition calcext:apply-style-name="ConditionalStyle_4" calcext:value="between(65,80)" calcext:base-cell-address="Bewertung.G37"/>
            <calcext:condition calcext:apply-style-name="ConditionalStyle_5" calcext:value="between(80,100)" calcext:base-cell-address="Bewertung.G37"/>
          </calcext:conditional-format>
          <calcext:conditional-format calcext:target-range-address="Bewertung.C38:Bewertung.C38">
            <calcext:condition calcext:apply-style-name="ConditionalStyle_1" calcext:value="&lt;35" calcext:base-cell-address="Bewertung.C38"/>
            <calcext:condition calcext:apply-style-name="ConditionalStyle_2" calcext:value="between(35,50)" calcext:base-cell-address="Bewertung.C38"/>
            <calcext:condition calcext:apply-style-name="ConditionalStyle_3" calcext:value="between(50,65)" calcext:base-cell-address="Bewertung.C38"/>
            <calcext:condition calcext:apply-style-name="ConditionalStyle_4" calcext:value="between(65,80)" calcext:base-cell-address="Bewertung.C38"/>
            <calcext:condition calcext:apply-style-name="ConditionalStyle_5" calcext:value="between(80,100)" calcext:base-cell-address="Bewertung.C38"/>
          </calcext:conditional-format>
          <calcext:conditional-format calcext:target-range-address="Bewertung.D38:Bewertung.D38">
            <calcext:condition calcext:apply-style-name="ConditionalStyle_1" calcext:value="&lt;35" calcext:base-cell-address="Bewertung.D38"/>
            <calcext:condition calcext:apply-style-name="ConditionalStyle_2" calcext:value="between(35,50)" calcext:base-cell-address="Bewertung.D38"/>
            <calcext:condition calcext:apply-style-name="ConditionalStyle_3" calcext:value="between(50,65)" calcext:base-cell-address="Bewertung.D38"/>
            <calcext:condition calcext:apply-style-name="ConditionalStyle_4" calcext:value="between(65,80)" calcext:base-cell-address="Bewertung.D38"/>
            <calcext:condition calcext:apply-style-name="ConditionalStyle_5" calcext:value="between(80,100)" calcext:base-cell-address="Bewertung.D38"/>
          </calcext:conditional-format>
          <calcext:conditional-format calcext:target-range-address="Bewertung.G38:Bewertung.G38">
            <calcext:condition calcext:apply-style-name="ConditionalStyle_1" calcext:value="&lt;35" calcext:base-cell-address="Bewertung.G38"/>
            <calcext:condition calcext:apply-style-name="ConditionalStyle_2" calcext:value="between(35,50)" calcext:base-cell-address="Bewertung.G38"/>
            <calcext:condition calcext:apply-style-name="ConditionalStyle_3" calcext:value="between(50,65)" calcext:base-cell-address="Bewertung.G38"/>
            <calcext:condition calcext:apply-style-name="ConditionalStyle_4" calcext:value="between(65,80)" calcext:base-cell-address="Bewertung.G38"/>
            <calcext:condition calcext:apply-style-name="ConditionalStyle_5" calcext:value="between(80,100)" calcext:base-cell-address="Bewertung.G38"/>
          </calcext:conditional-format>
          <calcext:conditional-format calcext:target-range-address="Bewertung.C39:Bewertung.C39">
            <calcext:condition calcext:apply-style-name="ConditionalStyle_1" calcext:value="&lt;35" calcext:base-cell-address="Bewertung.C39"/>
            <calcext:condition calcext:apply-style-name="ConditionalStyle_2" calcext:value="between(35,50)" calcext:base-cell-address="Bewertung.C39"/>
            <calcext:condition calcext:apply-style-name="ConditionalStyle_3" calcext:value="between(50,65)" calcext:base-cell-address="Bewertung.C39"/>
            <calcext:condition calcext:apply-style-name="ConditionalStyle_4" calcext:value="between(65,80)" calcext:base-cell-address="Bewertung.C39"/>
            <calcext:condition calcext:apply-style-name="ConditionalStyle_5" calcext:value="between(80,100)" calcext:base-cell-address="Bewertung.C39"/>
          </calcext:conditional-format>
          <calcext:conditional-format calcext:target-range-address="Bewertung.D39:Bewertung.D39">
            <calcext:condition calcext:apply-style-name="ConditionalStyle_1" calcext:value="&lt;35" calcext:base-cell-address="Bewertung.D39"/>
            <calcext:condition calcext:apply-style-name="ConditionalStyle_2" calcext:value="between(35,50)" calcext:base-cell-address="Bewertung.D39"/>
            <calcext:condition calcext:apply-style-name="ConditionalStyle_3" calcext:value="between(50,65)" calcext:base-cell-address="Bewertung.D39"/>
            <calcext:condition calcext:apply-style-name="ConditionalStyle_4" calcext:value="between(65,80)" calcext:base-cell-address="Bewertung.D39"/>
            <calcext:condition calcext:apply-style-name="ConditionalStyle_5" calcext:value="between(80,100)" calcext:base-cell-address="Bewertung.D39"/>
          </calcext:conditional-format>
          <calcext:conditional-format calcext:target-range-address="Bewertung.G39:Bewertung.G39">
            <calcext:condition calcext:apply-style-name="ConditionalStyle_1" calcext:value="&lt;35" calcext:base-cell-address="Bewertung.G39"/>
            <calcext:condition calcext:apply-style-name="ConditionalStyle_2" calcext:value="between(35,50)" calcext:base-cell-address="Bewertung.G39"/>
            <calcext:condition calcext:apply-style-name="ConditionalStyle_3" calcext:value="between(50,65)" calcext:base-cell-address="Bewertung.G39"/>
            <calcext:condition calcext:apply-style-name="ConditionalStyle_4" calcext:value="between(65,80)" calcext:base-cell-address="Bewertung.G39"/>
            <calcext:condition calcext:apply-style-name="ConditionalStyle_5" calcext:value="between(80,100)" calcext:base-cell-address="Bewertung.G39"/>
          </calcext:conditional-format>
          <calcext:conditional-format calcext:target-range-address="Bewertung.C40:Bewertung.C40">
            <calcext:condition calcext:apply-style-name="ConditionalStyle_1" calcext:value="&lt;35" calcext:base-cell-address="Bewertung.C40"/>
            <calcext:condition calcext:apply-style-name="ConditionalStyle_2" calcext:value="between(35,50)" calcext:base-cell-address="Bewertung.C40"/>
            <calcext:condition calcext:apply-style-name="ConditionalStyle_3" calcext:value="between(50,65)" calcext:base-cell-address="Bewertung.C40"/>
            <calcext:condition calcext:apply-style-name="ConditionalStyle_4" calcext:value="between(65,80)" calcext:base-cell-address="Bewertung.C40"/>
            <calcext:condition calcext:apply-style-name="ConditionalStyle_5" calcext:value="between(80,100)" calcext:base-cell-address="Bewertung.C40"/>
          </calcext:conditional-format>
          <calcext:conditional-format calcext:target-range-address="Bewertung.D40:Bewertung.D40">
            <calcext:condition calcext:apply-style-name="ConditionalStyle_1" calcext:value="&lt;35" calcext:base-cell-address="Bewertung.D40"/>
            <calcext:condition calcext:apply-style-name="ConditionalStyle_2" calcext:value="between(35,50)" calcext:base-cell-address="Bewertung.D40"/>
            <calcext:condition calcext:apply-style-name="ConditionalStyle_3" calcext:value="between(50,65)" calcext:base-cell-address="Bewertung.D40"/>
            <calcext:condition calcext:apply-style-name="ConditionalStyle_4" calcext:value="between(65,80)" calcext:base-cell-address="Bewertung.D40"/>
            <calcext:condition calcext:apply-style-name="ConditionalStyle_5" calcext:value="between(80,100)" calcext:base-cell-address="Bewertung.D40"/>
          </calcext:conditional-format>
          <calcext:conditional-format calcext:target-range-address="Bewertung.G40:Bewertung.G40">
            <calcext:condition calcext:apply-style-name="ConditionalStyle_1" calcext:value="&lt;35" calcext:base-cell-address="Bewertung.G40"/>
            <calcext:condition calcext:apply-style-name="ConditionalStyle_2" calcext:value="between(35,50)" calcext:base-cell-address="Bewertung.G40"/>
            <calcext:condition calcext:apply-style-name="ConditionalStyle_3" calcext:value="between(50,65)" calcext:base-cell-address="Bewertung.G40"/>
            <calcext:condition calcext:apply-style-name="ConditionalStyle_4" calcext:value="between(65,80)" calcext:base-cell-address="Bewertung.G40"/>
            <calcext:condition calcext:apply-style-name="ConditionalStyle_5" calcext:value="between(80,100)" calcext:base-cell-address="Bewertung.G40"/>
          </calcext:conditional-format>
          <calcext:conditional-format calcext:target-range-address="Bewertung.C41:Bewertung.C41">
            <calcext:condition calcext:apply-style-name="ConditionalStyle_1" calcext:value="&lt;35" calcext:base-cell-address="Bewertung.C41"/>
            <calcext:condition calcext:apply-style-name="ConditionalStyle_2" calcext:value="between(35,50)" calcext:base-cell-address="Bewertung.C41"/>
            <calcext:condition calcext:apply-style-name="ConditionalStyle_3" calcext:value="between(50,65)" calcext:base-cell-address="Bewertung.C41"/>
            <calcext:condition calcext:apply-style-name="ConditionalStyle_4" calcext:value="between(65,80)" calcext:base-cell-address="Bewertung.C41"/>
            <calcext:condition calcext:apply-style-name="ConditionalStyle_5" calcext:value="between(80,100)" calcext:base-cell-address="Bewertung.C41"/>
          </calcext:conditional-format>
          <calcext:conditional-format calcext:target-range-address="Bewertung.D41:Bewertung.D41">
            <calcext:condition calcext:apply-style-name="ConditionalStyle_1" calcext:value="&lt;35" calcext:base-cell-address="Bewertung.D41"/>
            <calcext:condition calcext:apply-style-name="ConditionalStyle_2" calcext:value="between(35,50)" calcext:base-cell-address="Bewertung.D41"/>
            <calcext:condition calcext:apply-style-name="ConditionalStyle_3" calcext:value="between(50,65)" calcext:base-cell-address="Bewertung.D41"/>
            <calcext:condition calcext:apply-style-name="ConditionalStyle_4" calcext:value="between(65,80)" calcext:base-cell-address="Bewertung.D41"/>
            <calcext:condition calcext:apply-style-name="ConditionalStyle_5" calcext:value="between(80,100)" calcext:base-cell-address="Bewertung.D41"/>
          </calcext:conditional-format>
          <calcext:conditional-format calcext:target-range-address="Bewertung.G41:Bewertung.G41">
            <calcext:condition calcext:apply-style-name="ConditionalStyle_1" calcext:value="&lt;35" calcext:base-cell-address="Bewertung.G41"/>
            <calcext:condition calcext:apply-style-name="ConditionalStyle_2" calcext:value="between(35,50)" calcext:base-cell-address="Bewertung.G41"/>
            <calcext:condition calcext:apply-style-name="ConditionalStyle_3" calcext:value="between(50,65)" calcext:base-cell-address="Bewertung.G41"/>
            <calcext:condition calcext:apply-style-name="ConditionalStyle_4" calcext:value="between(65,80)" calcext:base-cell-address="Bewertung.G41"/>
            <calcext:condition calcext:apply-style-name="ConditionalStyle_5" calcext:value="between(80,100)" calcext:base-cell-address="Bewertung.G41"/>
          </calcext:conditional-format>
          <calcext:conditional-format calcext:target-range-address="Bewertung.C42:Bewertung.C55">
            <calcext:condition calcext:apply-style-name="ConditionalStyle_1" calcext:value="&lt;35" calcext:base-cell-address="Bewertung.C42"/>
            <calcext:condition calcext:apply-style-name="ConditionalStyle_2" calcext:value="between(35,50)" calcext:base-cell-address="Bewertung.C42"/>
            <calcext:condition calcext:apply-style-name="ConditionalStyle_3" calcext:value="between(50,65)" calcext:base-cell-address="Bewertung.C42"/>
            <calcext:condition calcext:apply-style-name="ConditionalStyle_4" calcext:value="between(65,80)" calcext:base-cell-address="Bewertung.C42"/>
            <calcext:condition calcext:apply-style-name="ConditionalStyle_5" calcext:value="between(80,100)" calcext:base-cell-address="Bewertung.C42"/>
          </calcext:conditional-format>
          <calcext:conditional-format calcext:target-range-address="Bewertung.D42:Bewertung.D55">
            <calcext:condition calcext:apply-style-name="ConditionalStyle_1" calcext:value="&lt;35" calcext:base-cell-address="Bewertung.D42"/>
            <calcext:condition calcext:apply-style-name="ConditionalStyle_2" calcext:value="between(35,50)" calcext:base-cell-address="Bewertung.D42"/>
            <calcext:condition calcext:apply-style-name="ConditionalStyle_3" calcext:value="between(50,65)" calcext:base-cell-address="Bewertung.D42"/>
            <calcext:condition calcext:apply-style-name="ConditionalStyle_4" calcext:value="between(65,80)" calcext:base-cell-address="Bewertung.D42"/>
            <calcext:condition calcext:apply-style-name="ConditionalStyle_5" calcext:value="between(80,100)" calcext:base-cell-address="Bewertung.D42"/>
          </calcext:conditional-format>
          <calcext:conditional-format calcext:target-range-address="Bewertung.G42:Bewertung.G55">
            <calcext:condition calcext:apply-style-name="ConditionalStyle_1" calcext:value="&lt;35" calcext:base-cell-address="Bewertung.G42"/>
            <calcext:condition calcext:apply-style-name="ConditionalStyle_2" calcext:value="between(35,50)" calcext:base-cell-address="Bewertung.G42"/>
            <calcext:condition calcext:apply-style-name="ConditionalStyle_3" calcext:value="between(50,65)" calcext:base-cell-address="Bewertung.G42"/>
            <calcext:condition calcext:apply-style-name="ConditionalStyle_4" calcext:value="between(65,80)" calcext:base-cell-address="Bewertung.G42"/>
            <calcext:condition calcext:apply-style-name="ConditionalStyle_5" calcext:value="between(80,100)" calcext:base-cell-address="Bewertung.G42"/>
          </calcext:conditional-format>
          <calcext:conditional-format calcext:target-range-address="Bewertung.W7:Bewertung.W55 Bewertung.W6:Bewertung.W7">
            <calcext:condition calcext:apply-style-name="ConditionalStyle_1" calcext:value="&lt;35" calcext:base-cell-address="Bewertung.W6"/>
            <calcext:condition calcext:apply-style-name="ConditionalStyle_2" calcext:value="between(35,50)" calcext:base-cell-address="Bewertung.W6"/>
            <calcext:condition calcext:apply-style-name="ConditionalStyle_3" calcext:value="between(50,65)" calcext:base-cell-address="Bewertung.W6"/>
            <calcext:condition calcext:apply-style-name="ConditionalStyle_4" calcext:value="between(65,80)" calcext:base-cell-address="Bewertung.W6"/>
            <calcext:condition calcext:apply-style-name="ConditionalStyle_5" calcext:value="between(80,100)" calcext:base-cell-address="Bewertung.W6"/>
          </calcext:conditional-format>
          <calcext:conditional-format calcext:target-range-address="Bewertung.H7:Bewertung.H55 Bewertung.H6:Bewertung.H16">
            <calcext:condition calcext:apply-style-name="ConditionalStyle_1" calcext:value="&lt;35" calcext:base-cell-address="Bewertung.H6"/>
            <calcext:condition calcext:apply-style-name="ConditionalStyle_2" calcext:value="between(35,50)" calcext:base-cell-address="Bewertung.H6"/>
            <calcext:condition calcext:apply-style-name="ConditionalStyle_3" calcext:value="between(50,65)" calcext:base-cell-address="Bewertung.H6"/>
            <calcext:condition calcext:apply-style-name="ConditionalStyle_4" calcext:value="between(65,80)" calcext:base-cell-address="Bewertung.H6"/>
            <calcext:condition calcext:apply-style-name="ConditionalStyle_5" calcext:value="between(80,100)" calcext:base-cell-address="Bewertung.H6"/>
          </calcext:conditional-format>
        </calcext:conditional-formats>
      </table:table>
      <table:table table:name="Rangfolge (sortiert)" table:style-name="ta2">
        <office:forms form:automatic-focus="false" form:apply-design-mode="false"/>
        <table:table-column table:style-name="co12" table:default-cell-style-name="ce3"/>
        <table:table-column table:style-name="co35" table:default-cell-style-name="Default"/>
        <table:table-row table:style-name="ro1">
          <table:table-cell table:style-name="ce2711" office:value-type="string" calcext:value-type="string">
            <text:p>Rangfolge</text:p>
          </table:table-cell>
          <table:table-cell table:style-name="ce2717" office:value-type="string" calcext:value-type="string">
            <text:p>Objekt</text:p>
          </table:table-cell>
        </table:table-row>
        <table:table-row table:style-name="ro1">
          <table:table-cell table:style-name="ce2712" office:value-type="float" office:value="1" calcext:value-type="float">
            <text:p>1</text:p>
          </table:table-cell>
          <table:table-cell table:formula="of:=INDEX([Rohdaten.B$3:.B$99];MATCH([.A2];[Bewertung.X$6:.X$99];0))" office:value-type="string" office:string-value="Stadion der Freundschaft" calcext:value-type="string">
            <text:p>Stadion der Freundschaft</text:p>
          </table:table-cell>
        </table:table-row>
        <table:table-row table:style-name="ro1">
          <table:table-cell table:style-name="ce2712" office:value-type="float" office:value="2" calcext:value-type="float">
            <text:p>2</text:p>
          </table:table-cell>
          <table:table-cell table:formula="of:=INDEX([Rohdaten.B$3:.B$99];MATCH([.A3];[Bewertung.X$6:.X$99];0))" office:value-type="string" office:string-value="Feuerwache Mitte" calcext:value-type="string">
            <text:p>Feuerwache Mitte</text:p>
          </table:table-cell>
        </table:table-row>
        <table:table-row table:style-name="ro1">
          <table:table-cell table:style-name="ce2712" office:value-type="float" office:value="3" calcext:value-type="float">
            <text:p>3</text:p>
          </table:table-cell>
          <table:table-cell table:formula="of:=INDEX([Rohdaten.B$3:.B$99];MATCH([.A4];[Bewertung.X$6:.X$99];0))" office:value-type="string" office:string-value="Staatliche Integrierte Gesamtschule" calcext:value-type="string">
            <text:p>Staatliche Integrierte Gesamtschule</text:p>
          </table:table-cell>
        </table:table-row>
        <table:table-row table:style-name="ro1">
          <table:table-cell table:style-name="ce2712" office:value-type="float" office:value="4" calcext:value-type="float">
            <text:p>4</text:p>
          </table:table-cell>
          <table:table-cell table:formula="of:=INDEX([Rohdaten.B$3:.B$99];MATCH([.A5];[Bewertung.X$6:.X$99];0))" office:value-type="string" office:string-value="Debschwitzer Schule" calcext:value-type="string">
            <text:p>Debschwitzer Schule</text:p>
          </table:table-cell>
        </table:table-row>
        <table:table-row table:style-name="ro1">
          <table:table-cell table:style-name="ce2712" office:value-type="float" office:value="5" calcext:value-type="float">
            <text:p>5</text:p>
          </table:table-cell>
          <table:table-cell table:formula="of:=INDEX([Rohdaten.B$3:.B$99];MATCH([.A6];[Bewertung.X$6:.X$99];0))" office:value-type="string" office:string-value="Ostschule" calcext:value-type="string">
            <text:p>Ostschule</text:p>
          </table:table-cell>
        </table:table-row>
        <table:table-row table:style-name="ro1">
          <table:table-cell table:style-name="ce2712" office:value-type="float" office:value="6" calcext:value-type="float">
            <text:p>6</text:p>
          </table:table-cell>
          <table:table-cell table:formula="of:=INDEX([Rohdaten.B$3:.B$99];MATCH([.A7];[Bewertung.X$6:.X$99];0))" office:value-type="string" office:string-value="Volkshochschule" calcext:value-type="string">
            <text:p>Volkshochschule</text:p>
          </table:table-cell>
        </table:table-row>
        <table:table-row table:style-name="ro1">
          <table:table-cell table:style-name="ce2712" office:value-type="float" office:value="7" calcext:value-type="float">
            <text:p>7</text:p>
          </table:table-cell>
          <table:table-cell table:formula="of:=INDEX([Rohdaten.B$3:.B$99];MATCH([.A8];[Bewertung.X$6:.X$99];0))" office:value-type="string" office:string-value="Rathausturm" calcext:value-type="string">
            <text:p>Rathausturm</text:p>
          </table:table-cell>
        </table:table-row>
        <table:table-row table:style-name="ro1">
          <table:table-cell table:style-name="ce2712" office:value-type="float" office:value="8" calcext:value-type="float">
            <text:p>8</text:p>
          </table:table-cell>
          <table:table-cell table:formula="of:=INDEX([Rohdaten.B$3:.B$99];MATCH([.A9];[Bewertung.X$6:.X$99];0))" office:value-type="string" office:string-value="Ostvorstädtische Turngemeinschaft" calcext:value-type="string">
            <text:p>Ostvorstädtische Turngemeinschaft</text:p>
          </table:table-cell>
        </table:table-row>
        <table:table-row table:style-name="ro1">
          <table:table-cell table:style-name="ce2712" office:value-type="float" office:value="9" calcext:value-type="float">
            <text:p>9</text:p>
          </table:table-cell>
          <table:table-cell table:formula="of:=INDEX([Rohdaten.B$3:.B$99];MATCH([.A10];[Bewertung.X$6:.X$99];0))" office:value-type="string" office:string-value="Zwötzener Schule (Grundschule und 8. Regelschule)" calcext:value-type="string">
            <text:p>Zwötzener Schule (Grundschule und 8. Regelschule)</text:p>
          </table:table-cell>
        </table:table-row>
        <table:table-row table:style-name="ro1">
          <table:table-cell table:style-name="ce2712" office:value-type="float" office:value="10" calcext:value-type="float">
            <text:p>10</text:p>
          </table:table-cell>
          <table:table-cell table:formula="of:=INDEX([Rohdaten.B$3:.B$99];MATCH([.A11];[Bewertung.X$6:.X$99];0))" office:value-type="string" office:string-value="Feuerwache Süd" calcext:value-type="string">
            <text:p>Feuerwache Süd</text:p>
          </table:table-cell>
        </table:table-row>
        <table:table-row table:style-name="ro1">
          <table:table-cell table:style-name="ce2713" office:value-type="float" office:value="11" calcext:value-type="float">
            <text:p>11</text:p>
          </table:table-cell>
          <table:table-cell table:formula="of:=INDEX([Rohdaten.B$3:.B$99];MATCH([.A12];[Bewertung.X$6:.X$99];0))" office:value-type="string" office:string-value="SBBS Gesundheit+Soziales" calcext:value-type="string">
            <text:p>SBBS Gesundheit+Soziales</text:p>
          </table:table-cell>
        </table:table-row>
        <table:table-row table:style-name="ro1">
          <table:table-cell table:style-name="ce2713" office:value-type="float" office:value="12" calcext:value-type="float">
            <text:p>12</text:p>
          </table:table-cell>
          <table:table-cell table:formula="of:=INDEX([Rohdaten.B$3:.B$99];MATCH([.A13];[Bewertung.X$6:.X$99];0))" office:value-type="string" office:string-value="Panndorfhalle" calcext:value-type="string">
            <text:p>Panndorfhalle</text:p>
          </table:table-cell>
        </table:table-row>
        <table:table-row table:style-name="ro1">
          <table:table-cell table:style-name="ce2713" office:value-type="float" office:value="13" calcext:value-type="float">
            <text:p>13</text:p>
          </table:table-cell>
          <table:table-cell table:formula="of:=INDEX([Rohdaten.B$3:.B$99];MATCH([.A14];[Bewertung.X$6:.X$99];0))" office:value-type="string" office:string-value="Karl-Harnisch-Stadion" calcext:value-type="string">
            <text:p>Karl-Harnisch-Stadion</text:p>
          </table:table-cell>
        </table:table-row>
        <table:table-row table:style-name="ro1">
          <table:table-cell table:style-name="ce2713" office:value-type="float" office:value="14" calcext:value-type="float">
            <text:p>14</text:p>
          </table:table-cell>
          <table:table-cell table:formula="of:=INDEX([Rohdaten.B$3:.B$99];MATCH([.A15];[Bewertung.X$6:.X$99];0))" office:value-type="string" office:string-value="Astrid-Lindgren-Grundschule" calcext:value-type="string">
            <text:p>Astrid-Lindgren-Grundschule</text:p>
          </table:table-cell>
        </table:table-row>
        <table:table-row table:style-name="ro1">
          <table:table-cell table:style-name="ce2713" office:value-type="float" office:value="15" calcext:value-type="float">
            <text:p>15</text:p>
          </table:table-cell>
          <table:table-cell table:formula="of:=INDEX([Rohdaten.B$3:.B$99];MATCH([.A16];[Bewertung.X$6:.X$99];0))" office:value-type="string" office:string-value="Verwaltungsgebäude (Liegenschaften)" calcext:value-type="string">
            <text:p>Verwaltungsgebäude (Liegenschaften)</text:p>
          </table:table-cell>
        </table:table-row>
        <table:table-row table:style-name="ro1">
          <table:table-cell table:style-name="ce2714" office:value-type="float" office:value="16" calcext:value-type="float">
            <text:p>16</text:p>
          </table:table-cell>
          <table:table-cell table:formula="of:=INDEX([Rohdaten.B$3:.B$99];MATCH([.A17];[Bewertung.X$6:.X$99];0))" office:value-type="string" office:string-value="Erich-Kästner-Grundschule" calcext:value-type="string">
            <text:p>Erich-Kästner-Grundschule</text:p>
          </table:table-cell>
        </table:table-row>
        <table:table-row table:style-name="ro1">
          <table:table-cell table:style-name="ce2714" office:value-type="float" office:value="17" calcext:value-type="float">
            <text:p>17</text:p>
          </table:table-cell>
          <table:table-cell table:formula="of:=INDEX([Rohdaten.B$3:.B$99];MATCH([.A18];[Bewertung.X$6:.X$99];0))" office:value-type="string" office:string-value="Wilhelm-Busch-Grundschule" calcext:value-type="string">
            <text:p>Wilhelm-Busch-Grundschule</text:p>
          </table:table-cell>
        </table:table-row>
        <table:table-row table:style-name="ro1">
          <table:table-cell table:style-name="ce2714" office:value-type="float" office:value="18" calcext:value-type="float">
            <text:p>18</text:p>
          </table:table-cell>
          <table:table-cell table:formula="of:=INDEX([Rohdaten.B$3:.B$99];MATCH([.A19];[Bewertung.X$6:.X$99];0))" office:value-type="string" office:string-value="Otto-Dix Schulen" calcext:value-type="string">
            <text:p>Otto-Dix Schulen</text:p>
          </table:table-cell>
        </table:table-row>
        <table:table-row table:style-name="ro1">
          <table:table-cell table:style-name="ce2714" office:value-type="float" office:value="19" calcext:value-type="float">
            <text:p>19</text:p>
          </table:table-cell>
          <table:table-cell table:formula="of:=INDEX([Rohdaten.B$3:.B$99];MATCH([.A20];[Bewertung.X$6:.X$99];0))" office:value-type="string" office:string-value="KuK (Kultur- und Kongresszentrum)" calcext:value-type="string">
            <text:p>KuK (Kultur- und Kongresszentrum)</text:p>
          </table:table-cell>
        </table:table-row>
        <table:table-row table:style-name="ro1">
          <table:table-cell table:style-name="ce2714" office:value-type="float" office:value="20" calcext:value-type="float">
            <text:p>20</text:p>
          </table:table-cell>
          <table:table-cell table:formula="of:=INDEX([Rohdaten.B$3:.B$99];MATCH([.A21];[Bewertung.X$6:.X$99];0))" office:value-type="string" office:string-value="Grundschule &quot;Am Bieblacher Hang&quot;" calcext:value-type="string">
            <text:p>Grundschule "Am Bieblacher Hang"</text:p>
          </table:table-cell>
        </table:table-row>
        <table:table-row table:style-name="ro1">
          <table:table-cell table:style-name="ce2715" office:value-type="float" office:value="21" calcext:value-type="float">
            <text:p>21</text:p>
          </table:table-cell>
          <table:table-cell table:formula="of:=INDEX([Rohdaten.B$3:.B$99];MATCH([.A22];[Bewertung.X$6:.X$99];0))" office:value-type="string" office:string-value="Turnsportzentrum" calcext:value-type="string">
            <text:p>Turnsportzentrum</text:p>
          </table:table-cell>
        </table:table-row>
        <table:table-row table:style-name="ro1">
          <table:table-cell table:style-name="ce2715" office:value-type="float" office:value="22" calcext:value-type="float">
            <text:p>22</text:p>
          </table:table-cell>
          <table:table-cell table:formula="of:=INDEX([Rohdaten.B$3:.B$99];MATCH([.A23];[Bewertung.X$6:.X$99];0))" office:value-type="string" office:string-value="Verwaltungsgebäude (Baudezernat)" calcext:value-type="string">
            <text:p>Verwaltungsgebäude (Baudezernat)</text:p>
          </table:table-cell>
        </table:table-row>
        <table:table-row table:style-name="ro1">
          <table:table-cell table:style-name="ce2715" office:value-type="float" office:value="23" calcext:value-type="float">
            <text:p>23</text:p>
          </table:table-cell>
          <table:table-cell table:formula="of:=INDEX([Rohdaten.B$3:.B$99];MATCH([.A24];[Bewertung.X$6:.X$99];0))" office:value-type="string" office:string-value="Grundschule &quot;Saarbachtal&quot; Gera, Staatliche Grundschule" calcext:value-type="string">
            <text:p>Grundschule "Saarbachtal" Gera, Staatliche Grundschule</text:p>
          </table:table-cell>
        </table:table-row>
        <table:table-row table:style-name="ro1">
          <table:table-cell table:style-name="ce2715" office:value-type="float" office:value="24" calcext:value-type="float">
            <text:p>24</text:p>
          </table:table-cell>
          <table:table-cell table:formula="of:=INDEX([Rohdaten.B$3:.B$99];MATCH([.A25];[Bewertung.X$6:.X$99];0))" office:value-type="string" office:string-value="Bieblacher Schule (Staatliche Regelschule 12)" calcext:value-type="string">
            <text:p>Bieblacher Schule (Staatliche Regelschule 12)</text:p>
          </table:table-cell>
        </table:table-row>
        <table:table-row table:style-name="ro1">
          <table:table-cell table:style-name="ce2715" office:value-type="float" office:value="25" calcext:value-type="float">
            <text:p>25</text:p>
          </table:table-cell>
          <table:table-cell table:formula="of:=INDEX([Rohdaten.B$3:.B$99];MATCH([.A26];[Bewertung.X$6:.X$99];0))" office:value-type="string" office:string-value="Hofwiesenbad" calcext:value-type="string">
            <text:p>Hofwiesenbad</text:p>
          </table:table-cell>
        </table:table-row>
        <table:table-row table:style-name="ro1">
          <table:table-cell table:style-name="ce2716" office:value-type="float" office:value="26" calcext:value-type="float">
            <text:p>26</text:p>
          </table:table-cell>
          <table:table-cell table:formula="of:=INDEX([Rohdaten.B$3:.B$99];MATCH([.A27];[Bewertung.X$6:.X$99];0))" office:value-type="string" office:string-value="SBBS Wirtschaft und Verwaltung" calcext:value-type="string">
            <text:p>SBBS Wirtschaft und Verwaltung</text:p>
          </table:table-cell>
        </table:table-row>
        <table:table-row table:style-name="ro1">
          <table:table-cell table:style-name="ce2716" office:value-type="float" office:value="27" calcext:value-type="float">
            <text:p>27</text:p>
          </table:table-cell>
          <table:table-cell table:formula="of:=INDEX([Rohdaten.B$3:.B$99];MATCH([.A28];[Bewertung.X$6:.X$99];0))" office:value-type="string" office:string-value="Tabaluga-Grundschule Gera" calcext:value-type="string">
            <text:p>Tabaluga-Grundschule Gera</text:p>
          </table:table-cell>
        </table:table-row>
        <table:table-row table:style-name="ro1">
          <table:table-cell table:style-name="ce2716" office:value-type="float" office:value="28" calcext:value-type="float">
            <text:p>28</text:p>
          </table:table-cell>
          <table:table-cell table:formula="of:=INDEX([Rohdaten.B$3:.B$99];MATCH([.A29];[Bewertung.X$6:.X$99];0))" office:value-type="string" office:string-value="Pfortener Schule" calcext:value-type="string">
            <text:p>Pfortener Schule</text:p>
          </table:table-cell>
        </table:table-row>
        <table:table-row table:style-name="ro1">
          <table:table-cell table:style-name="ce2716" office:value-type="float" office:value="29" calcext:value-type="float">
            <text:p>29</text:p>
          </table:table-cell>
          <table:table-cell table:formula="of:=INDEX([Rohdaten.B$3:.B$99];MATCH([.A30];[Bewertung.X$6:.X$99];0))" office:value-type="string" office:string-value="SBBS Gewerbliche Berufe" calcext:value-type="string">
            <text:p>SBBS Gewerbliche Berufe</text:p>
          </table:table-cell>
        </table:table-row>
        <table:table-row table:style-name="ro1">
          <table:table-cell table:style-name="ce2716" office:value-type="float" office:value="30" calcext:value-type="float">
            <text:p>30</text:p>
          </table:table-cell>
          <table:table-cell table:formula="of:=INDEX([Rohdaten.B$3:.B$99];MATCH([.A31];[Bewertung.X$6:.X$99];0))" office:value-type="string" office:string-value="Gewerbepark TGZ" calcext:value-type="string">
            <text:p>Gewerbepark TGZ</text:p>
          </table:table-cell>
        </table:table-row>
        <table:table-row table:style-name="ro1">
          <table:table-cell table:style-name="ce2716" office:value-type="float" office:value="31" calcext:value-type="float">
            <text:p>31</text:p>
          </table:table-cell>
          <table:table-cell table:formula="of:=INDEX([Rohdaten.B$3:.B$99];MATCH([.A32];[Bewertung.X$6:.X$99];0))" office:value-type="string" office:string-value="Ferberturm" calcext:value-type="string">
            <text:p>Ferberturm</text:p>
          </table:table-cell>
        </table:table-row>
        <table:table-row table:style-name="ro1">
          <table:table-cell table:style-name="ce2716" office:value-type="float" office:value="32" calcext:value-type="float">
            <text:p>32</text:p>
          </table:table-cell>
          <table:table-cell table:formula="of:=INDEX([Rohdaten.B$3:.B$99];MATCH([.A33];[Bewertung.X$6:.X$99];0))" office:value-type="string" office:string-value="Fuchsturm" calcext:value-type="string">
            <text:p>Fuchsturm</text:p>
          </table:table-cell>
        </table:table-row>
        <table:table-row table:style-name="ro1">
          <table:table-cell table:style-name="ce2716" office:value-type="float" office:value="33" calcext:value-type="float">
            <text:p>33</text:p>
          </table:table-cell>
          <table:table-cell table:formula="of:=INDEX([Rohdaten.B$3:.B$99];MATCH([.A34];[Bewertung.X$6:.X$99];0))" office:value-type="string" office:string-value="Stadtmuseum" calcext:value-type="string">
            <text:p>Stadtmuseum</text:p>
          </table:table-cell>
        </table:table-row>
        <table:table-row table:style-name="ro1">
          <table:table-cell table:style-name="ce2716" office:value-type="float" office:value="34" calcext:value-type="float">
            <text:p>34</text:p>
          </table:table-cell>
          <table:table-cell table:formula="of:=INDEX([Rohdaten.B$3:.B$99];MATCH([.A35];[Bewertung.X$6:.X$99];0))" office:value-type="string" office:string-value="SBBS/Geraneum" calcext:value-type="string">
            <text:p>SBBS/Geraneum</text:p>
          </table:table-cell>
        </table:table-row>
        <table:table-row table:style-name="ro1">
          <table:table-cell table:style-name="ce2716" office:value-type="float" office:value="35" calcext:value-type="float">
            <text:p>35</text:p>
          </table:table-cell>
          <table:table-cell table:formula="of:=INDEX([Rohdaten.B$3:.B$99];MATCH([.A36];[Bewertung.X$6:.X$99];0))" office:value-type="string" office:string-value="Skatepark" calcext:value-type="string">
            <text:p>Skatepark</text:p>
          </table:table-cell>
        </table:table-row>
        <table:table-row table:style-name="ro1">
          <table:table-cell table:style-name="ce2716" office:value-type="float" office:value="36" calcext:value-type="float">
            <text:p>36</text:p>
          </table:table-cell>
          <table:table-cell table:formula="of:=INDEX([Rohdaten.B$3:.B$99];MATCH([.A37];[Bewertung.X$6:.X$99];0))" office:value-type="string" office:string-value="GVB-Sendemast Bieblach-Ost" calcext:value-type="string">
            <text:p>GVB-Sendemast Bieblach-Ost</text:p>
          </table:table-cell>
        </table:table-row>
        <table:table-row table:style-name="ro1">
          <table:table-cell table:style-name="ce2716" office:value-type="float" office:value="37" calcext:value-type="float">
            <text:p>37</text:p>
          </table:table-cell>
          <table:table-cell table:formula="of:=INDEX([Rohdaten.B$3:.B$99];MATCH([.A38];[Bewertung.X$6:.X$99];0))" office:value-type="string" office:string-value="Sportplatz Heinrichsgrün" calcext:value-type="string">
            <text:p>Sportplatz Heinrichsgrün</text:p>
          </table:table-cell>
        </table:table-row>
        <table:table-row table:style-name="ro1">
          <table:table-cell table:style-name="ce2716" office:value-type="float" office:value="38" calcext:value-type="float">
            <text:p>38</text:p>
          </table:table-cell>
          <table:table-cell table:formula="of:=INDEX([Rohdaten.B$3:.B$99];MATCH([.A39];[Bewertung.X$6:.X$99];0))" office:value-type="string" office:string-value="Gladitsch-Turm" calcext:value-type="string">
            <text:p>Gladitsch-Turm</text:p>
          </table:table-cell>
        </table:table-row>
        <table:table-row table:style-name="ro1">
          <table:table-cell table:style-name="ce2716" office:value-type="float" office:value="39" calcext:value-type="float">
            <text:p>39</text:p>
          </table:table-cell>
          <table:table-cell table:formula="of:=INDEX([Rohdaten.B$3:.B$99];MATCH([.A40];[Bewertung.X$6:.X$99];0))" office:value-type="string" office:string-value="GVB-Sendemast Zwötzen" calcext:value-type="string">
            <text:p>GVB-Sendemast Zwötzen</text:p>
          </table:table-cell>
        </table:table-row>
        <table:table-row table:style-name="ro1">
          <table:table-cell table:style-name="ce2716" office:value-type="float" office:value="40" calcext:value-type="float">
            <text:p>40</text:p>
          </table:table-cell>
          <table:table-cell table:formula="of:=INDEX([Rohdaten.B$3:.B$99];MATCH([.A41];[Bewertung.X$6:.X$99];0))" office:value-type="string" office:string-value="Veolia-Bühne" calcext:value-type="string">
            <text:p>Veolia-Bühne</text:p>
          </table:table-cell>
        </table:table-row>
        <table:table-row table:style-name="ro1">
          <table:table-cell table:style-name="ce2716" office:value-type="float" office:value="41" calcext:value-type="float">
            <text:p>41</text:p>
          </table:table-cell>
          <table:table-cell table:formula="of:=INDEX([Rohdaten.B$3:.B$99];MATCH([.A42];[Bewertung.X$6:.X$99];0))" office:value-type="string" office:string-value="&quot;Bergschule&quot; Gera, Staatliche Grundschule" calcext:value-type="string">
            <text:p>"Bergschule" Gera, Staatliche Grundschule</text:p>
          </table:table-cell>
        </table:table-row>
        <table:table-row table:style-name="ro1">
          <table:table-cell table:style-name="ce2716" office:value-type="float" office:value="42" calcext:value-type="float">
            <text:p>42</text:p>
          </table:table-cell>
          <table:table-cell table:formula="of:=INDEX([Rohdaten.B$3:.B$99];MATCH([.A43];[Bewertung.X$6:.X$99];0))" office:value-type="string" office:string-value="Zabel-Gymnasium Gera, Staatliches Gymnasium Gera, Schulteil 2" calcext:value-type="string">
            <text:p>Zabel-Gymnasium Gera, Staatliches Gymnasium Gera, Schulteil 2</text:p>
          </table:table-cell>
        </table:table-row>
        <table:table-row table:style-name="ro1">
          <table:table-cell table:style-name="ce2716" office:value-type="float" office:value="43" calcext:value-type="float">
            <text:p>43</text:p>
          </table:table-cell>
          <table:table-cell table:formula="of:=INDEX([Rohdaten.B$3:.B$99];MATCH([.A44];[Bewertung.X$6:.X$99];0))" office:value-type="string" office:string-value="Staatliches regionales Förderzentrum &quot;Am Brahmetal&quot; Gera" calcext:value-type="string">
            <text:p>Staatliches regionales Förderzentrum "Am Brahmetal" Gera</text:p>
          </table:table-cell>
        </table:table-row>
        <table:table-row table:style-name="ro1">
          <table:table-cell table:style-name="ce2716" office:value-type="float" office:value="44" calcext:value-type="float">
            <text:p>44</text:p>
          </table:table-cell>
          <table:table-cell table:formula="of:=INDEX([Rohdaten.B$3:.B$99];MATCH([.A45];[Bewertung.X$6:.X$99];0))" office:value-type="string" office:string-value="Schulteil BbS Bautechnik" calcext:value-type="string">
            <text:p>Schulteil BbS Bautechnik</text:p>
          </table:table-cell>
        </table:table-row>
        <table:table-row table:style-name="ro1">
          <table:table-cell table:style-name="ce2716" office:value-type="float" office:value="45" calcext:value-type="float">
            <text:p>45</text:p>
          </table:table-cell>
          <table:table-cell table:formula="of:=INDEX([Rohdaten.B$3:.B$99];MATCH([.A46];[Bewertung.X$6:.X$99];0))" office:value-type="string" office:string-value="Zabel-Gymnasium Gera, Staatliches Gymnasium Gera, Schulteil 1" calcext:value-type="string">
            <text:p>Zabel-Gymnasium Gera, Staatliches Gymnasium Gera, Schulteil 1</text:p>
          </table:table-cell>
        </table:table-row>
        <table:table-row table:style-name="ro1">
          <table:table-cell table:style-name="ce2716" office:value-type="float" office:value="46" calcext:value-type="float">
            <text:p>46</text:p>
          </table:table-cell>
          <table:table-cell table:formula="of:=INDEX([Rohdaten.B$3:.B$99];MATCH([.A47];[Bewertung.X$6:.X$99];0))" office:value-type="string" office:string-value="Schulteil BbS G/S/SP" calcext:value-type="string">
            <text:p>Schulteil BbS G/S/SP</text:p>
          </table:table-cell>
        </table:table-row>
        <table:table-row table:style-name="ro1">
          <table:table-cell table:style-name="ce2716" office:value-type="float" office:value="47" calcext:value-type="float">
            <text:p>47</text:p>
          </table:table-cell>
          <table:table-cell table:formula="of:=INDEX([Rohdaten.B$3:.B$99];MATCH([.A48];[Bewertung.X$6:.X$99];0))" office:value-type="string" office:string-value="Goethe-Gymnasium/ Rutheneum seit 1608, Staatliches Gymnasium Schulteil 1" calcext:value-type="string">
            <text:p>Goethe-Gymnasium/ Rutheneum seit 1608, Staatliches Gymnasium Schulteil 1</text:p>
          </table:table-cell>
        </table:table-row>
        <table:table-row table:style-name="ro1">
          <table:table-cell table:style-name="ce2716" office:value-type="float" office:value="48" calcext:value-type="float">
            <text:p>48</text:p>
          </table:table-cell>
          <table:table-cell table:formula="of:=INDEX([Rohdaten.B$3:.B$99];MATCH([.A49];[Bewertung.X$6:.X$99];0))" office:value-type="string" office:string-value="Karl-Theodor-Liebe-Gymnasium Gera, Staatliches Gymnasium" calcext:value-type="string">
            <text:p>Karl-Theodor-Liebe-Gymnasium Gera, Staatliches Gymnasium</text:p>
          </table:table-cell>
        </table:table-row>
        <table:table-row table:style-name="ro1">
          <table:table-cell table:style-name="ce2716" office:value-type="float" office:value="49" calcext:value-type="float">
            <text:p>49</text:p>
          </table:table-cell>
          <table:table-cell table:formula="of:=INDEX([Rohdaten.B$3:.B$99];MATCH([.A50];[Bewertung.X$6:.X$99];0))" office:value-type="string" office:string-value="Staatliche berufsbildende Schule Technik" calcext:value-type="string">
            <text:p>Staatliche berufsbildende Schule Technik</text:p>
          </table:table-cell>
        </table:table-row>
        <table:table-row table:style-name="ro1">
          <table:table-cell table:style-name="ce2716" office:value-type="float" office:value="50" calcext:value-type="float">
            <text:p>50</text:p>
          </table:table-cell>
          <table:table-cell table:formula="of:=INDEX([Rohdaten.B$3:.B$99];MATCH([.A51];[Bewertung.X$6:.X$99];0))" office:value-type="string" office:string-value="Goethe-Gymnasium/ Rutheneum seit 1608, Staatliches Gymnasium Schulteil 2" calcext:value-type="string">
            <text:p>Goethe-Gymnasium/ Rutheneum seit 1608, Staatliches Gymnasium Schulteil 2</text:p>
          </table:table-cell>
        </table:table-row>
        <table:table-row table:style-name="ro1" table:number-rows-repeated="1048524">
          <table:table-cell table:number-columns-repeated="2"/>
        </table:table-row>
        <table:table-row table:style-name="ro4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58">
      <number:number number:decimal-places="0" loext:min-decimal-places="0" number:min-integer-digits="4" number:grouping="true"/>
    </number:number-style>
    <number:number-style style:name="N159">
      <number:number number:decimal-places="0" loext:min-decimal-places="0" number:min-integer-digits="3" number:grouping="true"/>
    </number:number-style>
    <number:number-style style:name="N160">
      <number:number number:decimal-places="8" loext:min-decimal-places="8" number:min-integer-digits="1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 style:vertical-align="bottom"/>
      <style:text-properties fo:color="#333333" style:font-name="Arial1" fo:font-family="Arial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000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0000"/>
      <style:text-properties style:font-name="Mangal" fo:font-family="Mangal" style:font-family-generic="swiss" style:text-underline-style="none" style:font-name-complex="Mangal" style:font-family-complex="Mangal" style:font-family-generic-complex="swiss"/>
    </style:style>
    <style:style style:name="ConditionalStyle_5f_2" style:display-name="ConditionalStyle_2" style:family="table-cell" style:parent-style-name="Default">
      <style:table-cell-properties fo:background-color="#ff6600"/>
      <style:text-properties style:font-name="Mangal" fo:font-family="Mangal" style:font-family-generic="swiss" style:text-underline-style="none" style:font-name-complex="Mangal" style:font-family-complex="Mangal" style:font-family-generic-complex="swiss"/>
    </style:style>
    <style:style style:name="ConditionalStyle_5f_3" style:display-name="ConditionalStyle_3" style:family="table-cell" style:parent-style-name="Default">
      <style:table-cell-properties fo:background-color="#ffff00"/>
      <style:text-properties style:font-name="Mangal" fo:font-family="Mangal" style:font-family-generic="swiss" style:text-underline-style="none" style:font-name-complex="Mangal" style:font-family-complex="Mangal" style:font-family-generic-complex="swiss"/>
    </style:style>
    <style:style style:name="ConditionalStyle_5f_4" style:display-name="ConditionalStyle_4" style:family="table-cell" style:parent-style-name="Default">
      <style:table-cell-properties fo:background-color="#ccff00"/>
      <style:text-properties style:font-name="Mangal" fo:font-family="Mangal" style:font-family-generic="swiss" style:text-underline-style="none" style:font-name-complex="Mangal" style:font-family-complex="Mangal" style:font-family-generic-complex="swiss"/>
    </style:style>
    <style:style style:name="ConditionalStyle_5f_5" style:display-name="ConditionalStyle_5" style:family="table-cell" style:parent-style-name="Default">
      <style:table-cell-properties fo:background-color="#00cc00"/>
      <style:text-properties style:font-name="Mangal" fo:font-family="Mangal" style:font-family-generic="swiss" style:text-underline-style="none" style:font-name-complex="Mangal" style:font-family-complex="Mangal" style:font-family-generic-complex="swiss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Erklärender_20_Text" style:display-name="Excel_BuiltIn_Erklärender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draw:marker draw:name="Linienspitzen_20_1" draw:display-name="Linienspitzen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5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20mm" fo:margin-bottom="20mm" fo:margin-left="20mm" fo:margin-right="2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.00.0000</text:date>, <text:time style:data-style-name="N2" text:time-value="12:39:12.81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ohdaten" style:display-name="PageStyle_Rohdate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Kriterien" style:display-name="PageStyle_Kriterien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Subjektivbewertung" style:display-name="PageStyle_Subjektivbewertung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Stadtgebiete" style:display-name="PageStyle_Stadtgebiet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Bewertung" style:display-name="PageStyle_Bewertung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Ausgabe" style:display-name="PageStyle_Ausgab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sgabe_20_1" style:display-name="PageStyle_Ausgab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sgabe_20_2" style:display-name="PageStyle_Ausgab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sgabe_20_3" style:display-name="PageStyle_Ausgab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sgabe_20_4" style:display-name="PageStyle_Ausgab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sgabe_20_5" style:display-name="PageStyle_Ausgabe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sgabe_20_6" style:display-name="PageStyle_Ausgabe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sgabe_20_7" style:display-name="PageStyle_Ausgabe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sgabe_20_8" style:display-name="PageStyle_Ausgabe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riteriengewichte" style:display-name="PageStyle_Kriteriengewichte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Subjektivbewertung_20_1" style:display-name="PageStyle_Subjektivbewertung 1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Ausgabe_20_9" style:display-name="PageStyle_Ausgabe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bjektivbewertung_20_2" style:display-name="PageStyle_Subjektivbewertung 2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3:32:14</meta:creation-date>
    <dc:language>de-DE</dc:language>
    <dc:date>2016-11-24T12:42:27.753000000</dc:date>
    <meta:editing-cycles>51</meta:editing-cycles>
    <meta:editing-duration>PT17H39M49S</meta:editing-duration>
    <meta:generator>LibreOffice/5.2.0.4$Windows_x86 LibreOffice_project/066b007f5ebcc236395c7d282ba488bca6720265</meta:generator>
    <meta:document-statistic meta:table-count="9" meta:cell-count="5424" meta:object-count="0"/>
  </office:meta>
</office:document-meta>
</file>